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2.4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ymtlm050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月 <text:s text:c="7"/>報</text:p>
          </table:table-cell>
          <table:covered-table-cell/>
          <table:table-cell office:value-type="string" table:number-columns-spanned="3" table:number-rows-spanned="1" table:style-name="ce28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9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0">
            <text:p>中華民國112年1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1">
            <text:p>經　　費　　別</text:p>
          </table:table-cell>
          <table:covered-table-cell/>
          <table:table-cell office:value-type="string" table:number-columns-spanned="1" table:number-rows-spanned="2" table:style-name="ce25">
            <text:p>憑單件數總計(3)=(1)+(2)</text:p>
          </table:table-cell>
          <table:table-cell office:value-type="string" table:number-columns-spanned="4" table:number-rows-spanned="1" table:style-name="ce25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5">
            <text:p>退　件　憑　單(2)</text:p>
          </table:table-cell>
          <table:table-cell office:value-type="string" table:number-columns-spanned="1" table:number-rows-spanned="2" table:style-name="ce26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(含轉正憑單)</text:p>
          </table:table-cell>
          <table:table-cell office:value-type="string" table:style-name="ce6">
            <text:p>支　出　收　回　書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2">
            <text:p>總　　　　　計</text:p>
          </table:table-cell>
          <table:covered-table-cell/>
          <table:table-cell office:value-type="float" office:value="13172" table:formula="msoxl:=SUM(D11:D12)" table:style-name="ce13">
            <text:p><text:s/>13,172<text:s/></text:p>
          </table:table-cell>
          <table:table-cell office:value-type="float" office:value="13156" table:formula="msoxl:=SUM(E11:E12)" table:style-name="ce13">
            <text:p><text:s/>13,156<text:s/></text:p>
          </table:table-cell>
          <table:table-cell office:value-type="float" office:value="12950" table:formula="msoxl:=SUM(F11:F12)" table:style-name="ce13">
            <text:p><text:s/>12,950<text:s/></text:p>
          </table:table-cell>
          <table:table-cell office:value-type="float" office:value="1" table:formula="msoxl:=SUM(G11:G12)" table:style-name="ce13">
            <text:p><text:s/>1<text:s/></text:p>
          </table:table-cell>
          <table:table-cell office:value-type="float" office:value="205" table:formula="msoxl:=SUM(H11:H12)" table:style-name="ce13">
            <text:p><text:s/>205<text:s/></text:p>
          </table:table-cell>
          <table:table-cell office:value-type="float" office:value="16" table:formula="msoxl:=SUM(I11:I12)" table:style-name="ce13">
            <text:p><text:s/>16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4939" table:formula="msoxl:=SUM(E11, I11)" table:style-name="ce13">
            <text:p><text:s/>4,939<text:s/></text:p>
          </table:table-cell>
          <table:table-cell office:value-type="float" office:value="4934" table:formula="msoxl:=SUM(F11:H11)" table:style-name="ce13">
            <text:p><text:s/>4,934<text:s/></text:p>
          </table:table-cell>
          <table:table-cell office:value-type="float" office:value="4801" table:style-name="ce13">
            <text:p><text:s/>4,80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" table:style-name="ce13">
            <text:p><text:s/>5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8233" table:formula="msoxl:=SUM(E12, I12)" table:style-name="ce13">
            <text:p><text:s/>8,233<text:s/></text:p>
          </table:table-cell>
          <table:table-cell office:value-type="float" office:value="8222" table:formula="msoxl:=SUM(F12:H12)" table:style-name="ce13">
            <text:p><text:s/>8,222<text:s/></text:p>
          </table:table-cell>
          <table:table-cell office:value-type="float" office:value="8149" table:style-name="ce13">
            <text:p><text:s/>8,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3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2年2月2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4T02:32:13Z</meta:creation-date>
    <dc:date>2023-02-04T02:32:13Z</dc:date>
  </office:meta>
</office:document-meta>
</file>