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259791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21" table:default-cell-style-name="ce1"/>
        <table:table-column table:style-name="co14" table:default-cell-style-name="ce1"/>
        <table:table-column table:style-name="co2" table:default-cell-style-name="ce1"/>
        <table:table-column table:style-name="co22" table:number-columns-repeated="5" table:default-cell-style-name="ce1"/>
        <table:table-column table:style-name="co2" table:number-columns-repeated="4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5"/>
          <table:table-cell table:number-columns-repeated="10" table:style-name="ce21"/>
          <table:table-cell table:number-columns-repeated="2" table:style-name="ce58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8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9"/>
          <table:covered-table-cell/>
          <table:table-cell table:style-name="ce4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81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9"/>
          <table:covered-table-cell/>
          <table:table-cell table:style-name="ce4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45"/>
          <table:table-cell table:number-columns-repeated="2" table:style-name="ce49"/>
          <table:table-cell table:style-name="ce4"/>
          <table:table-cell table:number-columns-repeated="3"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8"/>
          <table:table-cell table:style-name="ce7"/>
          <table:table-cell table:style-name="ce53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63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3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63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3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64">
            <text:p>中華民國111年12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64">
            <text:p>中華民國111年12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style-name="ce64">
            <text:p>中華民國111年12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64">
            <text:p>中華民國111年12月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8"/>
          <table:table-cell table:number-columns-spanned="13" table:number-rows-spanned="1" table:style-name="ce66"/>
          <table:covered-table-cell table:number-columns-repeated="12"/>
          <table:table-cell table:style-name="ce55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5">
            <text:p>機關別</text:p>
          </table:table-cell>
          <table:covered-table-cell/>
          <table:table-cell office:value-type="string" table:number-columns-spanned="1" table:number-rows-spanned="4" table:style-name="ce61">
            <text:p>總計</text:p>
          </table:table-cell>
          <table:table-cell office:value-type="string" table:number-columns-spanned="1" table:number-rows-spanned="4" table:style-name="ce61">
            <text:p>人事費</text:p>
          </table:table-cell>
          <table:table-cell office:value-type="string" table:number-columns-spanned="1" table:number-rows-spanned="4" table:style-name="ce60">
            <text:p>業務費</text:p>
          </table:table-cell>
          <table:table-cell office:value-type="string" table:number-columns-spanned="9" table:number-rows-spanned="1" table:style-name="ce61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1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number-columns-spanned="1" table:number-rows-spanned="4" table:style-name="ce61">
            <text:p>總計</text:p>
          </table:table-cell>
          <table:table-cell office:value-type="string" table:number-columns-spanned="1" table:number-rows-spanned="4" table:style-name="ce61">
            <text:p>人事費</text:p>
          </table:table-cell>
          <table:table-cell office:value-type="string" table:number-columns-spanned="1" table:number-rows-spanned="4" table:style-name="ce60">
            <text:p>業務費</text:p>
          </table:table-cell>
          <table:table-cell office:value-type="string" table:number-columns-spanned="9" table:number-rows-spanned="1" table:style-name="ce61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1">
            <text:p>獎補助費</text:p>
          </table:table-cell>
          <table:covered-table-cell table:number-columns-repeated="7"/>
          <table:table-cell table:number-columns-spanned="2" table:number-rows-spanned="4" table:style-name="ce77"/>
          <table:covered-table-cell/>
          <table:table-cell table:number-columns-spanned="1" table:number-rows-spanned="4" table:style-name="ce78"/>
          <table:table-cell table:number-columns-spanned="8" table:number-rows-spanned="1" table:style-name="ce69"/>
          <table:covered-table-cell table:number-columns-repeated="7"/>
          <table:table-cell table:number-columns-spanned="4" table:number-rows-spanned="1" table:style-name="ce69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合計</text:p>
          </table:table-cell>
          <table:table-cell office:value-type="string" table:number-columns-spanned="1" table:number-rows-spanned="3" table:style-name="ce60">
            <text:p>土地</text:p>
          </table:table-cell>
          <table:table-cell office:value-type="string" table:number-columns-spanned="1" table:number-rows-spanned="3" table:style-name="ce60">
            <text:p>房屋建築及設備費</text:p>
          </table:table-cell>
          <table:table-cell office:value-type="string" table:number-columns-spanned="1" table:number-rows-spanned="3" table:style-name="ce60">
            <text:p>公共建設及設施費</text:p>
          </table:table-cell>
          <table:table-cell office:value-type="string" table:number-columns-spanned="1" table:number-rows-spanned="3" table:style-name="ce61">
            <text:p>機械設備費</text:p>
          </table:table-cell>
          <table:table-cell office:value-type="string" table:number-columns-spanned="1" table:number-rows-spanned="3" table:style-name="ce60">
            <text:p>運輸設備費</text:p>
          </table:table-cell>
          <table:table-cell office:value-type="string" table:number-columns-spanned="1" table:number-rows-spanned="3" table:style-name="ce60">
            <text:p>資訊軟硬體設備費</text:p>
          </table:table-cell>
          <table:table-cell office:value-type="string" table:number-columns-spanned="1" table:number-rows-spanned="3" table:style-name="ce60">
            <text:p>雜項設備費</text:p>
          </table:table-cell>
          <table:table-cell office:value-type="string" table:number-columns-spanned="1" table:number-rows-spanned="3" table:style-name="ce60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1">
            <text:p>投資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政府機關間之補助</text:p>
          </table:table-cell>
          <table:table-cell office:value-type="string" table:number-columns-spanned="1" table:number-rows-spanned="3" table:style-name="ce60">
            <text:p>地方政府對下級政府之補助</text:p>
          </table:table-cell>
          <table:table-cell office:value-type="string" table:number-columns-spanned="1" table:number-rows-spanned="3" table:style-name="ce60">
            <text:p>對國內團體之捐助</text:p>
          </table:table-cell>
          <table:table-cell office:value-type="string" table:number-columns-spanned="1" table:number-rows-spanned="3" table:style-name="ce60">
            <text:p>對特種基金之補助</text:p>
          </table:table-cell>
          <table:table-cell office:value-type="string" table:number-columns-spanned="1" table:number-rows-spanned="3" table:style-name="ce60">
            <text:p>對私校之獎助</text:p>
          </table:table-cell>
          <table:table-cell office:value-type="string" table:number-columns-spanned="1" table:number-rows-spanned="3" table:style-name="ce62">
            <text:p>對公保軍保退撫基金之補助及挹注</text:p>
          </table:table-cell>
          <table:table-cell office:value-type="string" table:number-columns-spanned="1" table:number-rows-spanned="3" table:style-name="ce6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0">
            <text:p>合計</text:p>
          </table:table-cell>
          <table:table-cell office:value-type="string" table:number-columns-spanned="1" table:number-rows-spanned="3" table:style-name="ce60">
            <text:p>土地</text:p>
          </table:table-cell>
          <table:table-cell office:value-type="string" table:number-columns-spanned="1" table:number-rows-spanned="3" table:style-name="ce60">
            <text:p>房屋建築及設備費</text:p>
          </table:table-cell>
          <table:table-cell office:value-type="string" table:number-columns-spanned="1" table:number-rows-spanned="3" table:style-name="ce60">
            <text:p>公共建設及設施費</text:p>
          </table:table-cell>
          <table:table-cell office:value-type="string" table:number-columns-spanned="1" table:number-rows-spanned="3" table:style-name="ce61">
            <text:p>機械設備費</text:p>
          </table:table-cell>
          <table:table-cell office:value-type="string" table:number-columns-spanned="1" table:number-rows-spanned="3" table:style-name="ce60">
            <text:p>運輸設備費</text:p>
          </table:table-cell>
          <table:table-cell office:value-type="string" table:number-columns-spanned="1" table:number-rows-spanned="3" table:style-name="ce60">
            <text:p>資訊軟硬體設備費</text:p>
          </table:table-cell>
          <table:table-cell office:value-type="string" table:number-columns-spanned="1" table:number-rows-spanned="3" table:style-name="ce60">
            <text:p>雜項設備費</text:p>
          </table:table-cell>
          <table:table-cell office:value-type="string" table:number-columns-spanned="1" table:number-rows-spanned="3" table:style-name="ce60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1">
            <text:p>投資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0">
            <text:p>政府機關間之補助</text:p>
          </table:table-cell>
          <table:table-cell office:value-type="string" table:number-columns-spanned="1" table:number-rows-spanned="3" table:style-name="ce60">
            <text:p>地方政府對下級政府之補助</text:p>
          </table:table-cell>
          <table:table-cell office:value-type="string" table:number-columns-spanned="1" table:number-rows-spanned="3" table:style-name="ce60">
            <text:p>對國內團體之捐助</text:p>
          </table:table-cell>
          <table:table-cell office:value-type="string" table:number-columns-spanned="1" table:number-rows-spanned="3" table:style-name="ce60">
            <text:p>對特種基金之補助</text:p>
          </table:table-cell>
          <table:table-cell office:value-type="string" table:number-columns-spanned="1" table:number-rows-spanned="3" table:style-name="ce60">
            <text:p>對私校之獎助</text:p>
          </table:table-cell>
          <table:table-cell office:value-type="string" table:number-columns-spanned="1" table:number-rows-spanned="3" table:style-name="ce62">
            <text:p>對公保軍保退撫基金之補助及挹注</text:p>
          </table:table-cell>
          <table:table-cell office:value-type="string" table:number-columns-spanned="1" table:number-rows-spanned="3" table:style-name="ce60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9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69"/>
          <table:table-cell table:number-columns-spanned="1" table:number-rows-spanned="3" table:style-name="ce79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spanned="1" table:number-rows-spanned="3" table:style-name="ce7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3853803976" table:formula="of:=[.D9]+[.E9]+[.F9]+[.R9]" table:style-name="ce23">
            <text:p>3,853,803,976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-842" table:formula="of:=SUM([.E10:.E33])" table:style-name="ce30">
            <text:p>-842<text:s/></text:p>
          </table:table-cell>
          <table:table-cell office:value-type="float" office:value="2991716181" table:formula="of:=SUM([.G9:.N9])+[.Q9]" table:style-name="ce30">
            <text:p>2,991,716,181<text:s/></text:p>
          </table:table-cell>
          <table:table-cell office:value-type="float" office:value="147951378" table:formula="of:=SUM([.G10:.G33])" table:style-name="ce30">
            <text:p>147,951,378<text:s/></text:p>
          </table:table-cell>
          <table:table-cell office:value-type="float" office:value="226227123" table:formula="of:=SUM([.H10:.H33])" table:style-name="ce30">
            <text:p>226,227,123<text:s/></text:p>
          </table:table-cell>
          <table:table-cell office:value-type="float" office:value="2090643342" table:formula="of:=SUM([.I10:.I33])" table:style-name="ce30">
            <text:p>2,090,643,342<text:s/></text:p>
          </table:table-cell>
          <table:table-cell office:value-type="float" office:value="80923547" table:formula="of:=SUM([.J10:.J33])" table:style-name="ce30">
            <text:p>80,923,547<text:s/></text:p>
          </table:table-cell>
          <table:table-cell office:value-type="float" office:value="81713727" table:formula="of:=SUM([.K10:.K33])" table:style-name="ce30">
            <text:p>81,713,727<text:s/></text:p>
          </table:table-cell>
          <table:table-cell office:value-type="float" office:value="85881095" table:formula="of:=SUM([.L10:.L33])" table:style-name="ce30">
            <text:p>85,881,095<text:s/></text:p>
          </table:table-cell>
          <table:table-cell office:value-type="float" office:value="168701693" table:formula="of:=SUM([.M10:.M33])" table:style-name="ce30">
            <text:p>168,701,693<text:s/></text:p>
          </table:table-cell>
          <table:table-cell office:value-type="float" office:value="437500" table:formula="of:=SUM([.N10:.N33])" table:style-name="ce26">
            <text:p><text:s/>437,500<text:s/></text:p>
          </table:table-cell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109236776" table:formula="of:=SUM([.Q10:.Q33])" table:style-name="ce42">
            <text:p><text:s/>109,236,776<text:s/></text:p>
          </table:table-cell>
          <table:table-cell office:value-type="float" office:value="862088637" table:formula="of:=SUM([.S9:.Y9])" table:style-name="ce30">
            <text:p>862,088,637<text:s/></text:p>
          </table:table-cell>
          <table:table-cell office:value-type="float" office:value="3611804" table:formula="of:=SUM([.S10:.S33])" table:style-name="ce30">
            <text:p>3,611,804<text:s/></text:p>
          </table:table-cell>
          <table:table-cell office:value-type="float" office:value="-158631" table:formula="of:=SUM([.T10:.T33])" table:style-name="ce30">
            <text:p>-158,631<text:s/></text:p>
          </table:table-cell>
          <table:table-cell office:value-type="float" office:value="153269461" table:formula="of:=SUM([.U10:.U33])" table:style-name="ce30">
            <text:p>153,269,461<text:s/></text:p>
          </table:table-cell>
          <table:table-cell office:value-type="float" office:value="702265523" table:formula="of:=SUM([.V10:.V33])" table:style-name="ce30">
            <text:p>702,265,523<text:s/></text:p>
          </table:table-cell>
          <table:table-cell office:value-type="float" office:value="0" table:formula="of:=SUM([.W10:.W33])" table:style-name="ce26">
            <text:p><text:s/>-<text:s/></text:p>
          </table:table-cell>
          <table:table-cell office:value-type="float" office:value="0" table:formula="of:=SUM([.X10:.X33])" table:style-name="ce26">
            <text:p><text:s/>-<text:s/></text:p>
          </table:table-cell>
          <table:table-cell office:value-type="float" office:value="3100480" table:formula="of:=SUM([.Y10:.Y33])" table:style-name="ce30">
            <text:p>3,100,480<text:s/></text:p>
          </table:table-cell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1645443314" table:formula="of:=[.AC9]+[.AD9]+[.AE9]+[.AQ9]" table:style-name="ce42">
            <text:p><text:s/>1,645,443,314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26">
            <text:p><text:s/>-<text:s/></text:p>
          </table:table-cell>
          <table:table-cell office:value-type="float" office:value="1607194878" table:formula="of:=SUM([.AF9:.AM9])+[.AP9]" table:style-name="ce26">
            <text:p><text:s/>1,607,194,878<text:s/></text:p>
          </table:table-cell>
          <table:table-cell office:value-type="float" office:value="220764418" table:formula="of:=SUM([.AF10:.AF33])" table:style-name="ce26">
            <text:p><text:s/>220,764,418<text:s/></text:p>
          </table:table-cell>
          <table:table-cell office:value-type="float" office:value="200413726" table:formula="of:=SUM([.AG10:.AG33])" table:style-name="ce26">
            <text:p><text:s/>200,413,726<text:s/></text:p>
          </table:table-cell>
          <table:table-cell office:value-type="float" office:value="1159102354" table:formula="of:=SUM([.AH10:.AH33])" table:style-name="ce26">
            <text:p><text:s/>1,159,102,354<text:s/></text:p>
          </table:table-cell>
          <table:table-cell office:value-type="float" office:value="6633956" table:formula="of:=SUM([.AI10:.AI33])" table:style-name="ce26">
            <text:p><text:s/>6,633,956<text:s/></text:p>
          </table:table-cell>
          <table:table-cell office:value-type="float" office:value="1125000" table:formula="of:=SUM([.AJ10:.AJ33])" table:style-name="ce26">
            <text:p><text:s/>1,125,000<text:s/></text:p>
          </table:table-cell>
          <table:table-cell office:value-type="float" office:value="261030" table:formula="of:=SUM([.AK10:.AK33])" table:style-name="ce26">
            <text:p><text:s/>261,030<text:s/></text:p>
          </table:table-cell>
          <table:table-cell office:value-type="float" office:value="18894394" table:formula="of:=SUM([.AL10:.AL33])" table:style-name="ce26">
            <text:p><text:s/>18,894,394<text:s/></text:p>
          </table:table-cell>
          <table:table-cell office:value-type="float" office:value="0" table:formula="of:=SUM([.AM10:.AM33])" table:style-name="ce26">
            <text:p><text:s/>-<text:s/></text:p>
          </table:table-cell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formula="of:=SUM([.AP10:.AP33])" table:style-name="ce42">
            <text:p><text:s/>-<text:s/></text:p>
          </table:table-cell>
          <table:table-cell office:value-type="float" office:value="38248436" table:formula="of:=SUM([.AR9:.AX9])" table:style-name="ce26">
            <text:p><text:s/>38,248,436<text:s/></text:p>
          </table:table-cell>
          <table:table-cell office:value-type="float" office:value="2355580" table:formula="of:=SUM([.AR10:.AR33])" table:style-name="ce26">
            <text:p><text:s/>2,355,580<text:s/></text:p>
          </table:table-cell>
          <table:table-cell office:value-type="float" office:value="1072675" table:formula="of:=SUM([.AS10:.AS33])" table:style-name="ce26">
            <text:p><text:s/>1,072,675<text:s/></text:p>
          </table:table-cell>
          <table:table-cell office:value-type="float" office:value="20050300" table:formula="of:=SUM([.AT10:.AT33])" table:style-name="ce26">
            <text:p><text:s/>20,050,300<text:s/></text:p>
          </table:table-cell>
          <table:table-cell office:value-type="float" office:value="13630754" table:formula="of:=SUM([.AU10:.AU33])" table:style-name="ce26">
            <text:p><text:s/>13,630,754<text:s/></text:p>
          </table:table-cell>
          <table:table-cell office:value-type="float" office:value="0" table:formula="of:=SUM([.AV10:.AV33])" table:style-name="ce26">
            <text:p><text:s/>-<text:s/></text:p>
          </table:table-cell>
          <table:table-cell office:value-type="float" office:value="0" table:formula="of:=SUM([.AW10:.AW33])" table:style-name="ce26">
            <text:p><text:s/>-<text:s/></text:p>
          </table:table-cell>
          <table:table-cell office:value-type="float" office:value="1139127" table:formula="of:=SUM([.AX10:.AX33])" table:style-name="ce26">
            <text:p><text:s/>1,139,127<text:s/></text:p>
          </table:table-cell>
          <table:table-cell table:style-name="ce46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3760871" table:formula="of:=[.D10]+[.E10]+[.F10]+[.R10]" table:style-name="ce24">
            <text:p><text:s/>3,760,8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60871" table:formula="of:=SUM([.G10:.N10])+[.Q10]" table:style-name="ce27">
            <text:p><text:s/>3,760,8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4000" table:style-name="ce27">
            <text:p><text:s/>3,654,000<text:s/></text:p>
          </table:table-cell>
          <table:table-cell office:value-type="float" office:value="106871" table:style-name="ce27">
            <text:p><text:s/>106,87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10:.Y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0:.AM10])+[.AP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style-name="ce49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47552721" table:formula="of:=[.D11]+[.E11]+[.F11]+[.R11]" table:style-name="ce24">
            <text:p><text:s/>347,552,7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46997343" table:formula="of:=SUM([.G11:.N11])+[.Q11]" table:style-name="ce27">
            <text:p><text:s/>346,997,343<text:s/></text:p>
          </table:table-cell>
          <table:table-cell office:value-type="float" office:value="6496100" table:style-name="ce27">
            <text:p><text:s/>6,496,100<text:s/></text:p>
          </table:table-cell>
          <table:table-cell office:value-type="float" office:value="14941841" table:style-name="ce27">
            <text:p><text:s/>14,941,841<text:s/></text:p>
          </table:table-cell>
          <table:table-cell office:value-type="float" office:value="284849938" table:style-name="ce27">
            <text:p><text:s/>284,849,938<text:s/></text:p>
          </table:table-cell>
          <table:table-cell office:value-type="float" office:value="4047129" table:style-name="ce27">
            <text:p><text:s/>4,047,129<text:s/></text:p>
          </table:table-cell>
          <table:table-cell office:value-type="float" office:value="1035700" table:style-name="ce27">
            <text:p><text:s/>1,035,700<text:s/></text:p>
          </table:table-cell>
          <table:table-cell office:value-type="float" office:value="22153052" table:style-name="ce27">
            <text:p><text:s/>22,153,052<text:s/></text:p>
          </table:table-cell>
          <table:table-cell office:value-type="float" office:value="13466083" table:style-name="ce27">
            <text:p><text:s/>13,466,083<text:s/></text:p>
          </table:table-cell>
          <table:table-cell office:value-type="float" office:value="7500" table:style-name="ce27">
            <text:p><text:s/>7,5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555378" table:formula="of:=SUM([.S11:.Y11])" table:style-name="ce27">
            <text:p><text:s/>555,3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5378" table:style-name="ce27">
            <text:p><text:s/>325,378<text:s/></text:p>
          </table:table-cell>
          <table:table-cell office:value-type="float" office:value="120000" table:style-name="ce27">
            <text:p><text:s/>1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000" table:style-name="ce27">
            <text:p><text:s/>110,0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50353388" table:formula="of:=[.AC11]+[.AD11]+[.AE11]+[.AQ11]" table:style-name="ce24">
            <text:p><text:s/>50,353,3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38602" table:formula="of:=SUM([.AF11:.AM11])+[.AP11]" table:style-name="ce27">
            <text:p><text:s/>49,938,6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08460" table:style-name="ce27">
            <text:p><text:s/>10,208,460<text:s/></text:p>
          </table:table-cell>
          <table:table-cell office:value-type="float" office:value="39730142" table:style-name="ce27">
            <text:p><text:s/>39,730,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414786" table:formula="of:=SUM([.AR11:.AX11])" table:style-name="ce27">
            <text:p><text:s/>414,7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4786" table:style-name="ce27">
            <text:p><text:s/>414,7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style-name="ce49"/>
          <table:table-cell table:number-columns-repeated="13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19516013" table:formula="of:=[.D12]+[.E12]+[.F12]+[.R12]" table:style-name="ce24">
            <text:p><text:s/>119,516,0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904209" table:formula="of:=SUM([.G12:.N12])+[.Q12]" table:style-name="ce27">
            <text:p><text:s/>115,904,2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220422" table:style-name="ce27">
            <text:p><text:s/>81,220,422<text:s/></text:p>
          </table:table-cell>
          <table:table-cell office:value-type="float" office:value="7069482" table:style-name="ce27">
            <text:p><text:s/>7,069,482<text:s/></text:p>
          </table:table-cell>
          <table:table-cell office:value-type="float" office:value="27007000" table:style-name="ce27">
            <text:p><text:s/>27,00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5800" table:style-name="ce27">
            <text:p><text:s/>205,800<text:s/></text:p>
          </table:table-cell>
          <table:table-cell office:value-type="float" office:value="401505" table:style-name="ce27">
            <text:p><text:s/>401,50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3611804" table:formula="of:=SUM([.S12:.Y12])" table:style-name="ce27">
            <text:p><text:s/>3,611,804<text:s/></text:p>
          </table:table-cell>
          <table:table-cell office:value-type="float" office:value="3611804" table:style-name="ce27">
            <text:p><text:s/>3,611,80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0186831" table:formula="of:=[.AC12]+[.AD12]+[.AE12]+[.AQ12]" table:style-name="ce24">
            <text:p><text:s/>10,186,8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31251" table:formula="of:=SUM([.AF12:.AM12])+[.AP12]" table:style-name="ce31">
            <text:p>7,831,2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988131" table:style-name="ce31">
            <text:p>6,988,131<text:s/></text:p>
          </table:table-cell>
          <table:table-cell office:value-type="float" office:value="843120" table:style-name="ce27">
            <text:p><text:s/>843,1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2355580" table:formula="of:=SUM([.AR12:.AX12])" table:style-name="ce27">
            <text:p><text:s/>2,355,580<text:s/></text:p>
          </table:table-cell>
          <table:table-cell office:value-type="float" office:value="2355580" table:style-name="ce27">
            <text:p><text:s/>2,355,5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483613" table:formula="of:=[.D13]+[.E13]+[.F13]+[.R13]" table:style-name="ce24">
            <text:p><text:s/>483,6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3613" table:formula="of:=SUM([.G13:.N13])+[.Q13]" table:style-name="ce27">
            <text:p><text:s/>483,6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4545" table:style-name="ce27">
            <text:p><text:s/>414,545<text:s/></text:p>
          </table:table-cell>
          <table:table-cell office:value-type="float" office:value="69068" table:style-name="ce27">
            <text:p><text:s/>69,06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3:.Y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3:.AM13])+[.AP13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3:.AX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702247529" table:formula="of:=[.D14]+[.E14]+[.F14]+[.R14]" table:style-name="ce24">
            <text:p><text:s/>702,247,5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2006" table:formula="of:=SUM([.G14:.N14])+[.Q14]" table:style-name="ce27">
            <text:p><text:s/>102,0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000" table:style-name="ce27">
            <text:p><text:s/>8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06" table:style-name="ce27">
            <text:p><text:s/>14,0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02145523" table:formula="of:=SUM([.S14:.Y14])" table:style-name="ce27">
            <text:p><text:s/>702,145,5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2145523" table:style-name="ce27">
            <text:p><text:s/>702,145,5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13630754" table:formula="of:=[.AC14]+[.AD14]+[.AE14]+[.AQ14]" table:style-name="ce24">
            <text:p><text:s/>13,630,7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14:.AM14])+[.AP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3630754" table:formula="of:=SUM([.AR14:.AX14])" table:style-name="ce27">
            <text:p><text:s/>13,630,7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630754" table:style-name="ce27">
            <text:p><text:s/>13,630,7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8005714" table:formula="of:=[.D15]+[.E15]+[.F15]+[.R15]" table:style-name="ce24">
            <text:p><text:s/>8,005,7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46329" table:formula="of:=SUM([.G15:.N15])+[.Q15]" table:style-name="ce27">
            <text:p><text:s/>7,546,3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39937" table:style-name="ce27">
            <text:p><text:s/>3,639,937<text:s/></text:p>
          </table:table-cell>
          <table:table-cell office:value-type="float" office:value="2815751" table:style-name="ce27">
            <text:p><text:s/>2,815,751<text:s/></text:p>
          </table:table-cell>
          <table:table-cell office:value-type="float" office:value="40694" table:style-name="ce27">
            <text:p><text:s/>40,694<text:s/></text:p>
          </table:table-cell>
          <table:table-cell office:value-type="float" office:value="848010" table:style-name="ce27">
            <text:p><text:s/>848,0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1937" table:style-name="ce27">
            <text:p><text:s/>201,93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459385" table:formula="of:=SUM([.S15:.Y15])" table:style-name="ce27">
            <text:p><text:s/>459,3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9385" table:style-name="ce27">
            <text:p><text:s/>459,385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3774359" table:formula="of:=[.AC15]+[.AD15]+[.AE15]+[.AQ15]" table:style-name="ce24">
            <text:p><text:s/>3,774,3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46834" table:formula="of:=SUM([.AF15:.AM15])+[.AP15]" table:style-name="ce27">
            <text:p><text:s/>2,946,8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46834" table:style-name="ce27">
            <text:p><text:s/>2,946,8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827525" table:formula="of:=SUM([.AR15:.AX15])" table:style-name="ce27">
            <text:p><text:s/>827,5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7525" table:style-name="ce27">
            <text:p><text:s/>827,525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061311798" table:formula="of:=[.D16]+[.E16]+[.F16]+[.R16]" table:style-name="ce24">
            <text:p><text:s/>1,061,311,7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1311798" table:formula="of:=SUM([.G16:.N16])+[.Q16]" table:style-name="ce27">
            <text:p><text:s/>1,061,311,798<text:s/></text:p>
          </table:table-cell>
          <table:table-cell office:value-type="float" office:value="115689527" table:style-name="ce27">
            <text:p><text:s/>115,689,5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9419426" table:style-name="ce27">
            <text:p><text:s/>939,419,426<text:s/></text:p>
          </table:table-cell>
          <table:table-cell office:value-type="float" office:value="150267" table:style-name="ce27">
            <text:p><text:s/>150,267<text:s/></text:p>
          </table:table-cell>
          <table:table-cell office:value-type="float" office:value="3528000" table:style-name="ce27">
            <text:p><text:s/>3,528,000<text:s/></text:p>
          </table:table-cell>
          <table:table-cell office:value-type="float" office:value="1858302" table:style-name="ce27">
            <text:p><text:s/>1,858,302<text:s/></text:p>
          </table:table-cell>
          <table:table-cell office:value-type="float" office:value="666276" table:style-name="ce27">
            <text:p><text:s/>666,27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6:.Y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1019315441" table:formula="of:=[.AC16]+[.AD16]+[.AE16]+[.AQ16]" table:style-name="ce24">
            <text:p><text:s/>1,019,315,4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19315441" table:formula="of:=SUM([.AF16:.AM16])+[.AP16]" table:style-name="ce27">
            <text:p><text:s/>1,019,315,441<text:s/></text:p>
          </table:table-cell>
          <table:table-cell office:value-type="float" office:value="220764418" table:style-name="ce27">
            <text:p><text:s/>220,764,418<text:s/></text:p>
          </table:table-cell>
          <table:table-cell office:value-type="float" office:value="5631041" table:style-name="ce27">
            <text:p><text:s/>5,631,041<text:s/></text:p>
          </table:table-cell>
          <table:table-cell office:value-type="float" office:value="792919982" table:style-name="ce27">
            <text:p><text:s/>792,919,9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6:.AX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341573182" table:formula="of:=[.D17]+[.E17]+[.F17]+[.R17]" table:style-name="ce24">
            <text:p><text:s/>341,573,1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6529182" table:formula="of:=SUM([.G17:.N17])+[.Q17]" table:style-name="ce27">
            <text:p><text:s/>266,529,182<text:s/></text:p>
          </table:table-cell>
          <table:table-cell office:value-type="float" office:value="3000" table:style-name="ce27">
            <text:p><text:s/>3,000<text:s/></text:p>
          </table:table-cell>
          <table:table-cell office:value-type="float" office:value="205471" table:style-name="ce27">
            <text:p><text:s/>205,471<text:s/></text:p>
          </table:table-cell>
          <table:table-cell office:value-type="float" office:value="156463098" table:style-name="ce27">
            <text:p><text:s/>156,463,098<text:s/></text:p>
          </table:table-cell>
          <table:table-cell office:value-type="float" office:value="359117" table:style-name="ce27">
            <text:p><text:s/>359,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497" table:style-name="ce27">
            <text:p><text:s/>37,497<text:s/></text:p>
          </table:table-cell>
          <table:table-cell office:value-type="float" office:value="224223" table:style-name="ce27">
            <text:p><text:s/>224,22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09236776" table:style-name="ce24">
            <text:p><text:s/>109,236,776<text:s/></text:p>
          </table:table-cell>
          <table:table-cell office:value-type="float" office:value="75044000" table:formula="of:=SUM([.S17:.Y17])" table:style-name="ce27">
            <text:p><text:s/>75,04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044000" table:style-name="ce27">
            <text:p><text:s/>75,044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47816912" table:formula="of:=[.AC17]+[.AD17]+[.AE17]+[.AQ17]" table:style-name="ce44">
            <text:p>47,816,9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816912" table:formula="of:=SUM([.AF17:.AM17])+[.AP17]" table:style-name="ce31">
            <text:p>47,816,9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119946" table:style-name="ce31">
            <text:p>37,119,946<text:s/></text:p>
          </table:table-cell>
          <table:table-cell office:value-type="float" office:value="5604606" table:style-name="ce27">
            <text:p><text:s/>5,604,606<text:s/></text:p>
          </table:table-cell>
          <table:table-cell office:value-type="float" office:value="4960000" table:style-name="ce27">
            <text:p><text:s/>4,9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360" table:style-name="ce27">
            <text:p><text:s/>132,3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7:.AX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5038244" table:formula="of:=[.D18]+[.E18]+[.F18]+[.R18]" table:style-name="ce24">
            <text:p><text:s/>5,038,2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38244" table:formula="of:=SUM([.G18:.N18])+[.Q18]" table:style-name="ce27">
            <text:p><text:s/>5,038,2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1197" table:style-name="ce27">
            <text:p><text:s/>2,481,1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4740" table:style-name="ce27">
            <text:p><text:s/>1,934,740<text:s/></text:p>
          </table:table-cell>
          <table:table-cell office:value-type="float" office:value="622307" table:style-name="ce27">
            <text:p><text:s/>622,30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18:.Y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120000" table:formula="of:=[.AC18]+[.AD18]+[.AE18]+[.AQ18]" table:style-name="ce24">
            <text:p><text:s/>1,1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000" table:formula="of:=SUM([.AF18:.AM18])+[.AP18]" table:style-name="ce27">
            <text:p><text:s/>1,1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000" table:style-name="ce27">
            <text:p><text:s/>1,1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18:.AX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34084575" table:formula="of:=[.D19]+[.E19]+[.F19]+[.R19]" table:style-name="ce24">
            <text:p><text:s/>34,084,5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61244" table:formula="of:=SUM([.G19:.N19])+[.Q19]" table:style-name="ce27">
            <text:p><text:s/>9,661,2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000" table:style-name="ce27">
            <text:p><text:s/>96,000<text:s/></text:p>
          </table:table-cell>
          <table:table-cell office:value-type="float" office:value="9034492" table:style-name="ce27">
            <text:p><text:s/>9,034,4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180" table:style-name="ce27">
            <text:p><text:s/>43,180<text:s/></text:p>
          </table:table-cell>
          <table:table-cell office:value-type="float" office:value="61572" table:style-name="ce27">
            <text:p><text:s/>61,572<text:s/></text:p>
          </table:table-cell>
          <table:table-cell office:value-type="float" office:value="426000" table:style-name="ce27">
            <text:p><text:s/>426,00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4423331" table:formula="of:=SUM([.S19:.Y19])" table:style-name="ce27">
            <text:p><text:s/>24,423,3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312936" table:style-name="ce27">
            <text:p><text:s/>24,312,9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0395" table:style-name="ce27">
            <text:p><text:s/>110,39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19757191" table:formula="of:=[.AC19]+[.AD19]+[.AE19]+[.AQ19]" table:style-name="ce24">
            <text:p><text:s/>19,757,1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6891" table:formula="of:=SUM([.AF19:.AM19])+[.AP19]" table:style-name="ce27">
            <text:p><text:s/>276,8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221" table:style-name="ce27">
            <text:p><text:s/>148,2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8670" table:style-name="ce27">
            <text:p><text:s/>128,6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19480300" table:formula="of:=SUM([.AR19:.AX19])" table:style-name="ce27">
            <text:p><text:s/>19,480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480300" table:style-name="ce27">
            <text:p><text:s/>19,480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106600717" table:formula="of:=[.D20]+[.E20]+[.F20]+[.R20]" table:style-name="ce24">
            <text:p><text:s/>106,600,7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600717" table:formula="of:=SUM([.G20:.N20])+[.Q20]" table:style-name="ce27">
            <text:p><text:s/>106,600,7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528068" table:style-name="ce27">
            <text:p><text:s/>106,528,06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577" table:style-name="ce27">
            <text:p><text:s/>22,577<text:s/></text:p>
          </table:table-cell>
          <table:table-cell office:value-type="float" office:value="50072" table:style-name="ce27">
            <text:p><text:s/>50,07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0:.Y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99955353" table:formula="of:=[.AC20]+[.AD20]+[.AE20]+[.AQ20]" table:style-name="ce24">
            <text:p><text:s/>99,955,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955353" table:formula="of:=SUM([.AF20:.AM20])+[.AP20]" table:style-name="ce27">
            <text:p><text:s/>99,955,3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14615" table:style-name="ce27">
            <text:p><text:s/>4,714,615<text:s/></text:p>
          </table:table-cell>
          <table:table-cell office:value-type="float" office:value="95240738" table:style-name="ce27">
            <text:p><text:s/>95,240,7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0:.AX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38716614" table:formula="of:=[.D21]+[.E21]+[.F21]+[.R21]" table:style-name="ce24">
            <text:p><text:s/>38,716,6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842" table:style-name="ce31">
            <text:p>-842<text:s/></text:p>
          </table:table-cell>
          <table:table-cell office:value-type="float" office:value="15283690" table:formula="of:=SUM([.G21:.N21])+[.Q21]" table:style-name="ce27">
            <text:p><text:s/>15,283,6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29505" table:style-name="ce27">
            <text:p><text:s/>11,129,5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779" table:style-name="ce27">
            <text:p><text:s/>93,779<text:s/></text:p>
          </table:table-cell>
          <table:table-cell office:value-type="float" office:value="1346286" table:style-name="ce27">
            <text:p><text:s/>1,346,286<text:s/></text:p>
          </table:table-cell>
          <table:table-cell office:value-type="float" office:value="867902" table:style-name="ce27">
            <text:p><text:s/>867,902<text:s/></text:p>
          </table:table-cell>
          <table:table-cell office:value-type="float" office:value="1846218" table:style-name="ce27">
            <text:p><text:s/>1,846,21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23433766" table:formula="of:=SUM([.S21:.Y21])" table:style-name="ce27">
            <text:p><text:s/>23,433,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33766" table:style-name="ce27">
            <text:p><text:s/>23,433,7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60970948" table:formula="of:=[.AC21]+[.AD21]+[.AE21]+[.AQ21]" table:style-name="ce24">
            <text:p><text:s/>60,970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970948" table:formula="of:=SUM([.AF21:.AM21])+[.AP21]" table:style-name="ce27">
            <text:p><text:s/>60,970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456746" table:style-name="ce27">
            <text:p><text:s/>58,456,7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73956" table:style-name="ce27">
            <text:p><text:s/>1,673,9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0246" table:style-name="ce27">
            <text:p><text:s/>840,24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1:.AX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763230" table:formula="of:=[.D22]+[.E22]+[.F22]+[.R22]" table:style-name="ce24">
            <text:p><text:s/>763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63230" table:formula="of:=SUM([.G22:.N22])+[.Q22]" table:style-name="ce27">
            <text:p><text:s/>763,2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00" table:style-name="ce27">
            <text:p><text:s/>11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3626" table:style-name="ce27">
            <text:p><text:s/>483,626<text:s/></text:p>
          </table:table-cell>
          <table:table-cell office:value-type="float" office:value="268304" table:style-name="ce27">
            <text:p><text:s/>268,30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2:.Y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2:.AM22])+[.AP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2:.AX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83565128" table:formula="of:=[.D23]+[.E23]+[.F23]+[.R23]" table:style-name="ce24">
            <text:p><text:s/>83,565,1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565128" table:formula="of:=SUM([.G23:.N23])+[.Q23]" table:style-name="ce27">
            <text:p><text:s/>83,565,1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0016" table:style-name="ce27">
            <text:p><text:s/>530,0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251494" table:style-name="ce27">
            <text:p><text:s/>5,251,4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35817" table:style-name="ce27">
            <text:p><text:s/>7,735,817<text:s/></text:p>
          </table:table-cell>
          <table:table-cell office:value-type="float" office:value="70047801" table:style-name="ce27">
            <text:p><text:s/>70,047,80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3:.Y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25978897" table:formula="of:=[.AC23]+[.AD23]+[.AE23]+[.AQ23]" table:style-name="ce24">
            <text:p><text:s/>25,978,8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78897" table:formula="of:=SUM([.AF23:.AM23])+[.AP23]" table:style-name="ce27">
            <text:p><text:s/>25,978,8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90897" table:style-name="ce27">
            <text:p><text:s/>9,290,8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688000" table:style-name="ce27">
            <text:p><text:s/>16,688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3:.AX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48089706" table:formula="of:=[.D24]+[.E24]+[.F24]+[.R24]" table:style-name="ce24">
            <text:p><text:s/>48,089,7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089706" table:formula="of:=SUM([.G24:.N24])+[.Q24]" table:style-name="ce27">
            <text:p><text:s/>48,089,7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162121" table:style-name="ce27">
            <text:p><text:s/>14,162,1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88278" table:style-name="ce27">
            <text:p><text:s/>1,188,2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70550" table:style-name="ce27">
            <text:p><text:s/>4,970,550<text:s/></text:p>
          </table:table-cell>
          <table:table-cell office:value-type="float" office:value="27768757" table:style-name="ce27">
            <text:p><text:s/>27,768,757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4:.Y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31302" table:formula="of:=[.AC24]+[.AD24]+[.AE24]+[.AQ24]" table:style-name="ce24">
            <text:p><text:s/>331,3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00" table:formula="of:=SUM([.AF24:.AM24])+[.AP24]" table:style-name="ce27">
            <text:p><text:s/>19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700" table:style-name="ce27">
            <text:p><text:s/>19,7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311602" table:formula="of:=SUM([.AR24:.AX24])" table:style-name="ce27">
            <text:p><text:s/>311,6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1602" table:style-name="ce27">
            <text:p><text:s/>311,602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37505412" table:formula="of:=[.D25]+[.E25]+[.F25]+[.R25]" table:style-name="ce24">
            <text:p><text:s/>37,505,4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31331" table:style-name="ce27">
            <text:p><text:s/>4,931,3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16767" table:style-name="ce27">
            <text:p><text:s/>916,7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6610" table:style-name="ce27">
            <text:p><text:s/>716,6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5602" table:style-name="ce27">
            <text:p><text:s/>1,905,602<text:s/></text:p>
          </table:table-cell>
          <table:table-cell office:value-type="float" office:value="1202830" table:style-name="ce27">
            <text:p><text:s/>1,202,83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32574081" table:formula="of:=SUM([.S25:.Y25])" table:style-name="ce27">
            <text:p><text:s/>32,574,0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153381" table:style-name="ce27">
            <text:p><text:s/>30,153,3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20700" table:style-name="ce27">
            <text:p><text:s/>2,420,700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5:.AM25])+[.AP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4" table:style-name="ce47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185469162" table:formula="of:=[.D26]+[.E26]+[.F26]+[.R26]" table:style-name="ce24">
            <text:p><text:s/>185,469,1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5469162" table:formula="of:=SUM([.G26:.N26])+[.Q26]" table:style-name="ce27">
            <text:p><text:s/>185,469,1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752181" table:style-name="ce27">
            <text:p><text:s/>73,752,181<text:s/></text:p>
          </table:table-cell>
          <table:table-cell office:value-type="float" office:value="30379240" table:style-name="ce27">
            <text:p><text:s/>30,379,240<text:s/></text:p>
          </table:table-cell>
          <table:table-cell office:value-type="float" office:value="2882750" table:style-name="ce27">
            <text:p><text:s/>2,882,750<text:s/></text:p>
          </table:table-cell>
          <table:table-cell office:value-type="float" office:value="74433350" table:style-name="ce27">
            <text:p><text:s/>74,433,350<text:s/></text:p>
          </table:table-cell>
          <table:table-cell office:value-type="float" office:value="3018206" table:style-name="ce27">
            <text:p><text:s/>3,018,206<text:s/></text:p>
          </table:table-cell>
          <table:table-cell office:value-type="float" office:value="999435" table:style-name="ce27">
            <text:p><text:s/>999,435<text:s/></text:p>
          </table:table-cell>
          <table:table-cell office:value-type="float" office:value="4000" table:style-name="ce27">
            <text:p><text:s/>4,000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6:.Y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5183986" table:formula="of:=[.AC26]+[.AD26]+[.AE26]+[.AQ26]" table:style-name="ce24">
            <text:p><text:s/>5,183,9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83986" table:formula="of:=SUM([.AF26:.AM26])+[.AP26]" table:style-name="ce27">
            <text:p><text:s/>5,183,9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12725" table:style-name="ce27">
            <text:p><text:s/>4,012,7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5000" table:style-name="ce27">
            <text:p><text:s/>1,1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261" table:style-name="ce27">
            <text:p><text:s/>46,26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26:.AX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style-name="ce49"/>
          <table:table-cell table:number-columns-repeated="13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66770549" table:formula="of:=[.D27]+[.E27]+[.F27]+[.R27]" table:style-name="ce24">
            <text:p><text:s/>66,770,5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770549" table:formula="of:=SUM([.G27:.N27])+[.Q27]" table:style-name="ce27">
            <text:p><text:s/>66,770,5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772867" table:style-name="ce27">
            <text:p><text:s/>21,772,867<text:s/></text:p>
          </table:table-cell>
          <table:table-cell office:value-type="float" office:value="1538874" table:style-name="ce27">
            <text:p><text:s/>1,538,8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00000" table:style-name="ce27">
            <text:p><text:s/>3,000,000<text:s/></text:p>
          </table:table-cell>
          <table:table-cell office:value-type="float" office:value="40458808" table:style-name="ce27">
            <text:p><text:s/>40,458,80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S27:.Y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66828669" table:formula="of:=[.AC27]+[.AD27]+[.AE27]+[.AQ27]" table:style-name="ce24">
            <text:p><text:s/>66,828,6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258669" table:formula="of:=SUM([.AF27:.AM27])+[.AP27]" table:style-name="ce27">
            <text:p><text:s/>66,258,6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037356" table:style-name="ce27">
            <text:p><text:s/>65,037,3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21313" table:style-name="ce27">
            <text:p><text:s/>1,221,31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570000" table:formula="of:=SUM([.AR27:.AX27])" table:style-name="ce27">
            <text:p><text:s/>57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0000" table:style-name="ce27">
            <text:p><text:s/>57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style-name="ce49"/>
          <table:table-cell table:number-columns-repeated="13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63095275" table:formula="of:=[.D28]+[.E28]+[.F28]+[.R28]" table:style-name="ce24">
            <text:p><text:s/>63,095,2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095275" table:formula="of:=SUM([.G28:.N28])+[.Q28]" table:style-name="ce27">
            <text:p><text:s/>63,095,275<text:s/></text:p>
          </table:table-cell>
          <table:table-cell office:value-type="float" office:value="25762751" table:style-name="ce27">
            <text:p><text:s/>25,762,751<text:s/></text:p>
          </table:table-cell>
          <table:table-cell office:value-type="float" office:value="3771995" table:style-name="ce27">
            <text:p><text:s/>3,771,995<text:s/></text:p>
          </table:table-cell>
          <table:table-cell office:value-type="float" office:value="13766093" table:style-name="ce27">
            <text:p><text:s/>13,766,093<text:s/></text:p>
          </table:table-cell>
          <table:table-cell office:value-type="float" office:value="1372017" table:style-name="ce27">
            <text:p><text:s/>1,372,017<text:s/></text:p>
          </table:table-cell>
          <table:table-cell office:value-type="float" office:value="508375" table:style-name="ce27">
            <text:p><text:s/>508,375<text:s/></text:p>
          </table:table-cell>
          <table:table-cell office:value-type="float" office:value="16402201" table:style-name="ce27">
            <text:p><text:s/>16,402,201<text:s/></text:p>
          </table:table-cell>
          <table:table-cell office:value-type="float" office:value="1511843" table:style-name="ce27">
            <text:p><text:s/>1,511,84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8:.Y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8:.AM28])+[.A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8:.AX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1420093" table:formula="of:=[.D29]+[.E29]+[.F29]+[.R29]" table:style-name="ce24">
            <text:p><text:s/>1,420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20093" table:formula="of:=SUM([.G29:.N29])+[.Q29]" table:style-name="ce27">
            <text:p><text:s/>1,420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00" table:style-name="ce27">
            <text:p><text:s/>21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99093" table:style-name="ce27">
            <text:p><text:s/>1,399,0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29:.Y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29:.AM29])+[.AP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29:.AX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572948" table:formula="of:=[.D30]+[.E30]+[.F30]+[.R30]" table:style-name="ce24">
            <text:p><text:s/>572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2948" table:formula="of:=SUM([.G30:.N30])+[.Q30]" table:style-name="ce27">
            <text:p><text:s/>572,9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9948" table:style-name="ce27">
            <text:p><text:s/>329,948<text:s/></text:p>
          </table:table-cell>
          <table:table-cell office:value-type="float" office:value="243000" table:style-name="ce27">
            <text:p><text:s/>243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0:.Y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98574" table:formula="of:=[.AC30]+[.AD30]+[.AE30]+[.AQ30]" table:style-name="ce24">
            <text:p><text:s/>98,5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574" table:formula="of:=SUM([.AF30:.AM30])+[.AP30]" table:style-name="ce27">
            <text:p><text:s/>98,5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574" table:style-name="ce27">
            <text:p><text:s/>98,57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0:.AX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14082834" table:formula="of:=[.D31]+[.E31]+[.F31]+[.R31]" table:style-name="ce24">
            <text:p><text:s/>14,082,8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082834" table:formula="of:=SUM([.G31:.N31])+[.Q31]" table:style-name="ce27">
            <text:p><text:s/>14,082,8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171" table:style-name="ce27">
            <text:p><text:s/>100,1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09734" table:style-name="ce27">
            <text:p><text:s/>12,709,734<text:s/></text:p>
          </table:table-cell>
          <table:table-cell office:value-type="float" office:value="1272929" table:style-name="ce27">
            <text:p><text:s/>1,272,92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S31:.Y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F31:.AM31])+[.AP3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0" table:formula="of:=SUM([.AR31:.AX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534698695" table:formula="of:=[.D32]+[.E32]+[.F32]+[.R32]" table:style-name="ce24">
            <text:p><text:s/>534,698,6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4857326" table:formula="of:=SUM([.G32:.N32])+[.Q32]" table:style-name="ce27">
            <text:p><text:s/>534,857,3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4416453" table:style-name="ce27">
            <text:p><text:s/>494,416,453<text:s/></text:p>
          </table:table-cell>
          <table:table-cell office:value-type="float" office:value="37681941" table:style-name="ce27">
            <text:p><text:s/>37,681,9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18910" table:style-name="ce27">
            <text:p><text:s/>2,518,910<text:s/></text:p>
          </table:table-cell>
          <table:table-cell office:value-type="float" office:value="240022" table:style-name="ce27">
            <text:p><text:s/>240,022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-158631" table:formula="of:=SUM([.S32:.Y32])" table:style-name="ce31">
            <text:p>-158,6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58631" table:style-name="ce31">
            <text:p>-158,6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147145036" table:formula="of:=[.AC32]+[.AD32]+[.AE32]+[.AQ32]" table:style-name="ce24">
            <text:p><text:s/>147,145,0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487147" table:formula="of:=SUM([.AF32:.AM32])+[.AP32]" table:style-name="ce27">
            <text:p><text:s/>146,487,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6487147" table:style-name="ce27">
            <text:p><text:s/>146,487,1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657889" table:formula="of:=SUM([.AR32:.AX32])" table:style-name="ce27">
            <text:p><text:s/>657,8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57889" table:style-name="ce27">
            <text:p><text:s/>657,8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49068875" table:formula="of:=[.D33]+[.E33]+[.F33]+[.R33]" table:style-name="ce25">
            <text:p><text:s/>49,068,8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9068875" table:formula="of:=SUM([.G33:.N33])+[.Q33]" table:style-name="ce28">
            <text:p><text:s/>49,068,8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1881230" table:style-name="ce28">
            <text:p><text:s/>41,881,2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5813" table:style-name="ce28">
            <text:p><text:s/>215,813<text:s/></text:p>
          </table:table-cell>
          <table:table-cell office:value-type="float" office:value="6971832" table:style-name="ce28">
            <text:p><text:s/>6,971,832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S33:.Y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72995673" table:formula="of:=[.AC33]+[.AD33]+[.AE33]+[.AQ33]" table:style-name="ce25">
            <text:p><text:s/>72,995,6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995673" table:formula="of:=SUM([.AF33:.AM33])+[.AP33]" table:style-name="ce28">
            <text:p><text:s/>72,995,6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995673" table:style-name="ce28">
            <text:p><text:s/>72,995,6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5">
            <text:p><text:s/>-<text:s/></text:p>
          </table:table-cell>
          <table:table-cell office:value-type="float" office:value="0" table:formula="of:=SUM([.AR33:.AX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7"/>
          <table:table-cell table:number-columns-repeated="14" table:style-name="ce50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7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7">
            <text:p>中華民國112年2月2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5"/>
          <table:table-cell table:number-columns-spanned="4" table:number-rows-spanned="1" table:style-name="ce72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5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6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66">
            <text:p>審核</text:p>
          </table:table-cell>
          <table:table-cell table:style-name="ce8"/>
          <table:table-cell office:value-type="string" table:style-name="ce32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66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5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2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5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5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66"/>
          <table:table-cell table:number-columns-repeated="3" table:style-name="ce20"/>
          <table:table-cell table:number-columns-spanned="1" table:number-rows-spanned="2" table:style-name="ce66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6"/>
          <table:table-cell table:style-name="ce8"/>
          <table:table-cell table:style-name="ce20"/>
          <table:table-cell table:number-columns-spanned="1" table:number-rows-spanned="2" table:style-name="ce66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6"/>
          <table:table-cell table:number-columns-repeated="3" table:style-name="ce20"/>
          <table:table-cell table:number-columns-spanned="1" table:number-rows-spanned="2" table:style-name="ce66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6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6"/>
          <table:table-cell table:number-columns-repeated="3" table:style-name="ce40"/>
          <table:table-cell table:number-columns-spanned="1" table:number-rows-spanned="2" table:style-name="ce66"/>
          <table:table-cell table:number-columns-repeated="2" table:style-name="ce8"/>
          <table:table-cell table:number-columns-spanned="2" table:number-rows-spanned="1" table:style-name="ce73"/>
          <table:covered-table-cell/>
          <table:table-cell table:style-name="ce33"/>
          <table:table-cell table:number-columns-spanned="1" table:number-rows-spanned="2" table:style-name="ce71"/>
          <table:table-cell table:number-columns-spanned="1" table:number-rows-spanned="2" table:style-name="ce66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74"/>
          <table:covered-table-cell/>
          <table:table-cell table:style-name="ce34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4"/>
          <table:table-cell table:style-name="ce55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4"/>
          <table:table-cell table:style-name="ce36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0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1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35"/>
          <table:table-cell table:style-name="ce56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5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5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5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5"/>
          <table:covered-table-cell table:number-columns-repeated="3"/>
          <table:table-cell table:style-name="ce4"/>
          <table:table-cell table:number-columns-repeated="9" table:style-name="ce35"/>
          <table:table-cell table:number-columns-spanned="5" table:number-rows-spanned="1" table:style-name="ce65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8"/>
          <table:table-cell table:number-columns-repeated="9" table:style-name="ce35"/>
          <table:table-cell table:style-name="ce56"/>
          <table:table-cell table:number-columns-repeated="4" table:style-name="ce35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7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8:28:40Z</meta:creation-date>
    <dc:date>2023-03-01T08:28:40Z</dc:date>
  </office:meta>
</office:document-meta>
</file>