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21" table:default-cell-style-name="ce1"/>
        <table:table-column table:style-name="co14" table:default-cell-style-name="ce1"/>
        <table:table-column table:style-name="co2" table:default-cell-style-name="ce1"/>
        <table:table-column table:style-name="co22" table:number-columns-repeated="5" table:default-cell-style-name="ce1"/>
        <table:table-column table:style-name="co2" table:number-columns-repeated="4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59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59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59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59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2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60">
            <text:p>中華民國112年2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60">
            <text:p>中華民國112年2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12" table:number-rows-spanned="1" table:style-name="ce60">
            <text:p>中華民國112年2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60">
            <text:p>中華民國112年2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8"/>
          <table:table-cell table:number-columns-spanned="13" table:number-rows-spanned="1" table:style-name="ce62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1">
            <text:p>機關別</text:p>
          </table:table-cell>
          <table:covered-table-cell/>
          <table:table-cell office:value-type="string" table:number-columns-spanned="1" table:number-rows-spanned="4" table:style-name="ce57">
            <text:p>總計</text:p>
          </table:table-cell>
          <table:table-cell office:value-type="string" table:number-columns-spanned="1" table:number-rows-spanned="4" table:style-name="ce57">
            <text:p>人事費</text:p>
          </table:table-cell>
          <table:table-cell office:value-type="string" table:number-columns-spanned="1" table:number-rows-spanned="4" table:style-name="ce56">
            <text:p>業務費</text:p>
          </table:table-cell>
          <table:table-cell office:value-type="string" table:number-columns-spanned="9" table:number-rows-spanned="1" table:style-name="ce5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7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7">
            <text:p>機關別</text:p>
          </table:table-cell>
          <table:covered-table-cell/>
          <table:table-cell office:value-type="string" table:number-columns-spanned="1" table:number-rows-spanned="4" table:style-name="ce57">
            <text:p>總計</text:p>
          </table:table-cell>
          <table:table-cell office:value-type="string" table:number-columns-spanned="1" table:number-rows-spanned="4" table:style-name="ce57">
            <text:p>人事費</text:p>
          </table:table-cell>
          <table:table-cell office:value-type="string" table:number-columns-spanned="1" table:number-rows-spanned="4" table:style-name="ce56">
            <text:p>業務費</text:p>
          </table:table-cell>
          <table:table-cell office:value-type="string" table:number-columns-spanned="9" table:number-rows-spanned="1" table:style-name="ce5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7">
            <text:p>獎補助費</text:p>
          </table:table-cell>
          <table:covered-table-cell table:number-columns-repeated="7"/>
          <table:table-cell table:number-columns-spanned="2" table:number-rows-spanned="4" table:style-name="ce73"/>
          <table:covered-table-cell/>
          <table:table-cell table:number-columns-spanned="1" table:number-rows-spanned="4" table:style-name="ce74"/>
          <table:table-cell table:number-columns-spanned="8" table:number-rows-spanned="1" table:style-name="ce65"/>
          <table:covered-table-cell table:number-columns-repeated="7"/>
          <table:table-cell table:number-columns-spanned="4" table:number-rows-spanned="1" table:style-name="ce65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6">
            <text:p>土地</text:p>
          </table:table-cell>
          <table:table-cell office:value-type="string" table:number-columns-spanned="1" table:number-rows-spanned="3" table:style-name="ce56">
            <text:p>房屋建築及設備費</text:p>
          </table:table-cell>
          <table:table-cell office:value-type="string" table:number-columns-spanned="1" table:number-rows-spanned="3" table:style-name="ce56">
            <text:p>公共建設及設施費</text:p>
          </table:table-cell>
          <table:table-cell office:value-type="string" table:number-columns-spanned="1" table:number-rows-spanned="3" table:style-name="ce57">
            <text:p>機械設備費</text:p>
          </table:table-cell>
          <table:table-cell office:value-type="string" table:number-columns-spanned="1" table:number-rows-spanned="3" table:style-name="ce56">
            <text:p>運輸設備費</text:p>
          </table:table-cell>
          <table:table-cell office:value-type="string" table:number-columns-spanned="1" table:number-rows-spanned="3" table:style-name="ce56">
            <text:p>資訊軟硬體設備費</text:p>
          </table:table-cell>
          <table:table-cell office:value-type="string" table:number-columns-spanned="1" table:number-rows-spanned="3" table:style-name="ce56">
            <text:p>雜項設備費</text:p>
          </table:table-cell>
          <table:table-cell office:value-type="string" table:number-columns-spanned="1" table:number-rows-spanned="3" table:style-name="ce56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57">
            <text:p>投資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6">
            <text:p>政府機關間之補助</text:p>
          </table:table-cell>
          <table:table-cell office:value-type="string" table:number-columns-spanned="1" table:number-rows-spanned="3" table:style-name="ce56">
            <text:p>地方政府對下級政府之補助</text:p>
          </table:table-cell>
          <table:table-cell office:value-type="string" table:number-columns-spanned="1" table:number-rows-spanned="3" table:style-name="ce56">
            <text:p>對國內團體之捐助</text:p>
          </table:table-cell>
          <table:table-cell office:value-type="string" table:number-columns-spanned="1" table:number-rows-spanned="3" table:style-name="ce56">
            <text:p>對特種基金之補助</text:p>
          </table:table-cell>
          <table:table-cell office:value-type="string" table:number-columns-spanned="1" table:number-rows-spanned="3" table:style-name="ce56">
            <text:p>對私校之獎助</text:p>
          </table:table-cell>
          <table:table-cell office:value-type="string" table:number-columns-spanned="1" table:number-rows-spanned="3" table:style-name="ce58">
            <text:p>對公保軍保退撫基金之補助及挹注</text:p>
          </table:table-cell>
          <table:table-cell office:value-type="string" table:number-columns-spanned="1" table:number-rows-spanned="3" table:style-name="ce56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6">
            <text:p>土地</text:p>
          </table:table-cell>
          <table:table-cell office:value-type="string" table:number-columns-spanned="1" table:number-rows-spanned="3" table:style-name="ce56">
            <text:p>房屋建築及設備費</text:p>
          </table:table-cell>
          <table:table-cell office:value-type="string" table:number-columns-spanned="1" table:number-rows-spanned="3" table:style-name="ce56">
            <text:p>公共建設及設施費</text:p>
          </table:table-cell>
          <table:table-cell office:value-type="string" table:number-columns-spanned="1" table:number-rows-spanned="3" table:style-name="ce57">
            <text:p>機械設備費</text:p>
          </table:table-cell>
          <table:table-cell office:value-type="string" table:number-columns-spanned="1" table:number-rows-spanned="3" table:style-name="ce56">
            <text:p>運輸設備費</text:p>
          </table:table-cell>
          <table:table-cell office:value-type="string" table:number-columns-spanned="1" table:number-rows-spanned="3" table:style-name="ce56">
            <text:p>資訊軟硬體設備費</text:p>
          </table:table-cell>
          <table:table-cell office:value-type="string" table:number-columns-spanned="1" table:number-rows-spanned="3" table:style-name="ce56">
            <text:p>雜項設備費</text:p>
          </table:table-cell>
          <table:table-cell office:value-type="string" table:number-columns-spanned="1" table:number-rows-spanned="3" table:style-name="ce56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57">
            <text:p>投資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6">
            <text:p>政府機關間之補助</text:p>
          </table:table-cell>
          <table:table-cell office:value-type="string" table:number-columns-spanned="1" table:number-rows-spanned="3" table:style-name="ce56">
            <text:p>地方政府對下級政府之補助</text:p>
          </table:table-cell>
          <table:table-cell office:value-type="string" table:number-columns-spanned="1" table:number-rows-spanned="3" table:style-name="ce56">
            <text:p>對國內團體之捐助</text:p>
          </table:table-cell>
          <table:table-cell office:value-type="string" table:number-columns-spanned="1" table:number-rows-spanned="3" table:style-name="ce56">
            <text:p>對特種基金之補助</text:p>
          </table:table-cell>
          <table:table-cell office:value-type="string" table:number-columns-spanned="1" table:number-rows-spanned="3" table:style-name="ce56">
            <text:p>對私校之獎助</text:p>
          </table:table-cell>
          <table:table-cell office:value-type="string" table:number-columns-spanned="1" table:number-rows-spanned="3" table:style-name="ce58">
            <text:p>對公保軍保退撫基金之補助及挹注</text:p>
          </table:table-cell>
          <table:table-cell office:value-type="string" table:number-columns-spanned="1" table:number-rows-spanned="3" table:style-name="ce56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5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5"/>
          <table:table-cell table:number-columns-spanned="1" table:number-rows-spanned="3" table:style-name="ce75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76">
            <text:p>總 <text:s text:c="6"/>計</text:p>
          </table:table-cell>
          <table:covered-table-cell/>
          <table:table-cell office:value-type="float" office:value="53103099" table:formula="of:=[.D9]+[.E9]+[.F9]+[.R9]" table:style-name="ce23">
            <text:p><text:s/>53,103,099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22798191" table:formula="of:=SUM([.G9:.N9])+[.Q9]" table:style-name="ce26">
            <text:p><text:s/>22,798,191<text:s/></text:p>
          </table:table-cell>
          <table:table-cell office:value-type="float" office:value="136337" table:formula="of:=SUM([.G10:.G33])" table:style-name="ce26">
            <text:p><text:s/>136,337<text:s/></text:p>
          </table:table-cell>
          <table:table-cell office:value-type="float" office:value="984511" table:formula="of:=SUM([.H10:.H33])" table:style-name="ce26">
            <text:p><text:s/>984,511<text:s/></text:p>
          </table:table-cell>
          <table:table-cell office:value-type="float" office:value="16912395" table:formula="of:=SUM([.I10:.I33])" table:style-name="ce26">
            <text:p><text:s/>16,912,395<text:s/></text:p>
          </table:table-cell>
          <table:table-cell office:value-type="float" office:value="226300" table:formula="of:=SUM([.J10:.J33])" table:style-name="ce26">
            <text:p><text:s/>226,300<text:s/></text:p>
          </table:table-cell>
          <table:table-cell office:value-type="float" office:value="1786550" table:formula="of:=SUM([.K10:.K33])" table:style-name="ce26">
            <text:p><text:s/>1,786,550<text:s/></text:p>
          </table:table-cell>
          <table:table-cell office:value-type="float" office:value="167810" table:formula="of:=SUM([.L10:.L33])" table:style-name="ce26">
            <text:p><text:s/>167,810<text:s/></text:p>
          </table:table-cell>
          <table:table-cell office:value-type="float" office:value="2584288" table:formula="of:=SUM([.M10:.M33])" table:style-name="ce26">
            <text:p><text:s/>2,584,288<text:s/></text:p>
          </table:table-cell>
          <table:table-cell office:value-type="float" office:value="0" table:formula="of:=SUM([.N10:.N33])" table:style-name="ce26">
            <text:p><text:s/>-<text:s/></text:p>
          </table:table-cell>
          <table:table-cell office:value-type="string" table:number-columns-spanned="2" table:number-rows-spanned="1" table:style-name="ce76">
            <text:p>總 <text:s text:c="6"/>計</text:p>
          </table:table-cell>
          <table:covered-table-cell/>
          <table:table-cell office:value-type="float" office:value="0" table:formula="of:=SUM([.Q10:.Q33])" table:style-name="ce23">
            <text:p><text:s/>-<text:s/></text:p>
          </table:table-cell>
          <table:table-cell office:value-type="float" office:value="30304908" table:formula="of:=SUM([.S9:.Y9])" table:style-name="ce26">
            <text:p><text:s/>30,304,908<text:s/></text:p>
          </table:table-cell>
          <table:table-cell office:value-type="float" office:value="0" table:formula="of:=SUM([.S10:.S33])" table:style-name="ce26">
            <text:p><text:s/>-<text:s/></text:p>
          </table:table-cell>
          <table:table-cell office:value-type="float" office:value="2320000" table:formula="of:=SUM([.T10:.T33])" table:style-name="ce26">
            <text:p><text:s/>2,320,000<text:s/></text:p>
          </table:table-cell>
          <table:table-cell office:value-type="float" office:value="0" table:formula="of:=SUM([.U10:.U33])" table:style-name="ce26">
            <text:p><text:s/>-<text:s/></text:p>
          </table:table-cell>
          <table:table-cell office:value-type="float" office:value="27984908" table:formula="of:=SUM([.V10:.V33])" table:style-name="ce26">
            <text:p><text:s/>27,984,908<text:s/></text:p>
          </table:table-cell>
          <table:table-cell office:value-type="float" office:value="0" table:formula="of:=SUM([.W10:.W33])" table:style-name="ce26">
            <text:p><text:s/>-<text:s/></text:p>
          </table:table-cell>
          <table:table-cell office:value-type="float" office:value="0" table:formula="of:=SUM([.X10:.X33])" table:style-name="ce26">
            <text:p><text:s/>-<text:s/></text:p>
          </table:table-cell>
          <table:table-cell office:value-type="float" office:value="0" table:formula="of:=SUM([.Y10:.Y33])" table:style-name="ce26">
            <text:p><text:s/>-<text:s/></text:p>
          </table:table-cell>
          <table:table-cell office:value-type="string" table:number-columns-spanned="2" table:number-rows-spanned="1" table:style-name="ce76">
            <text:p>總 <text:s text:c="6"/>計</text:p>
          </table:table-cell>
          <table:covered-table-cell/>
          <table:table-cell office:value-type="float" office:value="27609277" table:formula="of:=[.AC9]+[.AD9]+[.AE9]+[.AQ9]" table:style-name="ce23">
            <text:p><text:s/>27,609,277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26">
            <text:p><text:s/>-<text:s/></text:p>
          </table:table-cell>
          <table:table-cell office:value-type="float" office:value="20490951" table:formula="of:=SUM([.AF9:.AM9])+[.AP9]" table:style-name="ce26">
            <text:p><text:s/>20,490,951<text:s/></text:p>
          </table:table-cell>
          <table:table-cell office:value-type="float" office:value="0" table:formula="of:=SUM([.AF10:.AF33])" table:style-name="ce26">
            <text:p><text:s/>-<text:s/></text:p>
          </table:table-cell>
          <table:table-cell office:value-type="float" office:value="18568479" table:formula="of:=SUM([.AG10:.AG33])" table:style-name="ce26">
            <text:p><text:s/>18,568,479<text:s/></text:p>
          </table:table-cell>
          <table:table-cell office:value-type="float" office:value="1922472" table:formula="of:=SUM([.AH10:.AH33])" table:style-name="ce26">
            <text:p><text:s/>1,922,472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0" table:formula="of:=SUM([.AJ10:.AJ33])" table:style-name="ce26">
            <text:p><text:s/>-<text:s/></text:p>
          </table:table-cell>
          <table:table-cell office:value-type="float" office:value="0" table:formula="of:=SUM([.AK10:.AK33])" table:style-name="ce26">
            <text:p><text:s/>-<text:s/></text:p>
          </table:table-cell>
          <table:table-cell office:value-type="float" office:value="0" table:formula="of:=SUM([.AL10:.AL33])" table:style-name="ce26">
            <text:p><text:s/>-<text:s/></text:p>
          </table:table-cell>
          <table:table-cell office:value-type="float" office:value="0" table:formula="of:=SUM([.AM10:.AM33])" table:style-name="ce26">
            <text:p><text:s/>-<text:s/></text:p>
          </table:table-cell>
          <table:table-cell office:value-type="string" table:number-columns-spanned="2" table:number-rows-spanned="1" table:style-name="ce76">
            <text:p>總 <text:s text:c="6"/>計</text:p>
          </table:table-cell>
          <table:covered-table-cell/>
          <table:table-cell office:value-type="float" office:value="0" table:formula="of:=SUM([.AP10:.AP33])" table:style-name="ce23">
            <text:p><text:s/>-<text:s/></text:p>
          </table:table-cell>
          <table:table-cell office:value-type="float" office:value="7118326" table:formula="of:=SUM([.AR9:.AX9])" table:style-name="ce26">
            <text:p><text:s/>7,118,326<text:s/></text:p>
          </table:table-cell>
          <table:table-cell office:value-type="float" office:value="0" table:formula="of:=SUM([.AR10:.AR33])" table:style-name="ce26">
            <text:p><text:s/>-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office:value-type="float" office:value="0" table:formula="of:=SUM([.AT10:.AT33])" table:style-name="ce26">
            <text:p><text:s/>-<text:s/></text:p>
          </table:table-cell>
          <table:table-cell office:value-type="float" office:value="0" table:formula="of:=SUM([.AU10:.AU33])" table:style-name="ce26">
            <text:p><text:s/>-<text:s/></text:p>
          </table:table-cell>
          <table:table-cell office:value-type="float" office:value="0" table:formula="of:=SUM([.AV10:.AV33])" table:style-name="ce26">
            <text:p><text:s/>-<text:s/></text:p>
          </table:table-cell>
          <table:table-cell office:value-type="float" office:value="0" table:formula="of:=SUM([.AW10:.AW33])" table:style-name="ce26">
            <text:p><text:s/>-<text:s/></text:p>
          </table:table-cell>
          <table:table-cell office:value-type="float" office:value="7118326" table:formula="of:=SUM([.AX10:.AX33])" table:style-name="ce26">
            <text:p><text:s/>7,118,326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713074" table:formula="of:=[.D10]+[.E10]+[.F10]+[.R10]" table:style-name="ce24">
            <text:p><text:s/>713,0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3074" table:formula="of:=SUM([.G10:.N10])+[.Q10]" table:style-name="ce27">
            <text:p><text:s/>713,0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3074" table:style-name="ce27">
            <text:p><text:s/>713,07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5416516" table:formula="of:=[.D11]+[.E11]+[.F11]+[.R11]" table:style-name="ce24">
            <text:p><text:s/>5,416,5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96516" table:formula="of:=SUM([.G11:.N11])+[.Q11]" table:style-name="ce27">
            <text:p><text:s/>3,096,5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9527" table:style-name="ce27">
            <text:p><text:s/>539,5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6600" table:style-name="ce27">
            <text:p><text:s/>1,766,600<text:s/></text:p>
          </table:table-cell>
          <table:table-cell office:value-type="float" office:value="41150" table:style-name="ce27">
            <text:p><text:s/>41,150<text:s/></text:p>
          </table:table-cell>
          <table:table-cell office:value-type="float" office:value="749239" table:style-name="ce27">
            <text:p><text:s/>749,23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2320000" table:formula="of:=SUM([.S11:.Y11])" table:style-name="ce27">
            <text:p><text:s/>2,3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0000" table:style-name="ce27">
            <text:p><text:s/>2,3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44208" table:formula="of:=[.AC11]+[.AD11]+[.AE11]+[.AQ11]" table:style-name="ce24">
            <text:p><text:s/>444,2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4208" table:formula="of:=SUM([.AF11:.AM11])+[.AP11]" table:style-name="ce27">
            <text:p><text:s/>444,2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600" table:style-name="ce27">
            <text:p><text:s/>200,600<text:s/></text:p>
          </table:table-cell>
          <table:table-cell office:value-type="float" office:value="243608" table:style-name="ce27">
            <text:p><text:s/>243,6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646956" table:formula="of:=[.D12]+[.E12]+[.F12]+[.R12]" table:style-name="ce24">
            <text:p><text:s/>646,9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6956" table:formula="of:=SUM([.G12:.N12])+[.Q12]" table:style-name="ce27">
            <text:p><text:s/>646,9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44" table:style-name="ce27">
            <text:p><text:s/>129,8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000" table:style-name="ce27">
            <text:p><text:s/>73,000<text:s/></text:p>
          </table:table-cell>
          <table:table-cell office:value-type="float" office:value="19950" table:style-name="ce27">
            <text:p><text:s/>19,950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394162" table:style-name="ce27">
            <text:p><text:s/>394,16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S12:.Y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429876" table:formula="of:=[.AC12]+[.AD12]+[.AE12]+[.AQ12]" table:style-name="ce24">
            <text:p><text:s/>429,8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9876" table:formula="of:=SUM([.AF12:.AM12])+[.AP12]" table:style-name="ce27">
            <text:p><text:s/>429,8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9876" table:style-name="ce27">
            <text:p><text:s/>429,8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12:.AX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7984908" table:formula="of:=[.D14]+[.E14]+[.F14]+[.R14]" table:style-name="ce24">
            <text:p><text:s/>27,984,9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7984908" table:formula="of:=SUM([.S14:.Y14])" table:style-name="ce27">
            <text:p><text:s/>27,984,9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84908" table:style-name="ce27">
            <text:p><text:s/>27,984,9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4:.AX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3344" table:formula="of:=[.D15]+[.E15]+[.F15]+[.R15]" table:style-name="ce24">
            <text:p><text:s/>3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44" table:formula="of:=SUM([.G15:.N15])+[.Q15]" table:style-name="ce27">
            <text:p><text:s/>3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44" table:style-name="ce27">
            <text:p><text:s/>3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5:.Y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7118326" table:formula="of:=[.AC15]+[.AD15]+[.AE15]+[.AQ15]" table:style-name="ce24">
            <text:p><text:s/>7,118,3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5:.AM15])+[.AP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118326" table:formula="of:=SUM([.AR15:.AX15])" table:style-name="ce27">
            <text:p><text:s/>7,118,3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18326" table:style-name="ce27">
            <text:p><text:s/>7,118,326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663637" table:formula="of:=[.D16]+[.E16]+[.F16]+[.R16]" table:style-name="ce24">
            <text:p><text:s/>3,663,6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63637" table:formula="of:=SUM([.G16:.N16])+[.Q16]" table:style-name="ce27">
            <text:p><text:s/>3,663,637<text:s/></text:p>
          </table:table-cell>
          <table:table-cell office:value-type="float" office:value="136337" table:style-name="ce27">
            <text:p><text:s/>136,3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06799" table:style-name="ce27">
            <text:p><text:s/>3,506,7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01" table:style-name="ce27">
            <text:p><text:s/>20,50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formula="of:=[.AC16]+[.AD16]+[.AE16]+[.AQ1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6:.AM16])+[.A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581496" table:formula="of:=[.D17]+[.E17]+[.F17]+[.R17]" table:style-name="ce24">
            <text:p><text:s/>581,4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1496" table:formula="of:=SUM([.G17:.N17])+[.Q17]" table:style-name="ce27">
            <text:p><text:s/>581,4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1496" table:style-name="ce27">
            <text:p><text:s/>581,4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7:.Y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640295" table:formula="of:=[.AC17]+[.AD17]+[.AE17]+[.AQ17]" table:style-name="ce24">
            <text:p><text:s/>2,640,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0295" table:formula="of:=SUM([.AF17:.AM17])+[.AP17]" table:style-name="ce27">
            <text:p><text:s/>2,640,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9092" table:style-name="ce27">
            <text:p><text:s/>1,099,092<text:s/></text:p>
          </table:table-cell>
          <table:table-cell office:value-type="float" office:value="1541203" table:style-name="ce27">
            <text:p><text:s/>1,541,2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7:.AX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91000" table:formula="of:=[.D18]+[.E18]+[.F18]+[.R18]" table:style-name="ce24">
            <text:p><text:s/>9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000" table:formula="of:=SUM([.G18:.N18])+[.Q18]" table:style-name="ce27">
            <text:p><text:s/>9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000" table:style-name="ce27">
            <text:p><text:s/>91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7465361" table:formula="of:=[.AC18]+[.AD18]+[.AE18]+[.AQ18]" table:style-name="ce24">
            <text:p><text:s/>7,465,3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65361" table:formula="of:=SUM([.AF18:.AM18])+[.AP18]" table:style-name="ce27">
            <text:p><text:s/>7,465,3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65361" table:style-name="ce27">
            <text:p><text:s/>7,465,3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4590" table:formula="of:=[.D19]+[.E19]+[.F19]+[.R19]" table:style-name="ce24">
            <text:p><text:s/>34,5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590" table:formula="of:=SUM([.G19:.N19])+[.Q19]" table:style-name="ce27">
            <text:p><text:s/>34,5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90" table:style-name="ce27">
            <text:p><text:s/>21,090<text:s/></text:p>
          </table:table-cell>
          <table:table-cell office:value-type="float" office:value="13500" table:style-name="ce27">
            <text:p><text:s/>13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9:.AM19])+[.AP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9:.AX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372679" table:formula="of:=[.D20]+[.E20]+[.F20]+[.R20]" table:style-name="ce24">
            <text:p><text:s/>372,6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679" table:formula="of:=SUM([.G20:.N20])+[.Q20]" table:style-name="ce27">
            <text:p><text:s/>372,6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679" table:style-name="ce27">
            <text:p><text:s/>372,6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37661" table:formula="of:=[.AC20]+[.AD20]+[.AE20]+[.AQ20]" table:style-name="ce24">
            <text:p><text:s/>137,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7661" table:formula="of:=SUM([.AF20:.AM20])+[.AP20]" table:style-name="ce27">
            <text:p><text:s/>137,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7661" table:style-name="ce27">
            <text:p><text:s/>137,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2316" table:formula="of:=[.D21]+[.E21]+[.F21]+[.R21]" table:style-name="ce24">
            <text:p><text:s/>32,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316" table:formula="of:=SUM([.G21:.N21])+[.Q21]" table:style-name="ce27">
            <text:p><text:s/>32,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316" table:style-name="ce27">
            <text:p><text:s/>32,31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1:.AM21])+[.AP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34650" table:formula="of:=[.D22]+[.E22]+[.F22]+[.R22]" table:style-name="ce24">
            <text:p><text:s/>34,6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650" table:formula="of:=SUM([.G22:.N22])+[.Q22]" table:style-name="ce27">
            <text:p><text:s/>34,6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650" table:style-name="ce27">
            <text:p><text:s/>34,65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720075" table:formula="of:=[.D23]+[.E23]+[.F23]+[.R23]" table:style-name="ce24">
            <text:p><text:s/>720,0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0075" table:formula="of:=SUM([.G23:.N23])+[.Q23]" table:style-name="ce27">
            <text:p><text:s/>720,0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6082" table:style-name="ce27">
            <text:p><text:s/>626,0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993" table:style-name="ce27">
            <text:p><text:s/>93,99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3:.AM23])+[.AP2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0000" table:formula="of:=[.D24]+[.E24]+[.F24]+[.R24]" table:style-name="ce24">
            <text:p><text:s/>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formula="of:=SUM([.G24:.N24])+[.Q24]" table:style-name="ce27">
            <text:p><text:s/>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4909856" table:formula="of:=[.AC24]+[.AD24]+[.AE24]+[.AQ24]" table:style-name="ce24">
            <text:p><text:s/>4,909,8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9856" table:formula="of:=SUM([.AF24:.AM24])+[.AP24]" table:style-name="ce27">
            <text:p><text:s/>4,909,8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09856" table:style-name="ce27">
            <text:p><text:s/>4,909,8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4:.AX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65870" table:formula="of:=[.D25]+[.E25]+[.F25]+[.R25]" table:style-name="ce24">
            <text:p><text:s/>65,8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870" table:formula="of:=SUM([.G25:.N25])+[.Q25]" table:style-name="ce27">
            <text:p><text:s/>65,8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370" table:style-name="ce27">
            <text:p><text:s/>44,370<text:s/></text:p>
          </table:table-cell>
          <table:table-cell office:value-type="float" office:value="21500" table:style-name="ce27">
            <text:p><text:s/>21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5:.AM25])+[.AP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82720" table:formula="of:=[.D26]+[.E26]+[.F26]+[.R26]" table:style-name="ce24">
            <text:p><text:s/>282,7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2720" table:formula="of:=SUM([.G26:.N26])+[.Q26]" table:style-name="ce27">
            <text:p><text:s/>282,7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300" table:style-name="ce27">
            <text:p><text:s/>153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420" table:style-name="ce27">
            <text:p><text:s/>129,4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6:.AM26])+[.AP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18585" table:formula="of:=[.D27]+[.E27]+[.F27]+[.R27]" table:style-name="ce24">
            <text:p><text:s/>218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585" table:formula="of:=SUM([.G27:.N27])+[.Q27]" table:style-name="ce27">
            <text:p><text:s/>218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585" table:style-name="ce27">
            <text:p><text:s/>218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4463694" table:formula="of:=[.AC27]+[.AD27]+[.AE27]+[.AQ27]" table:style-name="ce24">
            <text:p><text:s/>4,463,6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63694" table:formula="of:=SUM([.AF27:.AM27])+[.AP27]" table:style-name="ce27">
            <text:p><text:s/>4,463,6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63694" table:style-name="ce27">
            <text:p><text:s/>4,463,6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98508" table:formula="of:=[.D28]+[.E28]+[.F28]+[.R28]" table:style-name="ce24">
            <text:p><text:s/>198,5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508" table:formula="of:=SUM([.G28:.N28])+[.Q28]" table:style-name="ce27">
            <text:p><text:s/>198,5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508" table:style-name="ce27">
            <text:p><text:s/>198,50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8:.AM28])+[.A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31200" table:formula="of:=[.D29]+[.E29]+[.F29]+[.R29]" table:style-name="ce24">
            <text:p><text:s/>31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200" table:formula="of:=SUM([.G29:.N29])+[.Q29]" table:style-name="ce27">
            <text:p><text:s/>31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200" table:style-name="ce27">
            <text:p><text:s/>31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17205" table:formula="of:=[.D30]+[.E30]+[.F30]+[.R30]" table:style-name="ce24">
            <text:p><text:s/>17,2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05" table:formula="of:=SUM([.G30:.N30])+[.Q30]" table:style-name="ce27">
            <text:p><text:s/>17,2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05" table:style-name="ce27">
            <text:p><text:s/>17,20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75220" table:formula="of:=[.D31]+[.E31]+[.F31]+[.R31]" table:style-name="ce24">
            <text:p><text:s/>75,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220" table:formula="of:=SUM([.G31:.N31])+[.Q31]" table:style-name="ce27">
            <text:p><text:s/>75,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220" table:style-name="ce27">
            <text:p><text:s/>75,2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1777297" table:formula="of:=[.D32]+[.E32]+[.F32]+[.R32]" table:style-name="ce24">
            <text:p><text:s/>11,777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77297" table:formula="of:=SUM([.G32:.N32])+[.Q32]" table:style-name="ce27">
            <text:p><text:s/>11,777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77297" table:style-name="ce27">
            <text:p><text:s/>11,777,2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2:.Y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2:.AM32])+[.AP3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2:.AX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131253" table:formula="of:=[.D33]+[.E33]+[.F33]+[.R33]" table:style-name="ce25">
            <text:p><text:s/>131,2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253" table:formula="of:=SUM([.G33:.N33])+[.Q33]" table:style-name="ce28">
            <text:p><text:s/>131,2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253" table:style-name="ce28">
            <text:p><text:s/>131,2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3:.Y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formula="of:=[.AC33]+[.AD33]+[.AE33]+[.AQ33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33:.AM33])+[.AP3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3:.AX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3">
            <text:p>中華民國112年3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68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2">
            <text:p>填表</text:p>
          </table:table-cell>
          <table:table-cell table:number-columns-repeated="3" table:style-name="ce38"/>
          <table:table-cell office:value-type="string" table:number-columns-spanned="1" table:number-rows-spanned="2" table:style-name="ce62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8"/>
          <table:table-cell office:value-type="string" table:number-columns-spanned="1" table:number-rows-spanned="2" table:style-name="ce62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8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8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8"/>
          <table:table-cell table:number-columns-repeated="2" table:style-name="ce8"/>
          <table:table-cell table:number-columns-repeated="2" table:style-name="ce38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62"/>
          <table:table-cell table:number-columns-repeated="3" table:style-name="ce20"/>
          <table:table-cell table:number-columns-spanned="1" table:number-rows-spanned="2" table:style-name="ce62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2"/>
          <table:table-cell table:style-name="ce8"/>
          <table:table-cell table:style-name="ce20"/>
          <table:table-cell table:number-columns-spanned="1" table:number-rows-spanned="2" table:style-name="ce62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2"/>
          <table:table-cell table:number-columns-repeated="3" table:style-name="ce20"/>
          <table:table-cell table:number-columns-spanned="1" table:number-rows-spanned="2" table:style-name="ce62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2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2"/>
          <table:table-cell table:number-columns-repeated="3" table:style-name="ce38"/>
          <table:table-cell table:number-columns-spanned="1" table:number-rows-spanned="2" table:style-name="ce62"/>
          <table:table-cell table:number-columns-repeated="2" table:style-name="ce8"/>
          <table:table-cell table:number-columns-spanned="2" table:number-rows-spanned="1" table:style-name="ce69"/>
          <table:covered-table-cell/>
          <table:table-cell table:style-name="ce31"/>
          <table:table-cell table:number-columns-spanned="1" table:number-rows-spanned="2" table:style-name="ce67"/>
          <table:table-cell table:number-columns-spanned="1" table:number-rows-spanned="2" table:style-name="ce62"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8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8"/>
          <table:covered-table-cell/>
          <table:table-cell table:number-columns-repeated="3" table:style-name="ce38"/>
          <table:covered-table-cell/>
          <table:table-cell table:number-columns-repeated="2" table:style-name="ce8"/>
          <table:table-cell table:number-columns-spanned="2" table:number-rows-spanned="1" table:style-name="ce70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38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8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39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39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1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1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1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1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1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30T09:40:34Z</meta:creation-date>
    <dc:date>2023-03-30T09:40:34Z</dc:date>
  </office:meta>
</office:document-meta>
</file>