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3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3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74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4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74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4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75">
            <text:p>中華民國112年4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75">
            <text:p>中華民國112年4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12" table:number-rows-spanned="1" table:style-name="ce75">
            <text:p>中華民國112年4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75">
            <text:p>中華民國112年4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8"/>
          <table:table-cell table:number-columns-spanned="13" table:number-rows-spanned="1" table:style-name="ce56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1" table:number-rows-spanned="4" table:style-name="ce65">
            <text:p>人事費</text:p>
          </table:table-cell>
          <table:table-cell office:value-type="string" table:number-columns-spanned="1" table:number-rows-spanned="4" table:style-name="ce62">
            <text:p>業務費</text:p>
          </table:table-cell>
          <table:table-cell office:value-type="string" table:number-columns-spanned="9" table:number-rows-spanned="1" table:style-name="ce65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5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1" table:number-rows-spanned="4" table:style-name="ce65">
            <text:p>人事費</text:p>
          </table:table-cell>
          <table:table-cell office:value-type="string" table:number-columns-spanned="1" table:number-rows-spanned="4" table:style-name="ce62">
            <text:p>業務費</text:p>
          </table:table-cell>
          <table:table-cell office:value-type="string" table:number-columns-spanned="9" table:number-rows-spanned="1" table:style-name="ce65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5">
            <text:p>獎補助費</text:p>
          </table:table-cell>
          <table:covered-table-cell table:number-columns-repeated="7"/>
          <table:table-cell table:number-columns-spanned="2" table:number-rows-spanned="4" table:style-name="ce57"/>
          <table:covered-table-cell/>
          <table:table-cell table:number-columns-spanned="1" table:number-rows-spanned="4" table:style-name="ce58"/>
          <table:table-cell table:number-columns-spanned="8" table:number-rows-spanned="1" table:style-name="ce59"/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2">
            <text:p>土地</text:p>
          </table:table-cell>
          <table:table-cell office:value-type="string" table:number-columns-spanned="1" table:number-rows-spanned="3" table:style-name="ce62">
            <text:p>房屋建築及設備費</text:p>
          </table:table-cell>
          <table:table-cell office:value-type="string" table:number-columns-spanned="1" table:number-rows-spanned="3" table:style-name="ce62">
            <text:p>公共建設及設施費</text:p>
          </table:table-cell>
          <table:table-cell office:value-type="string" table:number-columns-spanned="1" table:number-rows-spanned="3" table:style-name="ce65">
            <text:p>機械設備費</text:p>
          </table:table-cell>
          <table:table-cell office:value-type="string" table:number-columns-spanned="1" table:number-rows-spanned="3" table:style-name="ce62">
            <text:p>運輸設備費</text:p>
          </table:table-cell>
          <table:table-cell office:value-type="string" table:number-columns-spanned="1" table:number-rows-spanned="3" table:style-name="ce62">
            <text:p>資訊軟硬體設備費</text:p>
          </table:table-cell>
          <table:table-cell office:value-type="string" table:number-columns-spanned="1" table:number-rows-spanned="3" table:style-name="ce62">
            <text:p>雜項設備費</text:p>
          </table:table-cell>
          <table:table-cell office:value-type="string" table:number-columns-spanned="1" table:number-rows-spanned="3" table:style-name="ce62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5">
            <text:p>投資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2">
            <text:p>政府機關間之補助</text:p>
          </table:table-cell>
          <table:table-cell office:value-type="string" table:number-columns-spanned="1" table:number-rows-spanned="3" table:style-name="ce62">
            <text:p>地方政府對下級政府之補助</text:p>
          </table:table-cell>
          <table:table-cell office:value-type="string" table:number-columns-spanned="1" table:number-rows-spanned="3" table:style-name="ce62">
            <text:p>對國內團體之捐助</text:p>
          </table:table-cell>
          <table:table-cell office:value-type="string" table:number-columns-spanned="1" table:number-rows-spanned="3" table:style-name="ce62">
            <text:p>對特種基金之補助</text:p>
          </table:table-cell>
          <table:table-cell office:value-type="string" table:number-columns-spanned="1" table:number-rows-spanned="3" table:style-name="ce62">
            <text:p>對私校之獎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2">
            <text:p>土地</text:p>
          </table:table-cell>
          <table:table-cell office:value-type="string" table:number-columns-spanned="1" table:number-rows-spanned="3" table:style-name="ce62">
            <text:p>房屋建築及設備費</text:p>
          </table:table-cell>
          <table:table-cell office:value-type="string" table:number-columns-spanned="1" table:number-rows-spanned="3" table:style-name="ce62">
            <text:p>公共建設及設施費</text:p>
          </table:table-cell>
          <table:table-cell office:value-type="string" table:number-columns-spanned="1" table:number-rows-spanned="3" table:style-name="ce65">
            <text:p>機械設備費</text:p>
          </table:table-cell>
          <table:table-cell office:value-type="string" table:number-columns-spanned="1" table:number-rows-spanned="3" table:style-name="ce62">
            <text:p>運輸設備費</text:p>
          </table:table-cell>
          <table:table-cell office:value-type="string" table:number-columns-spanned="1" table:number-rows-spanned="3" table:style-name="ce62">
            <text:p>資訊軟硬體設備費</text:p>
          </table:table-cell>
          <table:table-cell office:value-type="string" table:number-columns-spanned="1" table:number-rows-spanned="3" table:style-name="ce62">
            <text:p>雜項設備費</text:p>
          </table:table-cell>
          <table:table-cell office:value-type="string" table:number-columns-spanned="1" table:number-rows-spanned="3" table:style-name="ce62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5">
            <text:p>投資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2">
            <text:p>政府機關間之補助</text:p>
          </table:table-cell>
          <table:table-cell office:value-type="string" table:number-columns-spanned="1" table:number-rows-spanned="3" table:style-name="ce62">
            <text:p>地方政府對下級政府之補助</text:p>
          </table:table-cell>
          <table:table-cell office:value-type="string" table:number-columns-spanned="1" table:number-rows-spanned="3" table:style-name="ce62">
            <text:p>對國內團體之捐助</text:p>
          </table:table-cell>
          <table:table-cell office:value-type="string" table:number-columns-spanned="1" table:number-rows-spanned="3" table:style-name="ce62">
            <text:p>對特種基金之補助</text:p>
          </table:table-cell>
          <table:table-cell office:value-type="string" table:number-columns-spanned="1" table:number-rows-spanned="3" table:style-name="ce62">
            <text:p>對私校之獎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2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spanned="1" table:number-rows-spanned="3" table:style-name="ce63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805772709" table:formula="of:=[.D9]+[.E9]+[.F9]+[.R9]" table:style-name="ce23">
            <text:p><text:s/>805,772,709<text:s/></text:p>
          </table:table-cell>
          <table:table-cell office:value-type="float" office:value="0" table:formula="of:=SUM([.D10:.D34])" table:style-name="ce26">
            <text:p><text:s/>-<text:s/></text:p>
          </table:table-cell>
          <table:table-cell office:value-type="float" office:value="271372" table:formula="of:=SUM([.E10:.E34])" table:style-name="ce26">
            <text:p><text:s/>271,372<text:s/></text:p>
          </table:table-cell>
          <table:table-cell office:value-type="float" office:value="779906427" table:formula="of:=SUM([.G9:.N9])+[.Q9]" table:style-name="ce26">
            <text:p><text:s/>779,906,427<text:s/></text:p>
          </table:table-cell>
          <table:table-cell office:value-type="float" office:value="101524692" table:formula="of:=SUM([.G10:.G34])" table:style-name="ce26">
            <text:p><text:s/>101,524,692<text:s/></text:p>
          </table:table-cell>
          <table:table-cell office:value-type="float" office:value="35212925" table:formula="of:=SUM([.H10:.H34])" table:style-name="ce26">
            <text:p><text:s/>35,212,925<text:s/></text:p>
          </table:table-cell>
          <table:table-cell office:value-type="float" office:value="328790164" table:formula="of:=SUM([.I10:.I34])" table:style-name="ce26">
            <text:p><text:s/>328,790,164<text:s/></text:p>
          </table:table-cell>
          <table:table-cell office:value-type="float" office:value="1984417" table:formula="of:=SUM([.J10:.J34])" table:style-name="ce26">
            <text:p><text:s/>1,984,417<text:s/></text:p>
          </table:table-cell>
          <table:table-cell office:value-type="float" office:value="5433532" table:formula="of:=SUM([.K10:.K34])" table:style-name="ce26">
            <text:p><text:s/>5,433,532<text:s/></text:p>
          </table:table-cell>
          <table:table-cell office:value-type="float" office:value="1355312" table:formula="of:=SUM([.L10:.L34])" table:style-name="ce26">
            <text:p><text:s/>1,355,312<text:s/></text:p>
          </table:table-cell>
          <table:table-cell office:value-type="float" office:value="5605385" table:formula="of:=SUM([.M10:.M34])" table:style-name="ce26">
            <text:p><text:s/>5,605,385<text:s/></text:p>
          </table:table-cell>
          <table:table-cell office:value-type="float" office:value="0" table:formula="of:=SUM([.N10:.N34])" table:style-name="ce26">
            <text:p><text:s/>-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300000000" table:formula="of:=SUM([.Q10:.Q34])" table:style-name="ce23">
            <text:p><text:s/>300,000,000<text:s/></text:p>
          </table:table-cell>
          <table:table-cell office:value-type="float" office:value="25594910" table:formula="of:=SUM([.S9:.Y9])" table:style-name="ce26">
            <text:p><text:s/>25,594,910<text:s/></text:p>
          </table:table-cell>
          <table:table-cell office:value-type="float" office:value="107500" table:formula="of:=SUM([.S10:.S34])" table:style-name="ce26">
            <text:p><text:s/>107,500<text:s/></text:p>
          </table:table-cell>
          <table:table-cell office:value-type="float" office:value="0" table:formula="of:=SUM([.T10:.T34])" table:style-name="ce26">
            <text:p><text:s/>-<text:s/></text:p>
          </table:table-cell>
          <table:table-cell office:value-type="float" office:value="14023150" table:formula="of:=SUM([.U10:.U34])" table:style-name="ce26">
            <text:p><text:s/>14,023,150<text:s/></text:p>
          </table:table-cell>
          <table:table-cell office:value-type="float" office:value="11464260" table:formula="of:=SUM([.V10:.V34])" table:style-name="ce26">
            <text:p><text:s/>11,464,260<text:s/></text:p>
          </table:table-cell>
          <table:table-cell office:value-type="float" office:value="0" table:formula="of:=SUM([.W10:.W34])" table:style-name="ce26">
            <text:p><text:s/>-<text:s/></text:p>
          </table:table-cell>
          <table:table-cell office:value-type="float" office:value="0" table:formula="of:=SUM([.X10:.X34])" table:style-name="ce26">
            <text:p><text:s/>-<text:s/></text:p>
          </table:table-cell>
          <table:table-cell office:value-type="float" office:value="0" table:formula="of:=SUM([.Y10:.Y34])" table:style-name="ce26">
            <text:p><text:s/>-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743344745" table:formula="of:=[.AC9]+[.AD9]+[.AE9]+[.AQ9]" table:style-name="ce23">
            <text:p><text:s/>743,344,745<text:s/></text:p>
          </table:table-cell>
          <table:table-cell office:value-type="float" office:value="0" table:formula="of:=SUM([.AC10:.AC34])" table:style-name="ce26">
            <text:p><text:s/>-<text:s/></text:p>
          </table:table-cell>
          <table:table-cell office:value-type="float" office:value="0" table:formula="of:=SUM([.AD10:.AD34])" table:style-name="ce26">
            <text:p><text:s/>-<text:s/></text:p>
          </table:table-cell>
          <table:table-cell office:value-type="float" office:value="731872924" table:formula="of:=SUM([.AF9:.AM9])+[.AP9]" table:style-name="ce26">
            <text:p><text:s/>731,872,924<text:s/></text:p>
          </table:table-cell>
          <table:table-cell office:value-type="float" office:value="40189028" table:formula="of:=SUM([.AF10:.AF34])" table:style-name="ce26">
            <text:p><text:s/>40,189,028<text:s/></text:p>
          </table:table-cell>
          <table:table-cell office:value-type="float" office:value="181019786" table:formula="of:=SUM([.AG10:.AG34])" table:style-name="ce26">
            <text:p><text:s/>181,019,786<text:s/></text:p>
          </table:table-cell>
          <table:table-cell office:value-type="float" office:value="508967712" table:formula="of:=SUM([.AH10:.AH34])" table:style-name="ce26">
            <text:p><text:s/>508,967,712<text:s/></text:p>
          </table:table-cell>
          <table:table-cell office:value-type="float" office:value="1650000" table:formula="of:=SUM([.AI10:.AI34])" table:style-name="ce26">
            <text:p><text:s/>1,650,000<text:s/></text:p>
          </table:table-cell>
          <table:table-cell office:value-type="float" office:value="0" table:formula="of:=SUM([.AJ10:.AJ34])" table:style-name="ce26">
            <text:p><text:s/>-<text:s/></text:p>
          </table:table-cell>
          <table:table-cell office:value-type="float" office:value="0" table:formula="of:=SUM([.AK10:.AK34])" table:style-name="ce26">
            <text:p><text:s/>-<text:s/></text:p>
          </table:table-cell>
          <table:table-cell office:value-type="float" office:value="46398" table:formula="of:=SUM([.AL10:.AL34])" table:style-name="ce26">
            <text:p><text:s/>46,398<text:s/></text:p>
          </table:table-cell>
          <table:table-cell office:value-type="float" office:value="0" table:formula="of:=SUM([.AM10:.AM34])" table:style-name="ce26">
            <text:p><text:s/>-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0" table:formula="of:=SUM([.AP10:.AP34])" table:style-name="ce23">
            <text:p><text:s/>-<text:s/></text:p>
          </table:table-cell>
          <table:table-cell office:value-type="float" office:value="11471821" table:formula="of:=SUM([.AR9:.AX9])" table:style-name="ce26">
            <text:p><text:s/>11,471,821<text:s/></text:p>
          </table:table-cell>
          <table:table-cell office:value-type="float" office:value="261974" table:formula="of:=SUM([.AR10:.AR34])" table:style-name="ce26">
            <text:p><text:s/>261,974<text:s/></text:p>
          </table:table-cell>
          <table:table-cell office:value-type="float" office:value="4586087" table:formula="of:=SUM([.AS10:.AS34])" table:style-name="ce26">
            <text:p><text:s/>4,586,087<text:s/></text:p>
          </table:table-cell>
          <table:table-cell office:value-type="float" office:value="6623760" table:formula="of:=SUM([.AT10:.AT34])" table:style-name="ce26">
            <text:p><text:s/>6,623,760<text:s/></text:p>
          </table:table-cell>
          <table:table-cell office:value-type="float" office:value="0" table:formula="of:=SUM([.AU10:.AU34])" table:style-name="ce26">
            <text:p><text:s/>-<text:s/></text:p>
          </table:table-cell>
          <table:table-cell office:value-type="float" office:value="0" table:formula="of:=SUM([.AV10:.AV34])" table:style-name="ce26">
            <text:p><text:s/>-<text:s/></text:p>
          </table:table-cell>
          <table:table-cell office:value-type="float" office:value="0" table:formula="of:=SUM([.AW10:.AW34])" table:style-name="ce26">
            <text:p><text:s/>-<text:s/></text:p>
          </table:table-cell>
          <table:table-cell office:value-type="float" office:value="0" table:formula="of:=SUM([.AX10:.AX34])" table:style-name="ce26">
            <text:p><text:s/>-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D10]+[.E10]+[.F10]+[.R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0:.N10])+[.Q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5175160" table:formula="of:=[.D11]+[.E11]+[.F11]+[.R11]" table:style-name="ce24">
            <text:p><text:s/>5,175,1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5160" table:formula="of:=SUM([.G11:.N11])+[.Q11]" table:style-name="ce27">
            <text:p><text:s/>5,175,1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003" table:style-name="ce27">
            <text:p><text:s/>79,003<text:s/></text:p>
          </table:table-cell>
          <table:table-cell office:value-type="float" office:value="1015497" table:style-name="ce27">
            <text:p><text:s/>1,015,497<text:s/></text:p>
          </table:table-cell>
          <table:table-cell office:value-type="float" office:value="320548" table:style-name="ce27">
            <text:p><text:s/>320,548<text:s/></text:p>
          </table:table-cell>
          <table:table-cell office:value-type="float" office:value="1654090" table:style-name="ce27">
            <text:p><text:s/>1,654,090<text:s/></text:p>
          </table:table-cell>
          <table:table-cell office:value-type="float" office:value="466428" table:style-name="ce27">
            <text:p><text:s/>466,428<text:s/></text:p>
          </table:table-cell>
          <table:table-cell office:value-type="float" office:value="1639594" table:style-name="ce27">
            <text:p><text:s/>1,639,59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1:.Y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4706297" table:formula="of:=[.AC11]+[.AD11]+[.AE11]+[.AQ11]" table:style-name="ce24">
            <text:p><text:s/>24,706,2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06147" table:formula="of:=SUM([.AF11:.AM11])+[.AP11]" table:style-name="ce27">
            <text:p><text:s/>22,106,1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353" table:style-name="ce27">
            <text:p><text:s/>117,353<text:s/></text:p>
          </table:table-cell>
          <table:table-cell office:value-type="float" office:value="20338794" table:style-name="ce27">
            <text:p><text:s/>20,338,794<text:s/></text:p>
          </table:table-cell>
          <table:table-cell office:value-type="float" office:value="1650000" table:style-name="ce27">
            <text:p><text:s/>1,6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2600150" table:formula="of:=SUM([.AR11:.AX11])" table:style-name="ce27">
            <text:p><text:s/>2,600,1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0150" table:style-name="ce27">
            <text:p><text:s/>2,600,1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3025496" table:formula="of:=[.D12]+[.E12]+[.F12]+[.R12]" table:style-name="ce24">
            <text:p><text:s/>13,025,4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17996" table:formula="of:=SUM([.G12:.N12])+[.Q12]" table:style-name="ce27">
            <text:p><text:s/>12,917,9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55892" table:style-name="ce27">
            <text:p><text:s/>11,155,8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7624" table:style-name="ce27">
            <text:p><text:s/>247,624<text:s/></text:p>
          </table:table-cell>
          <table:table-cell office:value-type="float" office:value="270752" table:style-name="ce27">
            <text:p><text:s/>270,7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3728" table:style-name="ce27">
            <text:p><text:s/>1,243,72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107500" table:formula="of:=SUM([.S12:.Y12])" table:style-name="ce27">
            <text:p><text:s/>107,500<text:s/></text:p>
          </table:table-cell>
          <table:table-cell office:value-type="float" office:value="107500" table:style-name="ce27">
            <text:p><text:s/>10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332334" table:formula="of:=[.AC12]+[.AD12]+[.AE12]+[.AQ12]" table:style-name="ce24">
            <text:p><text:s/>332,3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360" table:formula="of:=SUM([.AF12:.AM12])+[.AP12]" table:style-name="ce27">
            <text:p><text:s/>70,3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360" table:style-name="ce27">
            <text:p><text:s/>70,3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261974" table:formula="of:=SUM([.AR12:.AX12])" table:style-name="ce27">
            <text:p><text:s/>261,974<text:s/></text:p>
          </table:table-cell>
          <table:table-cell office:value-type="float" office:value="261974" table:style-name="ce27">
            <text:p><text:s/>261,9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+[.Q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11464260" table:formula="of:=[.D14]+[.E14]+[.F14]+[.R14]" table:style-name="ce24">
            <text:p><text:s/>11,464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1464260" table:formula="of:=SUM([.S14:.Y14])" table:style-name="ce27">
            <text:p><text:s/>11,464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64260" table:style-name="ce27">
            <text:p><text:s/>11,464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4:.AX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81972" table:formula="of:=[.D15]+[.E15]+[.F15]+[.R15]" table:style-name="ce24">
            <text:p><text:s/>81,9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972" table:formula="of:=SUM([.G15:.N15])+[.Q15]" table:style-name="ce27">
            <text:p><text:s/>81,9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00" table:style-name="ce27">
            <text:p><text:s/>11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472" table:style-name="ce27">
            <text:p><text:s/>70,47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5:.Y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3071697" table:formula="of:=[.AC15]+[.AD15]+[.AE15]+[.AQ15]" table:style-name="ce24">
            <text:p><text:s/>3,071,6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5760" table:formula="of:=SUM([.AF15:.AM15])+[.AP15]" table:style-name="ce27">
            <text:p><text:s/>1,085,7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4614" table:style-name="ce27">
            <text:p><text:s/>1,054,614<text:s/></text:p>
          </table:table-cell>
          <table:table-cell office:value-type="float" office:value="31146" table:style-name="ce27">
            <text:p><text:s/>31,1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985937" table:formula="of:=SUM([.AR15:.AX15])" table:style-name="ce27">
            <text:p><text:s/>1,985,9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5937" table:style-name="ce27">
            <text:p><text:s/>1,985,9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67150481" table:formula="of:=[.D16]+[.E16]+[.F16]+[.R16]" table:style-name="ce24">
            <text:p><text:s/>67,150,4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150481" table:formula="of:=SUM([.G16:.N16])+[.Q16]" table:style-name="ce27">
            <text:p><text:s/>67,150,481<text:s/></text:p>
          </table:table-cell>
          <table:table-cell office:value-type="float" office:value="1524692" table:style-name="ce27">
            <text:p><text:s/>1,524,6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425640" table:style-name="ce27">
            <text:p><text:s/>65,425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149" table:style-name="ce27">
            <text:p><text:s/>200,14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52941154" table:formula="of:=[.AC16]+[.AD16]+[.AE16]+[.AQ16]" table:style-name="ce24">
            <text:p><text:s/>252,941,1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2941154" table:formula="of:=SUM([.AF16:.AM16])+[.AP16]" table:style-name="ce27">
            <text:p><text:s/>252,941,154<text:s/></text:p>
          </table:table-cell>
          <table:table-cell office:value-type="float" office:value="40189028" table:style-name="ce27">
            <text:p><text:s/>40,189,028<text:s/></text:p>
          </table:table-cell>
          <table:table-cell office:value-type="float" office:value="664218" table:style-name="ce27">
            <text:p><text:s/>664,218<text:s/></text:p>
          </table:table-cell>
          <table:table-cell office:value-type="float" office:value="212087908" table:style-name="ce27">
            <text:p><text:s/>212,087,9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13114386" table:formula="of:=[.D17]+[.E17]+[.F17]+[.R17]" table:style-name="ce24">
            <text:p><text:s/>313,114,3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585936" table:formula="of:=SUM([.G17:.N17])+[.Q17]" table:style-name="ce27">
            <text:p><text:s/>300,585,9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936" table:style-name="ce27">
            <text:p><text:s/>550,9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000" table:style-name="ce27">
            <text:p><text:s/>35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00000000" table:style-name="ce24">
            <text:p><text:s/>300,000,000<text:s/></text:p>
          </table:table-cell>
          <table:table-cell office:value-type="float" office:value="12528450" table:formula="of:=SUM([.S17:.Y17])" table:style-name="ce27">
            <text:p><text:s/>12,528,4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28450" table:style-name="ce27">
            <text:p><text:s/>12,528,4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52684856" table:formula="of:=[.AC17]+[.AD17]+[.AE17]+[.AQ17]" table:style-name="ce24">
            <text:p><text:s/>252,684,8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2684856" table:formula="of:=SUM([.AF17:.AM17])+[.AP17]" table:style-name="ce27">
            <text:p><text:s/>252,684,8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080289" table:style-name="ce27">
            <text:p><text:s/>135,080,289<text:s/></text:p>
          </table:table-cell>
          <table:table-cell office:value-type="float" office:value="117604567" table:style-name="ce27">
            <text:p><text:s/>117,604,5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7:.AX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93000" table:formula="of:=[.D18]+[.E18]+[.F18]+[.R18]" table:style-name="ce24">
            <text:p><text:s/>9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000" table:formula="of:=SUM([.G18:.N18])+[.Q18]" table:style-name="ce27">
            <text:p><text:s/>9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000" table:style-name="ce27">
            <text:p><text:s/>93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5940785" table:formula="of:=[.AC18]+[.AD18]+[.AE18]+[.AQ18]" table:style-name="ce24">
            <text:p><text:s/>15,940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40785" table:formula="of:=SUM([.AF18:.AM18])+[.AP18]" table:style-name="ce27">
            <text:p><text:s/>15,940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40785" table:style-name="ce27">
            <text:p><text:s/>15,940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213653" table:formula="of:=[.D19]+[.E19]+[.F19]+[.R19]" table:style-name="ce24">
            <text:p><text:s/>213,6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3653" table:formula="of:=SUM([.G19:.N19])+[.Q19]" table:style-name="ce27">
            <text:p><text:s/>213,6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00" table:style-name="ce27">
            <text:p><text:s/>48,000<text:s/></text:p>
          </table:table-cell>
          <table:table-cell office:value-type="float" office:value="165653" table:style-name="ce27">
            <text:p><text:s/>165,6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6623760" table:formula="of:=[.AC19]+[.AD19]+[.AE19]+[.AQ19]" table:style-name="ce24">
            <text:p><text:s/>6,623,7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9:.AM19])+[.AP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6623760" table:formula="of:=SUM([.AR19:.AX19])" table:style-name="ce27">
            <text:p><text:s/>6,623,7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23760" table:style-name="ce27">
            <text:p><text:s/>6,623,7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49500" table:formula="of:=[.D20]+[.E20]+[.F20]+[.R20]" table:style-name="ce24">
            <text:p><text:s/>49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500" table:formula="of:=SUM([.G20:.N20])+[.Q20]" table:style-name="ce27">
            <text:p><text:s/>49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00" table:style-name="ce27">
            <text:p><text:s/>4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2129416" table:formula="of:=[.AC20]+[.AD20]+[.AE20]+[.AQ20]" table:style-name="ce24">
            <text:p><text:s/>12,129,4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29416" table:formula="of:=SUM([.AF20:.AM20])+[.AP20]" table:style-name="ce27">
            <text:p><text:s/>12,129,4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94" table:style-name="ce27">
            <text:p><text:s/>71,494<text:s/></text:p>
          </table:table-cell>
          <table:table-cell office:value-type="float" office:value="12057922" table:style-name="ce27">
            <text:p><text:s/>12,057,9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688052" table:formula="of:=[.D21]+[.E21]+[.F21]+[.R21]" table:style-name="ce24">
            <text:p><text:s/>2,688,0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1372" table:style-name="ce27">
            <text:p><text:s/>271,372<text:s/></text:p>
          </table:table-cell>
          <table:table-cell office:value-type="float" office:value="2131980" table:formula="of:=SUM([.G21:.N21])+[.Q21]" table:style-name="ce27">
            <text:p><text:s/>2,131,9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5032" table:style-name="ce27">
            <text:p><text:s/>495,0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8948" table:style-name="ce27">
            <text:p><text:s/>1,578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000" table:style-name="ce27">
            <text:p><text:s/>58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84700" table:formula="of:=SUM([.S21:.Y21])" table:style-name="ce27">
            <text:p><text:s/>284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4700" table:style-name="ce27">
            <text:p><text:s/>284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225442" table:formula="of:=[.AC21]+[.AD21]+[.AE21]+[.AQ21]" table:style-name="ce24">
            <text:p><text:s/>1,225,4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5442" table:formula="of:=SUM([.AF21:.AM21])+[.AP21]" table:style-name="ce27">
            <text:p><text:s/>1,225,4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9044" table:style-name="ce27">
            <text:p><text:s/>1,179,0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398" table:style-name="ce27">
            <text:p><text:s/>46,39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183695" table:formula="of:=[.D22]+[.E22]+[.F22]+[.R22]" table:style-name="ce24">
            <text:p><text:s/>183,6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695" table:formula="of:=SUM([.G22:.N22])+[.Q22]" table:style-name="ce27">
            <text:p><text:s/>183,6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695" table:style-name="ce27">
            <text:p><text:s/>183,6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2558083" table:formula="of:=[.D23]+[.E23]+[.F23]+[.R23]" table:style-name="ce24">
            <text:p><text:s/>2,558,0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58083" table:formula="of:=SUM([.G23:.N23])+[.Q23]" table:style-name="ce27">
            <text:p><text:s/>2,558,0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000" table:style-name="ce27">
            <text:p><text:s/>64,000<text:s/></text:p>
          </table:table-cell>
          <table:table-cell office:value-type="float" office:value="1699600" table:style-name="ce27">
            <text:p><text:s/>1,699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4483" table:style-name="ce27">
            <text:p><text:s/>794,48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7476646" table:formula="of:=[.AC23]+[.AD23]+[.AE23]+[.AQ23]" table:style-name="ce24">
            <text:p><text:s/>7,476,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76646" table:formula="of:=SUM([.AF23:.AM23])+[.AP23]" table:style-name="ce27">
            <text:p><text:s/>7,476,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76646" table:style-name="ce27">
            <text:p><text:s/>7,476,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639158" table:formula="of:=[.D24]+[.E24]+[.F24]+[.R24]" table:style-name="ce24">
            <text:p><text:s/>639,1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9158" table:formula="of:=SUM([.G24:.N24])+[.Q24]" table:style-name="ce27">
            <text:p><text:s/>639,1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8863" table:style-name="ce27">
            <text:p><text:s/>588,8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295" table:style-name="ce27">
            <text:p><text:s/>50,29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0670726" table:formula="of:=[.AC24]+[.AD24]+[.AE24]+[.AQ24]" table:style-name="ce24">
            <text:p><text:s/>10,670,7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70726" table:formula="of:=SUM([.AF24:.AM24])+[.AP24]" table:style-name="ce27">
            <text:p><text:s/>10,670,7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70726" table:style-name="ce27">
            <text:p><text:s/>10,670,7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4:.AX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715452" table:formula="of:=[.D25]+[.E25]+[.F25]+[.R25]" table:style-name="ce24">
            <text:p><text:s/>715,4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5452" table:formula="of:=SUM([.G25:.N25])+[.Q25]" table:style-name="ce27">
            <text:p><text:s/>715,4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3700" table:style-name="ce27">
            <text:p><text:s/>313,700<text:s/></text:p>
          </table:table-cell>
          <table:table-cell office:value-type="float" office:value="230142" table:style-name="ce27">
            <text:p><text:s/>230,142<text:s/></text:p>
          </table:table-cell>
          <table:table-cell office:value-type="float" office:value="49990" table:style-name="ce27">
            <text:p><text:s/>49,990<text:s/></text:p>
          </table:table-cell>
          <table:table-cell office:value-type="float" office:value="121620" table:style-name="ce27">
            <text:p><text:s/>121,62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S25:.Y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5:.AM25])+[.AP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1079729" table:formula="of:=[.D26]+[.E26]+[.F26]+[.R26]" table:style-name="ce24">
            <text:p><text:s/>21,079,7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79729" table:formula="of:=SUM([.G26:.N26])+[.Q26]" table:style-name="ce27">
            <text:p><text:s/>21,079,7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12396" table:style-name="ce27">
            <text:p><text:s/>19,812,3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8555" table:style-name="ce27">
            <text:p><text:s/>1,018,5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778" table:style-name="ce27">
            <text:p><text:s/>248,77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6:.AM26])+[.AP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3714938" table:formula="of:=[.D27]+[.E27]+[.F27]+[.R27]" table:style-name="ce24">
            <text:p><text:s/>3,714,9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14938" table:formula="of:=SUM([.G27:.N27])+[.Q27]" table:style-name="ce27">
            <text:p><text:s/>3,714,9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33739" table:style-name="ce27">
            <text:p><text:s/>3,033,7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7159" table:style-name="ce27">
            <text:p><text:s/>327,159<text:s/></text:p>
          </table:table-cell>
          <table:table-cell office:value-type="float" office:value="354040" table:style-name="ce27">
            <text:p><text:s/>354,04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7:.Y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4635042" table:formula="of:=[.AC27]+[.AD27]+[.AE27]+[.AQ27]" table:style-name="ce24">
            <text:p><text:s/>24,635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635042" table:formula="of:=SUM([.AF27:.AM27])+[.AP27]" table:style-name="ce27">
            <text:p><text:s/>24,635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635042" table:style-name="ce27">
            <text:p><text:s/>24,635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384401" table:formula="of:=[.D28]+[.E28]+[.F28]+[.R28]" table:style-name="ce24">
            <text:p><text:s/>384,4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4401" table:formula="of:=SUM([.G28:.N28])+[.Q28]" table:style-name="ce27">
            <text:p><text:s/>384,4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990" table:style-name="ce27">
            <text:p><text:s/>19,9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4411" table:style-name="ce27">
            <text:p><text:s/>364,41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5385189" table:formula="of:=[.AC28]+[.AD28]+[.AE28]+[.AQ28]" table:style-name="ce24">
            <text:p><text:s/>5,385,1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85189" table:formula="of:=SUM([.AF28:.AM28])+[.AP28]" table:style-name="ce27">
            <text:p><text:s/>5,385,1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85189" table:style-name="ce27">
            <text:p><text:s/>5,385,1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9:.N29])+[.Q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1210000" table:formula="of:=[.D30]+[.E30]+[.F30]+[.R30]" table:style-name="ce24">
            <text:p><text:s/>1,2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+[.Q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210000" table:formula="of:=SUM([.S30:.Y30])" table:style-name="ce27">
            <text:p><text:s/>1,2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0000" table:style-name="ce27">
            <text:p><text:s/>1,2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175316" table:formula="of:=[.D31]+[.E31]+[.F31]+[.R31]" table:style-name="ce24">
            <text:p><text:s/>175,3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5316" table:formula="of:=SUM([.G31:.N31])+[.Q31]" table:style-name="ce27">
            <text:p><text:s/>175,3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5316" table:style-name="ce27">
            <text:p><text:s/>175,31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235647409" table:formula="of:=[.D32]+[.E32]+[.F32]+[.R32]" table:style-name="ce24">
            <text:p><text:s/>235,647,4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47409" table:formula="of:=SUM([.G32:.N32])+[.Q32]" table:style-name="ce27">
            <text:p><text:s/>235,647,4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47409" table:style-name="ce27">
            <text:p><text:s/>235,647,4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2:.Y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06579142" table:formula="of:=[.AC32]+[.AD32]+[.AE32]+[.AQ32]" table:style-name="ce24">
            <text:p><text:s/>106,579,1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579142" table:formula="of:=SUM([.AF32:.AM32])+[.AP32]" table:style-name="ce27">
            <text:p><text:s/>106,579,1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579142" table:style-name="ce27">
            <text:p><text:s/>106,579,1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2:.AX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26109529" table:formula="of:=[.D33]+[.E33]+[.F33]+[.R33]" table:style-name="ce24">
            <text:p><text:s/>126,109,5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109529" table:formula="of:=SUM([.G33:.N33])+[.Q33]" table:style-name="ce27">
            <text:p><text:s/>126,109,529<text:s/></text:p>
          </table:table-cell>
          <table:table-cell office:value-type="float" office:value="100000000" table:style-name="ce27">
            <text:p><text:s/>100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973029" table:style-name="ce27">
            <text:p><text:s/>25,973,0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500" table:style-name="ce27">
            <text:p><text:s/>136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3:.Y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8942259" table:formula="of:=[.AC33]+[.AD33]+[.AE33]+[.AQ33]" table:style-name="ce24">
            <text:p><text:s/>18,942,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259" table:formula="of:=SUM([.AF33:.AM33])+[.AP33]" table:style-name="ce27">
            <text:p><text:s/>18,942,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259" table:style-name="ce27">
            <text:p><text:s/>18,942,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3:.AX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299039" table:formula="of:=[.D34]+[.E34]+[.F34]+[.R34]" table:style-name="ce25">
            <text:p><text:s/>299,0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9039" table:formula="of:=SUM([.G34:.N34])+[.Q34]" table:style-name="ce28">
            <text:p><text:s/>299,0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9040" table:style-name="ce28">
            <text:p><text:s/>279,040<text:s/></text:p>
          </table:table-cell>
          <table:table-cell office:value-type="float" office:value="19999" table:style-name="ce28">
            <text:p><text:s/>19,999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4:.Y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34:.AM34])+[.AP3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4:.AX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8">
            <text:p>中華民國112年5月2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8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8"/>
          <table:table-cell office:value-type="string" table:number-columns-spanned="1" table:number-rows-spanned="2" table:style-name="ce5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8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8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8"/>
          <table:table-cell table:number-columns-repeated="2" table:style-name="ce8"/>
          <table:table-cell table:number-columns-repeated="2" table:style-name="ce38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38"/>
          <table:table-cell table:number-columns-spanned="1" table:number-rows-spanned="2" table:style-name="ce56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56"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8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8"/>
          <table:covered-table-cell/>
          <table:table-cell table:number-columns-repeated="3" table:style-name="ce38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38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8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39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39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7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7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5T02:09:11Z</meta:creation-date>
    <dc:date>2023-06-05T02:09:11Z</dc:date>
  </office:meta>
</office:document-meta>
</file>