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3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3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74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4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74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4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75">
            <text:p>中華民國112年5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5">
            <text:p>中華民國112年5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12" table:number-rows-spanned="1" table:style-name="ce75">
            <text:p>中華民國112年5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5">
            <text:p>中華民國112年5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2">
            <text:p>業務費</text:p>
          </table:table-cell>
          <table:table-cell office:value-type="string" table:number-columns-spanned="9" table:number-rows-spanned="1" table:style-name="ce65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5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2">
            <text:p>業務費</text:p>
          </table:table-cell>
          <table:table-cell office:value-type="string" table:number-columns-spanned="9" table:number-rows-spanned="1" table:style-name="ce65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5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土地</text:p>
          </table:table-cell>
          <table:table-cell office:value-type="string" table:number-columns-spanned="1" table:number-rows-spanned="3" table:style-name="ce62">
            <text:p>房屋建築及設備費</text:p>
          </table:table-cell>
          <table:table-cell office:value-type="string" table:number-columns-spanned="1" table:number-rows-spanned="3" table:style-name="ce62">
            <text:p>公共建設及設施費</text:p>
          </table:table-cell>
          <table:table-cell office:value-type="string" table:number-columns-spanned="1" table:number-rows-spanned="3" table:style-name="ce65">
            <text:p>機械設備費</text:p>
          </table:table-cell>
          <table:table-cell office:value-type="string" table:number-columns-spanned="1" table:number-rows-spanned="3" table:style-name="ce62">
            <text:p>運輸設備費</text:p>
          </table:table-cell>
          <table:table-cell office:value-type="string" table:number-columns-spanned="1" table:number-rows-spanned="3" table:style-name="ce62">
            <text:p>資訊軟硬體設備費</text:p>
          </table:table-cell>
          <table:table-cell office:value-type="string" table:number-columns-spanned="1" table:number-rows-spanned="3" table:style-name="ce62">
            <text:p>雜項設備費</text:p>
          </table:table-cell>
          <table:table-cell office:value-type="string" table:number-columns-spanned="1" table:number-rows-spanned="3" table:style-name="ce6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5">
            <text:p>投資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2">
            <text:p>政府機關間之補助</text:p>
          </table:table-cell>
          <table:table-cell office:value-type="string" table:number-columns-spanned="1" table:number-rows-spanned="3" table:style-name="ce62">
            <text:p>地方政府對下級政府之補助</text:p>
          </table:table-cell>
          <table:table-cell office:value-type="string" table:number-columns-spanned="1" table:number-rows-spanned="3" table:style-name="ce62">
            <text:p>對國內團體之捐助</text:p>
          </table:table-cell>
          <table:table-cell office:value-type="string" table:number-columns-spanned="1" table:number-rows-spanned="3" table:style-name="ce62">
            <text:p>對特種基金之補助</text:p>
          </table:table-cell>
          <table:table-cell office:value-type="string" table:number-columns-spanned="1" table:number-rows-spanned="3" table:style-name="ce62">
            <text:p>對私校之獎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土地</text:p>
          </table:table-cell>
          <table:table-cell office:value-type="string" table:number-columns-spanned="1" table:number-rows-spanned="3" table:style-name="ce62">
            <text:p>房屋建築及設備費</text:p>
          </table:table-cell>
          <table:table-cell office:value-type="string" table:number-columns-spanned="1" table:number-rows-spanned="3" table:style-name="ce62">
            <text:p>公共建設及設施費</text:p>
          </table:table-cell>
          <table:table-cell office:value-type="string" table:number-columns-spanned="1" table:number-rows-spanned="3" table:style-name="ce65">
            <text:p>機械設備費</text:p>
          </table:table-cell>
          <table:table-cell office:value-type="string" table:number-columns-spanned="1" table:number-rows-spanned="3" table:style-name="ce62">
            <text:p>運輸設備費</text:p>
          </table:table-cell>
          <table:table-cell office:value-type="string" table:number-columns-spanned="1" table:number-rows-spanned="3" table:style-name="ce62">
            <text:p>資訊軟硬體設備費</text:p>
          </table:table-cell>
          <table:table-cell office:value-type="string" table:number-columns-spanned="1" table:number-rows-spanned="3" table:style-name="ce62">
            <text:p>雜項設備費</text:p>
          </table:table-cell>
          <table:table-cell office:value-type="string" table:number-columns-spanned="1" table:number-rows-spanned="3" table:style-name="ce6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5">
            <text:p>投資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2">
            <text:p>政府機關間之補助</text:p>
          </table:table-cell>
          <table:table-cell office:value-type="string" table:number-columns-spanned="1" table:number-rows-spanned="3" table:style-name="ce62">
            <text:p>地方政府對下級政府之補助</text:p>
          </table:table-cell>
          <table:table-cell office:value-type="string" table:number-columns-spanned="1" table:number-rows-spanned="3" table:style-name="ce62">
            <text:p>對國內團體之捐助</text:p>
          </table:table-cell>
          <table:table-cell office:value-type="string" table:number-columns-spanned="1" table:number-rows-spanned="3" table:style-name="ce62">
            <text:p>對特種基金之補助</text:p>
          </table:table-cell>
          <table:table-cell office:value-type="string" table:number-columns-spanned="1" table:number-rows-spanned="3" table:style-name="ce62">
            <text:p>對私校之獎助</text:p>
          </table:table-cell>
          <table:table-cell office:value-type="string" table:number-columns-spanned="1" table:number-rows-spanned="3" table:style-name="ce64">
            <text:p>對公保軍保退撫基金之補助及挹注</text:p>
          </table:table-cell>
          <table:table-cell office:value-type="string" table:number-columns-spanned="1" table:number-rows-spanned="3" table:style-name="ce62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3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3094198771" table:formula="of:=[.D9]+[.E9]+[.F9]+[.R9]" table:style-name="ce23">
            <text:p><text:s/>3,094,198,771<text:s/></text:p>
          </table:table-cell>
          <table:table-cell office:value-type="float" office:value="0" table:formula="of:=SUM([.D10:.D34])" table:style-name="ce26">
            <text:p><text:s/>-<text:s/></text:p>
          </table:table-cell>
          <table:table-cell office:value-type="float" office:value="0" table:formula="of:=SUM([.E10:.E34])" table:style-name="ce26">
            <text:p><text:s/>-<text:s/></text:p>
          </table:table-cell>
          <table:table-cell office:value-type="float" office:value="511341548" table:formula="of:=SUM([.G9:.N9])+[.Q9]" table:style-name="ce26">
            <text:p><text:s/>511,341,548<text:s/></text:p>
          </table:table-cell>
          <table:table-cell office:value-type="float" office:value="18319152" table:formula="of:=SUM([.G10:.G34])" table:style-name="ce26">
            <text:p><text:s/>18,319,152<text:s/></text:p>
          </table:table-cell>
          <table:table-cell office:value-type="float" office:value="34423759" table:formula="of:=SUM([.H10:.H34])" table:style-name="ce26">
            <text:p><text:s/>34,423,759<text:s/></text:p>
          </table:table-cell>
          <table:table-cell office:value-type="float" office:value="395642900" table:formula="of:=SUM([.I10:.I34])" table:style-name="ce26">
            <text:p><text:s/>395,642,900<text:s/></text:p>
          </table:table-cell>
          <table:table-cell office:value-type="float" office:value="4656686" table:formula="of:=SUM([.J10:.J34])" table:style-name="ce26">
            <text:p><text:s/>4,656,686<text:s/></text:p>
          </table:table-cell>
          <table:table-cell office:value-type="float" office:value="8098173" table:formula="of:=SUM([.K10:.K34])" table:style-name="ce26">
            <text:p><text:s/>8,098,173<text:s/></text:p>
          </table:table-cell>
          <table:table-cell office:value-type="float" office:value="16612782" table:formula="of:=SUM([.L10:.L34])" table:style-name="ce26">
            <text:p><text:s/>16,612,782<text:s/></text:p>
          </table:table-cell>
          <table:table-cell office:value-type="float" office:value="33588096" table:formula="of:=SUM([.M10:.M34])" table:style-name="ce26">
            <text:p><text:s/>33,588,096<text:s/></text:p>
          </table:table-cell>
          <table:table-cell office:value-type="float" office:value="0" table:formula="of:=SUM([.N10:.N34])" table:style-name="ce26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0" table:formula="of:=SUM([.Q10:.Q34])" table:style-name="ce23">
            <text:p><text:s/>-<text:s/></text:p>
          </table:table-cell>
          <table:table-cell office:value-type="float" office:value="2582857223" table:formula="of:=SUM([.S9:.Y9])" table:style-name="ce26">
            <text:p><text:s/>2,582,857,223<text:s/></text:p>
          </table:table-cell>
          <table:table-cell office:value-type="float" office:value="477190" table:formula="of:=SUM([.S10:.S34])" table:style-name="ce26">
            <text:p><text:s/>477,190<text:s/></text:p>
          </table:table-cell>
          <table:table-cell office:value-type="float" office:value="2316000" table:formula="of:=SUM([.T10:.T34])" table:style-name="ce26">
            <text:p><text:s/>2,316,000<text:s/></text:p>
          </table:table-cell>
          <table:table-cell office:value-type="float" office:value="644764" table:formula="of:=SUM([.U10:.U34])" table:style-name="ce26">
            <text:p><text:s/>644,764<text:s/></text:p>
          </table:table-cell>
          <table:table-cell office:value-type="float" office:value="2573619629" table:formula="of:=SUM([.V10:.V34])" table:style-name="ce26">
            <text:p><text:s/>2,573,619,629<text:s/></text:p>
          </table:table-cell>
          <table:table-cell office:value-type="float" office:value="0" table:formula="of:=SUM([.W10:.W34])" table:style-name="ce26">
            <text:p><text:s/>-<text:s/></text:p>
          </table:table-cell>
          <table:table-cell office:value-type="float" office:value="0" table:formula="of:=SUM([.X10:.X34])" table:style-name="ce26">
            <text:p><text:s/>-<text:s/></text:p>
          </table:table-cell>
          <table:table-cell office:value-type="float" office:value="5799640" table:formula="of:=SUM([.Y10:.Y34])" table:style-name="ce26">
            <text:p><text:s/>5,799,640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1210369620" table:formula="of:=[.AC9]+[.AD9]+[.AE9]+[.AQ9]" table:style-name="ce23">
            <text:p><text:s/>1,210,369,620<text:s/></text:p>
          </table:table-cell>
          <table:table-cell office:value-type="float" office:value="0" table:formula="of:=SUM([.AC10:.AC34])" table:style-name="ce26">
            <text:p><text:s/>-<text:s/></text:p>
          </table:table-cell>
          <table:table-cell office:value-type="float" office:value="0" table:formula="of:=SUM([.AD10:.AD34])" table:style-name="ce26">
            <text:p><text:s/>-<text:s/></text:p>
          </table:table-cell>
          <table:table-cell office:value-type="float" office:value="872254470" table:formula="of:=SUM([.AF9:.AM9])+[.AP9]" table:style-name="ce26">
            <text:p><text:s/>872,254,470<text:s/></text:p>
          </table:table-cell>
          <table:table-cell office:value-type="float" office:value="268775528" table:formula="of:=SUM([.AF10:.AF34])" table:style-name="ce26">
            <text:p><text:s/>268,775,528<text:s/></text:p>
          </table:table-cell>
          <table:table-cell office:value-type="float" office:value="64322547" table:formula="of:=SUM([.AG10:.AG34])" table:style-name="ce26">
            <text:p><text:s/>64,322,547<text:s/></text:p>
          </table:table-cell>
          <table:table-cell office:value-type="float" office:value="531461048" table:formula="of:=SUM([.AH10:.AH34])" table:style-name="ce26">
            <text:p><text:s/>531,461,048<text:s/></text:p>
          </table:table-cell>
          <table:table-cell office:value-type="float" office:value="5330060" table:formula="of:=SUM([.AI10:.AI34])" table:style-name="ce26">
            <text:p><text:s/>5,330,060<text:s/></text:p>
          </table:table-cell>
          <table:table-cell office:value-type="float" office:value="0" table:formula="of:=SUM([.AJ10:.AJ34])" table:style-name="ce26">
            <text:p><text:s/>-<text:s/></text:p>
          </table:table-cell>
          <table:table-cell office:value-type="float" office:value="0" table:formula="of:=SUM([.AK10:.AK34])" table:style-name="ce26">
            <text:p><text:s/>-<text:s/></text:p>
          </table:table-cell>
          <table:table-cell office:value-type="float" office:value="2365287" table:formula="of:=SUM([.AL10:.AL34])" table:style-name="ce26">
            <text:p><text:s/>2,365,287<text:s/></text:p>
          </table:table-cell>
          <table:table-cell office:value-type="float" office:value="0" table:formula="of:=SUM([.AM10:.AM34])" table:style-name="ce26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0" table:formula="of:=SUM([.AP10:.AP34])" table:style-name="ce23">
            <text:p><text:s/>-<text:s/></text:p>
          </table:table-cell>
          <table:table-cell office:value-type="float" office:value="338115150" table:formula="of:=SUM([.AR9:.AX9])" table:style-name="ce26">
            <text:p><text:s/>338,115,150<text:s/></text:p>
          </table:table-cell>
          <table:table-cell office:value-type="float" office:value="74530" table:formula="of:=SUM([.AR10:.AR34])" table:style-name="ce26">
            <text:p><text:s/>74,530<text:s/></text:p>
          </table:table-cell>
          <table:table-cell office:value-type="float" office:value="0" table:formula="of:=SUM([.AS10:.AS34])" table:style-name="ce26">
            <text:p><text:s/>-<text:s/></text:p>
          </table:table-cell>
          <table:table-cell office:value-type="float" office:value="17357600" table:formula="of:=SUM([.AT10:.AT34])" table:style-name="ce26">
            <text:p><text:s/>17,357,600<text:s/></text:p>
          </table:table-cell>
          <table:table-cell office:value-type="float" office:value="319155585" table:formula="of:=SUM([.AU10:.AU34])" table:style-name="ce26">
            <text:p><text:s/>319,155,585<text:s/></text:p>
          </table:table-cell>
          <table:table-cell office:value-type="float" office:value="0" table:formula="of:=SUM([.AV10:.AV34])" table:style-name="ce26">
            <text:p><text:s/>-<text:s/></text:p>
          </table:table-cell>
          <table:table-cell office:value-type="float" office:value="0" table:formula="of:=SUM([.AW10:.AW34])" table:style-name="ce26">
            <text:p><text:s/>-<text:s/></text:p>
          </table:table-cell>
          <table:table-cell office:value-type="float" office:value="1527435" table:formula="of:=SUM([.AX10:.AX34])" table:style-name="ce26">
            <text:p><text:s/>1,527,435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6051290" table:formula="of:=[.D10]+[.E10]+[.F10]+[.R10]" table:style-name="ce24">
            <text:p><text:s/>6,051,2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1290" table:formula="of:=SUM([.G10:.N10])+[.Q10]" table:style-name="ce27">
            <text:p><text:s/>6,051,2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6400" table:style-name="ce27">
            <text:p><text:s/>2,956,400<text:s/></text:p>
          </table:table-cell>
          <table:table-cell office:value-type="float" office:value="3094890" table:style-name="ce27">
            <text:p><text:s/>3,094,89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0146894" table:formula="of:=[.D11]+[.E11]+[.F11]+[.R11]" table:style-name="ce24">
            <text:p><text:s/>20,146,8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575894" table:formula="of:=SUM([.G11:.N11])+[.Q11]" table:style-name="ce27">
            <text:p><text:s/>17,575,894<text:s/></text:p>
          </table:table-cell>
          <table:table-cell office:value-type="float" office:value="247000" table:style-name="ce27">
            <text:p><text:s/>247,000<text:s/></text:p>
          </table:table-cell>
          <table:table-cell office:value-type="float" office:value="3566022" table:style-name="ce27">
            <text:p><text:s/>3,566,022<text:s/></text:p>
          </table:table-cell>
          <table:table-cell office:value-type="float" office:value="4382225" table:style-name="ce27">
            <text:p><text:s/>4,382,225<text:s/></text:p>
          </table:table-cell>
          <table:table-cell office:value-type="float" office:value="348988" table:style-name="ce27">
            <text:p><text:s/>348,988<text:s/></text:p>
          </table:table-cell>
          <table:table-cell office:value-type="float" office:value="5452897" table:style-name="ce27">
            <text:p><text:s/>5,452,897<text:s/></text:p>
          </table:table-cell>
          <table:table-cell office:value-type="float" office:value="1271012" table:style-name="ce27">
            <text:p><text:s/>1,271,012<text:s/></text:p>
          </table:table-cell>
          <table:table-cell office:value-type="float" office:value="2307750" table:style-name="ce27">
            <text:p><text:s/>2,307,75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2571000" table:formula="of:=SUM([.S11:.Y11])" table:style-name="ce27">
            <text:p><text:s/>2,57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6000" table:style-name="ce27">
            <text:p><text:s/>2,31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0" table:style-name="ce27">
            <text:p><text:s/>2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000" table:style-name="ce27">
            <text:p><text:s/>55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66215948" table:formula="of:=[.AC11]+[.AD11]+[.AE11]+[.AQ11]" table:style-name="ce24">
            <text:p><text:s/>66,215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215948" table:formula="of:=SUM([.AF11:.AM11])+[.AP11]" table:style-name="ce27">
            <text:p><text:s/>66,215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25386" table:style-name="ce27">
            <text:p><text:s/>10,625,386<text:s/></text:p>
          </table:table-cell>
          <table:table-cell office:value-type="float" office:value="53786552" table:style-name="ce27">
            <text:p><text:s/>53,786,552<text:s/></text:p>
          </table:table-cell>
          <table:table-cell office:value-type="float" office:value="1305260" table:style-name="ce27">
            <text:p><text:s/>1,305,2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8750" table:style-name="ce27">
            <text:p><text:s/>498,75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814449" table:formula="of:=[.D12]+[.E12]+[.F12]+[.R12]" table:style-name="ce24">
            <text:p><text:s/>1,814,4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7259" table:formula="of:=SUM([.G12:.N12])+[.Q12]" table:style-name="ce27">
            <text:p><text:s/>1,337,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31" table:style-name="ce27">
            <text:p><text:s/>20,431<text:s/></text:p>
          </table:table-cell>
          <table:table-cell office:value-type="float" office:value="7500" table:style-name="ce27">
            <text:p><text:s/>7,500<text:s/></text:p>
          </table:table-cell>
          <table:table-cell office:value-type="float" office:value="527770" table:style-name="ce27">
            <text:p><text:s/>527,7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858" table:style-name="ce27">
            <text:p><text:s/>46,858<text:s/></text:p>
          </table:table-cell>
          <table:table-cell office:value-type="float" office:value="734700" table:style-name="ce27">
            <text:p><text:s/>734,7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477190" table:formula="of:=SUM([.S12:.Y12])" table:style-name="ce27">
            <text:p><text:s/>477,190<text:s/></text:p>
          </table:table-cell>
          <table:table-cell office:value-type="float" office:value="477190" table:style-name="ce27">
            <text:p><text:s/>477,1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577135" table:formula="of:=[.AC12]+[.AD12]+[.AE12]+[.AQ12]" table:style-name="ce24">
            <text:p><text:s/>1,577,1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2605" table:formula="of:=SUM([.AF12:.AM12])+[.AP12]" table:style-name="ce27">
            <text:p><text:s/>1,502,6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2605" table:style-name="ce27">
            <text:p><text:s/>1,502,6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74530" table:formula="of:=SUM([.AR12:.AX12])" table:style-name="ce27">
            <text:p><text:s/>74,530<text:s/></text:p>
          </table:table-cell>
          <table:table-cell office:value-type="float" office:value="74530" table:style-name="ce27">
            <text:p><text:s/>74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573444529" table:formula="of:=[.D14]+[.E14]+[.F14]+[.R14]" table:style-name="ce24">
            <text:p><text:s/>2,573,444,5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00" table:formula="of:=SUM([.G14:.N14])+[.Q14]" table:style-name="ce27">
            <text:p><text:s/>24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00" table:style-name="ce27">
            <text:p><text:s/>24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573419629" table:formula="of:=SUM([.S14:.Y14])" table:style-name="ce27">
            <text:p><text:s/>2,573,419,6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3419629" table:style-name="ce27">
            <text:p><text:s/>2,573,419,6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319155585" table:formula="of:=[.AC14]+[.AD14]+[.AE14]+[.AQ14]" table:style-name="ce24">
            <text:p><text:s/>319,155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19155585" table:formula="of:=SUM([.AR14:.AX14])" table:style-name="ce27">
            <text:p><text:s/>319,155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9155585" table:style-name="ce27">
            <text:p><text:s/>319,155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6065130" table:formula="of:=[.D15]+[.E15]+[.F15]+[.R15]" table:style-name="ce24">
            <text:p><text:s/>6,065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0490" table:formula="of:=SUM([.G15:.N15])+[.Q15]" table:style-name="ce27">
            <text:p><text:s/>320,4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" table:style-name="ce27">
            <text:p><text:s/>1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490" table:style-name="ce27">
            <text:p><text:s/>305,49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5744640" table:formula="of:=SUM([.S15:.Y15])" table:style-name="ce27">
            <text:p><text:s/>5,744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44640" table:style-name="ce27">
            <text:p><text:s/>5,744,640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789017" table:formula="of:=[.AC15]+[.AD15]+[.AE15]+[.AQ15]" table:style-name="ce24">
            <text:p><text:s/>2,789,0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1582" table:formula="of:=SUM([.AF15:.AM15])+[.AP15]" table:style-name="ce27">
            <text:p><text:s/>1,261,5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46547" table:style-name="ce27">
            <text:p><text:s/>1,246,547<text:s/></text:p>
          </table:table-cell>
          <table:table-cell office:value-type="float" office:value="15035" table:style-name="ce27">
            <text:p><text:s/>15,0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527435" table:formula="of:=SUM([.AR15:.AX15])" table:style-name="ce27">
            <text:p><text:s/>1,527,4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7435" table:style-name="ce27">
            <text:p><text:s/>1,527,435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25425028" table:formula="of:=[.D16]+[.E16]+[.F16]+[.R16]" table:style-name="ce24">
            <text:p><text:s/>225,425,0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425028" table:formula="of:=SUM([.G16:.N16])+[.Q16]" table:style-name="ce27">
            <text:p><text:s/>225,425,028<text:s/></text:p>
          </table:table-cell>
          <table:table-cell office:value-type="float" office:value="15341394" table:style-name="ce27">
            <text:p><text:s/>15,341,3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9024034" table:style-name="ce27">
            <text:p><text:s/>209,024,0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9600" table:style-name="ce27">
            <text:p><text:s/>1,059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458075781" table:formula="of:=[.AC16]+[.AD16]+[.AE16]+[.AQ16]" table:style-name="ce24">
            <text:p><text:s/>458,075,7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075781" table:formula="of:=SUM([.AF16:.AM16])+[.AP16]" table:style-name="ce27">
            <text:p><text:s/>458,075,781<text:s/></text:p>
          </table:table-cell>
          <table:table-cell office:value-type="float" office:value="177851095" table:style-name="ce27">
            <text:p><text:s/>177,851,0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224686" table:style-name="ce27">
            <text:p><text:s/>280,224,6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148563" table:formula="of:=[.D17]+[.E17]+[.F17]+[.R17]" table:style-name="ce24">
            <text:p><text:s/>9,148,5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48563" table:formula="of:=SUM([.G17:.N17])+[.Q17]" table:style-name="ce27">
            <text:p><text:s/>9,148,563<text:s/></text:p>
          </table:table-cell>
          <table:table-cell office:value-type="float" office:value="102690" table:style-name="ce27">
            <text:p><text:s/>102,6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7179" table:style-name="ce27">
            <text:p><text:s/>1,557,1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6874" table:style-name="ce27">
            <text:p><text:s/>886,874<text:s/></text:p>
          </table:table-cell>
          <table:table-cell office:value-type="float" office:value="6430089" table:style-name="ce27">
            <text:p><text:s/>6,430,089<text:s/></text:p>
          </table:table-cell>
          <table:table-cell office:value-type="float" office:value="171731" table:style-name="ce27">
            <text:p><text:s/>171,73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7:.Y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61826123" table:formula="of:=[.AC17]+[.AD17]+[.AE17]+[.AQ17]" table:style-name="ce24">
            <text:p><text:s/>161,826,1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4468523" table:formula="of:=SUM([.AF17:.AM17])+[.AP17]" table:style-name="ce27">
            <text:p><text:s/>144,468,523<text:s/></text:p>
          </table:table-cell>
          <table:table-cell office:value-type="float" office:value="90924433" table:style-name="ce27">
            <text:p><text:s/>90,924,433<text:s/></text:p>
          </table:table-cell>
          <table:table-cell office:value-type="float" office:value="540000" table:style-name="ce27">
            <text:p><text:s/>540,000<text:s/></text:p>
          </table:table-cell>
          <table:table-cell office:value-type="float" office:value="53004090" table:style-name="ce27">
            <text:p><text:s/>53,004,0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7357600" table:formula="of:=SUM([.AR17:.AX17])" table:style-name="ce27">
            <text:p><text:s/>17,357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57600" table:style-name="ce27">
            <text:p><text:s/>17,357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2818" table:formula="of:=[.D18]+[.E18]+[.F18]+[.R18]" table:style-name="ce24">
            <text:p><text:s/>12,8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18" table:formula="of:=SUM([.G18:.N18])+[.Q18]" table:style-name="ce27">
            <text:p><text:s/>12,8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18" table:style-name="ce27">
            <text:p><text:s/>12,81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25719" table:formula="of:=[.AC18]+[.AD18]+[.AE18]+[.AQ18]" table:style-name="ce24">
            <text:p><text:s/>25,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19" table:formula="of:=SUM([.AF18:.AM18])+[.AP18]" table:style-name="ce27">
            <text:p><text:s/>25,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19" table:style-name="ce27">
            <text:p><text:s/>25,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49800" table:formula="of:=[.D19]+[.E19]+[.F19]+[.R19]" table:style-name="ce24">
            <text:p><text:s/>149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800" table:formula="of:=SUM([.G19:.N19])+[.Q19]" table:style-name="ce27">
            <text:p><text:s/>149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800" table:style-name="ce27">
            <text:p><text:s/>149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4053677" table:formula="of:=[.AC19]+[.AD19]+[.AE19]+[.AQ19]" table:style-name="ce24">
            <text:p><text:s/>4,053,6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53677" table:formula="of:=SUM([.AF19:.AM19])+[.AP19]" table:style-name="ce27">
            <text:p><text:s/>4,053,6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53677" table:style-name="ce27">
            <text:p><text:s/>4,053,6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9:.AX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825284" table:formula="of:=[.D20]+[.E20]+[.F20]+[.R20]" table:style-name="ce24">
            <text:p><text:s/>825,2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284" table:formula="of:=SUM([.G20:.N20])+[.Q20]" table:style-name="ce27">
            <text:p><text:s/>825,2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5284" table:style-name="ce27">
            <text:p><text:s/>825,2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5124598" table:formula="of:=[.AC20]+[.AD20]+[.AE20]+[.AQ20]" table:style-name="ce24">
            <text:p><text:s/>25,124,5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24598" table:formula="of:=SUM([.AF20:.AM20])+[.AP20]" table:style-name="ce27">
            <text:p><text:s/>25,124,5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24598" table:style-name="ce27">
            <text:p><text:s/>25,124,5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493314" table:formula="of:=[.D21]+[.E21]+[.F21]+[.R21]" table:style-name="ce24">
            <text:p><text:s/>2,493,3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7550" table:formula="of:=SUM([.G21:.N21])+[.Q21]" table:style-name="ce27">
            <text:p><text:s/>2,037,5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1836" table:style-name="ce27">
            <text:p><text:s/>1,221,8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2108" table:style-name="ce27">
            <text:p><text:s/>522,108<text:s/></text:p>
          </table:table-cell>
          <table:table-cell office:value-type="float" office:value="233606" table:style-name="ce27">
            <text:p><text:s/>233,60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455764" table:formula="of:=SUM([.S21:.Y21])" table:style-name="ce27">
            <text:p><text:s/>455,7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764" table:style-name="ce27">
            <text:p><text:s/>455,7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6686814" table:formula="of:=[.AC21]+[.AD21]+[.AE21]+[.AQ21]" table:style-name="ce24">
            <text:p><text:s/>36,686,8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86814" table:formula="of:=SUM([.AF21:.AM21])+[.AP21]" table:style-name="ce27">
            <text:p><text:s/>36,686,8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621477" table:style-name="ce27">
            <text:p><text:s/>32,621,4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24800" table:style-name="ce27">
            <text:p><text:s/>3,024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0537" table:style-name="ce27">
            <text:p><text:s/>1,040,53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2:.N22])+[.Q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12916263" table:formula="of:=[.D23]+[.E23]+[.F23]+[.R23]" table:style-name="ce24">
            <text:p><text:s/>12,916,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16263" table:formula="of:=SUM([.G23:.N23])+[.Q23]" table:style-name="ce27">
            <text:p><text:s/>12,916,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25559" table:style-name="ce27">
            <text:p><text:s/>8,725,5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6711" table:style-name="ce27">
            <text:p><text:s/>926,711<text:s/></text:p>
          </table:table-cell>
          <table:table-cell office:value-type="float" office:value="1691600" table:style-name="ce27">
            <text:p><text:s/>1,691,600<text:s/></text:p>
          </table:table-cell>
          <table:table-cell office:value-type="float" office:value="1100000" table:style-name="ce27">
            <text:p><text:s/>1,100,000<text:s/></text:p>
          </table:table-cell>
          <table:table-cell office:value-type="float" office:value="472393" table:style-name="ce27">
            <text:p><text:s/>472,39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4552166" table:formula="of:=[.AC23]+[.AD23]+[.AE23]+[.AQ23]" table:style-name="ce24">
            <text:p><text:s/>4,552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2166" table:formula="of:=SUM([.AF23:.AM23])+[.AP23]" table:style-name="ce27">
            <text:p><text:s/>4,552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6166" table:style-name="ce27">
            <text:p><text:s/>3,726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6000" table:style-name="ce27">
            <text:p><text:s/>826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6418115" table:formula="of:=[.D24]+[.E24]+[.F24]+[.R24]" table:style-name="ce24">
            <text:p><text:s/>6,418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18115" table:formula="of:=SUM([.G24:.N24])+[.Q24]" table:style-name="ce27">
            <text:p><text:s/>6,418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1547" table:style-name="ce27">
            <text:p><text:s/>3,081,5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3000" table:style-name="ce27">
            <text:p><text:s/>2,04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3568" table:style-name="ce27">
            <text:p><text:s/>1,293,56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4134917" table:formula="of:=[.AC24]+[.AD24]+[.AE24]+[.AQ24]" table:style-name="ce24">
            <text:p><text:s/>4,134,9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34917" table:formula="of:=SUM([.AF24:.AM24])+[.AP24]" table:style-name="ce27">
            <text:p><text:s/>4,134,9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34917" table:style-name="ce27">
            <text:p><text:s/>4,134,9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932135" table:formula="of:=[.D25]+[.E25]+[.F25]+[.R25]" table:style-name="ce24">
            <text:p><text:s/>932,1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2135" table:formula="of:=SUM([.G25:.N25])+[.Q25]" table:style-name="ce27">
            <text:p><text:s/>932,1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400" table:style-name="ce27">
            <text:p><text:s/>53,400<text:s/></text:p>
          </table:table-cell>
          <table:table-cell office:value-type="float" office:value="66802" table:style-name="ce27">
            <text:p><text:s/>66,802<text:s/></text:p>
          </table:table-cell>
          <table:table-cell office:value-type="float" office:value="725000" table:style-name="ce27">
            <text:p><text:s/>725,000<text:s/></text:p>
          </table:table-cell>
          <table:table-cell office:value-type="float" office:value="86933" table:style-name="ce27">
            <text:p><text:s/>86,93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S25:.Y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798155" table:formula="of:=[.AC25]+[.AD25]+[.AE25]+[.AQ25]" table:style-name="ce24">
            <text:p><text:s/>798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8155" table:formula="of:=SUM([.AF25:.AM25])+[.AP25]" table:style-name="ce27">
            <text:p><text:s/>798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8155" table:style-name="ce27">
            <text:p><text:s/>798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6294339" table:formula="of:=[.D26]+[.E26]+[.F26]+[.R26]" table:style-name="ce24">
            <text:p><text:s/>16,294,3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94339" table:formula="of:=SUM([.G26:.N26])+[.Q26]" table:style-name="ce27">
            <text:p><text:s/>16,294,3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146000" table:style-name="ce27">
            <text:p><text:s/>16,14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623" table:style-name="ce27">
            <text:p><text:s/>79,6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716" table:style-name="ce27">
            <text:p><text:s/>68,71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000000" table:formula="of:=[.AC26]+[.AD26]+[.AE26]+[.AQ26]" table:style-name="ce24">
            <text:p><text:s/>1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0" table:formula="of:=SUM([.AF26:.AM26])+[.AP26]" table:style-name="ce27">
            <text:p><text:s/>1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8130252" table:formula="of:=[.D27]+[.E27]+[.F27]+[.R27]" table:style-name="ce24">
            <text:p><text:s/>28,130,2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41252" table:formula="of:=SUM([.G27:.N27])+[.Q27]" table:style-name="ce27">
            <text:p><text:s/>27,941,2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7364" table:style-name="ce27">
            <text:p><text:s/>1,647,3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1061" table:style-name="ce27">
            <text:p><text:s/>1,951,061<text:s/></text:p>
          </table:table-cell>
          <table:table-cell office:value-type="float" office:value="24342827" table:style-name="ce27">
            <text:p><text:s/>24,342,82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189000" table:formula="of:=SUM([.S27:.Y27])" table:style-name="ce27">
            <text:p><text:s/>18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000" table:style-name="ce27">
            <text:p><text:s/>18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1408159" table:formula="of:=[.AC27]+[.AD27]+[.AE27]+[.AQ27]" table:style-name="ce24">
            <text:p><text:s/>11,408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08159" table:formula="of:=SUM([.AF27:.AM27])+[.AP27]" table:style-name="ce27">
            <text:p><text:s/>11,408,1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7294" table:style-name="ce27">
            <text:p><text:s/>9,127,294<text:s/></text:p>
          </table:table-cell>
          <table:table-cell office:value-type="float" office:value="2280865" table:style-name="ce27">
            <text:p><text:s/>2,280,8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009734" table:formula="of:=[.D28]+[.E28]+[.F28]+[.R28]" table:style-name="ce24">
            <text:p><text:s/>1,009,7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9734" table:formula="of:=SUM([.G28:.N28])+[.Q28]" table:style-name="ce27">
            <text:p><text:s/>1,009,7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7194" table:style-name="ce27">
            <text:p><text:s/>617,1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080" table:style-name="ce27">
            <text:p><text:s/>76,080<text:s/></text:p>
          </table:table-cell>
          <table:table-cell office:value-type="float" office:value="316460" table:style-name="ce27">
            <text:p><text:s/>316,46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4492230" table:formula="of:=[.AC28]+[.AD28]+[.AE28]+[.AQ28]" table:style-name="ce24">
            <text:p><text:s/>4,49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2230" table:formula="of:=SUM([.AF28:.AM28])+[.AP28]" table:style-name="ce27">
            <text:p><text:s/>4,49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2230" table:style-name="ce27">
            <text:p><text:s/>4,492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9:.N29])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244674" table:formula="of:=[.D31]+[.E31]+[.F31]+[.R31]" table:style-name="ce24">
            <text:p><text:s/>24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674" table:formula="of:=SUM([.G31:.N31])+[.Q31]" table:style-name="ce27">
            <text:p><text:s/>24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674" table:style-name="ce27">
            <text:p><text:s/>24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30442967" table:formula="of:=[.D32]+[.E32]+[.F32]+[.R32]" table:style-name="ce24">
            <text:p><text:s/>130,442,9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442967" table:formula="of:=SUM([.G32:.N32])+[.Q32]" table:style-name="ce27">
            <text:p><text:s/>130,442,967<text:s/></text:p>
          </table:table-cell>
          <table:table-cell office:value-type="float" office:value="2628068" table:style-name="ce27">
            <text:p><text:s/>2,628,0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764670" table:style-name="ce27">
            <text:p><text:s/>127,764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229" table:style-name="ce27">
            <text:p><text:s/>50,22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96751964" table:formula="of:=[.AC32]+[.AD32]+[.AE32]+[.AQ32]" table:style-name="ce24">
            <text:p><text:s/>96,751,9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51964" table:formula="of:=SUM([.AF32:.AM32])+[.AP32]" table:style-name="ce27">
            <text:p><text:s/>96,751,9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51964" table:style-name="ce27">
            <text:p><text:s/>96,751,9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2:.AX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52028193" table:formula="of:=[.D33]+[.E33]+[.F33]+[.R33]" table:style-name="ce24">
            <text:p><text:s/>52,028,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028193" table:formula="of:=SUM([.G33:.N33])+[.Q33]" table:style-name="ce27">
            <text:p><text:s/>52,028,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932208" table:style-name="ce27">
            <text:p><text:s/>51,932,2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985" table:style-name="ce27">
            <text:p><text:s/>95,98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3:.Y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1701632" table:formula="of:=[.AC33]+[.AD33]+[.AE33]+[.AQ33]" table:style-name="ce24">
            <text:p><text:s/>11,701,6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01632" table:formula="of:=SUM([.AF33:.AM33])+[.AP33]" table:style-name="ce27">
            <text:p><text:s/>11,701,6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01632" table:style-name="ce27">
            <text:p><text:s/>11,701,6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3:.AX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205000" table:formula="of:=[.D34]+[.E34]+[.F34]+[.R34]" table:style-name="ce25">
            <text:p><text:s/>20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000" table:formula="of:=SUM([.G34:.N34])+[.Q34]" table:style-name="ce28">
            <text:p><text:s/>20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5000" table:style-name="ce28">
            <text:p><text:s/>20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4:.Y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4:.AM34])+[.AP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4:.AX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8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8">
            <text:p>中華民國112年6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8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8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8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8"/>
          <table:table-cell table:number-columns-repeated="2" table:style-name="ce8"/>
          <table:table-cell table:number-columns-repeated="2" table:style-name="ce38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8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56"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8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8"/>
          <table:covered-table-cell/>
          <table:table-cell table:number-columns-repeated="3" table:style-name="ce38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38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8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39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39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7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7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7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30T01:16:50Z</meta:creation-date>
    <dc:date>2023-06-30T01:16:50Z</dc:date>
  </office:meta>
</office:document-meta>
</file>