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2"/>
          <table:table-cell table:number-columns-repeated="10" table:style-name="ce21"/>
          <table:table-cell table:number-columns-repeated="2" table:style-name="ce55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5"/>
          <table:covered-table-cell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5"/>
          <table:covered-table-cell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42"/>
          <table:table-cell table:number-columns-repeated="2" table:style-name="ce46"/>
          <table:table-cell table:style-name="ce4"/>
          <table:table-cell table:number-columns-repeated="3"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5"/>
          <table:table-cell table:style-name="ce7"/>
          <table:table-cell table:style-name="ce50"/>
          <table:table-cell table:number-columns-repeated="16319"/>
        </table:table-row>
        <table:table-row table:style-name="ro2">
          <table:table-cell office:value-type="string" table:number-columns-spanned="14" table:number-rows-spanned="1" table:style-name="ce77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77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style-name="ce77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7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56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style-name="ce78">
            <text:p>中華民國112年6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style-name="ce78">
            <text:p>中華民國112年6月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2" table:number-rows-spanned="1" table:style-name="ce78">
            <text:p>中華民國112年6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style-name="ce78">
            <text:p>中華民國112年6月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8"/>
          <table:table-cell table:number-columns-spanned="13" table:number-rows-spanned="1" table:style-name="ce57"/>
          <table:covered-table-cell table:number-columns-repeated="12"/>
          <table:table-cell table:style-name="ce52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68">
            <text:p>機關別</text:p>
          </table:table-cell>
          <table:covered-table-cell/>
          <table:table-cell office:value-type="string" table:number-columns-spanned="1" table:number-rows-spanned="4" table:style-name="ce67">
            <text:p>總計</text:p>
          </table:table-cell>
          <table:table-cell office:value-type="string" table:number-columns-spanned="1" table:number-rows-spanned="4" table:style-name="ce67">
            <text:p>人事費</text:p>
          </table:table-cell>
          <table:table-cell office:value-type="string" table:number-columns-spanned="1" table:number-rows-spanned="4" table:style-name="ce64">
            <text:p>業務費</text:p>
          </table:table-cell>
          <table:table-cell office:value-type="string" table:number-columns-spanned="9" table:number-rows-spanned="1" table:style-name="ce67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7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number-columns-spanned="1" table:number-rows-spanned="4" table:style-name="ce67">
            <text:p>總計</text:p>
          </table:table-cell>
          <table:table-cell office:value-type="string" table:number-columns-spanned="1" table:number-rows-spanned="4" table:style-name="ce67">
            <text:p>人事費</text:p>
          </table:table-cell>
          <table:table-cell office:value-type="string" table:number-columns-spanned="1" table:number-rows-spanned="4" table:style-name="ce64">
            <text:p>業務費</text:p>
          </table:table-cell>
          <table:table-cell office:value-type="string" table:number-columns-spanned="9" table:number-rows-spanned="1" table:style-name="ce67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7">
            <text:p>獎補助費</text:p>
          </table:table-cell>
          <table:covered-table-cell table:number-columns-repeated="7"/>
          <table:table-cell table:number-columns-spanned="2" table:number-rows-spanned="4" table:style-name="ce58"/>
          <table:covered-table-cell/>
          <table:table-cell table:number-columns-spanned="1" table:number-rows-spanned="4" table:style-name="ce59"/>
          <table:table-cell table:number-columns-spanned="8" table:number-rows-spanned="1" table:style-name="ce60"/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4">
            <text:p>合計</text:p>
          </table:table-cell>
          <table:table-cell office:value-type="string" table:number-columns-spanned="1" table:number-rows-spanned="3" table:style-name="ce64">
            <text:p>土地</text:p>
          </table:table-cell>
          <table:table-cell office:value-type="string" table:number-columns-spanned="1" table:number-rows-spanned="3" table:style-name="ce64">
            <text:p>房屋建築及設備費</text:p>
          </table:table-cell>
          <table:table-cell office:value-type="string" table:number-columns-spanned="1" table:number-rows-spanned="3" table:style-name="ce64">
            <text:p>公共建設及設施費</text:p>
          </table:table-cell>
          <table:table-cell office:value-type="string" table:number-columns-spanned="1" table:number-rows-spanned="3" table:style-name="ce67">
            <text:p>機械設備費</text:p>
          </table:table-cell>
          <table:table-cell office:value-type="string" table:number-columns-spanned="1" table:number-rows-spanned="3" table:style-name="ce64">
            <text:p>運輸設備費</text:p>
          </table:table-cell>
          <table:table-cell office:value-type="string" table:number-columns-spanned="1" table:number-rows-spanned="3" table:style-name="ce64">
            <text:p>資訊軟硬體設備費</text:p>
          </table:table-cell>
          <table:table-cell office:value-type="string" table:number-columns-spanned="1" table:number-rows-spanned="3" table:style-name="ce64">
            <text:p>雜項設備費</text:p>
          </table:table-cell>
          <table:table-cell office:value-type="string" table:number-columns-spanned="1" table:number-rows-spanned="3" table:style-name="ce64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67">
            <text:p>投資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4">
            <text:p>政府機關間之補助</text:p>
          </table:table-cell>
          <table:table-cell office:value-type="string" table:number-columns-spanned="1" table:number-rows-spanned="3" table:style-name="ce64">
            <text:p>地方政府對下級政府之補助</text:p>
          </table:table-cell>
          <table:table-cell office:value-type="string" table:number-columns-spanned="1" table:number-rows-spanned="3" table:style-name="ce64">
            <text:p>對國內團體之捐助</text:p>
          </table:table-cell>
          <table:table-cell office:value-type="string" table:number-columns-spanned="1" table:number-rows-spanned="3" table:style-name="ce64">
            <text:p>對特種基金之補助</text:p>
          </table:table-cell>
          <table:table-cell office:value-type="string" table:number-columns-spanned="1" table:number-rows-spanned="3" table:style-name="ce64">
            <text:p>對私校之獎助</text:p>
          </table:table-cell>
          <table:table-cell office:value-type="string" table:number-columns-spanned="1" table:number-rows-spanned="3" table:style-name="ce66">
            <text:p>對公保軍保退撫基金之補助及挹注</text:p>
          </table:table-cell>
          <table:table-cell office:value-type="string" table:number-columns-spanned="1" table:number-rows-spanned="3" table:style-name="ce64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4">
            <text:p>合計</text:p>
          </table:table-cell>
          <table:table-cell office:value-type="string" table:number-columns-spanned="1" table:number-rows-spanned="3" table:style-name="ce64">
            <text:p>土地</text:p>
          </table:table-cell>
          <table:table-cell office:value-type="string" table:number-columns-spanned="1" table:number-rows-spanned="3" table:style-name="ce64">
            <text:p>房屋建築及設備費</text:p>
          </table:table-cell>
          <table:table-cell office:value-type="string" table:number-columns-spanned="1" table:number-rows-spanned="3" table:style-name="ce64">
            <text:p>公共建設及設施費</text:p>
          </table:table-cell>
          <table:table-cell office:value-type="string" table:number-columns-spanned="1" table:number-rows-spanned="3" table:style-name="ce67">
            <text:p>機械設備費</text:p>
          </table:table-cell>
          <table:table-cell office:value-type="string" table:number-columns-spanned="1" table:number-rows-spanned="3" table:style-name="ce64">
            <text:p>運輸設備費</text:p>
          </table:table-cell>
          <table:table-cell office:value-type="string" table:number-columns-spanned="1" table:number-rows-spanned="3" table:style-name="ce64">
            <text:p>資訊軟硬體設備費</text:p>
          </table:table-cell>
          <table:table-cell office:value-type="string" table:number-columns-spanned="1" table:number-rows-spanned="3" table:style-name="ce64">
            <text:p>雜項設備費</text:p>
          </table:table-cell>
          <table:table-cell office:value-type="string" table:number-columns-spanned="1" table:number-rows-spanned="3" table:style-name="ce64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67">
            <text:p>投資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1" table:number-rows-spanned="3" table:style-name="ce64">
            <text:p>政府機關間之補助</text:p>
          </table:table-cell>
          <table:table-cell office:value-type="string" table:number-columns-spanned="1" table:number-rows-spanned="3" table:style-name="ce64">
            <text:p>地方政府對下級政府之補助</text:p>
          </table:table-cell>
          <table:table-cell office:value-type="string" table:number-columns-spanned="1" table:number-rows-spanned="3" table:style-name="ce64">
            <text:p>對國內團體之捐助</text:p>
          </table:table-cell>
          <table:table-cell office:value-type="string" table:number-columns-spanned="1" table:number-rows-spanned="3" table:style-name="ce64">
            <text:p>對特種基金之補助</text:p>
          </table:table-cell>
          <table:table-cell office:value-type="string" table:number-columns-spanned="1" table:number-rows-spanned="3" table:style-name="ce64">
            <text:p>對私校之獎助</text:p>
          </table:table-cell>
          <table:table-cell office:value-type="string" table:number-columns-spanned="1" table:number-rows-spanned="3" table:style-name="ce66">
            <text:p>對公保軍保退撫基金之補助及挹注</text:p>
          </table:table-cell>
          <table:table-cell office:value-type="string" table:number-columns-spanned="1" table:number-rows-spanned="3" table:style-name="ce64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0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0"/>
          <table:table-cell table:number-columns-spanned="1" table:number-rows-spanned="3" table:style-name="ce65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63">
            <text:p>總 <text:s text:c="6"/>計</text:p>
          </table:table-cell>
          <table:covered-table-cell/>
          <table:table-cell office:value-type="float" office:value="1895199659" table:formula="of:=[.D9]+[.E9]+[.F9]+[.R9]" table:style-name="ce23">
            <text:p><text:s/>1,895,199,659<text:s/></text:p>
          </table:table-cell>
          <table:table-cell office:value-type="float" office:value="0" table:formula="of:=SUM([.D10:.D34])" table:style-name="ce26">
            <text:p><text:s/>-<text:s/></text:p>
          </table:table-cell>
          <table:table-cell office:value-type="float" office:value="811325" table:formula="of:=SUM([.E10:.E34])" table:style-name="ce26">
            <text:p><text:s/>811,325<text:s/></text:p>
          </table:table-cell>
          <table:table-cell office:value-type="float" office:value="1804635833" table:formula="of:=SUM([.G9:.N9])+[.Q9]" table:style-name="ce26">
            <text:p><text:s/>1,804,635,833<text:s/></text:p>
          </table:table-cell>
          <table:table-cell office:value-type="float" office:value="693434099" table:formula="of:=SUM([.G10:.G34])" table:style-name="ce26">
            <text:p><text:s/>693,434,099<text:s/></text:p>
          </table:table-cell>
          <table:table-cell office:value-type="float" office:value="40565894" table:formula="of:=SUM([.H10:.H34])" table:style-name="ce26">
            <text:p><text:s/>40,565,894<text:s/></text:p>
          </table:table-cell>
          <table:table-cell office:value-type="float" office:value="728286713" table:formula="of:=SUM([.I10:.I34])" table:style-name="ce26">
            <text:p><text:s/>728,286,713<text:s/></text:p>
          </table:table-cell>
          <table:table-cell office:value-type="float" office:value="16669262" table:formula="of:=SUM([.J10:.J34])" table:style-name="ce26">
            <text:p><text:s/>16,669,262<text:s/></text:p>
          </table:table-cell>
          <table:table-cell office:value-type="float" office:value="56918096" table:formula="of:=SUM([.K10:.K34])" table:style-name="ce26">
            <text:p><text:s/>56,918,096<text:s/></text:p>
          </table:table-cell>
          <table:table-cell office:value-type="float" office:value="39736870" table:formula="of:=SUM([.L10:.L34])" table:style-name="ce26">
            <text:p><text:s/>39,736,870<text:s/></text:p>
          </table:table-cell>
          <table:table-cell office:value-type="float" office:value="29024899" table:formula="of:=SUM([.M10:.M34])" table:style-name="ce26">
            <text:p><text:s/>29,024,899<text:s/></text:p>
          </table:table-cell>
          <table:table-cell office:value-type="float" office:value="0" table:formula="of:=SUM([.N10:.N34])" table:style-name="ce26">
            <text:p><text:s/>-<text:s/></text:p>
          </table:table-cell>
          <table:table-cell office:value-type="string" table:number-columns-spanned="2" table:number-rows-spanned="1" table:style-name="ce63">
            <text:p>總 <text:s text:c="6"/>計</text:p>
          </table:table-cell>
          <table:covered-table-cell/>
          <table:table-cell office:value-type="float" office:value="200000000" table:formula="of:=SUM([.Q10:.Q34])" table:style-name="ce23">
            <text:p><text:s/>200,000,000<text:s/></text:p>
          </table:table-cell>
          <table:table-cell office:value-type="float" office:value="89752501" table:formula="of:=SUM([.S9:.Y9])" table:style-name="ce26">
            <text:p><text:s/>89,752,501<text:s/></text:p>
          </table:table-cell>
          <table:table-cell office:value-type="float" office:value="813613" table:formula="of:=SUM([.S10:.S34])" table:style-name="ce26">
            <text:p><text:s/>813,613<text:s/></text:p>
          </table:table-cell>
          <table:table-cell office:value-type="float" office:value="6940000" table:formula="of:=SUM([.T10:.T34])" table:style-name="ce26">
            <text:p><text:s/>6,940,000<text:s/></text:p>
          </table:table-cell>
          <table:table-cell office:value-type="float" office:value="1448400" table:formula="of:=SUM([.U10:.U34])" table:style-name="ce26">
            <text:p><text:s/>1,448,400<text:s/></text:p>
          </table:table-cell>
          <table:table-cell office:value-type="float" office:value="72371059" table:formula="of:=SUM([.V10:.V34])" table:style-name="ce26">
            <text:p><text:s/>72,371,059<text:s/></text:p>
          </table:table-cell>
          <table:table-cell office:value-type="float" office:value="0" table:formula="of:=SUM([.W10:.W34])" table:style-name="ce26">
            <text:p><text:s/>-<text:s/></text:p>
          </table:table-cell>
          <table:table-cell office:value-type="float" office:value="0" table:formula="of:=SUM([.X10:.X34])" table:style-name="ce26">
            <text:p><text:s/>-<text:s/></text:p>
          </table:table-cell>
          <table:table-cell office:value-type="float" office:value="8179429" table:formula="of:=SUM([.Y10:.Y34])" table:style-name="ce26">
            <text:p><text:s/>8,179,429<text:s/></text:p>
          </table:table-cell>
          <table:table-cell office:value-type="string" table:number-columns-spanned="2" table:number-rows-spanned="1" table:style-name="ce63">
            <text:p>總 <text:s text:c="6"/>計</text:p>
          </table:table-cell>
          <table:covered-table-cell/>
          <table:table-cell office:value-type="float" office:value="1232715336" table:formula="of:=[.AC9]+[.AD9]+[.AE9]+[.AQ9]" table:style-name="ce23">
            <text:p><text:s/>1,232,715,336<text:s/></text:p>
          </table:table-cell>
          <table:table-cell office:value-type="float" office:value="0" table:formula="of:=SUM([.AC10:.AC34])" table:style-name="ce26">
            <text:p><text:s/>-<text:s/></text:p>
          </table:table-cell>
          <table:table-cell office:value-type="float" office:value="0" table:formula="of:=SUM([.AD10:.AD34])" table:style-name="ce26">
            <text:p><text:s/>-<text:s/></text:p>
          </table:table-cell>
          <table:table-cell office:value-type="float" office:value="1153752756" table:formula="of:=SUM([.AF9:.AM9])+[.AP9]" table:style-name="ce26">
            <text:p><text:s/>1,153,752,756<text:s/></text:p>
          </table:table-cell>
          <table:table-cell office:value-type="float" office:value="208668689" table:formula="of:=SUM([.AF10:.AF34])" table:style-name="ce26">
            <text:p><text:s/>208,668,689<text:s/></text:p>
          </table:table-cell>
          <table:table-cell office:value-type="float" office:value="368990159" table:formula="of:=SUM([.AG10:.AG34])" table:style-name="ce26">
            <text:p><text:s/>368,990,159<text:s/></text:p>
          </table:table-cell>
          <table:table-cell office:value-type="float" office:value="556444835" table:formula="of:=SUM([.AH10:.AH34])" table:style-name="ce26">
            <text:p><text:s/>556,444,835<text:s/></text:p>
          </table:table-cell>
          <table:table-cell office:value-type="float" office:value="119225" table:formula="of:=SUM([.AI10:.AI34])" table:style-name="ce26">
            <text:p><text:s/>119,225<text:s/></text:p>
          </table:table-cell>
          <table:table-cell office:value-type="float" office:value="13382000" table:formula="of:=SUM([.AJ10:.AJ34])" table:style-name="ce26">
            <text:p><text:s/>13,382,000<text:s/></text:p>
          </table:table-cell>
          <table:table-cell office:value-type="float" office:value="0" table:formula="of:=SUM([.AK10:.AK34])" table:style-name="ce26">
            <text:p><text:s/>-<text:s/></text:p>
          </table:table-cell>
          <table:table-cell office:value-type="float" office:value="6147848" table:formula="of:=SUM([.AL10:.AL34])" table:style-name="ce26">
            <text:p><text:s/>6,147,848<text:s/></text:p>
          </table:table-cell>
          <table:table-cell office:value-type="float" office:value="0" table:formula="of:=SUM([.AM10:.AM34])" table:style-name="ce26">
            <text:p><text:s/>-<text:s/></text:p>
          </table:table-cell>
          <table:table-cell office:value-type="string" table:number-columns-spanned="2" table:number-rows-spanned="1" table:style-name="ce63">
            <text:p>總 <text:s text:c="6"/>計</text:p>
          </table:table-cell>
          <table:covered-table-cell/>
          <table:table-cell office:value-type="float" office:value="0" table:formula="of:=SUM([.AP10:.AP34])" table:style-name="ce23">
            <text:p><text:s/>-<text:s/></text:p>
          </table:table-cell>
          <table:table-cell office:value-type="float" office:value="78962580" table:formula="of:=SUM([.AR9:.AX9])" table:style-name="ce26">
            <text:p><text:s/>78,962,580<text:s/></text:p>
          </table:table-cell>
          <table:table-cell office:value-type="float" office:value="2371968" table:formula="of:=SUM([.AR10:.AR34])" table:style-name="ce26">
            <text:p><text:s/>2,371,968<text:s/></text:p>
          </table:table-cell>
          <table:table-cell office:value-type="float" office:value="26023193" table:formula="of:=SUM([.AS10:.AS34])" table:style-name="ce26">
            <text:p><text:s/>26,023,193<text:s/></text:p>
          </table:table-cell>
          <table:table-cell office:value-type="float" office:value="11775470" table:formula="of:=SUM([.AT10:.AT34])" table:style-name="ce26">
            <text:p><text:s/>11,775,470<text:s/></text:p>
          </table:table-cell>
          <table:table-cell office:value-type="float" office:value="34316066" table:formula="of:=SUM([.AU10:.AU34])" table:style-name="ce26">
            <text:p><text:s/>34,316,066<text:s/></text:p>
          </table:table-cell>
          <table:table-cell office:value-type="float" office:value="0" table:formula="of:=SUM([.AV10:.AV34])" table:style-name="ce26">
            <text:p><text:s/>-<text:s/></text:p>
          </table:table-cell>
          <table:table-cell office:value-type="float" office:value="0" table:formula="of:=SUM([.AW10:.AW34])" table:style-name="ce26">
            <text:p><text:s/>-<text:s/></text:p>
          </table:table-cell>
          <table:table-cell office:value-type="float" office:value="4475883" table:formula="of:=SUM([.AX10:.AX34])" table:style-name="ce26">
            <text:p><text:s/>4,475,883<text:s/></text:p>
          </table:table-cell>
          <table:table-cell table:style-name="ce43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1866130" table:formula="of:=[.D10]+[.E10]+[.F10]+[.R10]" table:style-name="ce24">
            <text:p><text:s/>1,866,1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66130" table:formula="of:=SUM([.G10:.N10])+[.Q10]" table:style-name="ce27">
            <text:p><text:s/>1,866,1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41730" table:style-name="ce27">
            <text:p><text:s/>1,841,730<text:s/></text:p>
          </table:table-cell>
          <table:table-cell office:value-type="float" office:value="24400" table:style-name="ce27">
            <text:p><text:s/>24,4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10:.Y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0:.AM10])+[.AP1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0:.AX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style-name="ce46"/>
          <table:table-cell table:number-columns-repeated="13" table:style-name="ce44"/>
          <table:table-cell table:number-columns-repeated="16319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13041035" table:formula="of:=[.D11]+[.E11]+[.F11]+[.R11]" table:style-name="ce24">
            <text:p><text:s/>13,041,0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879535" table:formula="of:=SUM([.G11:.N11])+[.Q11]" table:style-name="ce27">
            <text:p><text:s/>12,879,5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76582" table:style-name="ce27">
            <text:p><text:s/>3,376,582<text:s/></text:p>
          </table:table-cell>
          <table:table-cell office:value-type="float" office:value="6350077" table:style-name="ce27">
            <text:p><text:s/>6,350,077<text:s/></text:p>
          </table:table-cell>
          <table:table-cell office:value-type="float" office:value="388149" table:style-name="ce27">
            <text:p><text:s/>388,149<text:s/></text:p>
          </table:table-cell>
          <table:table-cell office:value-type="float" office:value="-50000" table:style-name="ce33">
            <text:p>-50,000<text:s/></text:p>
          </table:table-cell>
          <table:table-cell office:value-type="float" office:value="442471" table:style-name="ce27">
            <text:p><text:s/>442,471<text:s/></text:p>
          </table:table-cell>
          <table:table-cell office:value-type="float" office:value="2372256" table:style-name="ce27">
            <text:p><text:s/>2,372,25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161500" table:formula="of:=SUM([.S11:.Y11])" table:style-name="ce27">
            <text:p><text:s/>161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6500" table:style-name="ce27">
            <text:p><text:s/>136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00" table:style-name="ce27">
            <text:p><text:s/>25,0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42233131" table:formula="of:=[.AC11]+[.AD11]+[.AE11]+[.AQ11]" table:style-name="ce24">
            <text:p><text:s/>42,233,1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233131" table:formula="of:=SUM([.AF11:.AM11])+[.AP11]" table:style-name="ce27">
            <text:p><text:s/>42,233,1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556075" table:style-name="ce27">
            <text:p><text:s/>27,556,075<text:s/></text:p>
          </table:table-cell>
          <table:table-cell office:value-type="float" office:value="14558556" table:style-name="ce27">
            <text:p><text:s/>14,558,556<text:s/></text:p>
          </table:table-cell>
          <table:table-cell office:value-type="float" office:value="118500" table:style-name="ce27">
            <text:p><text:s/>118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1:.AX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4"/>
          <table:table-cell table:number-columns-repeated="16319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6154300" table:formula="of:=[.D12]+[.E12]+[.F12]+[.R12]" table:style-name="ce24">
            <text:p><text:s/>6,154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40687" table:formula="of:=SUM([.G12:.N12])+[.Q12]" table:style-name="ce27">
            <text:p><text:s/>5,340,6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978" table:style-name="ce27">
            <text:p><text:s/>55,9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03254" table:style-name="ce27">
            <text:p><text:s/>4,803,254<text:s/></text:p>
          </table:table-cell>
          <table:table-cell office:value-type="float" office:value="30000" table:style-name="ce27">
            <text:p><text:s/>3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1455" table:style-name="ce27">
            <text:p><text:s/>451,45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813613" table:formula="of:=SUM([.S12:.Y12])" table:style-name="ce27">
            <text:p><text:s/>813,613<text:s/></text:p>
          </table:table-cell>
          <table:table-cell office:value-type="float" office:value="813613" table:style-name="ce27">
            <text:p><text:s/>813,6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2811524" table:formula="of:=[.AC12]+[.AD12]+[.AE12]+[.AQ12]" table:style-name="ce24">
            <text:p><text:s/>2,811,5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9556" table:formula="of:=SUM([.AF12:.AM12])+[.AP12]" table:style-name="ce27">
            <text:p><text:s/>439,5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9556" table:style-name="ce27">
            <text:p><text:s/>439,5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2371968" table:formula="of:=SUM([.AR12:.AX12])" table:style-name="ce27">
            <text:p><text:s/>2,371,968<text:s/></text:p>
          </table:table-cell>
          <table:table-cell office:value-type="float" office:value="2371968" table:style-name="ce27">
            <text:p><text:s/>2,371,9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44"/>
          <table:table-cell table:number-columns-repeated="16319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3:.N13])+[.Q1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3:.Y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3:.AM13])+[.AP1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3:.AX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3"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72371059" table:formula="of:=[.D14]+[.E14]+[.F14]+[.R14]" table:style-name="ce24">
            <text:p><text:s/>72,371,0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4:.N14])+[.Q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72371059" table:formula="of:=SUM([.S14:.Y14])" table:style-name="ce27">
            <text:p><text:s/>72,371,0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371059" table:style-name="ce27">
            <text:p><text:s/>72,371,0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34316066" table:formula="of:=[.AC14]+[.AD14]+[.AE14]+[.AQ14]" table:style-name="ce24">
            <text:p><text:s/>34,316,0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4:.AM14])+[.AP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34316066" table:formula="of:=SUM([.AR14:.AX14])" table:style-name="ce27">
            <text:p><text:s/>34,316,0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316066" table:style-name="ce27">
            <text:p><text:s/>34,316,0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5391901" table:formula="of:=[.D15]+[.E15]+[.F15]+[.R15]" table:style-name="ce24">
            <text:p><text:s/>5,391,9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60670" table:formula="of:=SUM([.G15:.N15])+[.Q15]" table:style-name="ce27">
            <text:p><text:s/>1,560,6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00" table:style-name="ce27">
            <text:p><text:s/>7,500<text:s/></text:p>
          </table:table-cell>
          <table:table-cell office:value-type="float" office:value="1510980" table:style-name="ce27">
            <text:p><text:s/>1,510,9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190" table:style-name="ce27">
            <text:p><text:s/>42,19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3831231" table:formula="of:=SUM([.S15:.Y15])" table:style-name="ce27">
            <text:p><text:s/>3,831,2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31231" table:style-name="ce27">
            <text:p><text:s/>3,831,231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22705050" table:formula="of:=[.AC15]+[.AD15]+[.AE15]+[.AQ15]" table:style-name="ce24">
            <text:p><text:s/>22,705,0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06789" table:formula="of:=SUM([.AF15:.AM15])+[.AP15]" table:style-name="ce27">
            <text:p><text:s/>6,406,7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82713" table:style-name="ce27">
            <text:p><text:s/>6,382,713<text:s/></text:p>
          </table:table-cell>
          <table:table-cell office:value-type="float" office:value="24076" table:style-name="ce27">
            <text:p><text:s/>24,0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16298261" table:formula="of:=SUM([.AR15:.AX15])" table:style-name="ce27">
            <text:p><text:s/>16,298,2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372748" table:style-name="ce27">
            <text:p><text:s/>12,372,7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25513" table:style-name="ce27">
            <text:p><text:s/>3,925,513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3"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823393643" table:formula="of:=[.D16]+[.E16]+[.F16]+[.R16]" table:style-name="ce24">
            <text:p><text:s/>823,393,6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3393643" table:formula="of:=SUM([.G16:.N16])+[.Q16]" table:style-name="ce27">
            <text:p><text:s/>823,393,643<text:s/></text:p>
          </table:table-cell>
          <table:table-cell office:value-type="float" office:value="688180909" table:style-name="ce27">
            <text:p><text:s/>688,180,9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5043402" table:style-name="ce27">
            <text:p><text:s/>135,043,4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332" table:style-name="ce27">
            <text:p><text:s/>19,332<text:s/></text:p>
          </table:table-cell>
          <table:table-cell office:value-type="float" office:value="150000" table:style-name="ce27">
            <text:p><text:s/>150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6:.Y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512155973" table:formula="of:=[.AC16]+[.AD16]+[.AE16]+[.AQ16]" table:style-name="ce24">
            <text:p><text:s/>512,155,9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2155973" table:formula="of:=SUM([.AF16:.AM16])+[.AP16]" table:style-name="ce27">
            <text:p><text:s/>512,155,973<text:s/></text:p>
          </table:table-cell>
          <table:table-cell office:value-type="float" office:value="203794122" table:style-name="ce27">
            <text:p><text:s/>203,794,1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361851" table:style-name="ce27">
            <text:p><text:s/>308,361,8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6:.AX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225757260" table:formula="of:=[.D17]+[.E17]+[.F17]+[.R17]" table:style-name="ce24">
            <text:p><text:s/>225,757,2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5757260" table:formula="of:=SUM([.G17:.N17])+[.Q17]" table:style-name="ce27">
            <text:p><text:s/>225,757,260<text:s/></text:p>
          </table:table-cell>
          <table:table-cell office:value-type="float" office:value="5253190" table:style-name="ce27">
            <text:p><text:s/>5,253,1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16575" table:style-name="ce27">
            <text:p><text:s/>10,616,5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87495" table:style-name="ce27">
            <text:p><text:s/>9,887,4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200000000" table:style-name="ce24">
            <text:p><text:s/>200,000,000<text:s/></text:p>
          </table:table-cell>
          <table:table-cell office:value-type="float" office:value="0" table:formula="of:=SUM([.S17:.Y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328614375" table:formula="of:=[.AC17]+[.AD17]+[.AE17]+[.AQ17]" table:style-name="ce24">
            <text:p><text:s/>328,614,3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5758375" table:formula="of:=SUM([.AF17:.AM17])+[.AP17]" table:style-name="ce27">
            <text:p><text:s/>325,758,375<text:s/></text:p>
          </table:table-cell>
          <table:table-cell office:value-type="float" office:value="4874567" table:style-name="ce27">
            <text:p><text:s/>4,874,567<text:s/></text:p>
          </table:table-cell>
          <table:table-cell office:value-type="float" office:value="297989684" table:style-name="ce27">
            <text:p><text:s/>297,989,684<text:s/></text:p>
          </table:table-cell>
          <table:table-cell office:value-type="float" office:value="9638775" table:style-name="ce27">
            <text:p><text:s/>9,638,7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62000" table:style-name="ce27">
            <text:p><text:s/>7,56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93349" table:style-name="ce27">
            <text:p><text:s/>5,693,349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2856000" table:formula="of:=SUM([.AR17:.AX17])" table:style-name="ce27">
            <text:p><text:s/>2,85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56000" table:style-name="ce27">
            <text:p><text:s/>2,85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032624" table:formula="of:=[.D18]+[.E18]+[.F18]+[.R18]" table:style-name="ce24">
            <text:p><text:s/>1,032,6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32624" table:formula="of:=SUM([.G18:.N18])+[.Q18]" table:style-name="ce27">
            <text:p><text:s/>1,032,6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87124" table:style-name="ce27">
            <text:p><text:s/>887,1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500" table:style-name="ce27">
            <text:p><text:s/>45,5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8:.Y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1772318" table:formula="of:=[.AC18]+[.AD18]+[.AE18]+[.AQ18]" table:style-name="ce24">
            <text:p><text:s/>11,772,3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72318" table:formula="of:=SUM([.AF18:.AM18])+[.AP18]" table:style-name="ce27">
            <text:p><text:s/>11,772,3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72318" table:style-name="ce27">
            <text:p><text:s/>11,772,3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8:.AX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3786523" table:formula="of:=[.D19]+[.E19]+[.F19]+[.R19]" table:style-name="ce24">
            <text:p><text:s/>3,786,5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6883" table:formula="of:=SUM([.G19:.N19])+[.Q19]" table:style-name="ce27">
            <text:p><text:s/>1,296,8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6883" table:style-name="ce27">
            <text:p><text:s/>1,296,8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2489640" table:formula="of:=SUM([.S19:.Y19])" table:style-name="ce27">
            <text:p><text:s/>2,489,6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89640" table:style-name="ce27">
            <text:p><text:s/>2,489,640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8997470" table:formula="of:=[.AC19]+[.AD19]+[.AE19]+[.AQ19]" table:style-name="ce24">
            <text:p><text:s/>8,997,4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000" table:formula="of:=SUM([.AF19:.AM19])+[.AP19]" table:style-name="ce27">
            <text:p><text:s/>7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000" table:style-name="ce27">
            <text:p><text:s/>7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8919470" table:formula="of:=SUM([.AR19:.AX19])" table:style-name="ce27">
            <text:p><text:s/>8,919,4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919470" table:style-name="ce27">
            <text:p><text:s/>8,919,4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456313" table:formula="of:=[.D20]+[.E20]+[.F20]+[.R20]" table:style-name="ce24">
            <text:p><text:s/>456,3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6313" table:formula="of:=SUM([.G20:.N20])+[.Q20]" table:style-name="ce27">
            <text:p><text:s/>456,3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5621" table:style-name="ce27">
            <text:p><text:s/>305,6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000" table:style-name="ce27">
            <text:p><text:s/>55,000<text:s/></text:p>
          </table:table-cell>
          <table:table-cell office:value-type="float" office:value="95692" table:style-name="ce27">
            <text:p><text:s/>95,69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0:.Y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84532459" table:formula="of:=[.AC20]+[.AD20]+[.AE20]+[.AQ20]" table:style-name="ce24">
            <text:p><text:s/>84,532,4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532459" table:formula="of:=SUM([.AF20:.AM20])+[.AP20]" table:style-name="ce27">
            <text:p><text:s/>84,532,4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372459" table:style-name="ce27">
            <text:p><text:s/>84,372,4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000" table:style-name="ce27">
            <text:p><text:s/>160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0:.AX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5473086" table:formula="of:=[.D21]+[.E21]+[.F21]+[.R21]" table:style-name="ce24">
            <text:p><text:s/>5,473,0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1325" table:style-name="ce27">
            <text:p><text:s/>811,325<text:s/></text:p>
          </table:table-cell>
          <table:table-cell office:value-type="float" office:value="3349861" table:formula="of:=SUM([.G21:.N21])+[.Q21]" table:style-name="ce27">
            <text:p><text:s/>3,349,8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64894" table:style-name="ce27">
            <text:p><text:s/>1,364,8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87530" table:style-name="ce27">
            <text:p><text:s/>1,087,530<text:s/></text:p>
          </table:table-cell>
          <table:table-cell office:value-type="float" office:value="140000" table:style-name="ce27">
            <text:p><text:s/>140,000<text:s/></text:p>
          </table:table-cell>
          <table:table-cell office:value-type="float" office:value="757437" table:style-name="ce27">
            <text:p><text:s/>757,43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1311900" table:formula="of:=SUM([.S21:.Y21])" table:style-name="ce27">
            <text:p><text:s/>1,311,9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11900" table:style-name="ce27">
            <text:p><text:s/>1,311,9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19394014" table:formula="of:=[.AC21]+[.AD21]+[.AE21]+[.AQ21]" table:style-name="ce24">
            <text:p><text:s/>19,394,0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394014" table:formula="of:=SUM([.AF21:.AM21])+[.AP21]" table:style-name="ce27">
            <text:p><text:s/>19,394,0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098790" table:style-name="ce27">
            <text:p><text:s/>19,098,7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5" table:style-name="ce27">
            <text:p><text:s/>7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4499" table:style-name="ce27">
            <text:p><text:s/>294,499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1:.AX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314882" table:formula="of:=[.D22]+[.E22]+[.F22]+[.R22]" table:style-name="ce24">
            <text:p><text:s/>314,8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4882" table:formula="of:=SUM([.G22:.N22])+[.Q22]" table:style-name="ce27">
            <text:p><text:s/>314,8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9800" table:style-name="ce27">
            <text:p><text:s/>229,800<text:s/></text:p>
          </table:table-cell>
          <table:table-cell office:value-type="float" office:value="85082" table:style-name="ce27">
            <text:p><text:s/>85,08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2:.Y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2:.AM22])+[.AP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2:.AX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96089556" table:formula="of:=[.D23]+[.E23]+[.F23]+[.R23]" table:style-name="ce24">
            <text:p><text:s/>96,089,5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089556" table:formula="of:=SUM([.G23:.N23])+[.Q23]" table:style-name="ce27">
            <text:p><text:s/>96,089,5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72840" table:style-name="ce27">
            <text:p><text:s/>8,572,840<text:s/></text:p>
          </table:table-cell>
          <table:table-cell office:value-type="float" office:value="51891061" table:style-name="ce27">
            <text:p><text:s/>51,891,061<text:s/></text:p>
          </table:table-cell>
          <table:table-cell office:value-type="float" office:value="25485674" table:style-name="ce27">
            <text:p><text:s/>25,485,674<text:s/></text:p>
          </table:table-cell>
          <table:table-cell office:value-type="float" office:value="10139981" table:style-name="ce27">
            <text:p><text:s/>10,139,98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3:.Y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7358238" table:formula="of:=[.AC23]+[.AD23]+[.AE23]+[.AQ23]" table:style-name="ce24">
            <text:p><text:s/>7,358,2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58238" table:formula="of:=SUM([.AF23:.AM23])+[.AP23]" table:style-name="ce27">
            <text:p><text:s/>7,358,2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38238" table:style-name="ce27">
            <text:p><text:s/>1,538,2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20000" table:style-name="ce27">
            <text:p><text:s/>5,82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3:.AX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12800995" table:formula="of:=[.D24]+[.E24]+[.F24]+[.R24]" table:style-name="ce24">
            <text:p><text:s/>12,800,9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800995" table:formula="of:=SUM([.G24:.N24])+[.Q24]" table:style-name="ce27">
            <text:p><text:s/>12,800,9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200" table:style-name="ce27">
            <text:p><text:s/>155,200<text:s/></text:p>
          </table:table-cell>
          <table:table-cell office:value-type="float" office:value="10155" table:style-name="ce27">
            <text:p><text:s/>10,155<text:s/></text:p>
          </table:table-cell>
          <table:table-cell office:value-type="float" office:value="1838800" table:style-name="ce27">
            <text:p><text:s/>1,838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796840" table:style-name="ce27">
            <text:p><text:s/>10,796,84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4:.Y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648370" table:formula="of:=[.AC24]+[.AD24]+[.AE24]+[.AQ24]" table:style-name="ce24">
            <text:p><text:s/>648,3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000" table:formula="of:=SUM([.AF24:.AM24])+[.AP24]" table:style-name="ce27">
            <text:p><text:s/>9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000" table:style-name="ce27">
            <text:p><text:s/>9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550370" table:formula="of:=SUM([.AR24:.AX24])" table:style-name="ce27">
            <text:p><text:s/>550,3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0370" table:style-name="ce27">
            <text:p><text:s/>550,370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4631295" table:formula="of:=[.D25]+[.E25]+[.F25]+[.R25]" table:style-name="ce24">
            <text:p><text:s/>4,631,2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97737" table:formula="of:=SUM([.G25:.N25])+[.Q25]" table:style-name="ce27">
            <text:p><text:s/>2,797,7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1150" table:style-name="ce27">
            <text:p><text:s/>171,150<text:s/></text:p>
          </table:table-cell>
          <table:table-cell office:value-type="float" office:value="1775498" table:style-name="ce27">
            <text:p><text:s/>1,775,498<text:s/></text:p>
          </table:table-cell>
          <table:table-cell office:value-type="float" office:value="414656" table:style-name="ce27">
            <text:p><text:s/>414,656<text:s/></text:p>
          </table:table-cell>
          <table:table-cell office:value-type="float" office:value="436433" table:style-name="ce27">
            <text:p><text:s/>436,43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1833558" table:formula="of:=SUM([.S25:.Y25])" table:style-name="ce27">
            <text:p><text:s/>1,833,5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33558" table:style-name="ce27">
            <text:p><text:s/>1,833,558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232894" table:formula="of:=[.AC25]+[.AD25]+[.AE25]+[.AQ25]" table:style-name="ce24">
            <text:p><text:s/>232,8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2894" table:formula="of:=SUM([.AF25:.AM25])+[.AP25]" table:style-name="ce27">
            <text:p><text:s/>232,8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2894" table:style-name="ce27">
            <text:p><text:s/>232,8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AR25:.AX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4"/>
          <table:table-cell table:number-columns-repeated="16319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17157301" table:formula="of:=[.D26]+[.E26]+[.F26]+[.R26]" table:style-name="ce24">
            <text:p><text:s/>17,157,3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157301" table:formula="of:=SUM([.G26:.N26])+[.Q26]" table:style-name="ce27">
            <text:p><text:s/>17,157,3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932600" table:style-name="ce27">
            <text:p><text:s/>16,932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650" table:style-name="ce27">
            <text:p><text:s/>13,6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1051" table:style-name="ce27">
            <text:p><text:s/>211,05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26:.Y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6298515" table:formula="of:=[.AC26]+[.AD26]+[.AE26]+[.AQ26]" table:style-name="ce24">
            <text:p><text:s/>6,298,5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98515" table:formula="of:=SUM([.AF26:.AM26])+[.AP26]" table:style-name="ce27">
            <text:p><text:s/>6,298,5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07465" table:style-name="ce27">
            <text:p><text:s/>3,907,465<text:s/></text:p>
          </table:table-cell>
          <table:table-cell office:value-type="float" office:value="2391050" table:style-name="ce27">
            <text:p><text:s/>2,391,0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6:.AX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19416141" table:formula="of:=[.D27]+[.E27]+[.F27]+[.R27]" table:style-name="ce24">
            <text:p><text:s/>19,416,1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416141" table:formula="of:=SUM([.G27:.N27])+[.Q27]" table:style-name="ce27">
            <text:p><text:s/>19,416,1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366909" table:style-name="ce27">
            <text:p><text:s/>18,366,9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000" table:style-name="ce27">
            <text:p><text:s/>65,000<text:s/></text:p>
          </table:table-cell>
          <table:table-cell office:value-type="float" office:value="984232" table:style-name="ce27">
            <text:p><text:s/>984,23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27:.Y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11746744" table:formula="of:=[.AC27]+[.AD27]+[.AE27]+[.AQ27]" table:style-name="ce24">
            <text:p><text:s/>11,746,7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46744" table:formula="of:=SUM([.AF27:.AM27])+[.AP27]" table:style-name="ce27">
            <text:p><text:s/>11,746,7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46744" table:style-name="ce27">
            <text:p><text:s/>11,746,7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7:.AX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2017308" table:formula="of:=[.D28]+[.E28]+[.F28]+[.R28]" table:style-name="ce24">
            <text:p><text:s/>2,017,3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17308" table:formula="of:=SUM([.G28:.N28])+[.Q28]" table:style-name="ce27">
            <text:p><text:s/>2,017,3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6231" table:style-name="ce27">
            <text:p><text:s/>306,2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0000" table:style-name="ce27">
            <text:p><text:s/>76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1455" table:style-name="ce27">
            <text:p><text:s/>791,455<text:s/></text:p>
          </table:table-cell>
          <table:table-cell office:value-type="float" office:value="159622" table:style-name="ce27">
            <text:p><text:s/>159,62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8:.Y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8:.AM28])+[.A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8:.AX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151757" table:formula="of:=[.D29]+[.E29]+[.F29]+[.R29]" table:style-name="ce24">
            <text:p><text:s/>151,7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1757" table:formula="of:=SUM([.G29:.N29])+[.Q29]" table:style-name="ce27">
            <text:p><text:s/>151,7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1757" table:style-name="ce27">
            <text:p><text:s/>151,7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9:.Y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9:.AM29])+[.AP2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9:.AX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30:.N30])+[.Q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0:.Y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0:.AM30])+[.AP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0:.AX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1108228" table:formula="of:=[.D31]+[.E31]+[.F31]+[.R31]" table:style-name="ce24">
            <text:p><text:s/>1,108,2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08228" table:formula="of:=SUM([.G31:.N31])+[.Q31]" table:style-name="ce27">
            <text:p><text:s/>1,108,2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08228" table:style-name="ce27">
            <text:p><text:s/>1,108,22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1:.Y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1:.AM31])+[.AP3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1:.AX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456450620" table:formula="of:=[.D32]+[.E32]+[.F32]+[.R32]" table:style-name="ce24">
            <text:p><text:s/>456,450,6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9510620" table:formula="of:=SUM([.G32:.N32])+[.Q32]" table:style-name="ce27">
            <text:p><text:s/>449,510,6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9389201" table:style-name="ce27">
            <text:p><text:s/>449,389,201<text:s/></text:p>
          </table:table-cell>
          <table:table-cell office:value-type="float" office:value="121419" table:style-name="ce27">
            <text:p><text:s/>121,4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6940000" table:formula="of:=SUM([.S32:.Y32])" table:style-name="ce27">
            <text:p><text:s/>6,94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40000" table:style-name="ce27">
            <text:p><text:s/>6,94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129653154" table:formula="of:=[.AC32]+[.AD32]+[.AE32]+[.AQ32]" table:style-name="ce24">
            <text:p><text:s/>129,653,1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002709" table:formula="of:=SUM([.AF32:.AM32])+[.AP32]" table:style-name="ce27">
            <text:p><text:s/>116,002,7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002709" table:style-name="ce27">
            <text:p><text:s/>116,002,7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13650445" table:formula="of:=SUM([.AR32:.AX32])" table:style-name="ce27">
            <text:p><text:s/>13,650,4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650445" table:style-name="ce27">
            <text:p><text:s/>13,650,4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126125202" table:formula="of:=[.D33]+[.E33]+[.F33]+[.R33]" table:style-name="ce24">
            <text:p><text:s/>126,125,2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6125202" table:formula="of:=SUM([.G33:.N33])+[.Q33]" table:style-name="ce27">
            <text:p><text:s/>126,125,2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4960702" table:style-name="ce27">
            <text:p><text:s/>124,960,7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4500" table:style-name="ce27">
            <text:p><text:s/>1,164,5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3:.Y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9245041" table:formula="of:=[.AC33]+[.AD33]+[.AE33]+[.AQ33]" table:style-name="ce24">
            <text:p><text:s/>9,245,0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45041" table:formula="of:=SUM([.AF33:.AM33])+[.AP33]" table:style-name="ce27">
            <text:p><text:s/>9,245,0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45041" table:style-name="ce27">
            <text:p><text:s/>9,245,0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3:.AX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212500" table:formula="of:=[.D34]+[.E34]+[.F34]+[.R34]" table:style-name="ce25">
            <text:p><text:s/>212,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2500" table:formula="of:=SUM([.G34:.N34])+[.Q34]" table:style-name="ce28">
            <text:p><text:s/>212,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2500" table:style-name="ce28">
            <text:p><text:s/>212,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S34:.Y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34:.AM34])+[.AP34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AR34:.AX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70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70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70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70">
            <text:p>中華民國112年7月25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2"/>
          <table:table-cell table:number-columns-spanned="4" table:number-rows-spanned="1" table:style-name="ce72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57">
            <text:p>填表</text:p>
          </table:table-cell>
          <table:table-cell table:number-columns-repeated="3" table:style-name="ce40"/>
          <table:table-cell office:value-type="string" table:number-columns-spanned="1" table:number-rows-spanned="2" table:style-name="ce57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40"/>
          <table:table-cell office:value-type="string" table:number-columns-spanned="1" table:number-rows-spanned="2" table:style-name="ce57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40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40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40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57"/>
          <table:table-cell table:number-columns-repeated="3" table:style-name="ce20"/>
          <table:table-cell table:number-columns-spanned="1" table:number-rows-spanned="2" table:style-name="ce57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7"/>
          <table:table-cell table:style-name="ce8"/>
          <table:table-cell table:style-name="ce20"/>
          <table:table-cell table:number-columns-spanned="1" table:number-rows-spanned="2" table:style-name="ce57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57"/>
          <table:table-cell table:number-columns-repeated="3" table:style-name="ce20"/>
          <table:table-cell table:number-columns-spanned="1" table:number-rows-spanned="2" table:style-name="ce57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7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57"/>
          <table:table-cell table:number-columns-repeated="3" table:style-name="ce40"/>
          <table:table-cell table:number-columns-spanned="1" table:number-rows-spanned="2" table:style-name="ce57"/>
          <table:table-cell table:number-columns-repeated="2" table:style-name="ce8"/>
          <table:table-cell table:number-columns-spanned="2" table:number-rows-spanned="1" table:style-name="ce73"/>
          <table:covered-table-cell/>
          <table:table-cell table:style-name="ce31"/>
          <table:table-cell table:number-columns-spanned="1" table:number-rows-spanned="2" table:style-name="ce71"/>
          <table:table-cell table:number-columns-spanned="1" table:number-rows-spanned="2" table:style-name="ce57"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40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40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40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40"/>
          <table:covered-table-cell/>
          <table:table-cell table:number-columns-repeated="3" table:style-name="ce40"/>
          <table:covered-table-cell/>
          <table:table-cell table:number-columns-repeated="2" table:style-name="ce8"/>
          <table:table-cell table:number-columns-spanned="2" table:number-rows-spanned="1" table:style-name="ce74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40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40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40"/>
          <table:table-cell table:number-columns-repeated="4" table:style-name="ce8"/>
          <table:table-cell table:number-columns-repeated="2" table:style-name="ce32"/>
          <table:table-cell table:style-name="ce52"/>
          <table:table-cell table:number-columns-repeated="3" table:style-name="ce8"/>
          <table:table-cell table:style-name="ce40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1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1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41"/>
          <table:table-cell table:number-columns-repeated="4" table:style-name="ce9"/>
          <table:table-cell table:number-columns-repeated="2" table:style-name="ce32"/>
          <table:table-cell table:style-name="ce35"/>
          <table:table-cell table:number-columns-repeated="3" table:style-name="ce9"/>
          <table:table-cell table:style-name="ce41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4"/>
          <table:table-cell table:style-name="ce10"/>
          <table:table-cell table:number-columns-repeated="6" table:style-name="ce20"/>
          <table:table-cell table:number-columns-repeated="4" table:style-name="ce34"/>
          <table:table-cell table:style-name="ce10"/>
          <table:table-cell table:number-columns-repeated="9" table:style-name="ce20"/>
          <table:table-cell table:number-columns-repeated="4" table:style-name="ce34"/>
          <table:table-cell table:style-name="ce11"/>
          <table:table-cell table:number-columns-repeated="6" table:style-name="ce20"/>
          <table:table-cell table:number-columns-repeated="4" table:style-name="ce34"/>
          <table:table-cell table:style-name="ce10"/>
          <table:table-cell table:number-columns-repeated="9" table:style-name="ce34"/>
          <table:table-cell table:style-name="ce53"/>
          <table:table-cell table:number-columns-repeated="4" table:style-name="ce34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9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9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9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9"/>
          <table:covered-table-cell table:number-columns-repeated="3"/>
          <table:table-cell table:style-name="ce4"/>
          <table:table-cell table:number-columns-repeated="9" table:style-name="ce34"/>
          <table:table-cell table:number-columns-spanned="5" table:number-rows-spanned="1" table:style-name="ce69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5"/>
          <table:table-cell table:number-columns-repeated="9" table:style-name="ce34"/>
          <table:table-cell table:style-name="ce53"/>
          <table:table-cell table:number-columns-repeated="4" table:style-name="ce34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4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31T01:25:03Z</meta:creation-date>
    <dc:date>2023-07-31T01:25:03Z</dc:date>
  </office:meta>
</office:document-meta>
</file>