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8月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8月$0_3_15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2年8月$0_3_26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2年8月$0_3_40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6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6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1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1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2">
            <text:p>中華民國112年8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2">
            <text:p>中華民國112年8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2">
            <text:p>中華民國112年8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2">
            <text:p>中華民國112年8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64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4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9">
            <text:p>總計</text:p>
          </table:table-cell>
          <table:table-cell office:value-type="string" table:number-columns-spanned="1" table:number-rows-spanned="4" table:content-validation-name="val31" table:style-name="ce59">
            <text:p>人事費</text:p>
          </table:table-cell>
          <table:table-cell office:value-type="string" table:number-columns-spanned="1" table:number-rows-spanned="4" table:content-validation-name="val32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9">
            <text:p>總計</text:p>
          </table:table-cell>
          <table:table-cell office:value-type="string" table:number-columns-spanned="1" table:number-rows-spanned="4" table:content-validation-name="val56" table:style-name="ce59">
            <text:p>人事費</text:p>
          </table:table-cell>
          <table:table-cell office:value-type="string" table:number-columns-spanned="1" table:number-rows-spanned="4" table:content-validation-name="val57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table:number-columns-spanned="2" table:number-rows-spanned="4" table:style-name="ce76"/>
          <table:covered-table-cell/>
          <table:table-cell table:number-columns-spanned="1" table:number-rows-spanned="4" table:style-name="ce77"/>
          <table:table-cell table:number-columns-spanned="8" table:number-rows-spanned="1" table:style-name="ce68"/>
          <table:covered-table-cell table:number-columns-repeated="7"/>
          <table:table-cell table:number-columns-spanned="4" table:number-rows-spanned="1" table:style-name="ce68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8">
            <text:p>合計</text:p>
          </table:table-cell>
          <table:table-cell office:value-type="string" table:number-columns-spanned="1" table:number-rows-spanned="3" table:content-validation-name="val34" table:style-name="ce58">
            <text:p>土地</text:p>
          </table:table-cell>
          <table:table-cell office:value-type="string" table:number-columns-spanned="1" table:number-rows-spanned="3" table:content-validation-name="val35" table:style-name="ce58">
            <text:p>房屋建築及設備費</text:p>
          </table:table-cell>
          <table:table-cell office:value-type="string" table:number-columns-spanned="1" table:number-rows-spanned="3" table:content-validation-name="val36" table:style-name="ce58">
            <text:p>公共建設及設施費</text:p>
          </table:table-cell>
          <table:table-cell office:value-type="string" table:number-columns-spanned="1" table:number-rows-spanned="3" table:content-validation-name="val37" table:style-name="ce59">
            <text:p>機械設備費</text:p>
          </table:table-cell>
          <table:table-cell office:value-type="string" table:number-columns-spanned="1" table:number-rows-spanned="3" table:content-validation-name="val38" table:style-name="ce58">
            <text:p>運輸設備費</text:p>
          </table:table-cell>
          <table:table-cell office:value-type="string" table:number-columns-spanned="1" table:number-rows-spanned="3" table:content-validation-name="val39" table:style-name="ce58">
            <text:p>資訊軟硬體設備費</text:p>
          </table:table-cell>
          <table:table-cell office:value-type="string" table:number-columns-spanned="1" table:number-rows-spanned="3" table:content-validation-name="val40" table:style-name="ce58">
            <text:p>雜項設備費</text:p>
          </table:table-cell>
          <table:table-cell office:value-type="string" table:number-columns-spanned="1" table:number-rows-spanned="3" table:content-validation-name="val42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9">
            <text:p>投資</text:p>
          </table:table-cell>
          <table:table-cell office:value-type="string" table:number-columns-spanned="1" table:number-rows-spanned="3" table:content-validation-name="val45" table:style-name="ce59">
            <text:p>合計</text:p>
          </table:table-cell>
          <table:table-cell office:value-type="string" table:number-columns-spanned="1" table:number-rows-spanned="3" table:content-validation-name="val46" table:style-name="ce58">
            <text:p>政府機關間之補助</text:p>
          </table:table-cell>
          <table:table-cell office:value-type="string" table:number-columns-spanned="1" table:number-rows-spanned="3" table:content-validation-name="val47" table:style-name="ce58">
            <text:p>地方政府對下級政府之補助</text:p>
          </table:table-cell>
          <table:table-cell office:value-type="string" table:number-columns-spanned="1" table:number-rows-spanned="3" table:content-validation-name="val48" table:style-name="ce58">
            <text:p>對國內團體之捐助</text:p>
          </table:table-cell>
          <table:table-cell office:value-type="string" table:number-columns-spanned="1" table:number-rows-spanned="3" table:content-validation-name="val49" table:style-name="ce58">
            <text:p>對特種基金之補助</text:p>
          </table:table-cell>
          <table:table-cell office:value-type="string" table:number-columns-spanned="1" table:number-rows-spanned="3" table:content-validation-name="val50" table:style-name="ce58">
            <text:p>對私校之獎助</text:p>
          </table:table-cell>
          <table:table-cell office:value-type="string" table:number-columns-spanned="1" table:number-rows-spanned="3" table:content-validation-name="val51" table:style-name="ce60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8">
            <text:p>合計</text:p>
          </table:table-cell>
          <table:table-cell office:value-type="string" table:number-columns-spanned="1" table:number-rows-spanned="3" table:content-validation-name="val59" table:style-name="ce58">
            <text:p>土地</text:p>
          </table:table-cell>
          <table:table-cell office:value-type="string" table:number-columns-spanned="1" table:number-rows-spanned="3" table:content-validation-name="val60" table:style-name="ce58">
            <text:p>房屋建築及設備費</text:p>
          </table:table-cell>
          <table:table-cell office:value-type="string" table:number-columns-spanned="1" table:number-rows-spanned="3" table:content-validation-name="val61" table:style-name="ce58">
            <text:p>公共建設及設施費</text:p>
          </table:table-cell>
          <table:table-cell office:value-type="string" table:number-columns-spanned="1" table:number-rows-spanned="3" table:content-validation-name="val62" table:style-name="ce59">
            <text:p>機械設備費</text:p>
          </table:table-cell>
          <table:table-cell office:value-type="string" table:number-columns-spanned="1" table:number-rows-spanned="3" table:content-validation-name="val63" table:style-name="ce58">
            <text:p>運輸設備費</text:p>
          </table:table-cell>
          <table:table-cell office:value-type="string" table:number-columns-spanned="1" table:number-rows-spanned="3" table:content-validation-name="val64" table:style-name="ce58">
            <text:p>資訊軟硬體設備費</text:p>
          </table:table-cell>
          <table:table-cell office:value-type="string" table:number-columns-spanned="1" table:number-rows-spanned="3" table:content-validation-name="val65" table:style-name="ce58">
            <text:p>雜項設備費</text:p>
          </table:table-cell>
          <table:table-cell office:value-type="string" table:number-columns-spanned="1" table:number-rows-spanned="3" table:content-validation-name="val66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9">
            <text:p>投資</text:p>
          </table:table-cell>
          <table:table-cell office:value-type="string" table:number-columns-spanned="1" table:number-rows-spanned="3" table:content-validation-name="val69" table:style-name="ce59">
            <text:p>合計</text:p>
          </table:table-cell>
          <table:table-cell office:value-type="string" table:number-columns-spanned="1" table:number-rows-spanned="3" table:content-validation-name="val70" table:style-name="ce58">
            <text:p>政府機關間之補助</text:p>
          </table:table-cell>
          <table:table-cell office:value-type="string" table:number-columns-spanned="1" table:number-rows-spanned="3" table:content-validation-name="val71" table:style-name="ce58">
            <text:p>地方政府對下級政府之補助</text:p>
          </table:table-cell>
          <table:table-cell office:value-type="string" table:number-columns-spanned="1" table:number-rows-spanned="3" table:content-validation-name="val72" table:style-name="ce58">
            <text:p>對國內團體之捐助</text:p>
          </table:table-cell>
          <table:table-cell office:value-type="string" table:number-columns-spanned="1" table:number-rows-spanned="3" table:content-validation-name="val73" table:style-name="ce58">
            <text:p>對特種基金之補助</text:p>
          </table:table-cell>
          <table:table-cell office:value-type="string" table:number-columns-spanned="1" table:number-rows-spanned="3" table:content-validation-name="val74" table:style-name="ce58">
            <text:p>對私校之獎助</text:p>
          </table:table-cell>
          <table:table-cell office:value-type="string" table:number-columns-spanned="1" table:number-rows-spanned="3" table:content-validation-name="val75" table:style-name="ce60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8"/>
          <table:table-cell table:number-columns-spanned="1" table:number-rows-spanned="3" table:style-name="ce7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7">
            <text:p>總 <text:s text:c="6"/>計</text:p>
          </table:table-cell>
          <table:covered-table-cell/>
          <table:table-cell office:value-type="float" office:value="1922464860" table:formula="of:=[.D9]+[.E9]+[.F9]+[.R9]" table:content-validation-name="val30" table:style-name="ce23">
            <text:p><text:s/>1,922,464,860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497229" table:formula="of:=SUM([.E10:.E34])" table:content-validation-name="val30" table:style-name="ce26">
            <text:p><text:s/>1,497,229<text:s/></text:p>
          </table:table-cell>
          <table:table-cell office:value-type="float" office:value="1888126769" table:formula="of:=SUM([.G9:.N9])+[.Q9]" table:content-validation-name="val30" table:style-name="ce26">
            <text:p><text:s/>1,888,126,769<text:s/></text:p>
          </table:table-cell>
          <table:table-cell office:value-type="float" office:value="1234134003" table:formula="of:=SUM([.G10:.G34])" table:content-validation-name="val30" table:style-name="ce26">
            <text:p><text:s/>1,234,134,003<text:s/></text:p>
          </table:table-cell>
          <table:table-cell office:value-type="float" office:value="110955674" table:formula="of:=SUM([.H10:.H34])" table:content-validation-name="val30" table:style-name="ce26">
            <text:p><text:s/>110,955,674<text:s/></text:p>
          </table:table-cell>
          <table:table-cell office:value-type="float" office:value="485253941" table:formula="of:=SUM([.I10:.I34])" table:content-validation-name="val30" table:style-name="ce26">
            <text:p><text:s/>485,253,941<text:s/></text:p>
          </table:table-cell>
          <table:table-cell office:value-type="float" office:value="5761923" table:formula="of:=SUM([.J10:.J34])" table:content-validation-name="val30" table:style-name="ce26">
            <text:p><text:s/>5,761,923<text:s/></text:p>
          </table:table-cell>
          <table:table-cell office:value-type="float" office:value="6839038" table:formula="of:=SUM([.K10:.K34])" table:content-validation-name="val30" table:style-name="ce26">
            <text:p><text:s/>6,839,038<text:s/></text:p>
          </table:table-cell>
          <table:table-cell office:value-type="float" office:value="14838146" table:formula="of:=SUM([.L10:.L34])" table:content-validation-name="val30" table:style-name="ce26">
            <text:p><text:s/>14,838,146<text:s/></text:p>
          </table:table-cell>
          <table:table-cell office:value-type="float" office:value="30344044" table:formula="of:=SUM([.M10:.M34])" table:content-validation-name="val30" table:style-name="ce26">
            <text:p><text:s/>30,344,044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32840862" table:formula="of:=SUM([.S9:.Y9])" table:content-validation-name="val30" table:style-name="ce26">
            <text:p><text:s/>32,840,862<text:s/></text:p>
          </table:table-cell>
          <table:table-cell office:value-type="float" office:value="958061" table:formula="of:=SUM([.S10:.S34])" table:content-validation-name="val30" table:style-name="ce26">
            <text:p><text:s/>958,061<text:s/></text:p>
          </table:table-cell>
          <table:table-cell office:value-type="float" office:value="2316000" table:formula="of:=SUM([.T10:.T34])" table:content-validation-name="val30" table:style-name="ce26">
            <text:p><text:s/>2,316,000<text:s/></text:p>
          </table:table-cell>
          <table:table-cell office:value-type="float" office:value="5152160" table:formula="of:=SUM([.U10:.U34])" table:content-validation-name="val30" table:style-name="ce26">
            <text:p><text:s/>5,152,160<text:s/></text:p>
          </table:table-cell>
          <table:table-cell office:value-type="float" office:value="13007282" table:formula="of:=SUM([.V10:.V34])" table:content-validation-name="val30" table:style-name="ce26">
            <text:p><text:s/>13,007,282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1407359" table:formula="of:=SUM([.Y10:.Y34])" table:content-validation-name="val30" table:style-name="ce26">
            <text:p><text:s/>11,407,359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685461009" table:formula="of:=[.AC9]+[.AD9]+[.AE9]+[.AQ9]" table:content-validation-name="val30" table:style-name="ce23">
            <text:p><text:s/>685,461,009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669077271" table:formula="of:=SUM([.AF9:.AM9])+[.AP9]" table:content-validation-name="val30" table:style-name="ce26">
            <text:p><text:s/>669,077,271<text:s/></text:p>
          </table:table-cell>
          <table:table-cell office:value-type="float" office:value="163558027" table:formula="of:=SUM([.AF10:.AF34])" table:content-validation-name="val30" table:style-name="ce26">
            <text:p><text:s/>163,558,027<text:s/></text:p>
          </table:table-cell>
          <table:table-cell office:value-type="float" office:value="71145020" table:formula="of:=SUM([.AG10:.AG34])" table:content-validation-name="val30" table:style-name="ce26">
            <text:p><text:s/>71,145,020<text:s/></text:p>
          </table:table-cell>
          <table:table-cell office:value-type="float" office:value="359474224" table:formula="of:=SUM([.AH10:.AH34])" table:content-validation-name="val30" table:style-name="ce26">
            <text:p><text:s/>359,474,224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74900000" table:formula="of:=SUM([.AJ10:.AJ34])" table:content-validation-name="val30" table:style-name="ce26">
            <text:p><text:s/>74,900,000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16383738" table:formula="of:=SUM([.AR9:.AX9])" table:content-validation-name="val30" table:style-name="ce26">
            <text:p><text:s/>16,383,738<text:s/></text:p>
          </table:table-cell>
          <table:table-cell office:value-type="float" office:value="417828" table:formula="of:=SUM([.AR10:.AR34])" table:content-validation-name="val30" table:style-name="ce26">
            <text:p><text:s/>417,828<text:s/></text:p>
          </table:table-cell>
          <table:table-cell office:value-type="float" office:value="5479976" table:formula="of:=SUM([.AS10:.AS34])" table:content-validation-name="val30" table:style-name="ce26">
            <text:p><text:s/>5,479,976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9021681" table:formula="of:=SUM([.AU10:.AU34])" table:content-validation-name="val30" table:style-name="ce26">
            <text:p><text:s/>9,021,681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464253" table:formula="of:=SUM([.AX10:.AX34])" table:content-validation-name="val30" table:style-name="ce26">
            <text:p><text:s/>1,464,253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33495" table:formula="of:=[.D10]+[.E10]+[.F10]+[.R10]" table:content-validation-name="val30" table:style-name="ce24">
            <text:p><text:s/>33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495" table:formula="of:=SUM([.G10:.N10])+[.Q10]" table:content-validation-name="val30" table:style-name="ce27">
            <text:p><text:s/>33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495" table:content-validation-name="val30" table:style-name="ce27">
            <text:p><text:s/>33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0109444" table:formula="of:=[.D11]+[.E11]+[.F11]+[.R11]" table:content-validation-name="val30" table:style-name="ce24">
            <text:p><text:s/>70,109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475144" table:formula="of:=SUM([.G11:.N11])+[.Q11]" table:content-validation-name="val30" table:style-name="ce27">
            <text:p><text:s/>62,475,1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196241" table:content-validation-name="val30" table:style-name="ce27">
            <text:p><text:s/>35,196,241<text:s/></text:p>
          </table:table-cell>
          <table:table-cell office:value-type="float" office:value="22878833" table:content-validation-name="val30" table:style-name="ce27">
            <text:p><text:s/>22,878,833<text:s/></text:p>
          </table:table-cell>
          <table:table-cell office:value-type="float" office:value="8700" table:content-validation-name="val30" table:style-name="ce27">
            <text:p><text:s/>8,700<text:s/></text:p>
          </table:table-cell>
          <table:table-cell office:value-type="float" office:value="27300" table:content-validation-name="val30" table:style-name="ce33">
            <text:p>27,300<text:s/></text:p>
          </table:table-cell>
          <table:table-cell office:value-type="float" office:value="599616" table:content-validation-name="val30" table:style-name="ce27">
            <text:p><text:s/>599,616<text:s/></text:p>
          </table:table-cell>
          <table:table-cell office:value-type="float" office:value="3764454" table:content-validation-name="val30" table:style-name="ce27">
            <text:p><text:s/>3,764,4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634300" table:formula="of:=SUM([.S11:.Y11])" table:content-validation-name="val30" table:style-name="ce27">
            <text:p><text:s/>7,634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16000" table:content-validation-name="val30" table:style-name="ce27">
            <text:p><text:s/>2,316,000<text:s/></text:p>
          </table:table-cell>
          <table:table-cell office:value-type="float" office:value="201000" table:content-validation-name="val30" table:style-name="ce27">
            <text:p><text:s/>201,000<text:s/></text:p>
          </table:table-cell>
          <table:table-cell office:value-type="float" office:value="298000" table:content-validation-name="val30" table:style-name="ce27">
            <text:p><text:s/>29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19300" table:content-validation-name="val30" table:style-name="ce27">
            <text:p><text:s/>4,819,3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7303810" table:formula="of:=[.AC11]+[.AD11]+[.AE11]+[.AQ11]" table:content-validation-name="val30" table:style-name="ce24">
            <text:p><text:s/>17,303,8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23834" table:formula="of:=SUM([.AF11:.AM11])+[.AP11]" table:content-validation-name="val30" table:style-name="ce27">
            <text:p><text:s/>11,823,8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38290" table:content-validation-name="val30" table:style-name="ce27">
            <text:p><text:s/>4,338,290<text:s/></text:p>
          </table:table-cell>
          <table:table-cell office:value-type="float" office:value="7485544" table:content-validation-name="val30" table:style-name="ce27">
            <text:p><text:s/>7,485,5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479976" table:formula="of:=SUM([.AR11:.AX11])" table:content-validation-name="val30" table:style-name="ce27">
            <text:p><text:s/>5,479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79976" table:content-validation-name="val30" table:style-name="ce27">
            <text:p><text:s/>5,479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5369900" table:formula="of:=[.D12]+[.E12]+[.F12]+[.R12]" table:content-validation-name="val30" table:style-name="ce24">
            <text:p><text:s/>5,369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11839" table:formula="of:=SUM([.G12:.N12])+[.Q12]" table:content-validation-name="val30" table:style-name="ce27">
            <text:p><text:s/>4,411,8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4193" table:content-validation-name="val30" table:style-name="ce27">
            <text:p><text:s/>3,434,193<text:s/></text:p>
          </table:table-cell>
          <table:table-cell office:value-type="float" office:value="235000" table:content-validation-name="val30" table:style-name="ce27">
            <text:p><text:s/>235,000<text:s/></text:p>
          </table:table-cell>
          <table:table-cell office:value-type="float" office:value="197438" table:content-validation-name="val30" table:style-name="ce27">
            <text:p><text:s/>197,4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5208" table:content-validation-name="val30" table:style-name="ce27">
            <text:p><text:s/>545,2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58061" table:formula="of:=SUM([.S12:.Y12])" table:content-validation-name="val30" table:style-name="ce27">
            <text:p><text:s/>958,061<text:s/></text:p>
          </table:table-cell>
          <table:table-cell office:value-type="float" office:value="958061" table:content-validation-name="val30" table:style-name="ce27">
            <text:p><text:s/>958,0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4095564" table:formula="of:=[.AC12]+[.AD12]+[.AE12]+[.AQ12]" table:content-validation-name="val30" table:style-name="ce24">
            <text:p><text:s/>4,095,5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77736" table:formula="of:=SUM([.AF12:.AM12])+[.AP12]" table:content-validation-name="val30" table:style-name="ce27">
            <text:p><text:s/>3,677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77736" table:content-validation-name="val30" table:style-name="ce27">
            <text:p><text:s/>3,677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17828" table:formula="of:=SUM([.AR12:.AX12])" table:content-validation-name="val30" table:style-name="ce27">
            <text:p><text:s/>417,828<text:s/></text:p>
          </table:table-cell>
          <table:table-cell office:value-type="float" office:value="417828" table:content-validation-name="val30" table:style-name="ce27">
            <text:p><text:s/>417,8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16830" table:formula="of:=[.D13]+[.E13]+[.F13]+[.R13]" table:content-validation-name="val30" table:style-name="ce24">
            <text:p><text:s/>16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30" table:formula="of:=SUM([.G13:.N13])+[.Q13]" table:content-validation-name="val30" table:style-name="ce27">
            <text:p><text:s/>16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30" table:content-validation-name="val30" table:style-name="ce27">
            <text:p><text:s/>16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2709282" table:formula="of:=[.D14]+[.E14]+[.F14]+[.R14]" table:content-validation-name="val30" table:style-name="ce24">
            <text:p><text:s/>12,709,2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709282" table:formula="of:=SUM([.S14:.Y14])" table:content-validation-name="val30" table:style-name="ce27">
            <text:p><text:s/>12,709,2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09282" table:content-validation-name="val30" table:style-name="ce27">
            <text:p><text:s/>12,709,2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9021681" table:formula="of:=[.AC14]+[.AD14]+[.AE14]+[.AQ14]" table:content-validation-name="val30" table:style-name="ce24">
            <text:p><text:s/>9,021,6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021681" table:formula="of:=SUM([.AR14:.AX14])" table:content-validation-name="val30" table:style-name="ce27">
            <text:p><text:s/>9,021,6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21681" table:content-validation-name="val30" table:style-name="ce27">
            <text:p><text:s/>9,021,6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7115523" table:formula="of:=[.D15]+[.E15]+[.F15]+[.R15]" table:content-validation-name="val30" table:style-name="ce24">
            <text:p><text:s/>7,115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7464" table:formula="of:=SUM([.G15:.N15])+[.Q15]" table:content-validation-name="val30" table:style-name="ce27">
            <text:p><text:s/>527,4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359" table:content-validation-name="val30" table:style-name="ce27">
            <text:p><text:s/>125,3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6500" table:content-validation-name="val30" table:style-name="ce27">
            <text:p><text:s/>156,500<text:s/></text:p>
          </table:table-cell>
          <table:table-cell office:value-type="float" office:value="245605" table:content-validation-name="val30" table:style-name="ce27">
            <text:p><text:s/>245,6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88059" table:formula="of:=SUM([.S15:.Y15])" table:content-validation-name="val30" table:style-name="ce27">
            <text:p><text:s/>6,588,0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88059" table:content-validation-name="val30" table:style-name="ce27">
            <text:p><text:s/>6,588,059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8539996" table:formula="of:=[.AC15]+[.AD15]+[.AE15]+[.AQ15]" table:content-validation-name="val30" table:style-name="ce24">
            <text:p><text:s/>8,539,9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75743" table:formula="of:=SUM([.AF15:.AM15])+[.AP15]" table:content-validation-name="val30" table:style-name="ce27">
            <text:p><text:s/>7,075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56243" table:content-validation-name="val30" table:style-name="ce27">
            <text:p><text:s/>6,956,243<text:s/></text:p>
          </table:table-cell>
          <table:table-cell office:value-type="float" office:value="119500" table:content-validation-name="val30" table:style-name="ce27">
            <text:p><text:s/>119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64253" table:formula="of:=SUM([.AR15:.AX15])" table:content-validation-name="val30" table:style-name="ce27">
            <text:p><text:s/>1,464,2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4253" table:content-validation-name="val30" table:style-name="ce27">
            <text:p><text:s/>1,464,253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457873894" table:formula="of:=[.D16]+[.E16]+[.F16]+[.R16]" table:content-validation-name="val30" table:style-name="ce24">
            <text:p><text:s/>1,457,873,8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57873894" table:formula="of:=SUM([.G16:.N16])+[.Q16]" table:content-validation-name="val30" table:style-name="ce27">
            <text:p><text:s/>1,457,873,894<text:s/></text:p>
          </table:table-cell>
          <table:table-cell office:value-type="float" office:value="1233404731" table:content-validation-name="val30" table:style-name="ce27">
            <text:p><text:s/>1,233,404,7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3515193" table:content-validation-name="val30" table:style-name="ce27">
            <text:p><text:s/>223,515,1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5624" table:content-validation-name="val30" table:style-name="ce27">
            <text:p><text:s/>885,6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346" table:content-validation-name="val30" table:style-name="ce27">
            <text:p><text:s/>68,3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68864774" table:formula="of:=[.AC16]+[.AD16]+[.AE16]+[.AQ16]" table:content-validation-name="val30" table:style-name="ce24">
            <text:p><text:s/>368,864,7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8864774" table:formula="of:=SUM([.AF16:.AM16])+[.AP16]" table:content-validation-name="val30" table:style-name="ce27">
            <text:p><text:s/>368,864,774<text:s/></text:p>
          </table:table-cell>
          <table:table-cell office:value-type="float" office:value="163558027" table:content-validation-name="val30" table:style-name="ce27">
            <text:p><text:s/>163,558,0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306747" table:content-validation-name="val30" table:style-name="ce27">
            <text:p><text:s/>205,306,7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24006846" table:formula="of:=[.D17]+[.E17]+[.F17]+[.R17]" table:content-validation-name="val30" table:style-name="ce24">
            <text:p><text:s/>24,006,8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006846" table:formula="of:=SUM([.G17:.N17])+[.Q17]" table:content-validation-name="val30" table:style-name="ce27">
            <text:p><text:s/>24,006,846<text:s/></text:p>
          </table:table-cell>
          <table:table-cell office:value-type="float" office:value="729272" table:content-validation-name="val30" table:style-name="ce27">
            <text:p><text:s/>729,2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42777" table:content-validation-name="val30" table:style-name="ce27">
            <text:p><text:s/>14,942,777<text:s/></text:p>
          </table:table-cell>
          <table:table-cell office:value-type="float" office:value="8820" table:content-validation-name="val30" table:style-name="ce27">
            <text:p><text:s/>8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25977" table:content-validation-name="val30" table:style-name="ce27">
            <text:p><text:s/>8,325,9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1590988" table:formula="of:=[.AC17]+[.AD17]+[.AE17]+[.AQ17]" table:content-validation-name="val30" table:style-name="ce24">
            <text:p><text:s/>11,590,9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90988" table:formula="of:=SUM([.AF17:.AM17])+[.AP17]" table:content-validation-name="val30" table:style-name="ce27">
            <text:p><text:s/>11,590,9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21688" table:content-validation-name="val30" table:style-name="ce27">
            <text:p><text:s/>8,121,688<text:s/></text:p>
          </table:table-cell>
          <table:table-cell office:value-type="float" office:value="69300" table:content-validation-name="val30" table:style-name="ce27">
            <text:p><text:s/>69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00000" table:content-validation-name="val30" table:style-name="ce27">
            <text:p><text:s/>3,4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039714" table:formula="of:=[.D18]+[.E18]+[.F18]+[.R18]" table:content-validation-name="val30" table:style-name="ce24">
            <text:p><text:s/>1,039,7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39714" table:formula="of:=SUM([.G18:.N18])+[.Q18]" table:content-validation-name="val30" table:style-name="ce27">
            <text:p><text:s/>1,039,7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204" table:content-validation-name="val30" table:style-name="ce27">
            <text:p><text:s/>740,2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9510" table:content-validation-name="val30" table:style-name="ce27">
            <text:p><text:s/>299,5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3460227" table:formula="of:=[.AC18]+[.AD18]+[.AE18]+[.AQ18]" table:content-validation-name="val30" table:style-name="ce24">
            <text:p><text:s/>3,460,2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60227" table:formula="of:=SUM([.AF18:.AM18])+[.AP18]" table:content-validation-name="val30" table:style-name="ce27">
            <text:p><text:s/>3,460,2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60227" table:content-validation-name="val30" table:style-name="ce27">
            <text:p><text:s/>3,460,2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3442404" table:formula="of:=[.D19]+[.E19]+[.F19]+[.R19]" table:content-validation-name="val30" table:style-name="ce24">
            <text:p><text:s/>3,442,4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2404" table:formula="of:=SUM([.G19:.N19])+[.Q19]" table:content-validation-name="val30" table:style-name="ce27">
            <text:p><text:s/>652,4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6000" table:content-validation-name="val30" table:style-name="ce27">
            <text:p><text:s/>176,000<text:s/></text:p>
          </table:table-cell>
          <table:table-cell office:value-type="float" office:value="74554" table:content-validation-name="val30" table:style-name="ce27">
            <text:p><text:s/>74,5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1850" table:content-validation-name="val30" table:style-name="ce27">
            <text:p><text:s/>401,8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790000" table:formula="of:=SUM([.S19:.Y19])" table:content-validation-name="val30" table:style-name="ce27">
            <text:p><text:s/>2,7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90000" table:content-validation-name="val30" table:style-name="ce27">
            <text:p><text:s/>2,7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57551" table:formula="of:=[.AC19]+[.AD19]+[.AE19]+[.AQ19]" table:content-validation-name="val30" table:style-name="ce24">
            <text:p><text:s/>157,5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551" table:formula="of:=SUM([.AF19:.AM19])+[.AP19]" table:content-validation-name="val30" table:style-name="ce27">
            <text:p><text:s/>157,5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551" table:content-validation-name="val30" table:style-name="ce27">
            <text:p><text:s/>157,5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372685" table:formula="of:=[.D20]+[.E20]+[.F20]+[.R20]" table:content-validation-name="val30" table:style-name="ce24">
            <text:p><text:s/>2,372,6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72685" table:formula="of:=SUM([.G20:.N20])+[.Q20]" table:content-validation-name="val30" table:style-name="ce27">
            <text:p><text:s/>2,372,6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96685" table:content-validation-name="val30" table:style-name="ce27">
            <text:p><text:s/>2,096,6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6000" table:content-validation-name="val30" table:style-name="ce27">
            <text:p><text:s/>27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1395070" table:formula="of:=[.AC20]+[.AD20]+[.AE20]+[.AQ20]" table:content-validation-name="val30" table:style-name="ce24">
            <text:p><text:s/>21,395,0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395070" table:formula="of:=SUM([.AF20:.AM20])+[.AP20]" table:content-validation-name="val30" table:style-name="ce27">
            <text:p><text:s/>21,395,0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395070" table:content-validation-name="val30" table:style-name="ce27">
            <text:p><text:s/>21,395,0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38290975" table:formula="of:=[.D21]+[.E21]+[.F21]+[.R21]" table:content-validation-name="val30" table:style-name="ce24">
            <text:p><text:s/>38,290,9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7229" table:content-validation-name="val30" table:style-name="ce27">
            <text:p><text:s/>1,497,229<text:s/></text:p>
          </table:table-cell>
          <table:table-cell office:value-type="float" office:value="36402852" table:formula="of:=SUM([.G21:.N21])+[.Q21]" table:content-validation-name="val30" table:style-name="ce27">
            <text:p><text:s/>36,402,8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917225" table:content-validation-name="val30" table:style-name="ce27">
            <text:p><text:s/>34,917,2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000" table:content-validation-name="val30" table:style-name="ce27">
            <text:p><text:s/>90,000<text:s/></text:p>
          </table:table-cell>
          <table:table-cell office:value-type="float" office:value="1395627" table:content-validation-name="val30" table:style-name="ce27">
            <text:p><text:s/>1,395,6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0894" table:formula="of:=SUM([.S21:.Y21])" table:content-validation-name="val30" table:style-name="ce27">
            <text:p><text:s/>390,8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0894" table:content-validation-name="val30" table:style-name="ce27">
            <text:p><text:s/>390,8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8960489" table:formula="of:=[.AC21]+[.AD21]+[.AE21]+[.AQ21]" table:content-validation-name="val30" table:style-name="ce24">
            <text:p><text:s/>28,960,4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960489" table:formula="of:=SUM([.AF21:.AM21])+[.AP21]" table:content-validation-name="val30" table:style-name="ce27">
            <text:p><text:s/>28,960,4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960489" table:content-validation-name="val30" table:style-name="ce27">
            <text:p><text:s/>28,960,4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216350" table:formula="of:=[.D22]+[.E22]+[.F22]+[.R22]" table:content-validation-name="val30" table:style-name="ce24">
            <text:p><text:s/>216,3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350" table:formula="of:=SUM([.G22:.N22])+[.Q22]" table:content-validation-name="val30" table:style-name="ce27">
            <text:p><text:s/>216,3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7500" table:content-validation-name="val30" table:style-name="ce27">
            <text:p><text:s/>177,500<text:s/></text:p>
          </table:table-cell>
          <table:table-cell office:value-type="float" office:value="38850" table:content-validation-name="val30" table:style-name="ce27">
            <text:p><text:s/>38,8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2439261" table:formula="of:=[.D23]+[.E23]+[.F23]+[.R23]" table:content-validation-name="val30" table:style-name="ce24">
            <text:p><text:s/>12,439,2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439261" table:formula="of:=SUM([.G23:.N23])+[.Q23]" table:content-validation-name="val30" table:style-name="ce27">
            <text:p><text:s/>12,439,2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9104" table:content-validation-name="val30" table:style-name="ce27">
            <text:p><text:s/>599,1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847" table:content-validation-name="val30" table:style-name="ce27">
            <text:p><text:s/>21,847<text:s/></text:p>
          </table:table-cell>
          <table:table-cell office:value-type="float" office:value="348120" table:content-validation-name="val30" table:style-name="ce27">
            <text:p><text:s/>348,120<text:s/></text:p>
          </table:table-cell>
          <table:table-cell office:value-type="float" office:value="95000" table:content-validation-name="val30" table:style-name="ce27">
            <text:p><text:s/>95,000<text:s/></text:p>
          </table:table-cell>
          <table:table-cell office:value-type="float" office:value="11375190" table:content-validation-name="val30" table:style-name="ce27">
            <text:p><text:s/>11,375,1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896000" table:formula="of:=[.AC23]+[.AD23]+[.AE23]+[.AQ23]" table:content-validation-name="val30" table:style-name="ce24">
            <text:p><text:s/>3,89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96000" table:formula="of:=SUM([.AF23:.AM23])+[.AP23]" table:content-validation-name="val30" table:style-name="ce27">
            <text:p><text:s/>3,89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96000" table:content-validation-name="val30" table:style-name="ce27">
            <text:p><text:s/>3,89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8919804" table:formula="of:=[.D24]+[.E24]+[.F24]+[.R24]" table:content-validation-name="val30" table:style-name="ce24">
            <text:p><text:s/>18,919,8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19804" table:formula="of:=SUM([.G24:.N24])+[.Q24]" table:content-validation-name="val30" table:style-name="ce27">
            <text:p><text:s/>18,919,8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563877" table:content-validation-name="val30" table:style-name="ce27">
            <text:p><text:s/>10,563,877<text:s/></text:p>
          </table:table-cell>
          <table:table-cell office:value-type="float" office:value="2500" table:content-validation-name="val30" table:style-name="ce27">
            <text:p><text:s/>2,500<text:s/></text:p>
          </table:table-cell>
          <table:table-cell office:value-type="float" office:value="1209600" table:content-validation-name="val30" table:style-name="ce27">
            <text:p><text:s/>1,209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31927" table:content-validation-name="val30" table:style-name="ce27">
            <text:p><text:s/>3,231,927<text:s/></text:p>
          </table:table-cell>
          <table:table-cell office:value-type="float" office:value="3911900" table:content-validation-name="val30" table:style-name="ce27">
            <text:p><text:s/>3,911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71500876" table:formula="of:=[.AC24]+[.AD24]+[.AE24]+[.AQ24]" table:content-validation-name="val30" table:style-name="ce24">
            <text:p><text:s/>71,500,8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500876" table:formula="of:=SUM([.AF24:.AM24])+[.AP24]" table:content-validation-name="val30" table:style-name="ce27">
            <text:p><text:s/>71,500,8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6" table:content-validation-name="val30" table:style-name="ce27">
            <text:p><text:s/>8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500000" table:content-validation-name="val30" table:style-name="ce27">
            <text:p><text:s/>71,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3363104" table:formula="of:=[.D25]+[.E25]+[.F25]+[.R25]" table:content-validation-name="val30" table:style-name="ce24">
            <text:p><text:s/>3,363,1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92838" table:formula="of:=SUM([.G25:.N25])+[.Q25]" table:content-validation-name="val30" table:style-name="ce27">
            <text:p><text:s/>1,592,8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4494" table:content-validation-name="val30" table:style-name="ce27">
            <text:p><text:s/>974,494<text:s/></text:p>
          </table:table-cell>
          <table:table-cell office:value-type="float" office:value="547448" table:content-validation-name="val30" table:style-name="ce27">
            <text:p><text:s/>547,448<text:s/></text:p>
          </table:table-cell>
          <table:table-cell office:value-type="float" office:value="70896" table:content-validation-name="val30" table:style-name="ce27">
            <text:p><text:s/>70,8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70266" table:formula="of:=SUM([.S25:.Y25])" table:content-validation-name="val30" table:style-name="ce27">
            <text:p><text:s/>1,770,2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70266" table:content-validation-name="val30" table:style-name="ce27">
            <text:p><text:s/>1,770,2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5864026" table:formula="of:=[.AC25]+[.AD25]+[.AE25]+[.AQ25]" table:content-validation-name="val30" table:style-name="ce24">
            <text:p><text:s/>5,864,0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64026" table:formula="of:=SUM([.AF25:.AM25])+[.AP25]" table:content-validation-name="val30" table:style-name="ce27">
            <text:p><text:s/>5,864,0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64026" table:content-validation-name="val30" table:style-name="ce27">
            <text:p><text:s/>5,864,0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3854280" table:formula="of:=[.D26]+[.E26]+[.F26]+[.R26]" table:content-validation-name="val30" table:style-name="ce24">
            <text:p><text:s/>23,854,2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54280" table:formula="of:=SUM([.G26:.N26])+[.Q26]" table:content-validation-name="val30" table:style-name="ce27">
            <text:p><text:s/>23,854,2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390000" table:content-validation-name="val30" table:style-name="ce27">
            <text:p><text:s/>21,3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59518" table:content-validation-name="val30" table:style-name="ce27">
            <text:p><text:s/>1,859,5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8828" table:content-validation-name="val30" table:style-name="ce27">
            <text:p><text:s/>358,828<text:s/></text:p>
          </table:table-cell>
          <table:table-cell office:value-type="float" office:value="245934" table:content-validation-name="val30" table:style-name="ce27">
            <text:p><text:s/>245,9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9548881" table:formula="of:=[.D27]+[.E27]+[.F27]+[.R27]" table:content-validation-name="val30" table:style-name="ce24">
            <text:p><text:s/>9,548,8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48881" table:formula="of:=SUM([.G27:.N27])+[.Q27]" table:content-validation-name="val30" table:style-name="ce27">
            <text:p><text:s/>9,548,8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85803" table:content-validation-name="val30" table:style-name="ce27">
            <text:p><text:s/>3,685,8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63078" table:content-validation-name="val30" table:style-name="ce27">
            <text:p><text:s/>5,863,0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9329672" table:formula="of:=[.AC27]+[.AD27]+[.AE27]+[.AQ27]" table:content-validation-name="val30" table:style-name="ce24">
            <text:p><text:s/>9,329,6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29672" table:formula="of:=SUM([.AF27:.AM27])+[.AP27]" table:content-validation-name="val30" table:style-name="ce27">
            <text:p><text:s/>9,329,6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29672" table:content-validation-name="val30" table:style-name="ce27">
            <text:p><text:s/>9,329,6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7180914" table:formula="of:=[.D28]+[.E28]+[.F28]+[.R28]" table:content-validation-name="val30" table:style-name="ce24">
            <text:p><text:s/>7,180,9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80914" table:formula="of:=SUM([.G28:.N28])+[.Q28]" table:content-validation-name="val30" table:style-name="ce27">
            <text:p><text:s/>7,180,9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3231" table:content-validation-name="val30" table:style-name="ce27">
            <text:p><text:s/>993,2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6000" table:content-validation-name="val30" table:style-name="ce27">
            <text:p><text:s/>2,456,000<text:s/></text:p>
          </table:table-cell>
          <table:table-cell office:value-type="float" office:value="2754852" table:content-validation-name="val30" table:style-name="ce27">
            <text:p><text:s/>2,754,852<text:s/></text:p>
          </table:table-cell>
          <table:table-cell office:value-type="float" office:value="34990" table:content-validation-name="val30" table:style-name="ce27">
            <text:p><text:s/>34,990<text:s/></text:p>
          </table:table-cell>
          <table:table-cell office:value-type="float" office:value="941841" table:content-validation-name="val30" table:style-name="ce27">
            <text:p><text:s/>941,8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34250" table:formula="of:=[.D30]+[.E30]+[.F30]+[.R30]" table:content-validation-name="val30" table:style-name="ce24">
            <text:p><text:s/>34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250" table:formula="of:=SUM([.G30:.N30])+[.Q30]" table:content-validation-name="val30" table:style-name="ce27">
            <text:p><text:s/>34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250" table:content-validation-name="val30" table:style-name="ce27">
            <text:p><text:s/>34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0" table:formula="of:=[.D31]+[.E31]+[.F31]+[.R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1:.N31])+[.Q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00213895" table:formula="of:=[.D32]+[.E32]+[.F32]+[.R32]" table:content-validation-name="val30" table:style-name="ce24">
            <text:p><text:s/>200,213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213895" table:formula="of:=SUM([.G32:.N32])+[.Q32]" table:content-validation-name="val30" table:style-name="ce27">
            <text:p><text:s/>200,213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144895" table:content-validation-name="val30" table:style-name="ce27">
            <text:p><text:s/>200,144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000" table:content-validation-name="val30" table:style-name="ce27">
            <text:p><text:s/>6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76329402" table:formula="of:=[.AC32]+[.AD32]+[.AE32]+[.AQ32]" table:content-validation-name="val30" table:style-name="ce24">
            <text:p><text:s/>76,329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329402" table:formula="of:=SUM([.AF32:.AM32])+[.AP32]" table:content-validation-name="val30" table:style-name="ce27">
            <text:p><text:s/>76,329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329402" table:content-validation-name="val30" table:style-name="ce27">
            <text:p><text:s/>76,329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1945481" table:formula="of:=[.D33]+[.E33]+[.F33]+[.R33]" table:content-validation-name="val30" table:style-name="ce24">
            <text:p><text:s/>21,945,4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945481" table:formula="of:=SUM([.G33:.N33])+[.Q33]" table:content-validation-name="val30" table:style-name="ce27">
            <text:p><text:s/>21,945,4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497941" table:content-validation-name="val30" table:style-name="ce27">
            <text:p><text:s/>20,497,9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7540" table:content-validation-name="val30" table:style-name="ce27">
            <text:p><text:s/>1,447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45150883" table:formula="of:=[.AC33]+[.AD33]+[.AE33]+[.AQ33]" table:content-validation-name="val30" table:style-name="ce24">
            <text:p><text:s/>45,150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150883" table:formula="of:=SUM([.AF33:.AM33])+[.AP33]" table:content-validation-name="val30" table:style-name="ce27">
            <text:p><text:s/>45,150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150883" table:content-validation-name="val30" table:style-name="ce27">
            <text:p><text:s/>45,150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2367648" table:formula="of:=[.D34]+[.E34]+[.F34]+[.R34]" table:content-validation-name="val30" table:style-name="ce25">
            <text:p><text:s/>2,367,64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367648" table:formula="of:=SUM([.G34:.N34])+[.Q34]" table:content-validation-name="val30" table:style-name="ce28">
            <text:p><text:s/>2,367,648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848648" table:content-validation-name="val30" table:style-name="ce28">
            <text:p><text:s/>1,848,648<text:s/></text:p>
          </table:table-cell>
          <table:table-cell office:value-type="float" office:value="519000" table:content-validation-name="val30" table:style-name="ce28">
            <text:p><text:s/>519,0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5">
            <text:p>中華民國112年9月2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4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64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64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40"/>
          <table:table-cell table:number-columns-spanned="1" table:number-rows-spanned="2" table:style-name="ce64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64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2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3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2T01:27:51Z</meta:creation-date>
    <dc:date>2023-10-02T01:27:51Z</dc:date>
  </office:meta>
</office:document-meta>
</file>