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9月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9月$0_3_15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2年9月$0_3_26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2年9月$0_3_40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5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5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7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7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8">
            <text:p>中華民國112年9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8">
            <text:p>中華民國112年9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8">
            <text:p>中華民國112年9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8">
            <text:p>中華民國112年9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57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7">
            <text:p>總計</text:p>
          </table:table-cell>
          <table:table-cell office:value-type="string" table:number-columns-spanned="1" table:number-rows-spanned="4" table:content-validation-name="val31" table:style-name="ce67">
            <text:p>人事費</text:p>
          </table:table-cell>
          <table:table-cell office:value-type="string" table:number-columns-spanned="1" table:number-rows-spanned="4" table:content-validation-name="val32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7">
            <text:p>總計</text:p>
          </table:table-cell>
          <table:table-cell office:value-type="string" table:number-columns-spanned="1" table:number-rows-spanned="4" table:content-validation-name="val56" table:style-name="ce67">
            <text:p>人事費</text:p>
          </table:table-cell>
          <table:table-cell office:value-type="string" table:number-columns-spanned="1" table:number-rows-spanned="4" table:content-validation-name="val57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table:number-columns-spanned="2" table:number-rows-spanned="4" table:style-name="ce58"/>
          <table:covered-table-cell/>
          <table:table-cell table:number-columns-spanned="1" table:number-rows-spanned="4" table:style-name="ce59"/>
          <table:table-cell table:number-columns-spanned="8" table:number-rows-spanned="1" table:style-name="ce60"/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4">
            <text:p>合計</text:p>
          </table:table-cell>
          <table:table-cell office:value-type="string" table:number-columns-spanned="1" table:number-rows-spanned="3" table:content-validation-name="val34" table:style-name="ce64">
            <text:p>土地</text:p>
          </table:table-cell>
          <table:table-cell office:value-type="string" table:number-columns-spanned="1" table:number-rows-spanned="3" table:content-validation-name="val35" table:style-name="ce64">
            <text:p>房屋建築及設備費</text:p>
          </table:table-cell>
          <table:table-cell office:value-type="string" table:number-columns-spanned="1" table:number-rows-spanned="3" table:content-validation-name="val36" table:style-name="ce64">
            <text:p>公共建設及設施費</text:p>
          </table:table-cell>
          <table:table-cell office:value-type="string" table:number-columns-spanned="1" table:number-rows-spanned="3" table:content-validation-name="val37" table:style-name="ce67">
            <text:p>機械設備費</text:p>
          </table:table-cell>
          <table:table-cell office:value-type="string" table:number-columns-spanned="1" table:number-rows-spanned="3" table:content-validation-name="val38" table:style-name="ce64">
            <text:p>運輸設備費</text:p>
          </table:table-cell>
          <table:table-cell office:value-type="string" table:number-columns-spanned="1" table:number-rows-spanned="3" table:content-validation-name="val39" table:style-name="ce64">
            <text:p>資訊軟硬體設備費</text:p>
          </table:table-cell>
          <table:table-cell office:value-type="string" table:number-columns-spanned="1" table:number-rows-spanned="3" table:content-validation-name="val40" table:style-name="ce64">
            <text:p>雜項設備費</text:p>
          </table:table-cell>
          <table:table-cell office:value-type="string" table:number-columns-spanned="1" table:number-rows-spanned="3" table:content-validation-name="val42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7">
            <text:p>投資</text:p>
          </table:table-cell>
          <table:table-cell office:value-type="string" table:number-columns-spanned="1" table:number-rows-spanned="3" table:content-validation-name="val45" table:style-name="ce67">
            <text:p>合計</text:p>
          </table:table-cell>
          <table:table-cell office:value-type="string" table:number-columns-spanned="1" table:number-rows-spanned="3" table:content-validation-name="val46" table:style-name="ce64">
            <text:p>政府機關間之補助</text:p>
          </table:table-cell>
          <table:table-cell office:value-type="string" table:number-columns-spanned="1" table:number-rows-spanned="3" table:content-validation-name="val47" table:style-name="ce64">
            <text:p>地方政府對下級政府之補助</text:p>
          </table:table-cell>
          <table:table-cell office:value-type="string" table:number-columns-spanned="1" table:number-rows-spanned="3" table:content-validation-name="val48" table:style-name="ce64">
            <text:p>對國內團體之捐助</text:p>
          </table:table-cell>
          <table:table-cell office:value-type="string" table:number-columns-spanned="1" table:number-rows-spanned="3" table:content-validation-name="val49" table:style-name="ce64">
            <text:p>對特種基金之補助</text:p>
          </table:table-cell>
          <table:table-cell office:value-type="string" table:number-columns-spanned="1" table:number-rows-spanned="3" table:content-validation-name="val50" table:style-name="ce64">
            <text:p>對私校之獎助</text:p>
          </table:table-cell>
          <table:table-cell office:value-type="string" table:number-columns-spanned="1" table:number-rows-spanned="3" table:content-validation-name="val51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4">
            <text:p>合計</text:p>
          </table:table-cell>
          <table:table-cell office:value-type="string" table:number-columns-spanned="1" table:number-rows-spanned="3" table:content-validation-name="val59" table:style-name="ce64">
            <text:p>土地</text:p>
          </table:table-cell>
          <table:table-cell office:value-type="string" table:number-columns-spanned="1" table:number-rows-spanned="3" table:content-validation-name="val60" table:style-name="ce64">
            <text:p>房屋建築及設備費</text:p>
          </table:table-cell>
          <table:table-cell office:value-type="string" table:number-columns-spanned="1" table:number-rows-spanned="3" table:content-validation-name="val61" table:style-name="ce64">
            <text:p>公共建設及設施費</text:p>
          </table:table-cell>
          <table:table-cell office:value-type="string" table:number-columns-spanned="1" table:number-rows-spanned="3" table:content-validation-name="val62" table:style-name="ce67">
            <text:p>機械設備費</text:p>
          </table:table-cell>
          <table:table-cell office:value-type="string" table:number-columns-spanned="1" table:number-rows-spanned="3" table:content-validation-name="val63" table:style-name="ce64">
            <text:p>運輸設備費</text:p>
          </table:table-cell>
          <table:table-cell office:value-type="string" table:number-columns-spanned="1" table:number-rows-spanned="3" table:content-validation-name="val64" table:style-name="ce64">
            <text:p>資訊軟硬體設備費</text:p>
          </table:table-cell>
          <table:table-cell office:value-type="string" table:number-columns-spanned="1" table:number-rows-spanned="3" table:content-validation-name="val65" table:style-name="ce64">
            <text:p>雜項設備費</text:p>
          </table:table-cell>
          <table:table-cell office:value-type="string" table:number-columns-spanned="1" table:number-rows-spanned="3" table:content-validation-name="val66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7">
            <text:p>投資</text:p>
          </table:table-cell>
          <table:table-cell office:value-type="string" table:number-columns-spanned="1" table:number-rows-spanned="3" table:content-validation-name="val69" table:style-name="ce67">
            <text:p>合計</text:p>
          </table:table-cell>
          <table:table-cell office:value-type="string" table:number-columns-spanned="1" table:number-rows-spanned="3" table:content-validation-name="val70" table:style-name="ce64">
            <text:p>政府機關間之補助</text:p>
          </table:table-cell>
          <table:table-cell office:value-type="string" table:number-columns-spanned="1" table:number-rows-spanned="3" table:content-validation-name="val71" table:style-name="ce64">
            <text:p>地方政府對下級政府之補助</text:p>
          </table:table-cell>
          <table:table-cell office:value-type="string" table:number-columns-spanned="1" table:number-rows-spanned="3" table:content-validation-name="val72" table:style-name="ce64">
            <text:p>對國內團體之捐助</text:p>
          </table:table-cell>
          <table:table-cell office:value-type="string" table:number-columns-spanned="1" table:number-rows-spanned="3" table:content-validation-name="val73" table:style-name="ce64">
            <text:p>對特種基金之補助</text:p>
          </table:table-cell>
          <table:table-cell office:value-type="string" table:number-columns-spanned="1" table:number-rows-spanned="3" table:content-validation-name="val74" table:style-name="ce64">
            <text:p>對私校之獎助</text:p>
          </table:table-cell>
          <table:table-cell office:value-type="string" table:number-columns-spanned="1" table:number-rows-spanned="3" table:content-validation-name="val7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0"/>
          <table:table-cell table:number-columns-spanned="1" table:number-rows-spanned="3" table:style-name="ce65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3">
            <text:p>總 <text:s text:c="6"/>計</text:p>
          </table:table-cell>
          <table:covered-table-cell/>
          <table:table-cell office:value-type="float" office:value="1130125533" table:formula="of:=[.D9]+[.E9]+[.F9]+[.R9]" table:content-validation-name="val30" table:style-name="ce23">
            <text:p><text:s/>1,130,125,533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2410195" table:formula="of:=SUM([.E10:.E34])" table:content-validation-name="val30" table:style-name="ce26">
            <text:p><text:s/>2,410,195<text:s/></text:p>
          </table:table-cell>
          <table:table-cell office:value-type="float" office:value="1054851347" table:formula="of:=SUM([.G9:.N9])+[.Q9]" table:content-validation-name="val30" table:style-name="ce26">
            <text:p><text:s/>1,054,851,347<text:s/></text:p>
          </table:table-cell>
          <table:table-cell office:value-type="float" office:value="218120235" table:formula="of:=SUM([.G10:.G34])" table:content-validation-name="val30" table:style-name="ce26">
            <text:p><text:s/>218,120,235<text:s/></text:p>
          </table:table-cell>
          <table:table-cell office:value-type="float" office:value="84967081" table:formula="of:=SUM([.H10:.H34])" table:content-validation-name="val30" table:style-name="ce26">
            <text:p><text:s/>84,967,081<text:s/></text:p>
          </table:table-cell>
          <table:table-cell office:value-type="float" office:value="615202958" table:formula="of:=SUM([.I10:.I34])" table:content-validation-name="val30" table:style-name="ce26">
            <text:p><text:s/>615,202,958<text:s/></text:p>
          </table:table-cell>
          <table:table-cell office:value-type="float" office:value="13698237" table:formula="of:=SUM([.J10:.J34])" table:content-validation-name="val30" table:style-name="ce26">
            <text:p><text:s/>13,698,237<text:s/></text:p>
          </table:table-cell>
          <table:table-cell office:value-type="float" office:value="23165462" table:formula="of:=SUM([.K10:.K34])" table:content-validation-name="val30" table:style-name="ce26">
            <text:p><text:s/>23,165,462<text:s/></text:p>
          </table:table-cell>
          <table:table-cell office:value-type="float" office:value="34323773" table:formula="of:=SUM([.L10:.L34])" table:content-validation-name="val30" table:style-name="ce26">
            <text:p><text:s/>34,323,773<text:s/></text:p>
          </table:table-cell>
          <table:table-cell office:value-type="float" office:value="65373601" table:formula="of:=SUM([.M10:.M34])" table:content-validation-name="val30" table:style-name="ce26">
            <text:p><text:s/>65,373,601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72863991" table:formula="of:=SUM([.S9:.Y9])" table:content-validation-name="val30" table:style-name="ce26">
            <text:p><text:s/>72,863,991<text:s/></text:p>
          </table:table-cell>
          <table:table-cell office:value-type="float" office:value="575000" table:formula="of:=SUM([.S10:.S34])" table:content-validation-name="val30" table:style-name="ce26">
            <text:p><text:s/>575,000<text:s/></text:p>
          </table:table-cell>
          <table:table-cell office:value-type="float" office:value="2564512" table:formula="of:=SUM([.T10:.T34])" table:content-validation-name="val30" table:style-name="ce26">
            <text:p><text:s/>2,564,512<text:s/></text:p>
          </table:table-cell>
          <table:table-cell office:value-type="float" office:value="19717316" table:formula="of:=SUM([.U10:.U34])" table:content-validation-name="val30" table:style-name="ce26">
            <text:p><text:s/>19,717,316<text:s/></text:p>
          </table:table-cell>
          <table:table-cell office:value-type="float" office:value="46302524" table:formula="of:=SUM([.V10:.V34])" table:content-validation-name="val30" table:style-name="ce26">
            <text:p><text:s/>46,302,524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3704639" table:formula="of:=SUM([.Y10:.Y34])" table:content-validation-name="val30" table:style-name="ce26">
            <text:p><text:s/>3,704,639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561868588" table:formula="of:=[.AC9]+[.AD9]+[.AE9]+[.AQ9]" table:content-validation-name="val30" table:style-name="ce23">
            <text:p><text:s/>561,868,588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528660164" table:formula="of:=SUM([.AF9:.AM9])+[.AP9]" table:content-validation-name="val30" table:style-name="ce26">
            <text:p><text:s/>528,660,164<text:s/></text:p>
          </table:table-cell>
          <table:table-cell office:value-type="float" office:value="9112795" table:formula="of:=SUM([.AF10:.AF34])" table:content-validation-name="val30" table:style-name="ce26">
            <text:p><text:s/>9,112,795<text:s/></text:p>
          </table:table-cell>
          <table:table-cell office:value-type="float" office:value="85530842" table:formula="of:=SUM([.AG10:.AG34])" table:content-validation-name="val30" table:style-name="ce26">
            <text:p><text:s/>85,530,842<text:s/></text:p>
          </table:table-cell>
          <table:table-cell office:value-type="float" office:value="396976327" table:formula="of:=SUM([.AH10:.AH34])" table:content-validation-name="val30" table:style-name="ce26">
            <text:p><text:s/>396,976,327<text:s/></text:p>
          </table:table-cell>
          <table:table-cell office:value-type="float" office:value="394000" table:formula="of:=SUM([.AI10:.AI34])" table:content-validation-name="val30" table:style-name="ce26">
            <text:p><text:s/>394,000<text:s/></text:p>
          </table:table-cell>
          <table:table-cell office:value-type="float" office:value="35000000" table:formula="of:=SUM([.AJ10:.AJ34])" table:content-validation-name="val30" table:style-name="ce26">
            <text:p><text:s/>35,000,000<text:s/></text:p>
          </table:table-cell>
          <table:table-cell office:value-type="float" office:value="1360000" table:formula="of:=SUM([.AK10:.AK34])" table:content-validation-name="val30" table:style-name="ce26">
            <text:p><text:s/>1,360,000<text:s/></text:p>
          </table:table-cell>
          <table:table-cell office:value-type="float" office:value="286200" table:formula="of:=SUM([.AL10:.AL34])" table:content-validation-name="val30" table:style-name="ce26">
            <text:p><text:s/>286,200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33208424" table:formula="of:=SUM([.AR9:.AX9])" table:content-validation-name="val30" table:style-name="ce26">
            <text:p><text:s/>33,208,424<text:s/></text:p>
          </table:table-cell>
          <table:table-cell office:value-type="float" office:value="357322" table:formula="of:=SUM([.AR10:.AR34])" table:content-validation-name="val30" table:style-name="ce26">
            <text:p><text:s/>357,322<text:s/></text:p>
          </table:table-cell>
          <table:table-cell office:value-type="float" office:value="1035202" table:formula="of:=SUM([.AS10:.AS34])" table:content-validation-name="val30" table:style-name="ce26">
            <text:p><text:s/>1,035,202<text:s/></text:p>
          </table:table-cell>
          <table:table-cell office:value-type="float" office:value="30000000" table:formula="of:=SUM([.AT10:.AT34])" table:content-validation-name="val30" table:style-name="ce26">
            <text:p><text:s/>30,000,000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815900" table:formula="of:=SUM([.AX10:.AX34])" table:content-validation-name="val30" table:style-name="ce26">
            <text:p><text:s/>1,815,900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970300" table:formula="of:=[.D10]+[.E10]+[.F10]+[.R10]" table:content-validation-name="val30" table:style-name="ce24">
            <text:p><text:s/>1,970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70300" table:formula="of:=SUM([.G10:.N10])+[.Q10]" table:content-validation-name="val30" table:style-name="ce27">
            <text:p><text:s/>1,970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6000" table:content-validation-name="val30" table:style-name="ce27">
            <text:p><text:s/>1,956,000<text:s/></text:p>
          </table:table-cell>
          <table:table-cell office:value-type="float" office:value="14300" table:content-validation-name="val30" table:style-name="ce27">
            <text:p><text:s/>1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3544813" table:formula="of:=[.D11]+[.E11]+[.F11]+[.R11]" table:content-validation-name="val30" table:style-name="ce24">
            <text:p><text:s/>43,544,8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454798" table:formula="of:=SUM([.G11:.N11])+[.Q11]" table:content-validation-name="val30" table:style-name="ce27">
            <text:p><text:s/>41,454,798<text:s/></text:p>
          </table:table-cell>
          <table:table-cell office:value-type="float" office:value="889140" table:content-validation-name="val30" table:style-name="ce27">
            <text:p><text:s/>889,140<text:s/></text:p>
          </table:table-cell>
          <table:table-cell office:value-type="float" office:value="12631466" table:content-validation-name="val30" table:style-name="ce27">
            <text:p><text:s/>12,631,466<text:s/></text:p>
          </table:table-cell>
          <table:table-cell office:value-type="float" office:value="23405732" table:content-validation-name="val30" table:style-name="ce27">
            <text:p><text:s/>23,405,732<text:s/></text:p>
          </table:table-cell>
          <table:table-cell office:value-type="float" office:value="124094" table:content-validation-name="val30" table:style-name="ce27">
            <text:p><text:s/>124,094<text:s/></text:p>
          </table:table-cell>
          <table:table-cell office:value-type="float" office:value="-50000" table:content-validation-name="val30" table:style-name="ce33">
            <text:p>-50,000<text:s/></text:p>
          </table:table-cell>
          <table:table-cell office:value-type="float" office:value="756103" table:content-validation-name="val30" table:style-name="ce27">
            <text:p><text:s/>756,103<text:s/></text:p>
          </table:table-cell>
          <table:table-cell office:value-type="float" office:value="3698263" table:content-validation-name="val30" table:style-name="ce27">
            <text:p><text:s/>3,698,2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90015" table:formula="of:=SUM([.S11:.Y11])" table:content-validation-name="val30" table:style-name="ce27">
            <text:p><text:s/>2,090,0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7915" table:content-validation-name="val30" table:style-name="ce27">
            <text:p><text:s/>357,9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2100" table:content-validation-name="val30" table:style-name="ce27">
            <text:p><text:s/>1,632,1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4319847" table:formula="of:=[.AC11]+[.AD11]+[.AE11]+[.AQ11]" table:content-validation-name="val30" table:style-name="ce24">
            <text:p><text:s/>44,319,8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284645" table:formula="of:=SUM([.AF11:.AM11])+[.AP11]" table:content-validation-name="val30" table:style-name="ce27">
            <text:p><text:s/>43,284,6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642975" table:content-validation-name="val30" table:style-name="ce27">
            <text:p><text:s/>35,642,975<text:s/></text:p>
          </table:table-cell>
          <table:table-cell office:value-type="float" office:value="7247670" table:content-validation-name="val30" table:style-name="ce27">
            <text:p><text:s/>7,247,670<text:s/></text:p>
          </table:table-cell>
          <table:table-cell office:value-type="float" office:value="394000" table:content-validation-name="val30" table:style-name="ce27">
            <text:p><text:s/>39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35202" table:formula="of:=SUM([.AR11:.AX11])" table:content-validation-name="val30" table:style-name="ce27">
            <text:p><text:s/>1,035,2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35202" table:content-validation-name="val30" table:style-name="ce27">
            <text:p><text:s/>1,035,2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8694998" table:formula="of:=[.D12]+[.E12]+[.F12]+[.R12]" table:content-validation-name="val30" table:style-name="ce24">
            <text:p><text:s/>18,694,9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19998" table:formula="of:=SUM([.G12:.N12])+[.Q12]" table:content-validation-name="val30" table:style-name="ce27">
            <text:p><text:s/>18,119,9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99606" table:content-validation-name="val30" table:style-name="ce27">
            <text:p><text:s/>16,899,606<text:s/></text:p>
          </table:table-cell>
          <table:table-cell office:value-type="float" office:value="60800" table:content-validation-name="val30" table:style-name="ce27">
            <text:p><text:s/>60,800<text:s/></text:p>
          </table:table-cell>
          <table:table-cell office:value-type="float" office:value="386723" table:content-validation-name="val30" table:style-name="ce27">
            <text:p><text:s/>386,723<text:s/></text:p>
          </table:table-cell>
          <table:table-cell office:value-type="float" office:value="21000" table:content-validation-name="val30" table:style-name="ce27">
            <text:p><text:s/>21,000<text:s/></text:p>
          </table:table-cell>
          <table:table-cell office:value-type="float" office:value="482000" table:content-validation-name="val30" table:style-name="ce27">
            <text:p><text:s/>482,000<text:s/></text:p>
          </table:table-cell>
          <table:table-cell office:value-type="float" office:value="269869" table:content-validation-name="val30" table:style-name="ce27">
            <text:p><text:s/>269,8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75000" table:formula="of:=SUM([.S12:.Y12])" table:content-validation-name="val30" table:style-name="ce27">
            <text:p><text:s/>575,000<text:s/></text:p>
          </table:table-cell>
          <table:table-cell office:value-type="float" office:value="575000" table:content-validation-name="val30" table:style-name="ce27">
            <text:p><text:s/>57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4750582" table:formula="of:=[.AC12]+[.AD12]+[.AE12]+[.AQ12]" table:content-validation-name="val30" table:style-name="ce24">
            <text:p><text:s/>24,750,5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393260" table:formula="of:=SUM([.AF12:.AM12])+[.AP12]" table:content-validation-name="val30" table:style-name="ce27">
            <text:p><text:s/>24,393,2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23060" table:content-validation-name="val30" table:style-name="ce27">
            <text:p><text:s/>23,023,060<text:s/></text:p>
          </table:table-cell>
          <table:table-cell office:value-type="float" office:value="1370200" table:content-validation-name="val30" table:style-name="ce27">
            <text:p><text:s/>1,370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7322" table:formula="of:=SUM([.AR12:.AX12])" table:content-validation-name="val30" table:style-name="ce27">
            <text:p><text:s/>357,322<text:s/></text:p>
          </table:table-cell>
          <table:table-cell office:value-type="float" office:value="357322" table:content-validation-name="val30" table:style-name="ce27">
            <text:p><text:s/>357,3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94073" table:formula="of:=[.D13]+[.E13]+[.F13]+[.R13]" table:content-validation-name="val30" table:style-name="ce24">
            <text:p><text:s/>94,0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073" table:formula="of:=SUM([.G13:.N13])+[.Q13]" table:content-validation-name="val30" table:style-name="ce27">
            <text:p><text:s/>94,0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073" table:content-validation-name="val30" table:style-name="ce27">
            <text:p><text:s/>94,0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46202524" table:formula="of:=[.D14]+[.E14]+[.F14]+[.R14]" table:content-validation-name="val30" table:style-name="ce24">
            <text:p><text:s/>46,202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6202524" table:formula="of:=SUM([.S14:.Y14])" table:content-validation-name="val30" table:style-name="ce27">
            <text:p><text:s/>46,202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202524" table:content-validation-name="val30" table:style-name="ce27">
            <text:p><text:s/>46,202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2845325" table:formula="of:=[.D15]+[.E15]+[.F15]+[.R15]" table:content-validation-name="val30" table:style-name="ce24">
            <text:p><text:s/>2,845,3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2776" table:formula="of:=SUM([.G15:.N15])+[.Q15]" table:content-validation-name="val30" table:style-name="ce27">
            <text:p><text:s/>812,7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552" table:content-validation-name="val30" table:style-name="ce27">
            <text:p><text:s/>29,5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1263" table:content-validation-name="val30" table:style-name="ce27">
            <text:p><text:s/>721,2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961" table:content-validation-name="val30" table:style-name="ce27">
            <text:p><text:s/>61,9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32549" table:formula="of:=SUM([.S15:.Y15])" table:content-validation-name="val30" table:style-name="ce27">
            <text:p><text:s/>2,032,5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32549" table:content-validation-name="val30" table:style-name="ce27">
            <text:p><text:s/>2,032,549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4357939" table:formula="of:=[.AC15]+[.AD15]+[.AE15]+[.AQ15]" table:content-validation-name="val30" table:style-name="ce24">
            <text:p><text:s/>4,357,9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57939" table:formula="of:=SUM([.AF15:.AM15])+[.AP15]" table:content-validation-name="val30" table:style-name="ce27">
            <text:p><text:s/>4,357,9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57939" table:content-validation-name="val30" table:style-name="ce27">
            <text:p><text:s/>4,357,9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423762395" table:formula="of:=[.D16]+[.E16]+[.F16]+[.R16]" table:content-validation-name="val30" table:style-name="ce24">
            <text:p><text:s/>423,762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3762395" table:formula="of:=SUM([.G16:.N16])+[.Q16]" table:content-validation-name="val30" table:style-name="ce27">
            <text:p><text:s/>423,762,395<text:s/></text:p>
          </table:table-cell>
          <table:table-cell office:value-type="float" office:value="217207744" table:content-validation-name="val30" table:style-name="ce27">
            <text:p><text:s/>217,207,7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761040" table:content-validation-name="val30" table:style-name="ce27">
            <text:p><text:s/>205,761,0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93611" table:content-validation-name="val30" table:style-name="ce27">
            <text:p><text:s/>793,6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48240265" table:formula="of:=[.AC16]+[.AD16]+[.AE16]+[.AQ16]" table:content-validation-name="val30" table:style-name="ce24">
            <text:p><text:s/>248,240,2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8240265" table:formula="of:=SUM([.AF16:.AM16])+[.AP16]" table:content-validation-name="val30" table:style-name="ce27">
            <text:p><text:s/>248,240,265<text:s/></text:p>
          </table:table-cell>
          <table:table-cell office:value-type="float" office:value="9112795" table:content-validation-name="val30" table:style-name="ce27">
            <text:p><text:s/>9,112,7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127470" table:content-validation-name="val30" table:style-name="ce27">
            <text:p><text:s/>239,127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38872346" table:formula="of:=[.D17]+[.E17]+[.F17]+[.R17]" table:content-validation-name="val30" table:style-name="ce24">
            <text:p><text:s/>38,872,3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896492" table:formula="of:=SUM([.G17:.N17])+[.Q17]" table:content-validation-name="val30" table:style-name="ce27">
            <text:p><text:s/>24,896,492<text:s/></text:p>
          </table:table-cell>
          <table:table-cell office:value-type="float" office:value="23351" table:content-validation-name="val30" table:style-name="ce27">
            <text:p><text:s/>23,3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652520" table:content-validation-name="val30" table:style-name="ce27">
            <text:p><text:s/>16,652,520<text:s/></text:p>
          </table:table-cell>
          <table:table-cell office:value-type="float" office:value="145000" table:content-validation-name="val30" table:style-name="ce27">
            <text:p><text:s/>14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75621" table:content-validation-name="val30" table:style-name="ce27">
            <text:p><text:s/>8,075,6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975854" table:formula="of:=SUM([.S17:.Y17])" table:content-validation-name="val30" table:style-name="ce27">
            <text:p><text:s/>13,975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75854" table:content-validation-name="val30" table:style-name="ce27">
            <text:p><text:s/>13,975,8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007523" table:formula="of:=[.AC17]+[.AD17]+[.AE17]+[.AQ17]" table:content-validation-name="val30" table:style-name="ce24">
            <text:p><text:s/>3,007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7523" table:formula="of:=SUM([.AF17:.AM17])+[.AP17]" table:content-validation-name="val30" table:style-name="ce27">
            <text:p><text:s/>1,407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7523" table:content-validation-name="val30" table:style-name="ce27">
            <text:p><text:s/>1,407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600000" table:formula="of:=SUM([.AR17:.AX17])" table:content-validation-name="val30" table:style-name="ce27">
            <text:p><text:s/>1,6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0000" table:content-validation-name="val30" table:style-name="ce27">
            <text:p><text:s/>1,600,000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4948562" table:formula="of:=[.D18]+[.E18]+[.F18]+[.R18]" table:content-validation-name="val30" table:style-name="ce24">
            <text:p><text:s/>4,948,5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48562" table:formula="of:=SUM([.G18:.N18])+[.Q18]" table:content-validation-name="val30" table:style-name="ce27">
            <text:p><text:s/>4,948,5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9955" table:content-validation-name="val30" table:style-name="ce27">
            <text:p><text:s/>269,955<text:s/></text:p>
          </table:table-cell>
          <table:table-cell office:value-type="float" office:value="3799983" table:content-validation-name="val30" table:style-name="ce27">
            <text:p><text:s/>3,799,9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8624" table:content-validation-name="val30" table:style-name="ce27">
            <text:p><text:s/>878,6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21644548" table:formula="of:=[.AC18]+[.AD18]+[.AE18]+[.AQ18]" table:content-validation-name="val30" table:style-name="ce24">
            <text:p><text:s/>21,644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44548" table:formula="of:=SUM([.AF18:.AM18])+[.AP18]" table:content-validation-name="val30" table:style-name="ce27">
            <text:p><text:s/>21,644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194548" table:content-validation-name="val30" table:style-name="ce27">
            <text:p><text:s/>21,194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0000" table:content-validation-name="val30" table:style-name="ce27">
            <text:p><text:s/>4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6468404" table:formula="of:=[.D19]+[.E19]+[.F19]+[.R19]" table:content-validation-name="val30" table:style-name="ce24">
            <text:p><text:s/>6,468,4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27604" table:formula="of:=SUM([.G19:.N19])+[.Q19]" table:content-validation-name="val30" table:style-name="ce27">
            <text:p><text:s/>3,827,6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90000" table:content-validation-name="val30" table:style-name="ce27">
            <text:p><text:s/>3,7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604" table:content-validation-name="val30" table:style-name="ce27">
            <text:p><text:s/>37,6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640800" table:formula="of:=SUM([.S19:.Y19])" table:content-validation-name="val30" table:style-name="ce27">
            <text:p><text:s/>2,640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40800" table:content-validation-name="val30" table:style-name="ce27">
            <text:p><text:s/>2,640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46070652" table:formula="of:=[.AC19]+[.AD19]+[.AE19]+[.AQ19]" table:content-validation-name="val30" table:style-name="ce24">
            <text:p><text:s/>46,070,6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70652" table:formula="of:=SUM([.AF19:.AM19])+[.AP19]" table:content-validation-name="val30" table:style-name="ce27">
            <text:p><text:s/>16,070,6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70652" table:content-validation-name="val30" table:style-name="ce27">
            <text:p><text:s/>16,070,6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0000000" table:formula="of:=SUM([.AR19:.AX19])" table:content-validation-name="val30" table:style-name="ce27">
            <text:p><text:s/>3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0000" table:content-validation-name="val30" table:style-name="ce27">
            <text:p><text:s/>3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5878274" table:formula="of:=[.D20]+[.E20]+[.F20]+[.R20]" table:content-validation-name="val30" table:style-name="ce24">
            <text:p><text:s/>15,878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78274" table:formula="of:=SUM([.G20:.N20])+[.Q20]" table:content-validation-name="val30" table:style-name="ce27">
            <text:p><text:s/>15,878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62774" table:content-validation-name="val30" table:style-name="ce27">
            <text:p><text:s/>15,862,7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00" table:content-validation-name="val30" table:style-name="ce27">
            <text:p><text:s/>15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686370" table:formula="of:=[.AC20]+[.AD20]+[.AE20]+[.AQ20]" table:content-validation-name="val30" table:style-name="ce24">
            <text:p><text:s/>686,3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6370" table:formula="of:=SUM([.AF20:.AM20])+[.AP20]" table:content-validation-name="val30" table:style-name="ce27">
            <text:p><text:s/>686,3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6370" table:content-validation-name="val30" table:style-name="ce27">
            <text:p><text:s/>686,3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6143055" table:formula="of:=[.D21]+[.E21]+[.F21]+[.R21]" table:content-validation-name="val30" table:style-name="ce24">
            <text:p><text:s/>6,143,0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10195" table:content-validation-name="val30" table:style-name="ce27">
            <text:p><text:s/>2,410,195<text:s/></text:p>
          </table:table-cell>
          <table:table-cell office:value-type="float" office:value="3421970" table:formula="of:=SUM([.G21:.N21])+[.Q21]" table:content-validation-name="val30" table:style-name="ce27">
            <text:p><text:s/>3,421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0802" table:content-validation-name="val30" table:style-name="ce27">
            <text:p><text:s/>1,810,8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5099" table:content-validation-name="val30" table:style-name="ce27">
            <text:p><text:s/>1,045,099<text:s/></text:p>
          </table:table-cell>
          <table:table-cell office:value-type="float" office:value="326500" table:content-validation-name="val30" table:style-name="ce27">
            <text:p><text:s/>326,500<text:s/></text:p>
          </table:table-cell>
          <table:table-cell office:value-type="float" office:value="239569" table:content-validation-name="val30" table:style-name="ce27">
            <text:p><text:s/>239,5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10890" table:formula="of:=SUM([.S21:.Y21])" table:content-validation-name="val30" table:style-name="ce27">
            <text:p><text:s/>310,8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0890" table:content-validation-name="val30" table:style-name="ce27">
            <text:p><text:s/>310,8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8603065" table:formula="of:=[.AC21]+[.AD21]+[.AE21]+[.AQ21]" table:content-validation-name="val30" table:style-name="ce24">
            <text:p><text:s/>8,603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603065" table:formula="of:=SUM([.AF21:.AM21])+[.AP21]" table:content-validation-name="val30" table:style-name="ce27">
            <text:p><text:s/>8,603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16865" table:content-validation-name="val30" table:style-name="ce27">
            <text:p><text:s/>8,316,8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6200" table:content-validation-name="val30" table:style-name="ce27">
            <text:p><text:s/>286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63000" table:formula="of:=[.D22]+[.E22]+[.F22]+[.R22]" table:content-validation-name="val30" table:style-name="ce24">
            <text:p><text:s/>6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000" table:formula="of:=SUM([.G22:.N22])+[.Q22]" table:content-validation-name="val30" table:style-name="ce27">
            <text:p><text:s/>6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000" table:content-validation-name="val30" table:style-name="ce27">
            <text:p><text:s/>6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34676114" table:formula="of:=[.D23]+[.E23]+[.F23]+[.R23]" table:content-validation-name="val30" table:style-name="ce24">
            <text:p><text:s/>34,676,1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676114" table:formula="of:=SUM([.G23:.N23])+[.Q23]" table:content-validation-name="val30" table:style-name="ce27">
            <text:p><text:s/>34,676,1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69523" table:content-validation-name="val30" table:style-name="ce27">
            <text:p><text:s/>5,469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8286" table:content-validation-name="val30" table:style-name="ce27">
            <text:p><text:s/>488,286<text:s/></text:p>
          </table:table-cell>
          <table:table-cell office:value-type="float" office:value="7556400" table:content-validation-name="val30" table:style-name="ce27">
            <text:p><text:s/>7,556,400<text:s/></text:p>
          </table:table-cell>
          <table:table-cell office:value-type="float" office:value="11516403" table:content-validation-name="val30" table:style-name="ce27">
            <text:p><text:s/>11,516,403<text:s/></text:p>
          </table:table-cell>
          <table:table-cell office:value-type="float" office:value="9645502" table:content-validation-name="val30" table:style-name="ce27">
            <text:p><text:s/>9,645,5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4514626" table:formula="of:=[.AC23]+[.AD23]+[.AE23]+[.AQ23]" table:content-validation-name="val30" table:style-name="ce24">
            <text:p><text:s/>4,514,6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14626" table:formula="of:=SUM([.AF23:.AM23])+[.AP23]" table:content-validation-name="val30" table:style-name="ce27">
            <text:p><text:s/>4,514,6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14626" table:content-validation-name="val30" table:style-name="ce27">
            <text:p><text:s/>4,514,6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6754200" table:formula="of:=[.D24]+[.E24]+[.F24]+[.R24]" table:content-validation-name="val30" table:style-name="ce24">
            <text:p><text:s/>16,754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754200" table:formula="of:=SUM([.G24:.N24])+[.Q24]" table:content-validation-name="val30" table:style-name="ce27">
            <text:p><text:s/>16,754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14744" table:content-validation-name="val30" table:style-name="ce27">
            <text:p><text:s/>2,814,744<text:s/></text:p>
          </table:table-cell>
          <table:table-cell office:value-type="float" office:value="2495454" table:content-validation-name="val30" table:style-name="ce27">
            <text:p><text:s/>2,495,454<text:s/></text:p>
          </table:table-cell>
          <table:table-cell office:value-type="float" office:value="3390000" table:content-validation-name="val30" table:style-name="ce27">
            <text:p><text:s/>3,390,000<text:s/></text:p>
          </table:table-cell>
          <table:table-cell office:value-type="float" office:value="1181770" table:content-validation-name="val30" table:style-name="ce27">
            <text:p><text:s/>1,181,7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72232" table:content-validation-name="val30" table:style-name="ce27">
            <text:p><text:s/>6,872,2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5227900" table:formula="of:=[.AC24]+[.AD24]+[.AE24]+[.AQ24]" table:content-validation-name="val30" table:style-name="ce24">
            <text:p><text:s/>35,227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12000" table:formula="of:=SUM([.AF24:.AM24])+[.AP24]" table:content-validation-name="val30" table:style-name="ce27">
            <text:p><text:s/>35,0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00" table:content-validation-name="val30" table:style-name="ce27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00000" table:content-validation-name="val30" table:style-name="ce27">
            <text:p><text:s/>35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15900" table:formula="of:=SUM([.AR24:.AX24])" table:content-validation-name="val30" table:style-name="ce27">
            <text:p><text:s/>215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5900" table:content-validation-name="val30" table:style-name="ce27">
            <text:p><text:s/>215,900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9770689" table:formula="of:=[.D25]+[.E25]+[.F25]+[.R25]" table:content-validation-name="val30" table:style-name="ce24">
            <text:p><text:s/>9,770,6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40927" table:formula="of:=SUM([.G25:.N25])+[.Q25]" table:content-validation-name="val30" table:style-name="ce27">
            <text:p><text:s/>6,940,9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7500" table:content-validation-name="val30" table:style-name="ce27">
            <text:p><text:s/>367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25000" table:content-validation-name="val30" table:style-name="ce27">
            <text:p><text:s/>3,225,000<text:s/></text:p>
          </table:table-cell>
          <table:table-cell office:value-type="float" office:value="859917" table:content-validation-name="val30" table:style-name="ce27">
            <text:p><text:s/>859,917<text:s/></text:p>
          </table:table-cell>
          <table:table-cell office:value-type="float" office:value="1911118" table:content-validation-name="val30" table:style-name="ce27">
            <text:p><text:s/>1,911,118<text:s/></text:p>
          </table:table-cell>
          <table:table-cell office:value-type="float" office:value="577392" table:content-validation-name="val30" table:style-name="ce27">
            <text:p><text:s/>577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29762" table:formula="of:=SUM([.S25:.Y25])" table:content-validation-name="val30" table:style-name="ce27">
            <text:p><text:s/>2,829,7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9772" table:content-validation-name="val30" table:style-name="ce27">
            <text:p><text:s/>2,789,7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990" table:content-validation-name="val30" table:style-name="ce27">
            <text:p><text:s/>39,990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725136" table:formula="of:=[.AC25]+[.AD25]+[.AE25]+[.AQ25]" table:content-validation-name="val30" table:style-name="ce24">
            <text:p><text:s/>4,725,1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25136" table:formula="of:=SUM([.AF25:.AM25])+[.AP25]" table:content-validation-name="val30" table:style-name="ce27">
            <text:p><text:s/>4,725,1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25136" table:content-validation-name="val30" table:style-name="ce27">
            <text:p><text:s/>4,725,1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49814781" table:formula="of:=[.D26]+[.E26]+[.F26]+[.R26]" table:content-validation-name="val30" table:style-name="ce24">
            <text:p><text:s/>49,814,7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814781" table:formula="of:=SUM([.G26:.N26])+[.Q26]" table:content-validation-name="val30" table:style-name="ce27">
            <text:p><text:s/>49,814,7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713059" table:content-validation-name="val30" table:style-name="ce27">
            <text:p><text:s/>42,713,059<text:s/></text:p>
          </table:table-cell>
          <table:table-cell office:value-type="float" office:value="2887973" table:content-validation-name="val30" table:style-name="ce27">
            <text:p><text:s/>2,887,973<text:s/></text:p>
          </table:table-cell>
          <table:table-cell office:value-type="float" office:value="3149054" table:content-validation-name="val30" table:style-name="ce27">
            <text:p><text:s/>3,149,054<text:s/></text:p>
          </table:table-cell>
          <table:table-cell office:value-type="float" office:value="888824" table:content-validation-name="val30" table:style-name="ce27">
            <text:p><text:s/>888,8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5871" table:content-validation-name="val30" table:style-name="ce27">
            <text:p><text:s/>175,8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341479" table:formula="of:=[.AC26]+[.AD26]+[.AE26]+[.AQ26]" table:content-validation-name="val30" table:style-name="ce24">
            <text:p><text:s/>2,341,4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41479" table:formula="of:=SUM([.AF26:.AM26])+[.AP26]" table:content-validation-name="val30" table:style-name="ce27">
            <text:p><text:s/>2,341,4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41479" table:content-validation-name="val30" table:style-name="ce27">
            <text:p><text:s/>2,341,4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41686533" table:formula="of:=[.D27]+[.E27]+[.F27]+[.R27]" table:content-validation-name="val30" table:style-name="ce24">
            <text:p><text:s/>41,686,5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686533" table:formula="of:=SUM([.G27:.N27])+[.Q27]" table:content-validation-name="val30" table:style-name="ce27">
            <text:p><text:s/>41,686,5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12635" table:content-validation-name="val30" table:style-name="ce27">
            <text:p><text:s/>1,612,6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73898" table:content-validation-name="val30" table:style-name="ce27">
            <text:p><text:s/>40,073,8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6954701" table:formula="of:=[.AC27]+[.AD27]+[.AE27]+[.AQ27]" table:content-validation-name="val30" table:style-name="ce24">
            <text:p><text:s/>6,954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54701" table:formula="of:=SUM([.AF27:.AM27])+[.AP27]" table:content-validation-name="val30" table:style-name="ce27">
            <text:p><text:s/>6,954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54701" table:content-validation-name="val30" table:style-name="ce27">
            <text:p><text:s/>6,954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9860287" table:formula="of:=[.D28]+[.E28]+[.F28]+[.R28]" table:content-validation-name="val30" table:style-name="ce24">
            <text:p><text:s/>9,860,2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860287" table:formula="of:=SUM([.G28:.N28])+[.Q28]" table:content-validation-name="val30" table:style-name="ce27">
            <text:p><text:s/>9,860,2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791" table:content-validation-name="val30" table:style-name="ce27">
            <text:p><text:s/>377,7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26839" table:content-validation-name="val30" table:style-name="ce27">
            <text:p><text:s/>2,426,839<text:s/></text:p>
          </table:table-cell>
          <table:table-cell office:value-type="float" office:value="5524452" table:content-validation-name="val30" table:style-name="ce27">
            <text:p><text:s/>5,524,452<text:s/></text:p>
          </table:table-cell>
          <table:table-cell office:value-type="float" office:value="1264455" table:content-validation-name="val30" table:style-name="ce27">
            <text:p><text:s/>1,264,455<text:s/></text:p>
          </table:table-cell>
          <table:table-cell office:value-type="float" office:value="266750" table:content-validation-name="val30" table:style-name="ce27">
            <text:p><text:s/>266,7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723254" table:formula="of:=[.AC28]+[.AD28]+[.AE28]+[.AQ28]" table:content-validation-name="val30" table:style-name="ce24">
            <text:p><text:s/>1,723,2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3254" table:formula="of:=SUM([.AF28:.AM28])+[.AP28]" table:content-validation-name="val30" table:style-name="ce27">
            <text:p><text:s/>1,723,2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3254" table:content-validation-name="val30" table:style-name="ce27">
            <text:p><text:s/>813,2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0000" table:content-validation-name="val30" table:style-name="ce27">
            <text:p><text:s/>9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56951" table:formula="of:=[.D29]+[.E29]+[.F29]+[.R29]" table:content-validation-name="val30" table:style-name="ce24">
            <text:p><text:s/>56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951" table:formula="of:=SUM([.G29:.N29])+[.Q29]" table:content-validation-name="val30" table:style-name="ce27">
            <text:p><text:s/>56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951" table:content-validation-name="val30" table:style-name="ce27">
            <text:p><text:s/>56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76897" table:formula="of:=[.D30]+[.E30]+[.F30]+[.R30]" table:content-validation-name="val30" table:style-name="ce24">
            <text:p><text:s/>76,8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897" table:formula="of:=SUM([.G30:.N30])+[.Q30]" table:content-validation-name="val30" table:style-name="ce27">
            <text:p><text:s/>76,8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897" table:content-validation-name="val30" table:style-name="ce27">
            <text:p><text:s/>76,8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41769" table:formula="of:=[.D31]+[.E31]+[.F31]+[.R31]" table:content-validation-name="val30" table:style-name="ce24">
            <text:p><text:s/>41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769" table:formula="of:=SUM([.G31:.N31])+[.Q31]" table:content-validation-name="val30" table:style-name="ce27">
            <text:p><text:s/>41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769" table:content-validation-name="val30" table:style-name="ce27">
            <text:p><text:s/>41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58749076" table:formula="of:=[.D32]+[.E32]+[.F32]+[.R32]" table:content-validation-name="val30" table:style-name="ce24">
            <text:p><text:s/>258,749,0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6542479" table:formula="of:=SUM([.G32:.N32])+[.Q32]" table:content-validation-name="val30" table:style-name="ce27">
            <text:p><text:s/>256,542,4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6139306" table:content-validation-name="val30" table:style-name="ce27">
            <text:p><text:s/>256,139,306<text:s/></text:p>
          </table:table-cell>
          <table:table-cell office:value-type="float" office:value="347701" table:content-validation-name="val30" table:style-name="ce27">
            <text:p><text:s/>347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222" table:content-validation-name="val30" table:style-name="ce27">
            <text:p><text:s/>28,222<text:s/></text:p>
          </table:table-cell>
          <table:table-cell office:value-type="float" office:value="27250" table:content-validation-name="val30" table:style-name="ce27">
            <text:p><text:s/>27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06597" table:formula="of:=SUM([.S32:.Y32])" table:content-validation-name="val30" table:style-name="ce27">
            <text:p><text:s/>2,206,5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06597" table:content-validation-name="val30" table:style-name="ce27">
            <text:p><text:s/>2,206,5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43248188" table:formula="of:=[.AC32]+[.AD32]+[.AE32]+[.AQ32]" table:content-validation-name="val30" table:style-name="ce24">
            <text:p><text:s/>43,248,1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248188" table:formula="of:=SUM([.AF32:.AM32])+[.AP32]" table:content-validation-name="val30" table:style-name="ce27">
            <text:p><text:s/>43,248,1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248188" table:content-validation-name="val30" table:style-name="ce27">
            <text:p><text:s/>43,248,1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90964574" table:formula="of:=[.D33]+[.E33]+[.F33]+[.R33]" table:content-validation-name="val30" table:style-name="ce24">
            <text:p><text:s/>90,964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964574" table:formula="of:=SUM([.G33:.N33])+[.Q33]" table:content-validation-name="val30" table:style-name="ce27">
            <text:p><text:s/>90,964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107824" table:content-validation-name="val30" table:style-name="ce27">
            <text:p><text:s/>88,107,8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6500" table:content-validation-name="val30" table:style-name="ce27">
            <text:p><text:s/>636,500<text:s/></text:p>
          </table:table-cell>
          <table:table-cell office:value-type="float" office:value="2220250" table:content-validation-name="val30" table:style-name="ce27">
            <text:p><text:s/>2,220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61452513" table:formula="of:=[.AC33]+[.AD33]+[.AE33]+[.AQ33]" table:content-validation-name="val30" table:style-name="ce24">
            <text:p><text:s/>61,452,5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452513" table:formula="of:=SUM([.AF33:.AM33])+[.AP33]" table:content-validation-name="val30" table:style-name="ce27">
            <text:p><text:s/>61,452,5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452513" table:content-validation-name="val30" table:style-name="ce27">
            <text:p><text:s/>61,452,5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8185593" table:formula="of:=[.D34]+[.E34]+[.F34]+[.R34]" table:content-validation-name="val30" table:style-name="ce25">
            <text:p><text:s/>8,185,59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8185593" table:formula="of:=SUM([.G34:.N34])+[.Q34]" table:content-validation-name="val30" table:style-name="ce28">
            <text:p><text:s/>8,185,593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540" table:content-validation-name="val30" table:style-name="ce28">
            <text:p><text:s/>15,540<text:s/></text:p>
          </table:table-cell>
          <table:table-cell office:value-type="float" office:value="748113" table:content-validation-name="val30" table:style-name="ce28">
            <text:p><text:s/>748,113<text:s/></text:p>
          </table:table-cell>
          <table:table-cell office:value-type="float" office:value="7313900" table:content-validation-name="val30" table:style-name="ce28">
            <text:p><text:s/>7,313,900<text:s/></text:p>
          </table:table-cell>
          <table:table-cell office:value-type="float" office:value="108040" table:content-validation-name="val30" table:style-name="ce28">
            <text:p><text:s/>108,04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0">
            <text:p>中華民國112年10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57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40"/>
          <table:table-cell table:number-columns-spanned="1" table:number-rows-spanned="2" table:style-name="ce57"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1"/>
          <table:table-cell table:number-columns-spanned="1" table:number-rows-spanned="2" table:style-name="ce71"/>
          <table:table-cell table:number-columns-spanned="1" table:number-rows-spanned="2" table:style-name="ce57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2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9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9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2:56Z</meta:creation-date>
    <dc:date>2023-11-03T01:22:57Z</dc:date>
  </office:meta>
</office:document-meta>
</file>