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10月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10月$0_3_15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10月$0_3_26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2年10月$0_3_40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7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7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8">
            <text:p>中華民國112年10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8">
            <text:p>中華民國112年10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8">
            <text:p>中華民國112年10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8">
            <text:p>中華民國112年10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57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7">
            <text:p>總計</text:p>
          </table:table-cell>
          <table:table-cell office:value-type="string" table:number-columns-spanned="1" table:number-rows-spanned="4" table:content-validation-name="val31" table:style-name="ce67">
            <text:p>人事費</text:p>
          </table:table-cell>
          <table:table-cell office:value-type="string" table:number-columns-spanned="1" table:number-rows-spanned="4" table:content-validation-name="val32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7">
            <text:p>總計</text:p>
          </table:table-cell>
          <table:table-cell office:value-type="string" table:number-columns-spanned="1" table:number-rows-spanned="4" table:content-validation-name="val56" table:style-name="ce67">
            <text:p>人事費</text:p>
          </table:table-cell>
          <table:table-cell office:value-type="string" table:number-columns-spanned="1" table:number-rows-spanned="4" table:content-validation-name="val57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table:number-columns-spanned="2" table:number-rows-spanned="4" table:style-name="ce58"/>
          <table:covered-table-cell/>
          <table:table-cell table:number-columns-spanned="1" table:number-rows-spanned="4" table:style-name="ce59"/>
          <table:table-cell table:number-columns-spanned="8" table:number-rows-spanned="1" table:style-name="ce60"/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4">
            <text:p>合計</text:p>
          </table:table-cell>
          <table:table-cell office:value-type="string" table:number-columns-spanned="1" table:number-rows-spanned="3" table:content-validation-name="val34" table:style-name="ce64">
            <text:p>土地</text:p>
          </table:table-cell>
          <table:table-cell office:value-type="string" table:number-columns-spanned="1" table:number-rows-spanned="3" table:content-validation-name="val35" table:style-name="ce64">
            <text:p>房屋建築及設備費</text:p>
          </table:table-cell>
          <table:table-cell office:value-type="string" table:number-columns-spanned="1" table:number-rows-spanned="3" table:content-validation-name="val36" table:style-name="ce64">
            <text:p>公共建設及設施費</text:p>
          </table:table-cell>
          <table:table-cell office:value-type="string" table:number-columns-spanned="1" table:number-rows-spanned="3" table:content-validation-name="val37" table:style-name="ce67">
            <text:p>機械設備費</text:p>
          </table:table-cell>
          <table:table-cell office:value-type="string" table:number-columns-spanned="1" table:number-rows-spanned="3" table:content-validation-name="val38" table:style-name="ce64">
            <text:p>運輸設備費</text:p>
          </table:table-cell>
          <table:table-cell office:value-type="string" table:number-columns-spanned="1" table:number-rows-spanned="3" table:content-validation-name="val39" table:style-name="ce64">
            <text:p>資訊軟硬體設備費</text:p>
          </table:table-cell>
          <table:table-cell office:value-type="string" table:number-columns-spanned="1" table:number-rows-spanned="3" table:content-validation-name="val40" table:style-name="ce64">
            <text:p>雜項設備費</text:p>
          </table:table-cell>
          <table:table-cell office:value-type="string" table:number-columns-spanned="1" table:number-rows-spanned="3" table:content-validation-name="val42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7">
            <text:p>投資</text:p>
          </table:table-cell>
          <table:table-cell office:value-type="string" table:number-columns-spanned="1" table:number-rows-spanned="3" table:content-validation-name="val45" table:style-name="ce67">
            <text:p>合計</text:p>
          </table:table-cell>
          <table:table-cell office:value-type="string" table:number-columns-spanned="1" table:number-rows-spanned="3" table:content-validation-name="val46" table:style-name="ce64">
            <text:p>政府機關間之補助</text:p>
          </table:table-cell>
          <table:table-cell office:value-type="string" table:number-columns-spanned="1" table:number-rows-spanned="3" table:content-validation-name="val47" table:style-name="ce64">
            <text:p>地方政府對下級政府之補助</text:p>
          </table:table-cell>
          <table:table-cell office:value-type="string" table:number-columns-spanned="1" table:number-rows-spanned="3" table:content-validation-name="val48" table:style-name="ce64">
            <text:p>對國內團體之捐助</text:p>
          </table:table-cell>
          <table:table-cell office:value-type="string" table:number-columns-spanned="1" table:number-rows-spanned="3" table:content-validation-name="val49" table:style-name="ce64">
            <text:p>對特種基金之補助</text:p>
          </table:table-cell>
          <table:table-cell office:value-type="string" table:number-columns-spanned="1" table:number-rows-spanned="3" table:content-validation-name="val50" table:style-name="ce64">
            <text:p>對私校之獎助</text:p>
          </table:table-cell>
          <table:table-cell office:value-type="string" table:number-columns-spanned="1" table:number-rows-spanned="3" table:content-validation-name="val51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4">
            <text:p>合計</text:p>
          </table:table-cell>
          <table:table-cell office:value-type="string" table:number-columns-spanned="1" table:number-rows-spanned="3" table:content-validation-name="val59" table:style-name="ce64">
            <text:p>土地</text:p>
          </table:table-cell>
          <table:table-cell office:value-type="string" table:number-columns-spanned="1" table:number-rows-spanned="3" table:content-validation-name="val60" table:style-name="ce64">
            <text:p>房屋建築及設備費</text:p>
          </table:table-cell>
          <table:table-cell office:value-type="string" table:number-columns-spanned="1" table:number-rows-spanned="3" table:content-validation-name="val61" table:style-name="ce64">
            <text:p>公共建設及設施費</text:p>
          </table:table-cell>
          <table:table-cell office:value-type="string" table:number-columns-spanned="1" table:number-rows-spanned="3" table:content-validation-name="val62" table:style-name="ce67">
            <text:p>機械設備費</text:p>
          </table:table-cell>
          <table:table-cell office:value-type="string" table:number-columns-spanned="1" table:number-rows-spanned="3" table:content-validation-name="val63" table:style-name="ce64">
            <text:p>運輸設備費</text:p>
          </table:table-cell>
          <table:table-cell office:value-type="string" table:number-columns-spanned="1" table:number-rows-spanned="3" table:content-validation-name="val64" table:style-name="ce64">
            <text:p>資訊軟硬體設備費</text:p>
          </table:table-cell>
          <table:table-cell office:value-type="string" table:number-columns-spanned="1" table:number-rows-spanned="3" table:content-validation-name="val65" table:style-name="ce64">
            <text:p>雜項設備費</text:p>
          </table:table-cell>
          <table:table-cell office:value-type="string" table:number-columns-spanned="1" table:number-rows-spanned="3" table:content-validation-name="val66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7">
            <text:p>投資</text:p>
          </table:table-cell>
          <table:table-cell office:value-type="string" table:number-columns-spanned="1" table:number-rows-spanned="3" table:content-validation-name="val69" table:style-name="ce67">
            <text:p>合計</text:p>
          </table:table-cell>
          <table:table-cell office:value-type="string" table:number-columns-spanned="1" table:number-rows-spanned="3" table:content-validation-name="val70" table:style-name="ce64">
            <text:p>政府機關間之補助</text:p>
          </table:table-cell>
          <table:table-cell office:value-type="string" table:number-columns-spanned="1" table:number-rows-spanned="3" table:content-validation-name="val71" table:style-name="ce64">
            <text:p>地方政府對下級政府之補助</text:p>
          </table:table-cell>
          <table:table-cell office:value-type="string" table:number-columns-spanned="1" table:number-rows-spanned="3" table:content-validation-name="val72" table:style-name="ce64">
            <text:p>對國內團體之捐助</text:p>
          </table:table-cell>
          <table:table-cell office:value-type="string" table:number-columns-spanned="1" table:number-rows-spanned="3" table:content-validation-name="val73" table:style-name="ce64">
            <text:p>對特種基金之補助</text:p>
          </table:table-cell>
          <table:table-cell office:value-type="string" table:number-columns-spanned="1" table:number-rows-spanned="3" table:content-validation-name="val74" table:style-name="ce64">
            <text:p>對私校之獎助</text:p>
          </table:table-cell>
          <table:table-cell office:value-type="string" table:number-columns-spanned="1" table:number-rows-spanned="3" table:content-validation-name="val75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0"/>
          <table:table-cell table:number-columns-spanned="1" table:number-rows-spanned="3" table:style-name="ce65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3">
            <text:p>總 <text:s text:c="6"/>計</text:p>
          </table:table-cell>
          <table:covered-table-cell/>
          <table:table-cell office:value-type="float" office:value="930919265" table:formula="of:=[.D9]+[.E9]+[.F9]+[.R9]" table:content-validation-name="val30" table:style-name="ce23">
            <text:p><text:s/>930,919,265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365824" table:formula="of:=SUM([.E10:.E34])" table:content-validation-name="val30" table:style-name="ce26">
            <text:p><text:s/>365,824<text:s/></text:p>
          </table:table-cell>
          <table:table-cell office:value-type="float" office:value="873978923" table:formula="of:=SUM([.G9:.N9])+[.Q9]" table:content-validation-name="val30" table:style-name="ce26">
            <text:p><text:s/>873,978,923<text:s/></text:p>
          </table:table-cell>
          <table:table-cell office:value-type="float" office:value="117398562" table:formula="of:=SUM([.G10:.G34])" table:content-validation-name="val30" table:style-name="ce26">
            <text:p><text:s/>117,398,562<text:s/></text:p>
          </table:table-cell>
          <table:table-cell office:value-type="float" office:value="66256779" table:formula="of:=SUM([.H10:.H34])" table:content-validation-name="val30" table:style-name="ce26">
            <text:p><text:s/>66,256,779<text:s/></text:p>
          </table:table-cell>
          <table:table-cell office:value-type="float" office:value="571438980" table:formula="of:=SUM([.I10:.I34])" table:content-validation-name="val30" table:style-name="ce26">
            <text:p><text:s/>571,438,980<text:s/></text:p>
          </table:table-cell>
          <table:table-cell office:value-type="float" office:value="51061240" table:formula="of:=SUM([.J10:.J34])" table:content-validation-name="val30" table:style-name="ce26">
            <text:p><text:s/>51,061,240<text:s/></text:p>
          </table:table-cell>
          <table:table-cell office:value-type="float" office:value="7134505" table:formula="of:=SUM([.K10:.K34])" table:content-validation-name="val30" table:style-name="ce26">
            <text:p><text:s/>7,134,505<text:s/></text:p>
          </table:table-cell>
          <table:table-cell office:value-type="float" office:value="38392647" table:formula="of:=SUM([.L10:.L34])" table:content-validation-name="val30" table:style-name="ce26">
            <text:p><text:s/>38,392,647<text:s/></text:p>
          </table:table-cell>
          <table:table-cell office:value-type="float" office:value="22296210" table:formula="of:=SUM([.M10:.M34])" table:content-validation-name="val30" table:style-name="ce26">
            <text:p><text:s/>22,296,210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56574518" table:formula="of:=SUM([.S9:.Y9])" table:content-validation-name="val30" table:style-name="ce26">
            <text:p><text:s/>56,574,518<text:s/></text:p>
          </table:table-cell>
          <table:table-cell office:value-type="float" office:value="1026873" table:formula="of:=SUM([.S10:.S34])" table:content-validation-name="val30" table:style-name="ce26">
            <text:p><text:s/>1,026,873<text:s/></text:p>
          </table:table-cell>
          <table:table-cell office:value-type="float" office:value="2316000" table:formula="of:=SUM([.T10:.T34])" table:content-validation-name="val30" table:style-name="ce26">
            <text:p><text:s/>2,316,000<text:s/></text:p>
          </table:table-cell>
          <table:table-cell office:value-type="float" office:value="8751744" table:formula="of:=SUM([.U10:.U34])" table:content-validation-name="val30" table:style-name="ce26">
            <text:p><text:s/>8,751,744<text:s/></text:p>
          </table:table-cell>
          <table:table-cell office:value-type="float" office:value="42526805" table:formula="of:=SUM([.V10:.V34])" table:content-validation-name="val30" table:style-name="ce26">
            <text:p><text:s/>42,526,805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953096" table:formula="of:=SUM([.Y10:.Y34])" table:content-validation-name="val30" table:style-name="ce26">
            <text:p><text:s/>1,953,096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1012537677" table:formula="of:=[.AC9]+[.AD9]+[.AE9]+[.AQ9]" table:content-validation-name="val30" table:style-name="ce23">
            <text:p><text:s/>1,012,537,677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969201893" table:formula="of:=SUM([.AF9:.AM9])+[.AP9]" table:content-validation-name="val30" table:style-name="ce26">
            <text:p><text:s/>969,201,893<text:s/></text:p>
          </table:table-cell>
          <table:table-cell office:value-type="float" office:value="75274631" table:formula="of:=SUM([.AF10:.AF34])" table:content-validation-name="val30" table:style-name="ce26">
            <text:p><text:s/>75,274,631<text:s/></text:p>
          </table:table-cell>
          <table:table-cell office:value-type="float" office:value="620242464" table:formula="of:=SUM([.AG10:.AG34])" table:content-validation-name="val30" table:style-name="ce26">
            <text:p><text:s/>620,242,464<text:s/></text:p>
          </table:table-cell>
          <table:table-cell office:value-type="float" office:value="219453293" table:formula="of:=SUM([.AH10:.AH34])" table:content-validation-name="val30" table:style-name="ce26">
            <text:p><text:s/>219,453,293<text:s/></text:p>
          </table:table-cell>
          <table:table-cell office:value-type="float" office:value="13743000" table:formula="of:=SUM([.AI10:.AI34])" table:content-validation-name="val30" table:style-name="ce26">
            <text:p><text:s/>13,743,000<text:s/></text:p>
          </table:table-cell>
          <table:table-cell office:value-type="float" office:value="40000000" table:formula="of:=SUM([.AJ10:.AJ34])" table:content-validation-name="val30" table:style-name="ce26">
            <text:p><text:s/>40,000,000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488505" table:formula="of:=SUM([.AL10:.AL34])" table:content-validation-name="val30" table:style-name="ce26">
            <text:p><text:s/>488,505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43335784" table:formula="of:=SUM([.AR9:.AX9])" table:content-validation-name="val30" table:style-name="ce26">
            <text:p><text:s/>43,335,784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7225706" table:formula="of:=SUM([.AS10:.AS34])" table:content-validation-name="val30" table:style-name="ce26">
            <text:p><text:s/>17,225,706<text:s/></text:p>
          </table:table-cell>
          <table:table-cell office:value-type="float" office:value="23158800" table:formula="of:=SUM([.AT10:.AT34])" table:content-validation-name="val30" table:style-name="ce26">
            <text:p><text:s/>23,158,80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2951278" table:formula="of:=SUM([.AX10:.AX34])" table:content-validation-name="val30" table:style-name="ce26">
            <text:p><text:s/>2,951,278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43600" table:formula="of:=[.D10]+[.E10]+[.F10]+[.R10]" table:content-validation-name="val30" table:style-name="ce24">
            <text:p><text:s/>24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3600" table:formula="of:=SUM([.G10:.N10])+[.Q10]" table:content-validation-name="val30" table:style-name="ce27">
            <text:p><text:s/>24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3600" table:content-validation-name="val30" table:style-name="ce27">
            <text:p><text:s/>24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3325586" table:formula="of:=[.D11]+[.E11]+[.F11]+[.R11]" table:content-validation-name="val30" table:style-name="ce24">
            <text:p><text:s/>73,325,5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122967" table:formula="of:=SUM([.G11:.N11])+[.Q11]" table:content-validation-name="val30" table:style-name="ce27">
            <text:p><text:s/>70,122,9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12157" table:content-validation-name="val30" table:style-name="ce27">
            <text:p><text:s/>20,612,157<text:s/></text:p>
          </table:table-cell>
          <table:table-cell office:value-type="float" office:value="30610154" table:content-validation-name="val30" table:style-name="ce27">
            <text:p><text:s/>30,610,154<text:s/></text:p>
          </table:table-cell>
          <table:table-cell office:value-type="float" office:value="15537778" table:content-validation-name="val30" table:style-name="ce27">
            <text:p><text:s/>15,537,778<text:s/></text:p>
          </table:table-cell>
          <table:table-cell office:value-type="float" office:value="744353" table:content-validation-name="val30" table:style-name="ce33">
            <text:p>744,353<text:s/></text:p>
          </table:table-cell>
          <table:table-cell office:value-type="float" office:value="807828" table:content-validation-name="val30" table:style-name="ce27">
            <text:p><text:s/>807,828<text:s/></text:p>
          </table:table-cell>
          <table:table-cell office:value-type="float" office:value="1810697" table:content-validation-name="val30" table:style-name="ce27">
            <text:p><text:s/>1,810,6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202619" table:formula="of:=SUM([.S11:.Y11])" table:content-validation-name="val30" table:style-name="ce27">
            <text:p><text:s/>3,202,6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6000" table:content-validation-name="val30" table:style-name="ce27">
            <text:p><text:s/>2,316,000<text:s/></text:p>
          </table:table-cell>
          <table:table-cell office:value-type="float" office:value="48000" table:content-validation-name="val30" table:style-name="ce27">
            <text:p><text:s/>48,000<text:s/></text:p>
          </table:table-cell>
          <table:table-cell office:value-type="float" office:value="184000" table:content-validation-name="val30" table:style-name="ce27">
            <text:p><text:s/>18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4619" table:content-validation-name="val30" table:style-name="ce27">
            <text:p><text:s/>654,619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3497839" table:formula="of:=[.AC11]+[.AD11]+[.AE11]+[.AQ11]" table:content-validation-name="val30" table:style-name="ce24">
            <text:p><text:s/>23,497,8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497839" table:formula="of:=SUM([.AF11:.AM11])+[.AP11]" table:content-validation-name="val30" table:style-name="ce27">
            <text:p><text:s/>23,497,8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6361" table:content-validation-name="val30" table:style-name="ce27">
            <text:p><text:s/>5,656,361<text:s/></text:p>
          </table:table-cell>
          <table:table-cell office:value-type="float" office:value="6266478" table:content-validation-name="val30" table:style-name="ce27">
            <text:p><text:s/>6,266,478<text:s/></text:p>
          </table:table-cell>
          <table:table-cell office:value-type="float" office:value="11575000" table:content-validation-name="val30" table:style-name="ce27">
            <text:p><text:s/>11,57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24786874" table:formula="of:=[.D12]+[.E12]+[.F12]+[.R12]" table:content-validation-name="val30" table:style-name="ce24">
            <text:p><text:s/>24,786,8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760001" table:formula="of:=SUM([.G12:.N12])+[.Q12]" table:content-validation-name="val30" table:style-name="ce27">
            <text:p><text:s/>23,760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87956" table:content-validation-name="val30" table:style-name="ce27">
            <text:p><text:s/>5,387,9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80525" table:content-validation-name="val30" table:style-name="ce27">
            <text:p><text:s/>18,180,5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1520" table:content-validation-name="val30" table:style-name="ce27">
            <text:p><text:s/>191,5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26873" table:formula="of:=SUM([.S12:.Y12])" table:content-validation-name="val30" table:style-name="ce27">
            <text:p><text:s/>1,026,873<text:s/></text:p>
          </table:table-cell>
          <table:table-cell office:value-type="float" office:value="1026873" table:content-validation-name="val30" table:style-name="ce27">
            <text:p><text:s/>1,026,8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879074" table:formula="of:=[.D13]+[.E13]+[.F13]+[.R13]" table:content-validation-name="val30" table:style-name="ce24">
            <text:p><text:s/>879,0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9074" table:formula="of:=SUM([.G13:.N13])+[.Q13]" table:content-validation-name="val30" table:style-name="ce27">
            <text:p><text:s/>879,0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9074" table:content-validation-name="val30" table:style-name="ce27">
            <text:p><text:s/>879,0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42342805" table:formula="of:=[.D14]+[.E14]+[.F14]+[.R14]" table:content-validation-name="val30" table:style-name="ce24">
            <text:p><text:s/>42,342,8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2342805" table:formula="of:=SUM([.S14:.Y14])" table:content-validation-name="val30" table:style-name="ce27">
            <text:p><text:s/>42,342,8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342805" table:content-validation-name="val30" table:style-name="ce27">
            <text:p><text:s/>42,342,8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30782220" table:formula="of:=[.D15]+[.E15]+[.F15]+[.R15]" table:content-validation-name="val30" table:style-name="ce24">
            <text:p><text:s/>30,782,2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972410" table:formula="of:=SUM([.G15:.N15])+[.Q15]" table:content-validation-name="val30" table:style-name="ce27">
            <text:p><text:s/>29,972,4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8718" table:content-validation-name="val30" table:style-name="ce27">
            <text:p><text:s/>1,298,718<text:s/></text:p>
          </table:table-cell>
          <table:table-cell office:value-type="float" office:value="27905142" table:content-validation-name="val30" table:style-name="ce27">
            <text:p><text:s/>27,905,1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8550" table:content-validation-name="val30" table:style-name="ce27">
            <text:p><text:s/>768,5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09810" table:formula="of:=SUM([.S15:.Y15])" table:content-validation-name="val30" table:style-name="ce27">
            <text:p><text:s/>809,8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9810" table:content-validation-name="val30" table:style-name="ce27">
            <text:p><text:s/>809,810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4395224" table:formula="of:=[.AC15]+[.AD15]+[.AE15]+[.AQ15]" table:content-validation-name="val30" table:style-name="ce24">
            <text:p><text:s/>24,395,2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98505" table:formula="of:=SUM([.AF15:.AM15])+[.AP15]" table:content-validation-name="val30" table:style-name="ce27">
            <text:p><text:s/>22,298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130505" table:content-validation-name="val30" table:style-name="ce27">
            <text:p><text:s/>20,130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8000" table:content-validation-name="val30" table:style-name="ce27">
            <text:p><text:s/>2,16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96719" table:formula="of:=SUM([.AR15:.AX15])" table:content-validation-name="val30" table:style-name="ce27">
            <text:p><text:s/>2,096,7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96719" table:content-validation-name="val30" table:style-name="ce27">
            <text:p><text:s/>2,096,719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302207249" table:formula="of:=[.D16]+[.E16]+[.F16]+[.R16]" table:content-validation-name="val30" table:style-name="ce24">
            <text:p><text:s/>302,207,2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207249" table:formula="of:=SUM([.G16:.N16])+[.Q16]" table:content-validation-name="val30" table:style-name="ce27">
            <text:p><text:s/>302,207,249<text:s/></text:p>
          </table:table-cell>
          <table:table-cell office:value-type="float" office:value="77943162" table:content-validation-name="val30" table:style-name="ce27">
            <text:p><text:s/>77,943,1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3362687" table:content-validation-name="val30" table:style-name="ce27">
            <text:p><text:s/>223,362,6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1400" table:content-validation-name="val30" table:style-name="ce27">
            <text:p><text:s/>901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19885710" table:formula="of:=[.AC16]+[.AD16]+[.AE16]+[.AQ16]" table:content-validation-name="val30" table:style-name="ce24">
            <text:p><text:s/>219,885,7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9885710" table:formula="of:=SUM([.AF16:.AM16])+[.AP16]" table:content-validation-name="val30" table:style-name="ce27">
            <text:p><text:s/>219,885,710<text:s/></text:p>
          </table:table-cell>
          <table:table-cell office:value-type="float" office:value="75274631" table:content-validation-name="val30" table:style-name="ce27">
            <text:p><text:s/>75,274,6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611079" table:content-validation-name="val30" table:style-name="ce27">
            <text:p><text:s/>144,611,0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85321597" table:formula="of:=[.D17]+[.E17]+[.F17]+[.R17]" table:content-validation-name="val30" table:style-name="ce24">
            <text:p><text:s/>85,321,5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095597" table:formula="of:=SUM([.G17:.N17])+[.Q17]" table:content-validation-name="val30" table:style-name="ce27">
            <text:p><text:s/>83,095,597<text:s/></text:p>
          </table:table-cell>
          <table:table-cell office:value-type="float" office:value="39455400" table:content-validation-name="val30" table:style-name="ce27">
            <text:p><text:s/>39,455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929122" table:content-validation-name="val30" table:style-name="ce27">
            <text:p><text:s/>22,929,122<text:s/></text:p>
          </table:table-cell>
          <table:table-cell office:value-type="float" office:value="12820000" table:content-validation-name="val30" table:style-name="ce27">
            <text:p><text:s/>12,820,000<text:s/></text:p>
          </table:table-cell>
          <table:table-cell office:value-type="float" office:value="4243000" table:content-validation-name="val30" table:style-name="ce27">
            <text:p><text:s/>4,243,000<text:s/></text:p>
          </table:table-cell>
          <table:table-cell office:value-type="float" office:value="3440687" table:content-validation-name="val30" table:style-name="ce27">
            <text:p><text:s/>3,440,687<text:s/></text:p>
          </table:table-cell>
          <table:table-cell office:value-type="float" office:value="207388" table:content-validation-name="val30" table:style-name="ce27">
            <text:p><text:s/>207,3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26000" table:formula="of:=SUM([.S17:.Y17])" table:content-validation-name="val30" table:style-name="ce27">
            <text:p><text:s/>2,22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6000" table:content-validation-name="val30" table:style-name="ce27">
            <text:p><text:s/>2,22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593055209" table:formula="of:=[.AC17]+[.AD17]+[.AE17]+[.AQ17]" table:content-validation-name="val30" table:style-name="ce24">
            <text:p><text:s/>593,055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9186409" table:formula="of:=SUM([.AF17:.AM17])+[.AP17]" table:content-validation-name="val30" table:style-name="ce27">
            <text:p><text:s/>569,186,4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643188" table:content-validation-name="val30" table:style-name="ce27">
            <text:p><text:s/>565,643,188<text:s/></text:p>
          </table:table-cell>
          <table:table-cell office:value-type="float" office:value="3543221" table:content-validation-name="val30" table:style-name="ce27">
            <text:p><text:s/>3,543,2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868800" table:formula="of:=SUM([.AR17:.AX17])" table:content-validation-name="val30" table:style-name="ce27">
            <text:p><text:s/>23,86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58800" table:content-validation-name="val30" table:style-name="ce27">
            <text:p><text:s/>23,15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0000" table:content-validation-name="val30" table:style-name="ce27">
            <text:p><text:s/>710,000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525675" table:formula="of:=[.D18]+[.E18]+[.F18]+[.R18]" table:content-validation-name="val30" table:style-name="ce24">
            <text:p><text:s/>525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5675" table:formula="of:=SUM([.G18:.N18])+[.Q18]" table:content-validation-name="val30" table:style-name="ce27">
            <text:p><text:s/>525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675" table:content-validation-name="val30" table:style-name="ce27">
            <text:p><text:s/>40,6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7000" table:content-validation-name="val30" table:style-name="ce27">
            <text:p><text:s/>317,000<text:s/></text:p>
          </table:table-cell>
          <table:table-cell office:value-type="float" office:value="168000" table:content-validation-name="val30" table:style-name="ce27">
            <text:p><text:s/>16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468683" table:formula="of:=[.AC18]+[.AD18]+[.AE18]+[.AQ18]" table:content-validation-name="val30" table:style-name="ce24">
            <text:p><text:s/>5,468,6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68683" table:formula="of:=SUM([.AF18:.AM18])+[.AP18]" table:content-validation-name="val30" table:style-name="ce27">
            <text:p><text:s/>5,468,6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88683" table:content-validation-name="val30" table:style-name="ce27">
            <text:p><text:s/>5,188,6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000" table:content-validation-name="val30" table:style-name="ce27">
            <text:p><text:s/>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3552200" table:formula="of:=[.D19]+[.E19]+[.F19]+[.R19]" table:content-validation-name="val30" table:style-name="ce24">
            <text:p><text:s/>3,552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7800" table:formula="of:=SUM([.G19:.N19])+[.Q19]" table:content-validation-name="val30" table:style-name="ce27">
            <text:p><text:s/>207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800" table:content-validation-name="val30" table:style-name="ce27">
            <text:p><text:s/>37,800<text:s/></text:p>
          </table:table-cell>
          <table:table-cell office:value-type="float" office:value="70000" table:content-validation-name="val30" table:style-name="ce27">
            <text:p><text:s/>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44400" table:formula="of:=SUM([.S19:.Y19])" table:content-validation-name="val30" table:style-name="ce27">
            <text:p><text:s/>3,344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44400" table:content-validation-name="val30" table:style-name="ce27">
            <text:p><text:s/>3,344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528635" table:formula="of:=[.AC19]+[.AD19]+[.AE19]+[.AQ19]" table:content-validation-name="val30" table:style-name="ce24">
            <text:p><text:s/>1,528,6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8635" table:formula="of:=SUM([.AF19:.AM19])+[.AP19]" table:content-validation-name="val30" table:style-name="ce27">
            <text:p><text:s/>1,528,6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66847" table:content-validation-name="val30" table:style-name="ce27">
            <text:p><text:s/>1,066,847<text:s/></text:p>
          </table:table-cell>
          <table:table-cell office:value-type="float" office:value="461788" table:content-validation-name="val30" table:style-name="ce27">
            <text:p><text:s/>461,7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4043384" table:formula="of:=[.D20]+[.E20]+[.F20]+[.R20]" table:content-validation-name="val30" table:style-name="ce24">
            <text:p><text:s/>4,043,3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3384" table:formula="of:=SUM([.G20:.N20])+[.Q20]" table:content-validation-name="val30" table:style-name="ce27">
            <text:p><text:s/>4,043,3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7022" table:content-validation-name="val30" table:style-name="ce27">
            <text:p><text:s/>3,977,0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362" table:content-validation-name="val30" table:style-name="ce27">
            <text:p><text:s/>66,3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703176" table:formula="of:=[.AC20]+[.AD20]+[.AE20]+[.AQ20]" table:content-validation-name="val30" table:style-name="ce24">
            <text:p><text:s/>2,703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3176" table:formula="of:=SUM([.AF20:.AM20])+[.AP20]" table:content-validation-name="val30" table:style-name="ce27">
            <text:p><text:s/>2,703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3176" table:content-validation-name="val30" table:style-name="ce27">
            <text:p><text:s/>2,703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7715767" table:formula="of:=[.D21]+[.E21]+[.F21]+[.R21]" table:content-validation-name="val30" table:style-name="ce24">
            <text:p><text:s/>7,715,7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5824" table:content-validation-name="val30" table:style-name="ce27">
            <text:p><text:s/>365,824<text:s/></text:p>
          </table:table-cell>
          <table:table-cell office:value-type="float" office:value="7106599" table:formula="of:=SUM([.G21:.N21])+[.Q21]" table:content-validation-name="val30" table:style-name="ce27">
            <text:p><text:s/>7,106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46197" table:content-validation-name="val30" table:style-name="ce27">
            <text:p><text:s/>6,946,1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402" table:content-validation-name="val30" table:style-name="ce27">
            <text:p><text:s/>160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3344" table:formula="of:=SUM([.S21:.Y21])" table:content-validation-name="val30" table:style-name="ce27">
            <text:p><text:s/>243,3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3344" table:content-validation-name="val30" table:style-name="ce27">
            <text:p><text:s/>243,3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3309311" table:formula="of:=[.AC21]+[.AD21]+[.AE21]+[.AQ21]" table:content-validation-name="val30" table:style-name="ce24">
            <text:p><text:s/>13,309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309311" table:formula="of:=SUM([.AF21:.AM21])+[.AP21]" table:content-validation-name="val30" table:style-name="ce27">
            <text:p><text:s/>13,309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00806" table:content-validation-name="val30" table:style-name="ce27">
            <text:p><text:s/>13,100,8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505" table:content-validation-name="val30" table:style-name="ce27">
            <text:p><text:s/>208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67401" table:formula="of:=[.D22]+[.E22]+[.F22]+[.R22]" table:content-validation-name="val30" table:style-name="ce24">
            <text:p><text:s/>67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401" table:formula="of:=SUM([.G22:.N22])+[.Q22]" table:content-validation-name="val30" table:style-name="ce27">
            <text:p><text:s/>67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901" table:content-validation-name="val30" table:style-name="ce27">
            <text:p><text:s/>47,9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00" table:content-validation-name="val30" table:style-name="ce27">
            <text:p><text:s/>19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3181898" table:formula="of:=[.D23]+[.E23]+[.F23]+[.R23]" table:content-validation-name="val30" table:style-name="ce24">
            <text:p><text:s/>13,181,8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81898" table:formula="of:=SUM([.G23:.N23])+[.Q23]" table:content-validation-name="val30" table:style-name="ce27">
            <text:p><text:s/>13,181,8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54020" table:content-validation-name="val30" table:style-name="ce27">
            <text:p><text:s/>2,954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8478" table:content-validation-name="val30" table:style-name="ce27">
            <text:p><text:s/>1,118,478<text:s/></text:p>
          </table:table-cell>
          <table:table-cell office:value-type="float" office:value="8946100" table:content-validation-name="val30" table:style-name="ce27">
            <text:p><text:s/>8,946,100<text:s/></text:p>
          </table:table-cell>
          <table:table-cell office:value-type="float" office:value="163300" table:content-validation-name="val30" table:style-name="ce27">
            <text:p><text:s/>163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0107020" table:formula="of:=[.AC23]+[.AD23]+[.AE23]+[.AQ23]" table:content-validation-name="val30" table:style-name="ce24">
            <text:p><text:s/>10,107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07020" table:formula="of:=SUM([.AF23:.AM23])+[.AP23]" table:content-validation-name="val30" table:style-name="ce27">
            <text:p><text:s/>10,107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07020" table:content-validation-name="val30" table:style-name="ce27">
            <text:p><text:s/>10,107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1766931" table:formula="of:=[.D24]+[.E24]+[.F24]+[.R24]" table:content-validation-name="val30" table:style-name="ce24">
            <text:p><text:s/>11,766,9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278264" table:formula="of:=SUM([.G24:.N24])+[.Q24]" table:content-validation-name="val30" table:style-name="ce27">
            <text:p><text:s/>11,278,2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91495" table:content-validation-name="val30" table:style-name="ce27">
            <text:p><text:s/>4,391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86769" table:content-validation-name="val30" table:style-name="ce27">
            <text:p><text:s/>6,886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88667" table:formula="of:=SUM([.S24:.Y24])" table:content-validation-name="val30" table:style-name="ce27">
            <text:p><text:s/>488,6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8667" table:content-validation-name="val30" table:style-name="ce27">
            <text:p><text:s/>488,667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40144559" table:formula="of:=[.AC24]+[.AD24]+[.AE24]+[.AQ24]" table:content-validation-name="val30" table:style-name="ce24">
            <text:p><text:s/>40,144,5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00000" table:formula="of:=SUM([.AF24:.AM24])+[.AP24]" table:content-validation-name="val30" table:style-name="ce27">
            <text:p><text:s/>4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00000" table:content-validation-name="val30" table:style-name="ce27">
            <text:p><text:s/>4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4559" table:formula="of:=SUM([.AR24:.AX24])" table:content-validation-name="val30" table:style-name="ce27">
            <text:p><text:s/>144,5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4559" table:content-validation-name="val30" table:style-name="ce27">
            <text:p><text:s/>144,559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172224" table:formula="of:=[.D25]+[.E25]+[.F25]+[.R25]" table:content-validation-name="val30" table:style-name="ce24">
            <text:p><text:s/>5,172,2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2224" table:formula="of:=SUM([.G25:.N25])+[.Q25]" table:content-validation-name="val30" table:style-name="ce27">
            <text:p><text:s/>2,282,2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0975" table:content-validation-name="val30" table:style-name="ce27">
            <text:p><text:s/>410,9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2055" table:content-validation-name="val30" table:style-name="ce27">
            <text:p><text:s/>1,682,055<text:s/></text:p>
          </table:table-cell>
          <table:table-cell office:value-type="float" office:value="189194" table:content-validation-name="val30" table:style-name="ce27">
            <text:p><text:s/>189,1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90000" table:formula="of:=SUM([.S25:.Y25])" table:content-validation-name="val30" table:style-name="ce27">
            <text:p><text:s/>2,8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90000" table:content-validation-name="val30" table:style-name="ce27">
            <text:p><text:s/>2,8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81437" table:formula="of:=[.AC25]+[.AD25]+[.AE25]+[.AQ25]" table:content-validation-name="val30" table:style-name="ce24">
            <text:p><text:s/>381,4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1437" table:formula="of:=SUM([.AF25:.AM25])+[.AP25]" table:content-validation-name="val30" table:style-name="ce27">
            <text:p><text:s/>381,4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1437" table:content-validation-name="val30" table:style-name="ce27">
            <text:p><text:s/>381,4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1337823" table:formula="of:=[.D26]+[.E26]+[.F26]+[.R26]" table:content-validation-name="val30" table:style-name="ce24">
            <text:p><text:s/>21,337,8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37823" table:formula="of:=SUM([.G26:.N26])+[.Q26]" table:content-validation-name="val30" table:style-name="ce27">
            <text:p><text:s/>21,337,8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30782" table:content-validation-name="val30" table:style-name="ce27">
            <text:p><text:s/>20,630,7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4990" table:content-validation-name="val30" table:style-name="ce27">
            <text:p><text:s/>384,9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2051" table:content-validation-name="val30" table:style-name="ce27">
            <text:p><text:s/>322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4574785" table:formula="of:=[.D27]+[.E27]+[.F27]+[.R27]" table:content-validation-name="val30" table:style-name="ce24">
            <text:p><text:s/>14,574,7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74785" table:formula="of:=SUM([.G27:.N27])+[.Q27]" table:content-validation-name="val30" table:style-name="ce27">
            <text:p><text:s/>14,574,7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56454" table:content-validation-name="val30" table:style-name="ce27">
            <text:p><text:s/>3,956,4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618331" table:content-validation-name="val30" table:style-name="ce27">
            <text:p><text:s/>10,618,3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4156300" table:formula="of:=[.AC27]+[.AD27]+[.AE27]+[.AQ27]" table:content-validation-name="val30" table:style-name="ce24">
            <text:p><text:s/>4,156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56300" table:formula="of:=SUM([.AF27:.AM27])+[.AP27]" table:content-validation-name="val30" table:style-name="ce27">
            <text:p><text:s/>4,156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56300" table:content-validation-name="val30" table:style-name="ce27">
            <text:p><text:s/>4,156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2901102" table:formula="of:=[.D28]+[.E28]+[.F28]+[.R28]" table:content-validation-name="val30" table:style-name="ce24">
            <text:p><text:s/>2,901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01102" table:formula="of:=SUM([.G28:.N28])+[.Q28]" table:content-validation-name="val30" table:style-name="ce27">
            <text:p><text:s/>2,901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9000" table:content-validation-name="val30" table:style-name="ce27">
            <text:p><text:s/>79,000<text:s/></text:p>
          </table:table-cell>
          <table:table-cell office:value-type="float" office:value="1101482" table:content-validation-name="val30" table:style-name="ce27">
            <text:p><text:s/>1,101,482<text:s/></text:p>
          </table:table-cell>
          <table:table-cell office:value-type="float" office:value="1156320" table:content-validation-name="val30" table:style-name="ce27">
            <text:p><text:s/>1,156,320<text:s/></text:p>
          </table:table-cell>
          <table:table-cell office:value-type="float" office:value="149600" table:content-validation-name="val30" table:style-name="ce27">
            <text:p><text:s/>149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4700" table:content-validation-name="val30" table:style-name="ce27">
            <text:p><text:s/>414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47997" table:formula="of:=[.D30]+[.E30]+[.F30]+[.R30]" table:content-validation-name="val30" table:style-name="ce24">
            <text:p><text:s/>47,9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997" table:formula="of:=SUM([.G30:.N30])+[.Q30]" table:content-validation-name="val30" table:style-name="ce27">
            <text:p><text:s/>47,9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997" table:content-validation-name="val30" table:style-name="ce27">
            <text:p><text:s/>47,9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804800" table:formula="of:=[.D31]+[.E31]+[.F31]+[.R31]" table:content-validation-name="val30" table:style-name="ce24">
            <text:p><text:s/>2,80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4800" table:formula="of:=SUM([.G31:.N31])+[.Q31]" table:content-validation-name="val30" table:style-name="ce27">
            <text:p><text:s/>2,80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53300" table:content-validation-name="val30" table:style-name="ce27">
            <text:p><text:s/>2,753,300<text:s/></text:p>
          </table:table-cell>
          <table:table-cell office:value-type="float" office:value="51500" table:content-validation-name="val30" table:style-name="ce27">
            <text:p><text:s/>5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55024743" table:formula="of:=[.D32]+[.E32]+[.F32]+[.R32]" table:content-validation-name="val30" table:style-name="ce24">
            <text:p><text:s/>255,024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024743" table:formula="of:=SUM([.G32:.N32])+[.Q32]" table:content-validation-name="val30" table:style-name="ce27">
            <text:p><text:s/>255,024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2456078" table:content-validation-name="val30" table:style-name="ce27">
            <text:p><text:s/>252,456,078<text:s/></text:p>
          </table:table-cell>
          <table:table-cell office:value-type="float" office:value="2522751" table:content-validation-name="val30" table:style-name="ce27">
            <text:p><text:s/>2,522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914" table:content-validation-name="val30" table:style-name="ce27">
            <text:p><text:s/>45,9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69500200" table:formula="of:=[.AC32]+[.AD32]+[.AE32]+[.AQ32]" table:content-validation-name="val30" table:style-name="ce24">
            <text:p><text:s/>69,500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274494" table:formula="of:=SUM([.AF32:.AM32])+[.AP32]" table:content-validation-name="val30" table:style-name="ce27">
            <text:p><text:s/>52,274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274494" table:content-validation-name="val30" table:style-name="ce27">
            <text:p><text:s/>52,274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225706" table:formula="of:=SUM([.AR32:.AX32])" table:content-validation-name="val30" table:style-name="ce27">
            <text:p><text:s/>17,225,7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25706" table:content-validation-name="val30" table:style-name="ce27">
            <text:p><text:s/>17,225,7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9216905" table:formula="of:=[.D33]+[.E33]+[.F33]+[.R33]" table:content-validation-name="val30" table:style-name="ce24">
            <text:p><text:s/>9,216,9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16905" table:formula="of:=SUM([.G33:.N33])+[.Q33]" table:content-validation-name="val30" table:style-name="ce27">
            <text:p><text:s/>9,216,9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56618" table:content-validation-name="val30" table:style-name="ce27">
            <text:p><text:s/>8,956,6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0287" table:content-validation-name="val30" table:style-name="ce27">
            <text:p><text:s/>260,2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404374" table:formula="of:=[.AC33]+[.AD33]+[.AE33]+[.AQ33]" table:content-validation-name="val30" table:style-name="ce24">
            <text:p><text:s/>4,404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04374" table:formula="of:=SUM([.AF33:.AM33])+[.AP33]" table:content-validation-name="val30" table:style-name="ce27">
            <text:p><text:s/>4,404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04374" table:content-validation-name="val30" table:style-name="ce27">
            <text:p><text:s/>4,404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19096625" table:formula="of:=[.D34]+[.E34]+[.F34]+[.R34]" table:content-validation-name="val30" table:style-name="ce25">
            <text:p><text:s/>19,096,62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096625" table:formula="of:=SUM([.G34:.N34])+[.Q34]" table:content-validation-name="val30" table:style-name="ce28">
            <text:p><text:s/>19,096,62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9082975" table:content-validation-name="val30" table:style-name="ce28">
            <text:p><text:s/>19,082,975<text:s/></text:p>
          </table:table-cell>
          <table:table-cell office:value-type="float" office:value="13650" table:content-validation-name="val30" table:style-name="ce28">
            <text:p><text:s/>13,65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0">
            <text:p>中華民國112年11月24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57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40"/>
          <table:table-cell table:number-columns-spanned="1" table:number-rows-spanned="2" table:style-name="ce57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1"/>
          <table:table-cell table:number-columns-spanned="1" table:number-rows-spanned="2" table:style-name="ce71"/>
          <table:table-cell table:number-columns-spanned="1" table:number-rows-spanned="2" table:style-name="ce57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9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5T07:30:46Z</meta:creation-date>
    <dc:date>2023-12-05T07:30:46Z</dc:date>
  </office:meta>
</office:document-meta>
</file>