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5.60916666666667cm"/>
    </style:style>
    <style:style style:name="co37" style:family="table-column">
      <style:table-column-properties fo:break-before="auto" style:column-width="5.95312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2年11月$0_3_1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2年11月$0_3_15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2年11月$0_3_26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2年11月$0_3_40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" table:default-cell-style-name="ce1"/>
        <table:table-column table:style-name="co39" table:number-columns-repeated="5" table:default-cell-style-name="ce1"/>
        <table:table-column table:style-name="co2" table:number-columns-repeated="4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41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1"/>
          <table:table-cell table:number-columns-repeated="10" table:style-name="ce21"/>
          <table:table-cell table:number-columns-repeated="2" table:style-name="ce54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5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5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table:style-name="ce41"/>
          <table:table-cell table:number-columns-repeated="2" table:style-name="ce45"/>
          <table:table-cell table:style-name="ce4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4"/>
          <table:table-cell table:style-name="ce7"/>
          <table:table-cell table:style-name="ce49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60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60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60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60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74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61">
            <text:p>中華民國112年11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61">
            <text:p>中華民國112年11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61">
            <text:p>中華民國112年11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61">
            <text:p>中華民國112年11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8"/>
          <table:table-cell table:number-columns-spanned="13" table:number-rows-spanned="1" table:style-name="ce63"/>
          <table:covered-table-cell table:number-columns-repeated="12"/>
          <table:table-cell table:style-name="ce51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3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58">
            <text:p>總計</text:p>
          </table:table-cell>
          <table:table-cell office:value-type="string" table:number-columns-spanned="1" table:number-rows-spanned="4" table:content-validation-name="val31" table:style-name="ce58">
            <text:p>人事費</text:p>
          </table:table-cell>
          <table:table-cell office:value-type="string" table:number-columns-spanned="1" table:number-rows-spanned="4" table:content-validation-name="val32" table:style-name="ce57">
            <text:p>業務費</text:p>
          </table:table-cell>
          <table:table-cell office:value-type="string" table:number-columns-spanned="9" table:number-rows-spanned="1" table:style-name="ce58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8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58">
            <text:p>總計</text:p>
          </table:table-cell>
          <table:table-cell office:value-type="string" table:number-columns-spanned="1" table:number-rows-spanned="4" table:content-validation-name="val56" table:style-name="ce58">
            <text:p>人事費</text:p>
          </table:table-cell>
          <table:table-cell office:value-type="string" table:number-columns-spanned="1" table:number-rows-spanned="4" table:content-validation-name="val57" table:style-name="ce57">
            <text:p>業務費</text:p>
          </table:table-cell>
          <table:table-cell office:value-type="string" table:number-columns-spanned="9" table:number-rows-spanned="1" table:style-name="ce58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8">
            <text:p>獎補助費</text:p>
          </table:table-cell>
          <table:covered-table-cell table:number-columns-repeated="7"/>
          <table:table-cell table:number-columns-spanned="2" table:number-rows-spanned="4" table:style-name="ce75"/>
          <table:covered-table-cell/>
          <table:table-cell table:number-columns-spanned="1" table:number-rows-spanned="4" table:style-name="ce76"/>
          <table:table-cell table:number-columns-spanned="8" table:number-rows-spanned="1" table:style-name="ce67"/>
          <table:covered-table-cell table:number-columns-repeated="7"/>
          <table:table-cell table:number-columns-spanned="4" table:number-rows-spanned="1" table:style-name="ce67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57">
            <text:p>合計</text:p>
          </table:table-cell>
          <table:table-cell office:value-type="string" table:number-columns-spanned="1" table:number-rows-spanned="3" table:content-validation-name="val34" table:style-name="ce57">
            <text:p>土地</text:p>
          </table:table-cell>
          <table:table-cell office:value-type="string" table:number-columns-spanned="1" table:number-rows-spanned="3" table:content-validation-name="val35" table:style-name="ce57">
            <text:p>房屋建築及設備費</text:p>
          </table:table-cell>
          <table:table-cell office:value-type="string" table:number-columns-spanned="1" table:number-rows-spanned="3" table:content-validation-name="val36" table:style-name="ce57">
            <text:p>公共建設及設施費</text:p>
          </table:table-cell>
          <table:table-cell office:value-type="string" table:number-columns-spanned="1" table:number-rows-spanned="3" table:content-validation-name="val37" table:style-name="ce58">
            <text:p>機械設備費</text:p>
          </table:table-cell>
          <table:table-cell office:value-type="string" table:number-columns-spanned="1" table:number-rows-spanned="3" table:content-validation-name="val38" table:style-name="ce57">
            <text:p>運輸設備費</text:p>
          </table:table-cell>
          <table:table-cell office:value-type="string" table:number-columns-spanned="1" table:number-rows-spanned="3" table:content-validation-name="val39" table:style-name="ce57">
            <text:p>資訊軟硬體設備費</text:p>
          </table:table-cell>
          <table:table-cell office:value-type="string" table:number-columns-spanned="1" table:number-rows-spanned="3" table:content-validation-name="val40" table:style-name="ce57">
            <text:p>雜項設備費</text:p>
          </table:table-cell>
          <table:table-cell office:value-type="string" table:number-columns-spanned="1" table:number-rows-spanned="3" table:content-validation-name="val42" table:style-name="ce57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58">
            <text:p>投資</text:p>
          </table:table-cell>
          <table:table-cell office:value-type="string" table:number-columns-spanned="1" table:number-rows-spanned="3" table:content-validation-name="val45" table:style-name="ce58">
            <text:p>合計</text:p>
          </table:table-cell>
          <table:table-cell office:value-type="string" table:number-columns-spanned="1" table:number-rows-spanned="3" table:content-validation-name="val46" table:style-name="ce57">
            <text:p>政府機關間之補助</text:p>
          </table:table-cell>
          <table:table-cell office:value-type="string" table:number-columns-spanned="1" table:number-rows-spanned="3" table:content-validation-name="val47" table:style-name="ce57">
            <text:p>地方政府對下級政府之補助</text:p>
          </table:table-cell>
          <table:table-cell office:value-type="string" table:number-columns-spanned="1" table:number-rows-spanned="3" table:content-validation-name="val48" table:style-name="ce57">
            <text:p>對國內團體之捐助</text:p>
          </table:table-cell>
          <table:table-cell office:value-type="string" table:number-columns-spanned="1" table:number-rows-spanned="3" table:content-validation-name="val49" table:style-name="ce57">
            <text:p>對特種基金之補助</text:p>
          </table:table-cell>
          <table:table-cell office:value-type="string" table:number-columns-spanned="1" table:number-rows-spanned="3" table:content-validation-name="val50" table:style-name="ce57">
            <text:p>對私校之獎助</text:p>
          </table:table-cell>
          <table:table-cell office:value-type="string" table:number-columns-spanned="1" table:number-rows-spanned="3" table:content-validation-name="val51" table:style-name="ce59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57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57">
            <text:p>合計</text:p>
          </table:table-cell>
          <table:table-cell office:value-type="string" table:number-columns-spanned="1" table:number-rows-spanned="3" table:content-validation-name="val59" table:style-name="ce57">
            <text:p>土地</text:p>
          </table:table-cell>
          <table:table-cell office:value-type="string" table:number-columns-spanned="1" table:number-rows-spanned="3" table:content-validation-name="val60" table:style-name="ce57">
            <text:p>房屋建築及設備費</text:p>
          </table:table-cell>
          <table:table-cell office:value-type="string" table:number-columns-spanned="1" table:number-rows-spanned="3" table:content-validation-name="val61" table:style-name="ce57">
            <text:p>公共建設及設施費</text:p>
          </table:table-cell>
          <table:table-cell office:value-type="string" table:number-columns-spanned="1" table:number-rows-spanned="3" table:content-validation-name="val62" table:style-name="ce58">
            <text:p>機械設備費</text:p>
          </table:table-cell>
          <table:table-cell office:value-type="string" table:number-columns-spanned="1" table:number-rows-spanned="3" table:content-validation-name="val63" table:style-name="ce57">
            <text:p>運輸設備費</text:p>
          </table:table-cell>
          <table:table-cell office:value-type="string" table:number-columns-spanned="1" table:number-rows-spanned="3" table:content-validation-name="val64" table:style-name="ce57">
            <text:p>資訊軟硬體設備費</text:p>
          </table:table-cell>
          <table:table-cell office:value-type="string" table:number-columns-spanned="1" table:number-rows-spanned="3" table:content-validation-name="val65" table:style-name="ce57">
            <text:p>雜項設備費</text:p>
          </table:table-cell>
          <table:table-cell office:value-type="string" table:number-columns-spanned="1" table:number-rows-spanned="3" table:content-validation-name="val66" table:style-name="ce57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58">
            <text:p>投資</text:p>
          </table:table-cell>
          <table:table-cell office:value-type="string" table:number-columns-spanned="1" table:number-rows-spanned="3" table:content-validation-name="val69" table:style-name="ce58">
            <text:p>合計</text:p>
          </table:table-cell>
          <table:table-cell office:value-type="string" table:number-columns-spanned="1" table:number-rows-spanned="3" table:content-validation-name="val70" table:style-name="ce57">
            <text:p>政府機關間之補助</text:p>
          </table:table-cell>
          <table:table-cell office:value-type="string" table:number-columns-spanned="1" table:number-rows-spanned="3" table:content-validation-name="val71" table:style-name="ce57">
            <text:p>地方政府對下級政府之補助</text:p>
          </table:table-cell>
          <table:table-cell office:value-type="string" table:number-columns-spanned="1" table:number-rows-spanned="3" table:content-validation-name="val72" table:style-name="ce57">
            <text:p>對國內團體之捐助</text:p>
          </table:table-cell>
          <table:table-cell office:value-type="string" table:number-columns-spanned="1" table:number-rows-spanned="3" table:content-validation-name="val73" table:style-name="ce57">
            <text:p>對特種基金之補助</text:p>
          </table:table-cell>
          <table:table-cell office:value-type="string" table:number-columns-spanned="1" table:number-rows-spanned="3" table:content-validation-name="val74" table:style-name="ce57">
            <text:p>對私校之獎助</text:p>
          </table:table-cell>
          <table:table-cell office:value-type="string" table:number-columns-spanned="1" table:number-rows-spanned="3" table:content-validation-name="val75" table:style-name="ce59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57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7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7"/>
          <table:table-cell table:number-columns-spanned="1" table:number-rows-spanned="3" table:style-name="ce77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6">
            <text:p>總 <text:s text:c="6"/>計</text:p>
          </table:table-cell>
          <table:covered-table-cell/>
          <table:table-cell office:value-type="float" office:value="1079571247" table:formula="of:=[.D9]+[.E9]+[.F9]+[.R9]" table:content-validation-name="val30" table:style-name="ce23">
            <text:p><text:s/>1,079,571,247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830000" table:formula="of:=SUM([.E10:.E34])" table:content-validation-name="val30" table:style-name="ce26">
            <text:p><text:s/>830,000<text:s/></text:p>
          </table:table-cell>
          <table:table-cell office:value-type="float" office:value="1011562644" table:formula="of:=SUM([.G9:.N9])+[.Q9]" table:content-validation-name="val30" table:style-name="ce26">
            <text:p><text:s/>1,011,562,644<text:s/></text:p>
          </table:table-cell>
          <table:table-cell office:value-type="float" office:value="84805287" table:formula="of:=SUM([.G10:.G34])" table:content-validation-name="val30" table:style-name="ce26">
            <text:p><text:s/>84,805,287<text:s/></text:p>
          </table:table-cell>
          <table:table-cell office:value-type="float" office:value="96401791" table:formula="of:=SUM([.H10:.H34])" table:content-validation-name="val30" table:style-name="ce26">
            <text:p><text:s/>96,401,791<text:s/></text:p>
          </table:table-cell>
          <table:table-cell office:value-type="float" office:value="656143939" table:formula="of:=SUM([.I10:.I34])" table:content-validation-name="val30" table:style-name="ce26">
            <text:p><text:s/>656,143,939<text:s/></text:p>
          </table:table-cell>
          <table:table-cell office:value-type="float" office:value="7662023" table:formula="of:=SUM([.J10:.J34])" table:content-validation-name="val30" table:style-name="ce26">
            <text:p><text:s/>7,662,023<text:s/></text:p>
          </table:table-cell>
          <table:table-cell office:value-type="float" office:value="47227600" table:formula="of:=SUM([.K10:.K34])" table:content-validation-name="val30" table:style-name="ce26">
            <text:p><text:s/>47,227,600<text:s/></text:p>
          </table:table-cell>
          <table:table-cell office:value-type="float" office:value="33732826" table:formula="of:=SUM([.L10:.L34])" table:content-validation-name="val30" table:style-name="ce26">
            <text:p><text:s/>33,732,826<text:s/></text:p>
          </table:table-cell>
          <table:table-cell office:value-type="float" office:value="85589178" table:formula="of:=SUM([.M10:.M34])" table:content-validation-name="val30" table:style-name="ce26">
            <text:p><text:s/>85,589,178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0" table:formula="of:=SUM([.Q10:.Q34])" table:content-validation-name="val30" table:style-name="ce23">
            <text:p><text:s/>-<text:s/></text:p>
          </table:table-cell>
          <table:table-cell office:value-type="float" office:value="67178603" table:formula="of:=SUM([.S9:.Y9])" table:content-validation-name="val30" table:style-name="ce26">
            <text:p><text:s/>67,178,603<text:s/></text:p>
          </table:table-cell>
          <table:table-cell office:value-type="float" office:value="4490861" table:formula="of:=SUM([.S10:.S34])" table:content-validation-name="val30" table:style-name="ce26">
            <text:p><text:s/>4,490,861<text:s/></text:p>
          </table:table-cell>
          <table:table-cell office:value-type="float" office:value="1158000" table:formula="of:=SUM([.T10:.T34])" table:content-validation-name="val30" table:style-name="ce26">
            <text:p><text:s/>1,158,000<text:s/></text:p>
          </table:table-cell>
          <table:table-cell office:value-type="float" office:value="20353123" table:formula="of:=SUM([.U10:.U34])" table:content-validation-name="val30" table:style-name="ce26">
            <text:p><text:s/>20,353,123<text:s/></text:p>
          </table:table-cell>
          <table:table-cell office:value-type="float" office:value="36319312" table:formula="of:=SUM([.V10:.V34])" table:content-validation-name="val30" table:style-name="ce26">
            <text:p><text:s/>36,319,312<text:s/></text:p>
          </table:table-cell>
          <table:table-cell office:value-type="float" office:value="0" table:formula="of:=SUM([.W10:.W34])" table:content-validation-name="val30" table:style-name="ce26">
            <text:p><text:s/>-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4857307" table:formula="of:=SUM([.Y10:.Y34])" table:content-validation-name="val30" table:style-name="ce26">
            <text:p><text:s/>4,857,307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582105371" table:formula="of:=[.AC9]+[.AD9]+[.AE9]+[.AQ9]" table:content-validation-name="val30" table:style-name="ce23">
            <text:p><text:s/>582,105,371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0" table:formula="of:=SUM([.AD10:.AD34])" table:content-validation-name="val30" table:style-name="ce26">
            <text:p><text:s/>-<text:s/></text:p>
          </table:table-cell>
          <table:table-cell office:value-type="float" office:value="518139414" table:formula="of:=SUM([.AF9:.AM9])+[.AP9]" table:content-validation-name="val30" table:style-name="ce26">
            <text:p><text:s/>518,139,414<text:s/></text:p>
          </table:table-cell>
          <table:table-cell office:value-type="float" office:value="36378288" table:formula="of:=SUM([.AF10:.AF34])" table:content-validation-name="val30" table:style-name="ce26">
            <text:p><text:s/>36,378,288<text:s/></text:p>
          </table:table-cell>
          <table:table-cell office:value-type="float" office:value="99307193" table:formula="of:=SUM([.AG10:.AG34])" table:content-validation-name="val30" table:style-name="ce26">
            <text:p><text:s/>99,307,193<text:s/></text:p>
          </table:table-cell>
          <table:table-cell office:value-type="float" office:value="377184230" table:formula="of:=SUM([.AH10:.AH34])" table:content-validation-name="val30" table:style-name="ce26">
            <text:p><text:s/>377,184,230<text:s/></text:p>
          </table:table-cell>
          <table:table-cell office:value-type="float" office:value="0" table:formula="of:=SUM([.AI10:.AI34])" table:content-validation-name="val30" table:style-name="ce26">
            <text:p><text:s/>-<text:s/></text:p>
          </table:table-cell>
          <table:table-cell office:value-type="float" office:value="0" table:formula="of:=SUM([.AJ10:.AJ34])" table:content-validation-name="val30" table:style-name="ce26">
            <text:p><text:s/>-<text:s/></text:p>
          </table:table-cell>
          <table:table-cell office:value-type="float" office:value="2594464" table:formula="of:=SUM([.AK10:.AK34])" table:content-validation-name="val30" table:style-name="ce26">
            <text:p><text:s/>2,594,464<text:s/></text:p>
          </table:table-cell>
          <table:table-cell office:value-type="float" office:value="2675239" table:formula="of:=SUM([.AL10:.AL34])" table:content-validation-name="val30" table:style-name="ce26">
            <text:p><text:s/>2,675,239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0" table:formula="of:=SUM([.AP10:.AP34])" table:content-validation-name="val30" table:style-name="ce23">
            <text:p><text:s/>-<text:s/></text:p>
          </table:table-cell>
          <table:table-cell office:value-type="float" office:value="63965957" table:formula="of:=SUM([.AR9:.AX9])" table:content-validation-name="val30" table:style-name="ce26">
            <text:p><text:s/>63,965,957<text:s/></text:p>
          </table:table-cell>
          <table:table-cell office:value-type="float" office:value="541850" table:formula="of:=SUM([.AR10:.AR34])" table:content-validation-name="val30" table:style-name="ce26">
            <text:p><text:s/>541,850<text:s/></text:p>
          </table:table-cell>
          <table:table-cell office:value-type="float" office:value="0" table:formula="of:=SUM([.AS10:.AS34])" table:content-validation-name="val30" table:style-name="ce26">
            <text:p><text:s/>-<text:s/></text:p>
          </table:table-cell>
          <table:table-cell office:value-type="float" office:value="60653940" table:formula="of:=SUM([.AT10:.AT34])" table:content-validation-name="val30" table:style-name="ce26">
            <text:p><text:s/>60,653,940<text:s/></text:p>
          </table:table-cell>
          <table:table-cell office:value-type="float" office:value="0" table:formula="of:=SUM([.AU10:.AU34])" table:content-validation-name="val30" table:style-name="ce26">
            <text:p><text:s/>-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2770167" table:formula="of:=SUM([.AX10:.AX34])" table:content-validation-name="val30" table:style-name="ce26">
            <text:p><text:s/>2,770,167<text:s/></text:p>
          </table:table-cell>
          <table:table-cell table:style-name="ce42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75000" table:formula="of:=[.D10]+[.E10]+[.F10]+[.R10]" table:content-validation-name="val30" table:style-name="ce24">
            <text:p><text:s/>7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5000" table:formula="of:=SUM([.G10:.N10])+[.Q10]" table:content-validation-name="val30" table:style-name="ce27">
            <text:p><text:s/>7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5000" table:content-validation-name="val30" table:style-name="ce27">
            <text:p><text:s/>7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0:.AM10])+[.AP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91824746" table:formula="of:=[.D11]+[.E11]+[.F11]+[.R11]" table:content-validation-name="val30" table:style-name="ce24">
            <text:p><text:s/>91,824,7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8506939" table:formula="of:=SUM([.G11:.N11])+[.Q11]" table:content-validation-name="val30" table:style-name="ce27">
            <text:p><text:s/>88,506,939<text:s/></text:p>
          </table:table-cell>
          <table:table-cell office:value-type="float" office:value="22328580" table:content-validation-name="val30" table:style-name="ce27">
            <text:p><text:s/>22,328,580<text:s/></text:p>
          </table:table-cell>
          <table:table-cell office:value-type="float" office:value="10477866" table:content-validation-name="val30" table:style-name="ce27">
            <text:p><text:s/>10,477,866<text:s/></text:p>
          </table:table-cell>
          <table:table-cell office:value-type="float" office:value="51916453" table:content-validation-name="val30" table:style-name="ce27">
            <text:p><text:s/>51,916,453<text:s/></text:p>
          </table:table-cell>
          <table:table-cell office:value-type="float" office:value="153834" table:content-validation-name="val30" table:style-name="ce27">
            <text:p><text:s/>153,83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17137" table:content-validation-name="val30" table:style-name="ce27">
            <text:p><text:s/>617,137<text:s/></text:p>
          </table:table-cell>
          <table:table-cell office:value-type="float" office:value="3013069" table:content-validation-name="val30" table:style-name="ce27">
            <text:p><text:s/>3,013,0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317807" table:formula="of:=SUM([.S11:.Y11])" table:content-validation-name="val30" table:style-name="ce27">
            <text:p><text:s/>3,317,80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58000" table:content-validation-name="val30" table:style-name="ce27">
            <text:p><text:s/>1,158,000<text:s/></text:p>
          </table:table-cell>
          <table:table-cell office:value-type="float" office:value="126000" table:content-validation-name="val30" table:style-name="ce27">
            <text:p><text:s/>126,000<text:s/></text:p>
          </table:table-cell>
          <table:table-cell office:value-type="float" office:value="50000" table:content-validation-name="val30" table:style-name="ce27">
            <text:p><text:s/>5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83807" table:content-validation-name="val30" table:style-name="ce27">
            <text:p><text:s/>1,983,807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21041775" table:formula="of:=[.AC11]+[.AD11]+[.AE11]+[.AQ11]" table:content-validation-name="val30" table:style-name="ce24">
            <text:p><text:s/>21,041,7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041775" table:formula="of:=SUM([.AF11:.AM11])+[.AP11]" table:content-validation-name="val30" table:style-name="ce27">
            <text:p><text:s/>21,041,7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054769" table:content-validation-name="val30" table:style-name="ce27">
            <text:p><text:s/>20,054,769<text:s/></text:p>
          </table:table-cell>
          <table:table-cell office:value-type="float" office:value="793829" table:content-validation-name="val30" table:style-name="ce27">
            <text:p><text:s/>793,82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3177" table:content-validation-name="val30" table:style-name="ce27">
            <text:p><text:s/>193,1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1:.AX1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11150131" table:formula="of:=[.D12]+[.E12]+[.F12]+[.R12]" table:content-validation-name="val30" table:style-name="ce24">
            <text:p><text:s/>11,150,1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659270" table:formula="of:=SUM([.G12:.N12])+[.Q12]" table:content-validation-name="val30" table:style-name="ce27">
            <text:p><text:s/>6,659,2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231855" table:content-validation-name="val30" table:style-name="ce27">
            <text:p><text:s/>6,231,85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2000" table:content-validation-name="val30" table:style-name="ce27">
            <text:p><text:s/>30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5415" table:content-validation-name="val30" table:style-name="ce27">
            <text:p><text:s/>125,4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490861" table:formula="of:=SUM([.S12:.Y12])" table:content-validation-name="val30" table:style-name="ce27">
            <text:p><text:s/>4,490,861<text:s/></text:p>
          </table:table-cell>
          <table:table-cell office:value-type="float" office:value="4490861" table:content-validation-name="val30" table:style-name="ce27">
            <text:p><text:s/>4,490,86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541850" table:formula="of:=[.AC12]+[.AD12]+[.AE12]+[.AQ12]" table:content-validation-name="val30" table:style-name="ce24">
            <text:p><text:s/>541,8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2:.AM12])+[.AP1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41850" table:formula="of:=SUM([.AR12:.AX12])" table:content-validation-name="val30" table:style-name="ce27">
            <text:p><text:s/>541,850<text:s/></text:p>
          </table:table-cell>
          <table:table-cell office:value-type="float" office:value="541850" table:content-validation-name="val30" table:style-name="ce27">
            <text:p><text:s/>541,8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3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0" table:formula="of:=[.D13]+[.E13]+[.F13]+[.R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3:.N13])+[.Q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36269312" table:formula="of:=[.D14]+[.E14]+[.F14]+[.R14]" table:content-validation-name="val30" table:style-name="ce24">
            <text:p><text:s/>36,269,3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4:.N14])+[.Q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6269312" table:formula="of:=SUM([.S14:.Y14])" table:content-validation-name="val30" table:style-name="ce27">
            <text:p><text:s/>36,269,3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269312" table:content-validation-name="val30" table:style-name="ce27">
            <text:p><text:s/>36,269,3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formula="of:=[.AC14]+[.AD14]+[.AE14]+[.AQ14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4:.AX1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20754006" table:formula="of:=[.D15]+[.E15]+[.F15]+[.R15]" table:content-validation-name="val30" table:style-name="ce24">
            <text:p><text:s/>20,754,00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422891" table:formula="of:=SUM([.G15:.N15])+[.Q15]" table:content-validation-name="val30" table:style-name="ce27">
            <text:p><text:s/>18,422,89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33573" table:content-validation-name="val30" table:style-name="ce27">
            <text:p><text:s/>4,833,573<text:s/></text:p>
          </table:table-cell>
          <table:table-cell office:value-type="float" office:value="12931814" table:content-validation-name="val30" table:style-name="ce27">
            <text:p><text:s/>12,931,81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0546" table:content-validation-name="val30" table:style-name="ce27">
            <text:p><text:s/>210,546<text:s/></text:p>
          </table:table-cell>
          <table:table-cell office:value-type="float" office:value="446958" table:content-validation-name="val30" table:style-name="ce27">
            <text:p><text:s/>446,95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331115" table:formula="of:=SUM([.S15:.Y15])" table:content-validation-name="val30" table:style-name="ce27">
            <text:p><text:s/>2,331,1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31115" table:content-validation-name="val30" table:style-name="ce27">
            <text:p><text:s/>2,331,115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1229056" table:formula="of:=[.AC15]+[.AD15]+[.AE15]+[.AQ15]" table:content-validation-name="val30" table:style-name="ce24">
            <text:p><text:s/>1,229,0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000" table:formula="of:=SUM([.AF15:.AM15])+[.AP15]" table:content-validation-name="val30" table:style-name="ce27">
            <text:p><text:s/>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000" table:content-validation-name="val30" table:style-name="ce27">
            <text:p><text:s/>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224056" table:formula="of:=SUM([.AR15:.AX15])" table:content-validation-name="val30" table:style-name="ce27">
            <text:p><text:s/>1,224,0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24056" table:content-validation-name="val30" table:style-name="ce27">
            <text:p><text:s/>1,224,056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264031743" table:formula="of:=[.D16]+[.E16]+[.F16]+[.R16]" table:content-validation-name="val30" table:style-name="ce24">
            <text:p><text:s/>264,031,74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4031743" table:formula="of:=SUM([.G16:.N16])+[.Q16]" table:content-validation-name="val30" table:style-name="ce27">
            <text:p><text:s/>264,031,743<text:s/></text:p>
          </table:table-cell>
          <table:table-cell office:value-type="float" office:value="38167171" table:content-validation-name="val30" table:style-name="ce27">
            <text:p><text:s/>38,167,17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5750582" table:content-validation-name="val30" table:style-name="ce27">
            <text:p><text:s/>225,750,58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3990" table:content-validation-name="val30" table:style-name="ce27">
            <text:p><text:s/>113,9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6:.Y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306275369" table:formula="of:=[.AC16]+[.AD16]+[.AE16]+[.AQ16]" table:content-validation-name="val30" table:style-name="ce24">
            <text:p><text:s/>306,275,3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6275369" table:formula="of:=SUM([.AF16:.AM16])+[.AP16]" table:content-validation-name="val30" table:style-name="ce27">
            <text:p><text:s/>306,275,369<text:s/></text:p>
          </table:table-cell>
          <table:table-cell office:value-type="float" office:value="36378288" table:content-validation-name="val30" table:style-name="ce27">
            <text:p><text:s/>36,378,2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9897081" table:content-validation-name="val30" table:style-name="ce27">
            <text:p><text:s/>269,897,0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42194317" table:formula="of:=[.D17]+[.E17]+[.F17]+[.R17]" table:content-validation-name="val30" table:style-name="ce24">
            <text:p><text:s/>42,194,31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660697" table:formula="of:=SUM([.G17:.N17])+[.Q17]" table:content-validation-name="val30" table:style-name="ce27">
            <text:p><text:s/>30,660,697<text:s/></text:p>
          </table:table-cell>
          <table:table-cell office:value-type="float" office:value="486" table:content-validation-name="val30" table:style-name="ce27">
            <text:p><text:s/>486<text:s/></text:p>
          </table:table-cell>
          <table:table-cell office:value-type="float" office:value="418369" table:content-validation-name="val30" table:style-name="ce27">
            <text:p><text:s/>418,369<text:s/></text:p>
          </table:table-cell>
          <table:table-cell office:value-type="float" office:value="22049983" table:content-validation-name="val30" table:style-name="ce27">
            <text:p><text:s/>22,049,98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068379" table:content-validation-name="val30" table:style-name="ce27">
            <text:p><text:s/>8,068,379<text:s/></text:p>
          </table:table-cell>
          <table:table-cell office:value-type="float" office:value="123480" table:content-validation-name="val30" table:style-name="ce27">
            <text:p><text:s/>123,4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1533620" table:formula="of:=SUM([.S17:.Y17])" table:content-validation-name="val30" table:style-name="ce27">
            <text:p><text:s/>11,533,6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533620" table:content-validation-name="val30" table:style-name="ce27">
            <text:p><text:s/>11,533,6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42168894" table:formula="of:=[.AC17]+[.AD17]+[.AE17]+[.AQ17]" table:content-validation-name="val30" table:style-name="ce24">
            <text:p><text:s/>42,168,8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268894" table:formula="of:=SUM([.AF17:.AM17])+[.AP17]" table:content-validation-name="val30" table:style-name="ce27">
            <text:p><text:s/>23,268,8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212794" table:content-validation-name="val30" table:style-name="ce27">
            <text:p><text:s/>23,212,794<text:s/></text:p>
          </table:table-cell>
          <table:table-cell office:value-type="float" office:value="56100" table:content-validation-name="val30" table:style-name="ce27">
            <text:p><text:s/>56,1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8900000" table:formula="of:=SUM([.AR17:.AX17])" table:content-validation-name="val30" table:style-name="ce27">
            <text:p><text:s/>18,9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900000" table:content-validation-name="val30" table:style-name="ce27">
            <text:p><text:s/>18,9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7714411" table:formula="of:=[.D18]+[.E18]+[.F18]+[.R18]" table:content-validation-name="val30" table:style-name="ce24">
            <text:p><text:s/>7,714,4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714411" table:formula="of:=SUM([.G18:.N18])+[.Q18]" table:content-validation-name="val30" table:style-name="ce27">
            <text:p><text:s/>7,714,4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400665" table:content-validation-name="val30" table:style-name="ce27">
            <text:p><text:s/>7,400,6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9946" table:content-validation-name="val30" table:style-name="ce27">
            <text:p><text:s/>239,946<text:s/></text:p>
          </table:table-cell>
          <table:table-cell office:value-type="float" office:value="73800" table:content-validation-name="val30" table:style-name="ce27">
            <text:p><text:s/>73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14667533" table:formula="of:=[.AC18]+[.AD18]+[.AE18]+[.AQ18]" table:content-validation-name="val30" table:style-name="ce24">
            <text:p><text:s/>14,667,5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667533" table:formula="of:=SUM([.AF18:.AM18])+[.AP18]" table:content-validation-name="val30" table:style-name="ce27">
            <text:p><text:s/>14,667,5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767533" table:content-validation-name="val30" table:style-name="ce27">
            <text:p><text:s/>13,767,5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00000" table:content-validation-name="val30" table:style-name="ce27">
            <text:p><text:s/>9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9126575" table:formula="of:=[.D19]+[.E19]+[.F19]+[.R19]" table:content-validation-name="val30" table:style-name="ce24">
            <text:p><text:s/>9,126,5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81098" table:formula="of:=SUM([.G19:.N19])+[.Q19]" table:content-validation-name="val30" table:style-name="ce27">
            <text:p><text:s/>3,981,0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100" table:content-validation-name="val30" table:style-name="ce27">
            <text:p><text:s/>44,100<text:s/></text:p>
          </table:table-cell>
          <table:table-cell office:value-type="float" office:value="3842382" table:content-validation-name="val30" table:style-name="ce27">
            <text:p><text:s/>3,842,382<text:s/></text:p>
          </table:table-cell>
          <table:table-cell office:value-type="float" office:value="30975" table:content-validation-name="val30" table:style-name="ce27">
            <text:p><text:s/>30,9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3641" table:content-validation-name="val30" table:style-name="ce27">
            <text:p><text:s/>63,64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145477" table:formula="of:=SUM([.S19:.Y19])" table:content-validation-name="val30" table:style-name="ce27">
            <text:p><text:s/>5,145,4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145477" table:content-validation-name="val30" table:style-name="ce27">
            <text:p><text:s/>5,145,4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40505009" table:formula="of:=[.AC19]+[.AD19]+[.AE19]+[.AQ19]" table:content-validation-name="val30" table:style-name="ce24">
            <text:p><text:s/>40,505,0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3069" table:formula="of:=SUM([.AF19:.AM19])+[.AP19]" table:content-validation-name="val30" table:style-name="ce27">
            <text:p><text:s/>123,0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3069" table:content-validation-name="val30" table:style-name="ce27">
            <text:p><text:s/>123,0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0381940" table:formula="of:=SUM([.AR19:.AX19])" table:content-validation-name="val30" table:style-name="ce27">
            <text:p><text:s/>40,381,9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381940" table:content-validation-name="val30" table:style-name="ce27">
            <text:p><text:s/>40,381,9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16888480" table:formula="of:=[.D20]+[.E20]+[.F20]+[.R20]" table:content-validation-name="val30" table:style-name="ce24">
            <text:p><text:s/>16,888,4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888480" table:formula="of:=SUM([.G20:.N20])+[.Q20]" table:content-validation-name="val30" table:style-name="ce27">
            <text:p><text:s/>16,888,4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888480" table:content-validation-name="val30" table:style-name="ce27">
            <text:p><text:s/>16,888,4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9168554" table:formula="of:=[.AC20]+[.AD20]+[.AE20]+[.AQ20]" table:content-validation-name="val30" table:style-name="ce24">
            <text:p><text:s/>9,168,5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168554" table:formula="of:=SUM([.AF20:.AM20])+[.AP20]" table:content-validation-name="val30" table:style-name="ce27">
            <text:p><text:s/>9,168,5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168554" table:content-validation-name="val30" table:style-name="ce27">
            <text:p><text:s/>9,168,5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29105207" table:formula="of:=[.D21]+[.E21]+[.F21]+[.R21]" table:content-validation-name="val30" table:style-name="ce24">
            <text:p><text:s/>29,105,20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30000" table:content-validation-name="val30" table:style-name="ce27">
            <text:p><text:s/>830,000<text:s/></text:p>
          </table:table-cell>
          <table:table-cell office:value-type="float" office:value="27648881" table:formula="of:=SUM([.G21:.N21])+[.Q21]" table:content-validation-name="val30" table:style-name="ce27">
            <text:p><text:s/>27,648,8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370358" table:content-validation-name="val30" table:style-name="ce27">
            <text:p><text:s/>26,370,35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78523" table:content-validation-name="val30" table:style-name="ce27">
            <text:p><text:s/>1,278,52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626326" table:formula="of:=SUM([.S21:.Y21])" table:content-validation-name="val30" table:style-name="ce27">
            <text:p><text:s/>626,3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26326" table:content-validation-name="val30" table:style-name="ce27">
            <text:p><text:s/>626,3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26388945" table:formula="of:=[.AC21]+[.AD21]+[.AE21]+[.AQ21]" table:content-validation-name="val30" table:style-name="ce24">
            <text:p><text:s/>26,388,9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388945" table:formula="of:=SUM([.AF21:.AM21])+[.AP21]" table:content-validation-name="val30" table:style-name="ce27">
            <text:p><text:s/>26,388,9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759419" table:content-validation-name="val30" table:style-name="ce27">
            <text:p><text:s/>23,759,4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7464" table:content-validation-name="val30" table:style-name="ce27">
            <text:p><text:s/>147,464<text:s/></text:p>
          </table:table-cell>
          <table:table-cell office:value-type="float" office:value="2482062" table:content-validation-name="val30" table:style-name="ce27">
            <text:p><text:s/>2,482,0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423559" table:formula="of:=[.D22]+[.E22]+[.F22]+[.R22]" table:content-validation-name="val30" table:style-name="ce24">
            <text:p><text:s/>423,5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23559" table:formula="of:=SUM([.G22:.N22])+[.Q22]" table:content-validation-name="val30" table:style-name="ce27">
            <text:p><text:s/>423,5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2117" table:content-validation-name="val30" table:style-name="ce27">
            <text:p><text:s/>232,11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1442" table:content-validation-name="val30" table:style-name="ce27">
            <text:p><text:s/>191,4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2:.AM22])+[.AP2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15012772" table:formula="of:=[.D23]+[.E23]+[.F23]+[.R23]" table:content-validation-name="val30" table:style-name="ce24">
            <text:p><text:s/>15,012,7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012772" table:formula="of:=SUM([.G23:.N23])+[.Q23]" table:content-validation-name="val30" table:style-name="ce27">
            <text:p><text:s/>15,012,7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05575" table:content-validation-name="val30" table:style-name="ce27">
            <text:p><text:s/>4,805,5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77896" table:content-validation-name="val30" table:style-name="ce27">
            <text:p><text:s/>677,89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45854" table:content-validation-name="val30" table:style-name="ce27">
            <text:p><text:s/>845,854<text:s/></text:p>
          </table:table-cell>
          <table:table-cell office:value-type="float" office:value="8683447" table:content-validation-name="val30" table:style-name="ce27">
            <text:p><text:s/>8,683,4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64300" table:formula="of:=[.AC23]+[.AD23]+[.AE23]+[.AQ23]" table:content-validation-name="val30" table:style-name="ce24">
            <text:p><text:s/>64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4300" table:formula="of:=SUM([.AF23:.AM23])+[.AP23]" table:content-validation-name="val30" table:style-name="ce27">
            <text:p><text:s/>64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4300" table:content-validation-name="val30" table:style-name="ce27">
            <text:p><text:s/>64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111008933" table:formula="of:=[.D24]+[.E24]+[.F24]+[.R24]" table:content-validation-name="val30" table:style-name="ce24">
            <text:p><text:s/>111,008,9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0466548" table:formula="of:=SUM([.G24:.N24])+[.Q24]" table:content-validation-name="val30" table:style-name="ce27">
            <text:p><text:s/>110,466,5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082888" table:content-validation-name="val30" table:style-name="ce27">
            <text:p><text:s/>13,082,888<text:s/></text:p>
          </table:table-cell>
          <table:table-cell office:value-type="float" office:value="98500" table:content-validation-name="val30" table:style-name="ce27">
            <text:p><text:s/>98,500<text:s/></text:p>
          </table:table-cell>
          <table:table-cell office:value-type="float" office:value="1848500" table:content-validation-name="val30" table:style-name="ce27">
            <text:p><text:s/>1,848,500<text:s/></text:p>
          </table:table-cell>
          <table:table-cell office:value-type="float" office:value="22149600" table:content-validation-name="val30" table:style-name="ce27">
            <text:p><text:s/>22,149,600<text:s/></text:p>
          </table:table-cell>
          <table:table-cell office:value-type="float" office:value="19934240" table:content-validation-name="val30" table:style-name="ce27">
            <text:p><text:s/>19,934,240<text:s/></text:p>
          </table:table-cell>
          <table:table-cell office:value-type="float" office:value="53352820" table:content-validation-name="val30" table:style-name="ce27">
            <text:p><text:s/>53,352,8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42385" table:formula="of:=SUM([.S24:.Y24])" table:content-validation-name="val30" table:style-name="ce27">
            <text:p><text:s/>542,3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42385" table:content-validation-name="val30" table:style-name="ce27">
            <text:p><text:s/>542,385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1555611" table:formula="of:=[.AC24]+[.AD24]+[.AE24]+[.AQ24]" table:content-validation-name="val30" table:style-name="ce24">
            <text:p><text:s/>1,555,6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500" table:formula="of:=SUM([.AF24:.AM24])+[.AP24]" table:content-validation-name="val30" table:style-name="ce27">
            <text:p><text:s/>9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500" table:content-validation-name="val30" table:style-name="ce27">
            <text:p><text:s/>9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546111" table:formula="of:=SUM([.AR24:.AX24])" table:content-validation-name="val30" table:style-name="ce27">
            <text:p><text:s/>1,546,1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46111" table:content-validation-name="val30" table:style-name="ce27">
            <text:p><text:s/>1,546,111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4789150" table:formula="of:=[.D25]+[.E25]+[.F25]+[.R25]" table:content-validation-name="val30" table:style-name="ce24">
            <text:p><text:s/>4,789,1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56450" table:formula="of:=SUM([.G25:.N25])+[.Q25]" table:content-validation-name="val30" table:style-name="ce27">
            <text:p><text:s/>2,056,4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51050" table:content-validation-name="val30" table:style-name="ce27">
            <text:p><text:s/>1,851,050<text:s/></text:p>
          </table:table-cell>
          <table:table-cell office:value-type="float" office:value="205400" table:content-validation-name="val30" table:style-name="ce27">
            <text:p><text:s/>205,4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732700" table:formula="of:=SUM([.S25:.Y25])" table:content-validation-name="val30" table:style-name="ce27">
            <text:p><text:s/>2,732,7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32700" table:content-validation-name="val30" table:style-name="ce27">
            <text:p><text:s/>2,732,7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formula="of:=[.AC25]+[.AD25]+[.AE25]+[.AQ25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5:.AM25])+[.AP25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number-columns-repeated="14" table:style-name="ce43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47596733" table:formula="of:=[.D26]+[.E26]+[.F26]+[.R26]" table:content-validation-name="val30" table:style-name="ce24">
            <text:p><text:s/>47,596,7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7596733" table:formula="of:=SUM([.G26:.N26])+[.Q26]" table:content-validation-name="val30" table:style-name="ce27">
            <text:p><text:s/>47,596,7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700000" table:content-validation-name="val30" table:style-name="ce27">
            <text:p><text:s/>20,7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24995" table:content-validation-name="val30" table:style-name="ce27">
            <text:p><text:s/>724,995<text:s/></text:p>
          </table:table-cell>
          <table:table-cell office:value-type="float" office:value="25078000" table:content-validation-name="val30" table:style-name="ce27">
            <text:p><text:s/>25,078,000<text:s/></text:p>
          </table:table-cell>
          <table:table-cell office:value-type="float" office:value="609008" table:content-validation-name="val30" table:style-name="ce27">
            <text:p><text:s/>609,008<text:s/></text:p>
          </table:table-cell>
          <table:table-cell office:value-type="float" office:value="484730" table:content-validation-name="val30" table:style-name="ce27">
            <text:p><text:s/>484,7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6:.Y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5000" table:formula="of:=[.AC26]+[.AD26]+[.AE26]+[.AQ26]" table:content-validation-name="val30" table:style-name="ce24">
            <text:p><text:s/>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000" table:formula="of:=SUM([.AF26:.AM26])+[.AP26]" table:content-validation-name="val30" table:style-name="ce27">
            <text:p><text:s/>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000" table:content-validation-name="val30" table:style-name="ce27">
            <text:p><text:s/>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6:.AX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19590427" table:formula="of:=[.D27]+[.E27]+[.F27]+[.R27]" table:content-validation-name="val30" table:style-name="ce24">
            <text:p><text:s/>19,590,4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401427" table:formula="of:=SUM([.G27:.N27])+[.Q27]" table:content-validation-name="val30" table:style-name="ce27">
            <text:p><text:s/>19,401,4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64685" table:content-validation-name="val30" table:style-name="ce27">
            <text:p><text:s/>6,964,685<text:s/></text:p>
          </table:table-cell>
          <table:table-cell office:value-type="float" office:value="912416" table:content-validation-name="val30" table:style-name="ce27">
            <text:p><text:s/>912,41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524326" table:content-validation-name="val30" table:style-name="ce27">
            <text:p><text:s/>11,524,3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89000" table:formula="of:=SUM([.S27:.Y27])" table:content-validation-name="val30" table:style-name="ce27">
            <text:p><text:s/>189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9000" table:content-validation-name="val30" table:style-name="ce27">
            <text:p><text:s/>189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36277343" table:formula="of:=[.AC27]+[.AD27]+[.AE27]+[.AQ27]" table:content-validation-name="val30" table:style-name="ce24">
            <text:p><text:s/>36,277,34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905343" table:formula="of:=SUM([.AF27:.AM27])+[.AP27]" table:content-validation-name="val30" table:style-name="ce27">
            <text:p><text:s/>34,905,34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196411" table:content-validation-name="val30" table:style-name="ce27">
            <text:p><text:s/>32,196,411<text:s/></text:p>
          </table:table-cell>
          <table:table-cell office:value-type="float" office:value="2708932" table:content-validation-name="val30" table:style-name="ce27">
            <text:p><text:s/>2,708,9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372000" table:formula="of:=SUM([.AR27:.AX27])" table:content-validation-name="val30" table:style-name="ce27">
            <text:p><text:s/>1,37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72000" table:content-validation-name="val30" table:style-name="ce27">
            <text:p><text:s/>1,37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37704573" table:formula="of:=[.D28]+[.E28]+[.F28]+[.R28]" table:content-validation-name="val30" table:style-name="ce24">
            <text:p><text:s/>37,704,57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704573" table:formula="of:=SUM([.G28:.N28])+[.Q28]" table:content-validation-name="val30" table:style-name="ce27">
            <text:p><text:s/>37,704,573<text:s/></text:p>
          </table:table-cell>
          <table:table-cell office:value-type="float" office:value="24309050" table:content-validation-name="val30" table:style-name="ce27">
            <text:p><text:s/>24,309,050<text:s/></text:p>
          </table:table-cell>
          <table:table-cell office:value-type="float" office:value="2240405" table:content-validation-name="val30" table:style-name="ce27">
            <text:p><text:s/>2,240,405<text:s/></text:p>
          </table:table-cell>
          <table:table-cell office:value-type="float" office:value="4366779" table:content-validation-name="val30" table:style-name="ce27">
            <text:p><text:s/>4,366,779<text:s/></text:p>
          </table:table-cell>
          <table:table-cell office:value-type="float" office:value="960823" table:content-validation-name="val30" table:style-name="ce27">
            <text:p><text:s/>960,82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98816" table:content-validation-name="val30" table:style-name="ce27">
            <text:p><text:s/>998,816<text:s/></text:p>
          </table:table-cell>
          <table:table-cell office:value-type="float" office:value="4828700" table:content-validation-name="val30" table:style-name="ce27">
            <text:p><text:s/>4,828,7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1547000" table:formula="of:=[.AC28]+[.AD28]+[.AE28]+[.AQ28]" table:content-validation-name="val30" table:style-name="ce24">
            <text:p><text:s/>1,547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47000" table:formula="of:=SUM([.AF28:.AM28])+[.AP28]" table:content-validation-name="val30" table:style-name="ce27">
            <text:p><text:s/>1,547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47000" table:content-validation-name="val30" table:style-name="ce27">
            <text:p><text:s/>1,547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95100" table:formula="of:=[.D29]+[.E29]+[.F29]+[.R29]" table:content-validation-name="val30" table:style-name="ce24">
            <text:p><text:s/>95,1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5100" table:formula="of:=SUM([.G29:.N29])+[.Q29]" table:content-validation-name="val30" table:style-name="ce27">
            <text:p><text:s/>95,1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000" table:content-validation-name="val30" table:style-name="ce27">
            <text:p><text:s/>23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2100" table:content-validation-name="val30" table:style-name="ce27">
            <text:p><text:s/>72,1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269649" table:formula="of:=[.D30]+[.E30]+[.F30]+[.R30]" table:content-validation-name="val30" table:style-name="ce24">
            <text:p><text:s/>269,6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9649" table:formula="of:=SUM([.G30:.N30])+[.Q30]" table:content-validation-name="val30" table:style-name="ce27">
            <text:p><text:s/>269,6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0500" table:content-validation-name="val30" table:style-name="ce27">
            <text:p><text:s/>190,500<text:s/></text:p>
          </table:table-cell>
          <table:table-cell office:value-type="float" office:value="79149" table:content-validation-name="val30" table:style-name="ce27">
            <text:p><text:s/>79,1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0:.Y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3335449" table:formula="of:=[.D31]+[.E31]+[.F31]+[.R31]" table:content-validation-name="val30" table:style-name="ce24">
            <text:p><text:s/>3,335,4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35449" table:formula="of:=SUM([.G31:.N31])+[.Q31]" table:content-validation-name="val30" table:style-name="ce27">
            <text:p><text:s/>3,335,4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40000" table:content-validation-name="val30" table:style-name="ce27">
            <text:p><text:s/>2,94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5449" table:content-validation-name="val30" table:style-name="ce27">
            <text:p><text:s/>395,4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1:.AX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263895721" table:formula="of:=[.D32]+[.E32]+[.F32]+[.R32]" table:content-validation-name="val30" table:style-name="ce24">
            <text:p><text:s/>263,895,7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3895721" table:formula="of:=SUM([.G32:.N32])+[.Q32]" table:content-validation-name="val30" table:style-name="ce27">
            <text:p><text:s/>263,895,7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3757346" table:content-validation-name="val30" table:style-name="ce27">
            <text:p><text:s/>263,757,3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8375" table:content-validation-name="val30" table:style-name="ce27">
            <text:p><text:s/>138,3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2:.Y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51363837" table:formula="of:=[.AC32]+[.AD32]+[.AE32]+[.AQ32]" table:content-validation-name="val30" table:style-name="ce24">
            <text:p><text:s/>51,363,8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1363837" table:formula="of:=SUM([.AF32:.AM32])+[.AP32]" table:content-validation-name="val30" table:style-name="ce27">
            <text:p><text:s/>51,363,8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1363837" table:content-validation-name="val30" table:style-name="ce27">
            <text:p><text:s/>51,363,8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2:.AX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46625703" table:formula="of:=[.D33]+[.E33]+[.F33]+[.R33]" table:content-validation-name="val30" table:style-name="ce24">
            <text:p><text:s/>46,625,7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6625703" table:formula="of:=SUM([.G33:.N33])+[.Q33]" table:content-validation-name="val30" table:style-name="ce27">
            <text:p><text:s/>46,625,7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6228539" table:content-validation-name="val30" table:style-name="ce27">
            <text:p><text:s/>46,228,53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7164" table:content-validation-name="val30" table:style-name="ce27">
            <text:p><text:s/>397,1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29305295" table:formula="of:=[.AC33]+[.AD33]+[.AE33]+[.AQ33]" table:content-validation-name="val30" table:style-name="ce24">
            <text:p><text:s/>29,305,2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305295" table:formula="of:=SUM([.AF33:.AM33])+[.AP33]" table:content-validation-name="val30" table:style-name="ce27">
            <text:p><text:s/>29,305,2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305295" table:content-validation-name="val30" table:style-name="ce27">
            <text:p><text:s/>29,305,2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89550" table:formula="of:=[.D34]+[.E34]+[.F34]+[.R34]" table:content-validation-name="val30" table:style-name="ce25">
            <text:p><text:s/>89,55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89550" table:formula="of:=SUM([.G34:.N34])+[.Q34]" table:content-validation-name="val30" table:style-name="ce28">
            <text:p><text:s/>89,55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0250" table:content-validation-name="val30" table:style-name="ce28">
            <text:p><text:s/>20,250<text:s/></text:p>
          </table:table-cell>
          <table:table-cell office:value-type="float" office:value="69300" table:content-validation-name="val30" table:style-name="ce28">
            <text:p><text:s/>69,3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34:.AM34])+[.AP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4">
            <text:p>中華民國112年12月20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1"/>
          <table:table-cell table:number-columns-spanned="4" table:number-rows-spanned="1" table:style-name="ce70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63">
            <text:p>填表</text:p>
          </table:table-cell>
          <table:table-cell table:number-columns-repeated="3" table:style-name="ce39"/>
          <table:table-cell office:value-type="string" table:number-columns-spanned="1" table:number-rows-spanned="2" table:style-name="ce63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39"/>
          <table:table-cell office:value-type="string" table:number-columns-spanned="1" table:number-rows-spanned="2" table:style-name="ce63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39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39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39"/>
          <table:table-cell table:number-columns-repeated="2" table:style-name="ce8"/>
          <table:table-cell table:number-columns-repeated="2" table:style-name="ce39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63"/>
          <table:table-cell table:number-columns-repeated="3" table:style-name="ce20"/>
          <table:table-cell table:number-columns-spanned="1" table:number-rows-spanned="2" table:style-name="ce63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3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3" table:style-name="ce20"/>
          <table:table-cell table:number-columns-spanned="1" table:number-rows-spanned="2" table:style-name="ce63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3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3" table:style-name="ce39"/>
          <table:table-cell table:number-columns-spanned="1" table:number-rows-spanned="2" table:style-name="ce63"/>
          <table:table-cell table:number-columns-repeated="2" table:style-name="ce8"/>
          <table:table-cell table:number-columns-spanned="2" table:number-rows-spanned="1" table:style-name="ce71"/>
          <table:covered-table-cell/>
          <table:table-cell table:style-name="ce31"/>
          <table:table-cell table:number-columns-spanned="1" table:number-rows-spanned="2" table:style-name="ce69"/>
          <table:table-cell table:number-columns-spanned="1" table:number-rows-spanned="2" table:style-name="ce63"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39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39"/>
          <table:covered-table-cell/>
          <table:table-cell table:number-columns-repeated="3" table:style-name="ce39"/>
          <table:covered-table-cell/>
          <table:table-cell table:number-columns-repeated="2" table:style-name="ce8"/>
          <table:table-cell table:number-columns-spanned="2" table:number-rows-spanned="1" table:style-name="ce72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39"/>
          <table:table-cell table:number-columns-repeated="4" table:style-name="ce8"/>
          <table:table-cell table:number-columns-repeated="2" table:style-name="ce32"/>
          <table:table-cell table:style-name="ce51"/>
          <table:table-cell table:number-columns-repeated="3" table:style-name="ce8"/>
          <table:table-cell table:style-name="ce39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40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40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0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1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2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9" table:style-name="ce33"/>
          <table:table-cell table:number-columns-spanned="5" table:number-rows-spanned="1" table:style-name="ce62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4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3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28T06:00:43Z</meta:creation-date>
    <dc:date>2023-12-28T06:00:43Z</dc:date>
  </office:meta>
</office:document-meta>
</file>