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7" style:family="table-cell" style:parent-style-name="Default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8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5.00062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4.81541666666667cm"/>
    </style:style>
    <style:style style:name="co15" style:family="table-column">
      <style:table-column-properties fo:break-before="auto" style:column-width="3.889375cm"/>
    </style:style>
    <style:style style:name="co16" style:family="table-column">
      <style:table-column-properties fo:break-before="auto" style:column-width="5.74145833333333cm"/>
    </style:style>
    <style:style style:name="co17" style:family="table-column">
      <style:table-column-properties fo:break-before="auto" style:column-width="5.55625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2.59291666666667cm"/>
    </style:style>
    <style:style style:name="co20" style:family="table-column">
      <style:table-column-properties fo:break-before="auto" style:column-width="2.778125cm"/>
    </style:style>
    <style:style style:name="co21" style:family="table-column">
      <style:table-column-properties fo:break-before="auto" style:column-width="1.71979166666667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35.65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" table:default-cell-style-name="ce1"/>
        <table:table-column table:style-name="co19" table:default-cell-style-name="ce1"/>
        <table:table-column table:style-name="co13" table:default-cell-style-name="ce1"/>
        <table:table-column table:style-name="co7" table:default-cell-style-name="ce1"/>
        <table:table-column table:style-name="co20" table:default-cell-style-name="ce1"/>
        <table:table-column table:style-name="co12" table:default-cell-style-name="ce1"/>
        <table:table-column table:style-name="co20" table:default-cell-style-name="ce1"/>
        <table:table-column table:style-name="co19" table:default-cell-style-name="ce1"/>
        <table:table-column table:style-name="co11" table:default-cell-style-name="ce1"/>
        <table:table-column table:style-name="co19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20" table:default-cell-style-name="ce1"/>
        <table:table-column table:style-name="co21" table:number-columns-repeated="1633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8" table:style-name="ce20"/>
          <table:table-cell table:style-name="ce19"/>
          <table:table-cell table:style-name="ce39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43">
            <text:p>公開類</text:p>
          </table:table-cell>
          <table:table-cell table:style-name="ce44"/>
          <table:table-cell table:number-columns-repeated="8" table:style-name="ce20"/>
          <table:table-cell table:style-name="ce52"/>
          <table:table-cell office:value-type="string" table:style-name="ce43">
            <text:p>編製機關</text:p>
          </table:table-cell>
          <table:table-cell office:value-type="string" table:style-name="ce55">
            <text:p>臺中市政府主計處</text:p>
          </table:table-cell>
          <table:table-cell office:value-type="string" table:style-name="ce43">
            <text:p>公開類</text:p>
          </table:table-cell>
          <table:table-cell table:style-name="ce44"/>
          <table:table-cell table:number-columns-repeated="9" table:style-name="ce20"/>
          <table:table-cell table:style-name="ce9"/>
          <table:table-cell table:style-name="ce7"/>
          <table:table-cell table:style-name="ce60"/>
          <table:table-cell table:style-name="ce39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63">
            <text:p>臺中市政府主計處</text:p>
          </table:table-cell>
          <table:covered-table-cell/>
          <table:table-cell table:style-name="ce61"/>
          <table:table-cell table:number-columns-repeated="4" table:style-name="ce19"/>
          <table:table-cell table:number-columns-repeated="1633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number-columns-repeated="2" table:style-name="ce28"/>
          <table:table-cell table:style-name="ce29"/>
          <table:table-cell table:number-columns-spanned="5" table:number-rows-spanned="1" table:style-name="ce86"/>
          <table:covered-table-cell table:number-columns-repeated="4"/>
          <table:table-cell office:value-type="string" table:style-name="ce2">
            <text:p><text:s/>表 <text:s text:c="3"/>號<text:s/></text:p>
          </table:table-cell>
          <table:table-cell office:value-type="string" table:style-name="ce40">
            <text:p>20901-04-02-2</text:p>
          </table:table-cell>
          <table:table-cell office:value-type="string" table:style-name="ce43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style-name="ce28"/>
          <table:table-cell table:number-columns-spanned="5" table:number-rows-spanned="1" table:style-name="ce77"/>
          <table:covered-table-cell table:number-columns-repeated="4"/>
          <table:table-cell table:style-name="ce53"/>
          <table:table-cell office:value-type="string" table:style-name="ce43">
            <text:p>表 <text:s text:c="3"/>號</text:p>
          </table:table-cell>
          <table:table-cell office:value-type="string" table:style-name="ce40">
            <text:p>20901-04-02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number-columns-repeated="3" table:style-name="ce28"/>
          <table:table-cell table:style-name="ce29"/>
          <table:table-cell table:number-columns-spanned="7" table:number-rows-spanned="1" table:style-name="ce83"/>
          <table:covered-table-cell table:number-columns-repeated="6"/>
          <table:table-cell office:value-type="string" table:style-name="ce43">
            <text:p>表 <text:s text:c="3"/>號</text:p>
          </table:table-cell>
          <table:table-cell office:value-type="string" table:number-columns-spanned="2" table:number-rows-spanned="1" table:style-name="ce75">
            <text:p>20901-04-02-2</text:p>
          </table:table-cell>
          <table:covered-table-cell/>
          <table:table-cell table:style-name="ce61"/>
          <table:table-cell table:number-columns-repeated="4" table:style-name="ce19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76">
            <text:p>臺中市歲出用途別-經常門月報表（當年度）</text:p>
          </table:table-cell>
          <table:covered-table-cell table:number-columns-repeated="13"/>
          <table:table-cell office:value-type="string" table:number-columns-spanned="13" table:number-rows-spanned="1" table:style-name="ce76">
            <text:p>臺中市歲出用途別-經常門月報表（當年度）（續1）</text:p>
          </table:table-cell>
          <table:covered-table-cell table:number-columns-repeated="12"/>
          <table:table-cell office:value-type="string" table:number-columns-spanned="18" table:number-rows-spanned="1" table:style-name="ce76">
            <text:p>臺中市歲出用途別-經常門月報表（以前年度）（續2完）</text:p>
          </table:table-cell>
          <table:covered-table-cell table:number-columns-repeated="17"/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12" table:number-rows-spanned="1" table:style-name="ce78">
            <text:p>中華民國111年12月</text:p>
          </table:table-cell>
          <table:covered-table-cell table:number-columns-repeated="11"/>
          <table:table-cell office:value-type="string" table:style-name="ce41">
            <text:p>單位：新臺幣元</text:p>
          </table:table-cell>
          <table:table-cell table:style-name="ce3"/>
          <table:table-cell office:value-type="string" table:number-columns-spanned="11" table:number-rows-spanned="1" table:style-name="ce78">
            <text:p>中華民國111年12月</text:p>
          </table:table-cell>
          <table:covered-table-cell table:number-columns-repeated="10"/>
          <table:table-cell office:value-type="string" table:style-name="ce41">
            <text:p>單位：新臺幣元</text:p>
          </table:table-cell>
          <table:table-cell table:style-name="ce56"/>
          <table:table-cell office:value-type="string" table:number-columns-spanned="14" table:number-rows-spanned="1" table:style-name="ce78">
            <text:p>中華民國111年12月</text:p>
          </table:table-cell>
          <table:covered-table-cell table:number-columns-repeated="13"/>
          <table:table-cell table:style-name="ce3"/>
          <table:table-cell office:value-type="string" table:number-columns-spanned="2" table:number-rows-spanned="1" table:style-name="ce78">
            <text:p>單位：新臺幣元</text:p>
          </table:table-cell>
          <table:covered-table-cell/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number-columns-spanned="2" table:number-rows-spanned="4" table:style-name="ce74">
            <text:p>機關別</text:p>
          </table:table-cell>
          <table:covered-table-cell/>
          <table:table-cell office:value-type="string" table:number-columns-spanned="1" table:number-rows-spanned="4" table:style-name="ce63">
            <text:p>總計</text:p>
          </table:table-cell>
          <table:table-cell office:value-type="string" table:number-columns-spanned="2" table:number-rows-spanned="1" table:style-name="ce80">
            <text:p>人 事 費</text:p>
          </table:table-cell>
          <table:covered-table-cell/>
          <table:table-cell office:value-type="string" table:number-columns-spanned="7" table:number-rows-spanned="1" table:style-name="ce79">
            <text:p>業 務 費</text:p>
          </table:table-cell>
          <table:covered-table-cell table:number-columns-repeated="6"/>
          <table:table-cell office:value-type="string" table:number-columns-spanned="2" table:number-rows-spanned="1" table:style-name="ce63">
            <text:p>獎補助費</text:p>
          </table:table-cell>
          <table:covered-table-cell/>
          <table:table-cell office:value-type="string" table:number-columns-spanned="2" table:number-rows-spanned="4" table:style-name="ce63">
            <text:p>機關別</text:p>
          </table:table-cell>
          <table:covered-table-cell/>
          <table:table-cell office:value-type="string" table:number-columns-spanned="10" table:number-rows-spanned="1" table:style-name="ce63">
            <text:p>獎補助費</text:p>
          </table:table-cell>
          <table:covered-table-cell table:number-columns-repeated="9"/>
          <table:table-cell office:value-type="string" table:number-columns-spanned="1" table:number-rows-spanned="4" table:style-name="ce62">
            <text:p>債務費</text:p>
          </table:table-cell>
          <table:table-cell office:value-type="string" table:number-columns-spanned="2" table:number-rows-spanned="4" table:style-name="ce85">
            <text:p>機關別</text:p>
          </table:table-cell>
          <table:covered-table-cell/>
          <table:table-cell office:value-type="string" table:number-columns-spanned="1" table:number-rows-spanned="4" table:style-name="ce63">
            <text:p>總計</text:p>
          </table:table-cell>
          <table:table-cell office:value-type="string" table:number-columns-spanned="1" table:number-rows-spanned="4" table:style-name="ce63">
            <text:p>人事費</text:p>
          </table:table-cell>
          <table:table-cell office:value-type="string" table:number-columns-spanned="1" table:number-rows-spanned="4" table:style-name="ce63">
            <text:p>業務費</text:p>
          </table:table-cell>
          <table:table-cell office:value-type="string" table:number-columns-spanned="12" table:number-rows-spanned="1" table:style-name="ce64">
            <text:p>獎補助費</text:p>
          </table:table-cell>
          <table:covered-table-cell table:number-columns-repeated="11"/>
          <table:table-cell office:value-type="string" table:number-columns-spanned="1" table:number-rows-spanned="4" table:style-name="ce62">
            <text:p>債務費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table:number-columns-spanned="1" table:number-rows-spanned="3" table:style-name="ce87"/>
          <table:table-cell office:value-type="string" table:number-columns-spanned="1" table:number-rows-spanned="3" table:style-name="ce64">
            <text:p>退休退職給付</text:p>
          </table:table-cell>
          <table:table-cell table:number-columns-spanned="1" table:number-rows-spanned="3" table:style-name="ce87"/>
          <table:table-cell office:value-type="string" table:number-columns-spanned="1" table:number-rows-spanned="3" table:style-name="ce63">
            <text:p>兼職費</text:p>
          </table:table-cell>
          <table:table-cell office:value-type="string" table:number-columns-spanned="1" table:number-rows-spanned="3" table:style-name="ce64">
            <text:p>臨時人員酬金</text:p>
          </table:table-cell>
          <table:table-cell office:value-type="string" table:number-columns-spanned="1" table:number-rows-spanned="3" table:style-name="ce64">
            <text:p>按日按件計資酬金</text:p>
          </table:table-cell>
          <table:table-cell office:value-type="string" table:number-columns-spanned="1" table:number-rows-spanned="3" table:style-name="ce71">
            <text:p>土地租金</text:p>
          </table:table-cell>
          <table:table-cell office:value-type="string" table:number-columns-spanned="1" table:number-rows-spanned="3" table:style-name="ce64">
            <text:p>稅捐及規費</text:p>
          </table:table-cell>
          <table:table-cell office:value-type="string" table:number-columns-spanned="1" table:number-rows-spanned="3" table:style-name="ce64">
            <text:p>保險費</text:p>
          </table:table-cell>
          <table:table-cell office:value-type="string" table:number-columns-spanned="1" table:number-rows-spanned="3" table:style-name="ce63">
            <text:p>合計</text:p>
          </table:table-cell>
          <table:table-cell office:value-type="string" table:number-columns-spanned="1" table:number-rows-spanned="3" table:style-name="ce63">
            <text:p>政府機關間之補助</text:p>
          </table:table-cell>
          <table:covered-table-cell/>
          <table:covered-table-cell/>
          <table:table-cell office:value-type="string" table:number-columns-spanned="1" table:number-rows-spanned="3" table:style-name="ce64">
            <text:p>地方政府對下級政府之補助</text:p>
          </table:table-cell>
          <table:table-cell office:value-type="string" table:number-columns-spanned="1" table:number-rows-spanned="3" table:style-name="ce64">
            <text:p>對國內團體之捐助</text:p>
          </table:table-cell>
          <table:table-cell office:value-type="string" table:number-columns-spanned="1" table:number-rows-spanned="3" table:style-name="ce63">
            <text:p>對外之捐助</text:p>
          </table:table-cell>
          <table:table-cell office:value-type="string" table:number-columns-spanned="1" table:number-rows-spanned="3" table:style-name="ce63">
            <text:p>差額補貼</text:p>
          </table:table-cell>
          <table:table-cell office:value-type="string" table:number-columns-spanned="1" table:number-rows-spanned="3" table:style-name="ce64">
            <text:p>對特種基金之補助</text:p>
          </table:table-cell>
          <table:table-cell office:value-type="string" table:number-columns-spanned="1" table:number-rows-spanned="3" table:style-name="ce63">
            <text:p>對私校之獎助</text:p>
          </table:table-cell>
          <table:table-cell office:value-type="string" table:number-columns-spanned="1" table:number-rows-spanned="3" table:style-name="ce64">
            <text:p>社會保險負擔</text:p>
          </table:table-cell>
          <table:table-cell office:value-type="string" table:number-columns-spanned="1" table:number-rows-spanned="3" table:style-name="ce64">
            <text:p>社會福利津貼及濟助</text:p>
          </table:table-cell>
          <table:table-cell office:value-type="string" table:number-columns-spanned="1" table:number-rows-spanned="3" table:style-name="ce64">
            <text:p>對公保軍保退撫基金之補助及挹注</text:p>
          </table:table-cell>
          <table:table-cell office:value-type="string" table:number-columns-spanned="1" table:number-rows-spanned="3" table:style-name="ce64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3">
            <text:p>合計</text:p>
          </table:table-cell>
          <table:table-cell office:value-type="string" table:number-columns-spanned="1" table:number-rows-spanned="3" table:style-name="ce64">
            <text:p>政府機關間之補助</text:p>
          </table:table-cell>
          <table:table-cell office:value-type="string" table:number-columns-spanned="1" table:number-rows-spanned="3" table:style-name="ce64">
            <text:p>地方政府對下級政府之補助</text:p>
          </table:table-cell>
          <table:table-cell office:value-type="string" table:number-columns-spanned="1" table:number-rows-spanned="3" table:style-name="ce64">
            <text:p>對國內團體之捐助</text:p>
          </table:table-cell>
          <table:table-cell office:value-type="string" table:number-columns-spanned="1" table:number-rows-spanned="3" table:style-name="ce64">
            <text:p>對外之捐助</text:p>
          </table:table-cell>
          <table:table-cell office:value-type="string" table:number-columns-spanned="1" table:number-rows-spanned="3" table:style-name="ce64">
            <text:p>差額補貼</text:p>
          </table:table-cell>
          <table:table-cell office:value-type="string" table:number-columns-spanned="1" table:number-rows-spanned="3" table:style-name="ce64">
            <text:p>對特種基金之補助</text:p>
          </table:table-cell>
          <table:table-cell office:value-type="string" table:number-columns-spanned="1" table:number-rows-spanned="3" table:style-name="ce64">
            <text:p>對私校之獎助</text:p>
          </table:table-cell>
          <table:table-cell office:value-type="string" table:number-columns-spanned="1" table:number-rows-spanned="3" table:style-name="ce64">
            <text:p>社會保險負擔</text:p>
          </table:table-cell>
          <table:table-cell office:value-type="string" table:number-columns-spanned="1" table:number-rows-spanned="3" table:style-name="ce64">
            <text:p>社會福利津貼及濟助</text:p>
          </table:table-cell>
          <table:table-cell office:value-type="string" table:number-columns-spanned="1" table:number-rows-spanned="3" table:style-name="ce64">
            <text:p>對公保軍保退撫基金之補助及挹注</text:p>
          </table:table-cell>
          <table:table-cell office:value-type="string" table:number-columns-spanned="1" table:number-rows-spanned="3" table:style-name="ce64">
            <text:p>其他</text:p>
          </table:table-cell>
          <table:covered-table-cell/>
          <table:table-cell table:number-columns-repeated="5" table:style-name="ce19"/>
          <table:table-cell table:number-columns-repeated="1633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84">
            <text:p>總 <text:s text:c="7"/>計</text:p>
          </table:table-cell>
          <table:covered-table-cell/>
          <table:table-cell office:value-type="float" office:value="12196136282" table:formula="of:=[.D9]+[.F9]+[.M9]+[.AA9]" table:style-name="ce22">
            <text:p><text:s/>12,196,136,282<text:s/></text:p>
          </table:table-cell>
          <table:table-cell office:value-type="float" office:value="986454878" table:formula="of:=SUM([.D10:.D33])" table:style-name="ce25">
            <text:p><text:s/>986,454,878<text:s/></text:p>
          </table:table-cell>
          <table:table-cell office:value-type="float" office:value="6815404" table:formula="of:=SUM([.E10:.E33])" table:style-name="ce25">
            <text:p><text:s/>6,815,404<text:s/></text:p>
          </table:table-cell>
          <table:table-cell office:value-type="float" office:value="2649723764" table:formula="of:=SUM([.F10:.F33])" table:style-name="ce25">
            <text:p><text:s/>2,649,723,764<text:s/></text:p>
          </table:table-cell>
          <table:table-cell office:value-type="float" office:value="163616" table:formula="of:=SUM([.G10:.G33])" table:style-name="ce25">
            <text:p><text:s/>163,616<text:s/></text:p>
          </table:table-cell>
          <table:table-cell office:value-type="float" office:value="292791959" table:formula="of:=SUM([.H10:.H33])" table:style-name="ce25">
            <text:p><text:s/>292,791,959<text:s/></text:p>
          </table:table-cell>
          <table:table-cell office:value-type="float" office:value="45715814" table:formula="of:=SUM([.I10:.I33])" table:style-name="ce25">
            <text:p><text:s/>45,715,814<text:s/></text:p>
          </table:table-cell>
          <table:table-cell office:value-type="float" office:value="9736031" table:formula="of:=SUM([.J10:.J33])" table:style-name="ce25">
            <text:p><text:s/>9,736,031<text:s/></text:p>
          </table:table-cell>
          <table:table-cell office:value-type="float" office:value="6586275" table:formula="of:=SUM([.K10:.K33])" table:style-name="ce25">
            <text:p><text:s/>6,586,275<text:s/></text:p>
          </table:table-cell>
          <table:table-cell office:value-type="float" office:value="39889846" table:formula="of:=SUM([.L10:.L33])" table:style-name="ce25">
            <text:p><text:s/>39,889,846<text:s/></text:p>
          </table:table-cell>
          <table:table-cell office:value-type="float" office:value="8295769758" table:formula="of:=[.N9]+SUM([.Q9:.Z9])" table:style-name="ce25">
            <text:p><text:s/>8,295,769,758<text:s/></text:p>
          </table:table-cell>
          <table:table-cell office:value-type="float" office:value="294240749" table:formula="of:=SUM([.N10:.N33])" table:style-name="ce25">
            <text:p><text:s/>294,240,749<text:s/></text:p>
          </table:table-cell>
          <table:table-cell office:value-type="string" table:number-columns-spanned="2" table:number-rows-spanned="1" table:style-name="ce84">
            <text:p>總 <text:s text:c="7"/>計</text:p>
          </table:table-cell>
          <table:covered-table-cell/>
          <table:table-cell office:value-type="float" office:value="1570873" table:formula="of:=SUM([.Q10:.Q33])" table:style-name="ce45">
            <text:p><text:s/>1,570,873<text:s/></text:p>
          </table:table-cell>
          <table:table-cell office:value-type="float" office:value="1738121181" table:formula="of:=SUM([.R10:.R33])" table:style-name="ce48">
            <text:p><text:s/>1,738,121,181<text:s/></text:p>
          </table:table-cell>
          <table:table-cell office:value-type="float" office:value="15000" table:formula="of:=SUM([.S10:.S33])" table:style-name="ce48">
            <text:p><text:s/>15,000<text:s/></text:p>
          </table:table-cell>
          <table:table-cell office:value-type="float" office:value="43989404" table:formula="of:=SUM([.T10:.T33])" table:style-name="ce51">
            <text:p>43,989,404<text:s/></text:p>
          </table:table-cell>
          <table:table-cell office:value-type="float" office:value="1249947763" table:formula="of:=SUM([.U10:.U33])" table:style-name="ce48">
            <text:p><text:s/>1,249,947,763<text:s/></text:p>
          </table:table-cell>
          <table:table-cell office:value-type="float" office:value="1534017" table:formula="of:=SUM([.V10:.V33])" table:style-name="ce48">
            <text:p><text:s/>1,534,017<text:s/></text:p>
          </table:table-cell>
          <table:table-cell office:value-type="float" office:value="625826239" table:formula="of:=SUM([.W10:.W33])" table:style-name="ce48">
            <text:p><text:s/>625,826,239<text:s/></text:p>
          </table:table-cell>
          <table:table-cell office:value-type="float" office:value="2802211128" table:formula="of:=SUM([.X10:.X33])" table:style-name="ce48">
            <text:p><text:s/>2,802,211,128<text:s/></text:p>
          </table:table-cell>
          <table:table-cell office:value-type="float" office:value="0" table:formula="of:=SUM([.Y10:.Y33])" table:style-name="ce48">
            <text:p><text:s/>-<text:s/></text:p>
          </table:table-cell>
          <table:table-cell office:value-type="float" office:value="1538313404" table:formula="of:=SUM([.Z10:.Z33])" table:style-name="ce48">
            <text:p><text:s/>1,538,313,404<text:s/></text:p>
          </table:table-cell>
          <table:table-cell office:value-type="float" office:value="264187882" table:formula="of:=SUM([.AA10:.AA33])" table:style-name="ce48">
            <text:p><text:s/>264,187,882<text:s/></text:p>
          </table:table-cell>
          <table:table-cell office:value-type="string" table:number-columns-spanned="2" table:number-rows-spanned="1" table:style-name="ce84">
            <text:p>總 <text:s text:c="7"/>計</text:p>
          </table:table-cell>
          <table:covered-table-cell/>
          <table:table-cell office:value-type="float" office:value="215833037" table:formula="of:=[.AE9]+[.AF9]+[.AG9]+[.AS9]" table:style-name="ce22">
            <text:p><text:s/>215,833,037<text:s/></text:p>
          </table:table-cell>
          <table:table-cell office:value-type="float" office:value="0" table:formula="of:=SUM([.AE10:.AE33])" table:style-name="ce25">
            <text:p><text:s/>-<text:s/></text:p>
          </table:table-cell>
          <table:table-cell office:value-type="float" office:value="116338093" table:formula="of:=SUM([.AF10:.AF33])" table:style-name="ce25">
            <text:p><text:s/>116,338,093<text:s/></text:p>
          </table:table-cell>
          <table:table-cell office:value-type="float" office:value="99494944" table:formula="of:=SUM([.AH9:.AR9])" table:style-name="ce25">
            <text:p><text:s/>99,494,944<text:s/></text:p>
          </table:table-cell>
          <table:table-cell office:value-type="float" office:value="1702200" table:formula="of:=SUM([.AH10:.AH33])" table:style-name="ce25">
            <text:p><text:s/>1,702,200<text:s/></text:p>
          </table:table-cell>
          <table:table-cell office:value-type="float" office:value="0" table:formula="of:=SUM([.AI10:.AI33])" table:style-name="ce25">
            <text:p><text:s/>-<text:s/></text:p>
          </table:table-cell>
          <table:table-cell office:value-type="float" office:value="94185" table:formula="of:=SUM([.AJ10:.AJ33])" table:style-name="ce25">
            <text:p><text:s/>94,185<text:s/></text:p>
          </table:table-cell>
          <table:table-cell office:value-type="float" office:value="0" table:formula="of:=SUM([.AK10:.AK33])" table:style-name="ce25">
            <text:p><text:s/>-<text:s/></text:p>
          </table:table-cell>
          <table:table-cell office:value-type="float" office:value="0" table:formula="of:=SUM([.AL10:.AL33])" table:style-name="ce25">
            <text:p><text:s/>-<text:s/></text:p>
          </table:table-cell>
          <table:table-cell office:value-type="float" office:value="0" table:formula="of:=SUM([.AM10:.AM33])" table:style-name="ce25">
            <text:p><text:s/>-<text:s/></text:p>
          </table:table-cell>
          <table:table-cell office:value-type="float" office:value="0" table:formula="of:=SUM([.AN10:.AN33])" table:style-name="ce25">
            <text:p><text:s/>-<text:s/></text:p>
          </table:table-cell>
          <table:table-cell office:value-type="float" office:value="0" table:formula="of:=SUM([.AO10:.AO33])" table:style-name="ce25">
            <text:p><text:s/>-<text:s/></text:p>
          </table:table-cell>
          <table:table-cell office:value-type="float" office:value="0" table:formula="of:=SUM([.AP10:.AP33])" table:style-name="ce25">
            <text:p><text:s/>-<text:s/></text:p>
          </table:table-cell>
          <table:table-cell office:value-type="float" office:value="0" table:formula="of:=SUM([.AQ10:.AQ33])" table:style-name="ce25">
            <text:p><text:s/>-<text:s/></text:p>
          </table:table-cell>
          <table:table-cell office:value-type="float" office:value="97698559" table:formula="of:=SUM([.AR10:.AR33])" table:style-name="ce25">
            <text:p><text:s/>97,698,559<text:s/></text:p>
          </table:table-cell>
          <table:table-cell office:value-type="float" office:value="0" table:formula="of:=SUM([.AS10:.AS33])" table:style-name="ce25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市議會主管</text:p>
          </table:table-cell>
          <table:table-cell table:style-name="ce13"/>
          <table:table-cell office:value-type="float" office:value="59123333" table:formula="of:=[.D10]+[.F10]+[.M10]+[.AA10]" table:style-name="ce23">
            <text:p><text:s/>59,123,333<text:s/></text:p>
          </table:table-cell>
          <table:table-cell office:value-type="float" office:value="25192877" table:style-name="ce26">
            <text:p><text:s/>25,192,877<text:s/></text:p>
          </table:table-cell>
          <table:table-cell office:value-type="float" office:value="17202" table:style-name="ce26">
            <text:p><text:s/>17,202<text:s/></text:p>
          </table:table-cell>
          <table:table-cell office:value-type="float" office:value="33763876" table:style-name="ce26">
            <text:p><text:s/>33,763,87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11374" table:style-name="ce26">
            <text:p><text:s/>1,511,374<text:s/></text:p>
          </table:table-cell>
          <table:table-cell office:value-type="float" office:value="51100" table:style-name="ce26">
            <text:p><text:s/>51,1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00" table:style-name="ce26">
            <text:p><text:s/>6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6580" table:formula="of:=[.N10]+SUM([.Q10:.Z10])" table:style-name="ce26">
            <text:p><text:s/>166,580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8">
            <text:p><text:s/>市議會主管</text:p>
          </table:table-cell>
          <table:table-cell table:style-name="ce13"/>
          <table:table-cell office:value-type="float" office:value="0" table:style-name="ce46">
            <text:p><text:s/>-<text:s/></text:p>
          </table:table-cell>
          <table:table-cell office:value-type="float" office:value="166580" table:style-name="ce49">
            <text:p><text:s/>166,58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8">
            <text:p><text:s/>市議會主管</text:p>
          </table:table-cell>
          <table:table-cell table:style-name="ce13"/>
          <table:table-cell office:value-type="float" office:value="5379164" table:formula="of:=[.AE10]+[.AF10]+[.AG10]+[.AS10]" table:style-name="ce23">
            <text:p><text:s/>5,379,16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379164" table:style-name="ce26">
            <text:p><text:s/>5,379,164<text:s/></text:p>
          </table:table-cell>
          <table:table-cell office:value-type="float" office:value="0" table:formula="of:=SUM([.AH10:.AR10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1313678178" table:formula="of:=[.D11]+[.F11]+[.M11]+[.AA11]" table:style-name="ce23">
            <text:p><text:s/>1,313,678,178<text:s/></text:p>
          </table:table-cell>
          <table:table-cell office:value-type="float" office:value="99477946" table:style-name="ce26">
            <text:p><text:s/>99,477,946<text:s/></text:p>
          </table:table-cell>
          <table:table-cell office:value-type="float" office:value="826860" table:style-name="ce26">
            <text:p><text:s/>826,860<text:s/></text:p>
          </table:table-cell>
          <table:table-cell office:value-type="float" office:value="404430679" table:style-name="ce26">
            <text:p><text:s/>404,430,679<text:s/></text:p>
          </table:table-cell>
          <table:table-cell office:value-type="float" office:value="6000" table:style-name="ce26">
            <text:p><text:s/>6,000<text:s/></text:p>
          </table:table-cell>
          <table:table-cell office:value-type="float" office:value="35437414" table:style-name="ce26">
            <text:p><text:s/>35,437,414<text:s/></text:p>
          </table:table-cell>
          <table:table-cell office:value-type="float" office:value="13062368" table:style-name="ce26">
            <text:p><text:s/>13,062,368<text:s/></text:p>
          </table:table-cell>
          <table:table-cell office:value-type="float" office:value="82105" table:style-name="ce26">
            <text:p><text:s/>82,105<text:s/></text:p>
          </table:table-cell>
          <table:table-cell office:value-type="float" office:value="235675" table:style-name="ce26">
            <text:p><text:s/>235,675<text:s/></text:p>
          </table:table-cell>
          <table:table-cell office:value-type="float" office:value="38600023" table:style-name="ce26">
            <text:p><text:s/>38,600,023<text:s/></text:p>
          </table:table-cell>
          <table:table-cell office:value-type="float" office:value="809769553" table:formula="of:=[.N11]+SUM([.Q11:.Z11])" table:style-name="ce26">
            <text:p><text:s/>809,769,553<text:s/></text:p>
          </table:table-cell>
          <table:table-cell office:value-type="float" office:value="-20000" table:style-name="ce37">
            <text:p>-20,000<text:s/></text:p>
          </table:table-cell>
          <table:table-cell office:value-type="string" table:style-name="ce38">
            <text:p><text:s/>市政府主管</text:p>
          </table:table-cell>
          <table:table-cell table:style-name="ce15"/>
          <table:table-cell office:value-type="float" office:value="1279225" table:style-name="ce46">
            <text:p><text:s/>1,279,225<text:s/></text:p>
          </table:table-cell>
          <table:table-cell office:value-type="float" office:value="36335271" table:style-name="ce49">
            <text:p><text:s/>36,335,27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1000000" table:style-name="ce49">
            <text:p><text:s/>41,000,000<text:s/></text:p>
          </table:table-cell>
          <table:table-cell office:value-type="float" office:value="2442158" table:style-name="ce49">
            <text:p><text:s/>2,442,15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51547531" table:style-name="ce49">
            <text:p><text:s/>51,547,53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677185368" table:style-name="ce49">
            <text:p><text:s/>677,185,368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8">
            <text:p><text:s/>市政府主管</text:p>
          </table:table-cell>
          <table:table-cell table:style-name="ce58"/>
          <table:table-cell office:value-type="float" office:value="1422724" table:formula="of:=[.AE11]+[.AF11]+[.AG11]+[.AS11]" table:style-name="ce23">
            <text:p><text:s/>1,422,72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22724" table:style-name="ce26">
            <text:p><text:s/>1,422,724<text:s/></text:p>
          </table:table-cell>
          <table:table-cell office:value-type="float" office:value="0" table:formula="of:=SUM([.AH11:.AR11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民政局主管</text:p>
          </table:table-cell>
          <table:table-cell table:style-name="ce14"/>
          <table:table-cell office:value-type="float" office:value="457340108" table:formula="of:=[.D12]+[.F12]+[.M12]+[.AA12]" table:style-name="ce23">
            <text:p><text:s/>457,340,108<text:s/></text:p>
          </table:table-cell>
          <table:table-cell office:value-type="float" office:value="32341937" table:style-name="ce26">
            <text:p><text:s/>32,341,937<text:s/></text:p>
          </table:table-cell>
          <table:table-cell office:value-type="float" office:value="329372" table:style-name="ce26">
            <text:p><text:s/>329,372<text:s/></text:p>
          </table:table-cell>
          <table:table-cell office:value-type="float" office:value="131334543" table:style-name="ce26">
            <text:p><text:s/>131,334,54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168030" table:style-name="ce26">
            <text:p><text:s/>6,168,030<text:s/></text:p>
          </table:table-cell>
          <table:table-cell office:value-type="float" office:value="298100" table:style-name="ce26">
            <text:p><text:s/>298,1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812990" table:style-name="ce26">
            <text:p><text:s/>1,812,990<text:s/></text:p>
          </table:table-cell>
          <table:table-cell office:value-type="float" office:value="54813" table:style-name="ce26">
            <text:p><text:s/>54,813<text:s/></text:p>
          </table:table-cell>
          <table:table-cell office:value-type="float" office:value="293663628" table:formula="of:=[.N12]+SUM([.Q12:.Z12])" table:style-name="ce26">
            <text:p><text:s/>293,663,628<text:s/></text:p>
          </table:table-cell>
          <table:table-cell office:value-type="float" office:value="293308936" table:style-name="ce26">
            <text:p><text:s/>293,308,936<text:s/></text:p>
          </table:table-cell>
          <table:table-cell office:value-type="string" table:style-name="ce38">
            <text:p><text:s/>民政局主管</text:p>
          </table:table-cell>
          <table:table-cell table:style-name="ce15"/>
          <table:table-cell office:value-type="float" office:value="145332" table:style-name="ce46">
            <text:p><text:s/>145,332<text:s/></text:p>
          </table:table-cell>
          <table:table-cell office:value-type="float" office:value="80000" table:style-name="ce49">
            <text:p><text:s/>80,00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29360" table:style-name="ce49">
            <text:p><text:s/>129,36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8">
            <text:p><text:s/>民政局主管</text:p>
          </table:table-cell>
          <table:table-cell table:style-name="ce58"/>
          <table:table-cell office:value-type="float" office:value="1702200" table:formula="of:=[.AE12]+[.AF12]+[.AG12]+[.AS12]" table:style-name="ce23">
            <text:p><text:s/>1,702,2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702200" table:formula="of:=SUM([.AH12:.AR12])" table:style-name="ce26">
            <text:p><text:s/>1,702,200<text:s/></text:p>
          </table:table-cell>
          <table:table-cell office:value-type="float" office:value="1702200" table:style-name="ce26">
            <text:p><text:s/>1,702,2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財政局主管</text:p>
          </table:table-cell>
          <table:table-cell table:style-name="ce15"/>
          <table:table-cell office:value-type="float" office:value="276714030" table:formula="of:=[.D13]+[.F13]+[.M13]+[.AA13]" table:style-name="ce23">
            <text:p><text:s/>276,714,030<text:s/></text:p>
          </table:table-cell>
          <table:table-cell office:value-type="float" office:value="4451148" table:style-name="ce26">
            <text:p><text:s/>4,451,14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075000" table:style-name="ce26">
            <text:p><text:s/>8,075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56049" table:style-name="ce26">
            <text:p><text:s/>1,356,049<text:s/></text:p>
          </table:table-cell>
          <table:table-cell office:value-type="float" office:value="164430" table:style-name="ce26">
            <text:p><text:s/>164,43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3000" table:style-name="ce26">
            <text:p><text:s/>63,000<text:s/></text:p>
          </table:table-cell>
          <table:table-cell office:value-type="float" office:value="7891" table:style-name="ce26">
            <text:p><text:s/>7,891<text:s/></text:p>
          </table:table-cell>
          <table:table-cell office:value-type="float" office:value="0" table:formula="of:=[.N13]+SUM([.Q13:.Z13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8">
            <text:p><text:s/>財政局主管</text:p>
          </table:table-cell>
          <table:table-cell table:style-name="ce15"/>
          <table:table-cell office:value-type="float" office:value="0" table:style-name="ce46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64187882" table:style-name="ce49">
            <text:p><text:s/>264,187,882<text:s/></text:p>
          </table:table-cell>
          <table:table-cell office:value-type="string" table:style-name="ce38">
            <text:p><text:s/>財政局主管</text:p>
          </table:table-cell>
          <table:table-cell table:style-name="ce58"/>
          <table:table-cell office:value-type="float" office:value="0" table:formula="of:=[.AE13]+[.AF13]+[.AG13]+[.AS13]" table:style-name="ce2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AH13:.AR13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教育局主管</text:p>
          </table:table-cell>
          <table:table-cell table:style-name="ce15"/>
          <table:table-cell office:value-type="float" office:value="1227565309" table:formula="of:=[.D14]+[.F14]+[.M14]+[.AA14]" table:style-name="ce23">
            <text:p><text:s/>1,227,565,309<text:s/></text:p>
          </table:table-cell>
          <table:table-cell office:value-type="float" office:value="342456" table:style-name="ce26">
            <text:p><text:s/>342,45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006720" table:style-name="ce26">
            <text:p><text:s/>6,006,7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0195" table:style-name="ce26">
            <text:p><text:s/>160,195<text:s/></text:p>
          </table:table-cell>
          <table:table-cell office:value-type="float" office:value="12500" table:style-name="ce26">
            <text:p><text:s/>12,5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21216133" table:formula="of:=[.N14]+SUM([.Q14:.Z14])" table:style-name="ce26">
            <text:p><text:s/>1,221,216,133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8">
            <text:p><text:s/>教育局主管</text:p>
          </table:table-cell>
          <table:table-cell table:style-name="ce15"/>
          <table:table-cell office:value-type="float" office:value="0" table:style-name="ce46">
            <text:p><text:s/>-<text:s/></text:p>
          </table:table-cell>
          <table:table-cell office:value-type="float" office:value="61000" table:style-name="ce49">
            <text:p><text:s/>61,00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221098133" table:style-name="ce49">
            <text:p><text:s/>1,221,098,13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57000" table:style-name="ce49">
            <text:p><text:s/>57,000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8">
            <text:p><text:s/>教育局主管</text:p>
          </table:table-cell>
          <table:table-cell table:style-name="ce58"/>
          <table:table-cell office:value-type="float" office:value="0" table:formula="of:=[.AE14]+[.AF14]+[.AG14]+[.AS14]" table:style-name="ce2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AH14:.AR14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經濟發展局主管</text:p>
          </table:table-cell>
          <table:table-cell table:style-name="ce15"/>
          <table:table-cell office:value-type="float" office:value="396816409" table:formula="of:=[.D15]+[.F15]+[.M15]+[.AA15]" table:style-name="ce23">
            <text:p><text:s/>396,816,409<text:s/></text:p>
          </table:table-cell>
          <table:table-cell office:value-type="float" office:value="6768764" table:style-name="ce26">
            <text:p><text:s/>6,768,764<text:s/></text:p>
          </table:table-cell>
          <table:table-cell office:value-type="float" office:value="323654" table:style-name="ce26">
            <text:p><text:s/>323,654<text:s/></text:p>
          </table:table-cell>
          <table:table-cell office:value-type="float" office:value="66969391" table:style-name="ce26">
            <text:p><text:s/>66,969,39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853694" table:style-name="ce26">
            <text:p><text:s/>4,853,694<text:s/></text:p>
          </table:table-cell>
          <table:table-cell office:value-type="float" office:value="155130" table:style-name="ce26">
            <text:p><text:s/>155,130<text:s/></text:p>
          </table:table-cell>
          <table:table-cell office:value-type="float" office:value="1871801" table:style-name="ce26">
            <text:p><text:s/>1,871,801<text:s/></text:p>
          </table:table-cell>
          <table:table-cell office:value-type="float" office:value="569713" table:style-name="ce26">
            <text:p><text:s/>569,713<text:s/></text:p>
          </table:table-cell>
          <table:table-cell office:value-type="float" office:value="1398" table:style-name="ce26">
            <text:p><text:s/>1,398<text:s/></text:p>
          </table:table-cell>
          <table:table-cell office:value-type="float" office:value="323078254" table:formula="of:=[.N15]+SUM([.Q15:.Z15])" table:style-name="ce26">
            <text:p><text:s/>323,078,254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8">
            <text:p><text:s/>經濟發展局主管</text:p>
          </table:table-cell>
          <table:table-cell table:style-name="ce15"/>
          <table:table-cell office:value-type="float" office:value="-303684" table:style-name="ce47">
            <text:p>-303,684<text:s/></text:p>
          </table:table-cell>
          <table:table-cell office:value-type="float" office:value="85987938" table:style-name="ce49">
            <text:p><text:s/>85,987,93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37394000" table:style-name="ce49">
            <text:p><text:s/>237,394,000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8">
            <text:p><text:s/>經濟發展局主管</text:p>
          </table:table-cell>
          <table:table-cell table:style-name="ce58"/>
          <table:table-cell office:value-type="float" office:value="21876312" table:formula="of:=[.AE15]+[.AF15]+[.AG15]+[.AS15]" table:style-name="ce23">
            <text:p><text:s/>21,876,31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8161787" table:style-name="ce26">
            <text:p><text:s/>18,161,787<text:s/></text:p>
          </table:table-cell>
          <table:table-cell office:value-type="float" office:value="3714525" table:formula="of:=SUM([.AH15:.AR15])" table:style-name="ce26">
            <text:p><text:s/>3,714,52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714525" table:style-name="ce26">
            <text:p><text:s/>3,714,525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建設局主管</text:p>
          </table:table-cell>
          <table:table-cell table:style-name="ce15"/>
          <table:table-cell office:value-type="float" office:value="259202046" table:formula="of:=[.D16]+[.F16]+[.M16]+[.AA16]" table:style-name="ce23">
            <text:p><text:s/>259,202,046<text:s/></text:p>
          </table:table-cell>
          <table:table-cell office:value-type="float" office:value="9308591" table:style-name="ce26">
            <text:p><text:s/>9,308,591<text:s/></text:p>
          </table:table-cell>
          <table:table-cell office:value-type="float" office:value="18861" table:style-name="ce26">
            <text:p><text:s/>18,861<text:s/></text:p>
          </table:table-cell>
          <table:table-cell office:value-type="float" office:value="248941642" table:style-name="ce26">
            <text:p><text:s/>248,941,64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804119" table:style-name="ce26">
            <text:p><text:s/>5,804,119<text:s/></text:p>
          </table:table-cell>
          <table:table-cell office:value-type="float" office:value="1488247" table:style-name="ce26">
            <text:p><text:s/>1,488,247<text:s/></text:p>
          </table:table-cell>
          <table:table-cell office:value-type="float" office:value="770229" table:style-name="ce26">
            <text:p><text:s/>770,229<text:s/></text:p>
          </table:table-cell>
          <table:table-cell office:value-type="float" office:value="2518125" table:style-name="ce26">
            <text:p><text:s/>2,518,125<text:s/></text:p>
          </table:table-cell>
          <table:table-cell office:value-type="float" office:value="74928" table:style-name="ce26">
            <text:p><text:s/>74,928<text:s/></text:p>
          </table:table-cell>
          <table:table-cell office:value-type="float" office:value="951813" table:formula="of:=[.N16]+SUM([.Q16:.Z16])" table:style-name="ce26">
            <text:p><text:s/>951,813<text:s/></text:p>
          </table:table-cell>
          <table:table-cell office:value-type="float" office:value="951813" table:style-name="ce26">
            <text:p><text:s/>951,813<text:s/></text:p>
          </table:table-cell>
          <table:table-cell office:value-type="string" table:style-name="ce38">
            <text:p><text:s/>建設局主管</text:p>
          </table:table-cell>
          <table:table-cell table:style-name="ce15"/>
          <table:table-cell office:value-type="float" office:value="0" table:style-name="ce46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8">
            <text:p><text:s/>建設局主管</text:p>
          </table:table-cell>
          <table:table-cell table:style-name="ce58"/>
          <table:table-cell office:value-type="float" office:value="11407990" table:formula="of:=[.AE16]+[.AF16]+[.AG16]+[.AS16]" table:style-name="ce23">
            <text:p><text:s/>11,407,99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407990" table:style-name="ce26">
            <text:p><text:s/>11,407,990<text:s/></text:p>
          </table:table-cell>
          <table:table-cell office:value-type="float" office:value="0" table:formula="of:=SUM([.AH16:.AR16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交通局主管</text:p>
          </table:table-cell>
          <table:table-cell table:style-name="ce15"/>
          <table:table-cell office:value-type="float" office:value="1432952434" table:formula="of:=[.D17]+[.F17]+[.M17]+[.AA17]" table:style-name="ce23">
            <text:p><text:s/>1,432,952,434<text:s/></text:p>
          </table:table-cell>
          <table:table-cell office:value-type="float" office:value="7451753" table:style-name="ce26">
            <text:p><text:s/>7,451,753<text:s/></text:p>
          </table:table-cell>
          <table:table-cell office:value-type="float" office:value="18316" table:style-name="ce26">
            <text:p><text:s/>18,316<text:s/></text:p>
          </table:table-cell>
          <table:table-cell office:value-type="float" office:value="57782414" table:style-name="ce26">
            <text:p><text:s/>57,782,414<text:s/></text:p>
          </table:table-cell>
          <table:table-cell office:value-type="float" office:value="3000" table:style-name="ce26">
            <text:p><text:s/>3,000<text:s/></text:p>
          </table:table-cell>
          <table:table-cell office:value-type="float" office:value="2884234" table:style-name="ce26">
            <text:p><text:s/>2,884,234<text:s/></text:p>
          </table:table-cell>
          <table:table-cell office:value-type="float" office:value="675787" table:style-name="ce26">
            <text:p><text:s/>675,78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870" table:style-name="ce26">
            <text:p><text:s/>4,870<text:s/></text:p>
          </table:table-cell>
          <table:table-cell office:value-type="float" office:value="102561" table:style-name="ce26">
            <text:p><text:s/>102,561<text:s/></text:p>
          </table:table-cell>
          <table:table-cell office:value-type="float" office:value="1367718267" table:formula="of:=[.N17]+SUM([.Q17:.Z17])" table:style-name="ce26">
            <text:p><text:s/>1,367,718,267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8">
            <text:p><text:s/>交通局主管</text:p>
          </table:table-cell>
          <table:table-cell table:style-name="ce15"/>
          <table:table-cell office:value-type="float" office:value="0" table:style-name="ce46">
            <text:p><text:s/>-<text:s/></text:p>
          </table:table-cell>
          <table:table-cell office:value-type="float" office:value="978999799" table:style-name="ce49">
            <text:p><text:s/>978,999,79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530000" table:style-name="ce49">
            <text:p><text:s/>4,530,00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84188468" table:style-name="ce49">
            <text:p><text:s/>384,188,468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8">
            <text:p><text:s/>交通局主管</text:p>
          </table:table-cell>
          <table:table-cell table:style-name="ce58"/>
          <table:table-cell office:value-type="float" office:value="19702304" table:formula="of:=[.AE17]+[.AF17]+[.AG17]+[.AS17]" table:style-name="ce23">
            <text:p><text:s/>19,702,30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7797516" table:style-name="ce26">
            <text:p><text:s/>17,797,516<text:s/></text:p>
          </table:table-cell>
          <table:table-cell office:value-type="float" office:value="1904788" table:formula="of:=SUM([.AH17:.AR17])" table:style-name="ce26">
            <text:p><text:s/>1,904,78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904788" table:style-name="ce26">
            <text:p><text:s/>1,904,788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都市發展局主管</text:p>
          </table:table-cell>
          <table:table-cell table:style-name="ce14"/>
          <table:table-cell office:value-type="float" office:value="44230866" table:formula="of:=[.D18]+[.F18]+[.M18]+[.AA18]" table:style-name="ce23">
            <text:p><text:s/>44,230,866<text:s/></text:p>
          </table:table-cell>
          <table:table-cell office:value-type="float" office:value="8638416" table:style-name="ce26">
            <text:p><text:s/>8,638,416<text:s/></text:p>
          </table:table-cell>
          <table:table-cell office:value-type="float" office:value="32074" table:style-name="ce26">
            <text:p><text:s/>32,074<text:s/></text:p>
          </table:table-cell>
          <table:table-cell office:value-type="float" office:value="23953733" table:style-name="ce26">
            <text:p><text:s/>23,953,73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190866" table:style-name="ce26">
            <text:p><text:s/>4,190,866<text:s/></text:p>
          </table:table-cell>
          <table:table-cell office:value-type="float" office:value="421613" table:style-name="ce26">
            <text:p><text:s/>421,61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-1956" table:style-name="ce37">
            <text:p>-1,95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638717" table:formula="of:=[.N18]+SUM([.Q18:.Z18])" table:style-name="ce26">
            <text:p><text:s/>11,638,717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8">
            <text:p><text:s/>都市發展局主管</text:p>
          </table:table-cell>
          <table:table-cell table:style-name="ce15"/>
          <table:table-cell office:value-type="float" office:value="0" table:style-name="ce46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1638717" table:style-name="ce49">
            <text:p><text:s/>11,638,717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8">
            <text:p><text:s/>都市發展局主管</text:p>
          </table:table-cell>
          <table:table-cell table:style-name="ce58"/>
          <table:table-cell office:value-type="float" office:value="118720346" table:formula="of:=[.AE18]+[.AF18]+[.AG18]+[.AS18]" table:style-name="ce23">
            <text:p><text:s/>118,720,34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6641100" table:style-name="ce26">
            <text:p><text:s/>26,641,100<text:s/></text:p>
          </table:table-cell>
          <table:table-cell office:value-type="float" office:value="92079246" table:formula="of:=SUM([.AH18:.AR18])" table:style-name="ce26">
            <text:p><text:s/>92,079,24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2079246" table:style-name="ce26">
            <text:p><text:s/>92,079,246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農業局主管</text:p>
          </table:table-cell>
          <table:table-cell table:style-name="ce15"/>
          <table:table-cell office:value-type="float" office:value="444173096" table:formula="of:=[.D19]+[.F19]+[.M19]+[.AA19]" table:style-name="ce23">
            <text:p><text:s/>444,173,096<text:s/></text:p>
          </table:table-cell>
          <table:table-cell office:value-type="float" office:value="6263327" table:style-name="ce26">
            <text:p><text:s/>6,263,32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5352466" table:style-name="ce26">
            <text:p><text:s/>45,352,46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935331" table:style-name="ce26">
            <text:p><text:s/>4,935,331<text:s/></text:p>
          </table:table-cell>
          <table:table-cell office:value-type="float" office:value="858559" table:style-name="ce26">
            <text:p><text:s/>858,55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4050" table:style-name="ce26">
            <text:p><text:s/>34,050<text:s/></text:p>
          </table:table-cell>
          <table:table-cell office:value-type="float" office:value="37494" table:style-name="ce26">
            <text:p><text:s/>37,494<text:s/></text:p>
          </table:table-cell>
          <table:table-cell office:value-type="float" office:value="392557303" table:formula="of:=[.N19]+SUM([.Q19:.Z19])" table:style-name="ce26">
            <text:p><text:s/>392,557,303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8">
            <text:p><text:s/>農業局主管</text:p>
          </table:table-cell>
          <table:table-cell table:style-name="ce15"/>
          <table:table-cell office:value-type="float" office:value="0" table:style-name="ce46">
            <text:p><text:s/>-<text:s/></text:p>
          </table:table-cell>
          <table:table-cell office:value-type="float" office:value="191812808" table:style-name="ce49">
            <text:p><text:s/>191,812,80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984017" table:style-name="ce49">
            <text:p><text:s/>984,017<text:s/></text:p>
          </table:table-cell>
          <table:table-cell office:value-type="float" office:value="18334202" table:style-name="ce49">
            <text:p><text:s/>18,334,202<text:s/></text:p>
          </table:table-cell>
          <table:table-cell office:value-type="float" office:value="168918900" table:style-name="ce49">
            <text:p><text:s/>168,918,90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2507376" table:style-name="ce49">
            <text:p><text:s/>12,507,376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8">
            <text:p><text:s/>農業局主管</text:p>
          </table:table-cell>
          <table:table-cell table:style-name="ce58"/>
          <table:table-cell office:value-type="float" office:value="1962770" table:formula="of:=[.AE19]+[.AF19]+[.AG19]+[.AS19]" table:style-name="ce23">
            <text:p><text:s/>1,962,77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962770" table:style-name="ce26">
            <text:p><text:s/>1,962,770<text:s/></text:p>
          </table:table-cell>
          <table:table-cell office:value-type="float" office:value="0" table:formula="of:=SUM([.AH19:.AR19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觀光旅遊局主管</text:p>
          </table:table-cell>
          <table:table-cell table:style-name="ce15"/>
          <table:table-cell office:value-type="float" office:value="96983191" table:formula="of:=[.D20]+[.F20]+[.M20]+[.AA20]" table:style-name="ce23">
            <text:p><text:s/>96,983,191<text:s/></text:p>
          </table:table-cell>
          <table:table-cell office:value-type="float" office:value="3480340" table:style-name="ce26">
            <text:p><text:s/>3,480,34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2351595" table:style-name="ce26">
            <text:p><text:s/>82,351,595<text:s/></text:p>
          </table:table-cell>
          <table:table-cell office:value-type="float" office:value="3500" table:style-name="ce26">
            <text:p><text:s/>3,500<text:s/></text:p>
          </table:table-cell>
          <table:table-cell office:value-type="float" office:value="2993356" table:style-name="ce26">
            <text:p><text:s/>2,993,356<text:s/></text:p>
          </table:table-cell>
          <table:table-cell office:value-type="float" office:value="114110" table:style-name="ce26">
            <text:p><text:s/>114,11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4341" table:style-name="ce26">
            <text:p><text:s/>104,34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151256" table:formula="of:=[.N20]+SUM([.Q20:.Z20])" table:style-name="ce26">
            <text:p><text:s/>11,151,256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8">
            <text:p><text:s/>觀光旅遊局主管</text:p>
          </table:table-cell>
          <table:table-cell table:style-name="ce15"/>
          <table:table-cell office:value-type="float" office:value="0" table:style-name="ce46">
            <text:p><text:s/>-<text:s/></text:p>
          </table:table-cell>
          <table:table-cell office:value-type="float" office:value="400000" table:style-name="ce49">
            <text:p><text:s/>400,00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0751256" table:style-name="ce49">
            <text:p><text:s/>10,751,256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8">
            <text:p><text:s/>觀光旅遊局主管</text:p>
          </table:table-cell>
          <table:table-cell table:style-name="ce58"/>
          <table:table-cell office:value-type="float" office:value="12652400" table:formula="of:=[.AE20]+[.AF20]+[.AG20]+[.AS20]" table:style-name="ce23">
            <text:p><text:s/>12,652,4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652400" table:style-name="ce26">
            <text:p><text:s/>12,652,400<text:s/></text:p>
          </table:table-cell>
          <table:table-cell office:value-type="float" office:value="0" table:formula="of:=SUM([.AH20:.AR20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社會局主管</text:p>
          </table:table-cell>
          <table:table-cell table:style-name="ce15"/>
          <table:table-cell office:value-type="float" office:value="3375151295" table:formula="of:=[.D21]+[.F21]+[.M21]+[.AA21]" table:style-name="ce23">
            <text:p><text:s/>3,375,151,295<text:s/></text:p>
          </table:table-cell>
          <table:table-cell office:value-type="float" office:value="26040558" table:style-name="ce26">
            <text:p><text:s/>26,040,558<text:s/></text:p>
          </table:table-cell>
          <table:table-cell office:value-type="float" office:value="34325" table:style-name="ce26">
            <text:p><text:s/>34,325<text:s/></text:p>
          </table:table-cell>
          <table:table-cell office:value-type="float" office:value="132052362" table:style-name="ce26">
            <text:p><text:s/>132,052,362<text:s/></text:p>
          </table:table-cell>
          <table:table-cell office:value-type="float" office:value="42120" table:style-name="ce26">
            <text:p><text:s/>42,120<text:s/></text:p>
          </table:table-cell>
          <table:table-cell office:value-type="float" office:value="13413741" table:style-name="ce26">
            <text:p><text:s/>13,413,741<text:s/></text:p>
          </table:table-cell>
          <table:table-cell office:value-type="float" office:value="4155320" table:style-name="ce26">
            <text:p><text:s/>4,155,3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7246" table:style-name="ce26">
            <text:p><text:s/>17,246<text:s/></text:p>
          </table:table-cell>
          <table:table-cell office:value-type="float" office:value="110578" table:style-name="ce26">
            <text:p><text:s/>110,578<text:s/></text:p>
          </table:table-cell>
          <table:table-cell office:value-type="float" office:value="3217058375" table:formula="of:=[.N21]+SUM([.Q21:.Z21])" table:style-name="ce26">
            <text:p><text:s/>3,217,058,375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8">
            <text:p><text:s/>社會局主管</text:p>
          </table:table-cell>
          <table:table-cell table:style-name="ce15"/>
          <table:table-cell office:value-type="float" office:value="0" table:style-name="ce46">
            <text:p><text:s/>-<text:s/></text:p>
          </table:table-cell>
          <table:table-cell office:value-type="float" office:value="181913535" table:style-name="ce49">
            <text:p><text:s/>181,913,535<text:s/></text:p>
          </table:table-cell>
          <table:table-cell office:value-type="float" office:value="15000" table:style-name="ce49">
            <text:p><text:s/>15,000<text:s/></text:p>
          </table:table-cell>
          <table:table-cell office:value-type="float" office:value="135611" table:style-name="ce49">
            <text:p><text:s/>135,61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607492037" table:style-name="ce49">
            <text:p><text:s/>607,492,037<text:s/></text:p>
          </table:table-cell>
          <table:table-cell office:value-type="float" office:value="2362026072" table:style-name="ce49">
            <text:p><text:s/>2,362,026,07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65476120" table:style-name="ce49">
            <text:p><text:s/>65,476,120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8">
            <text:p><text:s/>社會局主管</text:p>
          </table:table-cell>
          <table:table-cell table:style-name="ce58"/>
          <table:table-cell office:value-type="float" office:value="127892" table:formula="of:=[.AE21]+[.AF21]+[.AG21]+[.AS21]" table:style-name="ce23">
            <text:p><text:s/>127,89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7892" table:style-name="ce26">
            <text:p><text:s/>127,892<text:s/></text:p>
          </table:table-cell>
          <table:table-cell office:value-type="float" office:value="0" table:formula="of:=SUM([.AH21:.AR21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勞工局主管</text:p>
          </table:table-cell>
          <table:table-cell table:style-name="ce15"/>
          <table:table-cell office:value-type="float" office:value="62579642" table:formula="of:=[.D22]+[.F22]+[.M22]+[.AA22]" table:style-name="ce23">
            <text:p><text:s/>62,579,642<text:s/></text:p>
          </table:table-cell>
          <table:table-cell office:value-type="float" office:value="9604707" table:style-name="ce26">
            <text:p><text:s/>9,604,70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0962197" table:style-name="ce26">
            <text:p><text:s/>40,962,197<text:s/></text:p>
          </table:table-cell>
          <table:table-cell office:value-type="float" office:value="11040" table:style-name="ce26">
            <text:p><text:s/>11,040<text:s/></text:p>
          </table:table-cell>
          <table:table-cell office:value-type="float" office:value="1248653" table:style-name="ce26">
            <text:p><text:s/>1,248,653<text:s/></text:p>
          </table:table-cell>
          <table:table-cell office:value-type="float" office:value="588795" table:style-name="ce26">
            <text:p><text:s/>588,79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491" table:style-name="ce26">
            <text:p><text:s/>4,491<text:s/></text:p>
          </table:table-cell>
          <table:table-cell office:value-type="float" office:value="12600" table:style-name="ce26">
            <text:p><text:s/>12,600<text:s/></text:p>
          </table:table-cell>
          <table:table-cell office:value-type="float" office:value="12012738" table:formula="of:=[.N22]+SUM([.Q22:.Z22])" table:style-name="ce26">
            <text:p><text:s/>12,012,738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8">
            <text:p><text:s/>勞工局主管</text:p>
          </table:table-cell>
          <table:table-cell table:style-name="ce15"/>
          <table:table-cell office:value-type="float" office:value="0" table:style-name="ce46">
            <text:p><text:s/>-<text:s/></text:p>
          </table:table-cell>
          <table:table-cell office:value-type="float" office:value="4478836" table:style-name="ce49">
            <text:p><text:s/>4,478,83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853793" table:style-name="ce49">
            <text:p><text:s/>2,853,79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187200" table:style-name="ce49">
            <text:p><text:s/>1,187,20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492909" table:style-name="ce49">
            <text:p><text:s/>3,492,909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8">
            <text:p><text:s/>勞工局主管</text:p>
          </table:table-cell>
          <table:table-cell table:style-name="ce58"/>
          <table:table-cell office:value-type="float" office:value="0" table:formula="of:=[.AE22]+[.AF22]+[.AG22]+[.AS22]" table:style-name="ce2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AH22:.AR22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警察局主管</text:p>
          </table:table-cell>
          <table:table-cell table:style-name="ce15"/>
          <table:table-cell office:value-type="float" office:value="531003514" table:formula="of:=[.D23]+[.F23]+[.M23]+[.AA23]" table:style-name="ce23">
            <text:p><text:s/>531,003,514<text:s/></text:p>
          </table:table-cell>
          <table:table-cell office:value-type="float" office:value="370906235" table:style-name="ce26">
            <text:p><text:s/>370,906,235<text:s/></text:p>
          </table:table-cell>
          <table:table-cell office:value-type="float" office:value="1392875" table:style-name="ce26">
            <text:p><text:s/>1,392,875<text:s/></text:p>
          </table:table-cell>
          <table:table-cell office:value-type="float" office:value="159887279" table:style-name="ce26">
            <text:p><text:s/>159,887,27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641065" table:style-name="ce26">
            <text:p><text:s/>2,641,065<text:s/></text:p>
          </table:table-cell>
          <table:table-cell office:value-type="float" office:value="371300" table:style-name="ce26">
            <text:p><text:s/>371,300<text:s/></text:p>
          </table:table-cell>
          <table:table-cell office:value-type="float" office:value="311395" table:style-name="ce26">
            <text:p><text:s/>311,395<text:s/></text:p>
          </table:table-cell>
          <table:table-cell office:value-type="float" office:value="1034450" table:style-name="ce26">
            <text:p><text:s/>1,034,450<text:s/></text:p>
          </table:table-cell>
          <table:table-cell office:value-type="float" office:value="-13498" table:style-name="ce37">
            <text:p>-13,498<text:s/></text:p>
          </table:table-cell>
          <table:table-cell office:value-type="float" office:value="210000" table:formula="of:=[.N23]+SUM([.Q23:.Z23])" table:style-name="ce26">
            <text:p><text:s/>210,000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8">
            <text:p><text:s/>警察局主管</text:p>
          </table:table-cell>
          <table:table-cell table:style-name="ce15"/>
          <table:table-cell office:value-type="float" office:value="0" table:style-name="ce46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10000" table:style-name="ce49">
            <text:p><text:s/>210,000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8">
            <text:p><text:s/>警察局主管</text:p>
          </table:table-cell>
          <table:table-cell table:style-name="ce58"/>
          <table:table-cell office:value-type="float" office:value="0" table:formula="of:=[.AE23]+[.AF23]+[.AG23]+[.AS23]" table:style-name="ce2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AH23:.AR23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消防局主管</text:p>
          </table:table-cell>
          <table:table-cell table:style-name="ce15"/>
          <table:table-cell office:value-type="float" office:value="148287813" table:formula="of:=[.D24]+[.F24]+[.M24]+[.AA24]" table:style-name="ce23">
            <text:p><text:s/>148,287,813<text:s/></text:p>
          </table:table-cell>
          <table:table-cell office:value-type="float" office:value="86436339" table:style-name="ce26">
            <text:p><text:s/>86,436,339<text:s/></text:p>
          </table:table-cell>
          <table:table-cell office:value-type="float" office:value="1688340" table:style-name="ce26">
            <text:p><text:s/>1,688,340<text:s/></text:p>
          </table:table-cell>
          <table:table-cell office:value-type="float" office:value="60195744" table:style-name="ce26">
            <text:p><text:s/>60,195,74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90857" table:style-name="ce26">
            <text:p><text:s/>890,857<text:s/></text:p>
          </table:table-cell>
          <table:table-cell office:value-type="float" office:value="1482320" table:style-name="ce26">
            <text:p><text:s/>1,482,3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8055" table:style-name="ce26">
            <text:p><text:s/>108,055<text:s/></text:p>
          </table:table-cell>
          <table:table-cell office:value-type="float" office:value="4450" table:style-name="ce26">
            <text:p><text:s/>4,450<text:s/></text:p>
          </table:table-cell>
          <table:table-cell office:value-type="float" office:value="1655730" table:formula="of:=[.N24]+SUM([.Q24:.Z24])" table:style-name="ce26">
            <text:p><text:s/>1,655,730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8">
            <text:p><text:s/>消防局主管</text:p>
          </table:table-cell>
          <table:table-cell table:style-name="ce15"/>
          <table:table-cell office:value-type="float" office:value="0" table:style-name="ce46">
            <text:p><text:s/>-<text:s/></text:p>
          </table:table-cell>
          <table:table-cell office:value-type="float" office:value="200000" table:style-name="ce49">
            <text:p><text:s/>200,00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455730" table:style-name="ce49">
            <text:p><text:s/>1,455,730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8">
            <text:p><text:s/>消防局主管</text:p>
          </table:table-cell>
          <table:table-cell table:style-name="ce58"/>
          <table:table-cell office:value-type="float" office:value="0" table:formula="of:=[.AE24]+[.AF24]+[.AG24]+[.AS24]" table:style-name="ce2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AH24:.AR24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582323167" table:formula="of:=[.D25]+[.F25]+[.M25]+[.AA25]" table:style-name="ce23">
            <text:p><text:s/>582,323,167<text:s/></text:p>
          </table:table-cell>
          <table:table-cell office:value-type="float" office:value="35640823" table:style-name="ce26">
            <text:p><text:s/>35,640,823<text:s/></text:p>
          </table:table-cell>
          <table:table-cell office:value-type="float" office:value="100115" table:style-name="ce26">
            <text:p><text:s/>100,115<text:s/></text:p>
          </table:table-cell>
          <table:table-cell office:value-type="float" office:value="171177567" table:style-name="ce26">
            <text:p><text:s/>171,177,567<text:s/></text:p>
          </table:table-cell>
          <table:table-cell office:value-type="float" office:value="97956" table:style-name="ce26">
            <text:p><text:s/>97,956<text:s/></text:p>
          </table:table-cell>
          <table:table-cell office:value-type="float" office:value="56832363" table:style-name="ce26">
            <text:p><text:s/>56,832,363<text:s/></text:p>
          </table:table-cell>
          <table:table-cell office:value-type="float" office:value="12290264" table:style-name="ce26">
            <text:p><text:s/>12,290,26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90" table:style-name="ce26">
            <text:p><text:s/>890<text:s/></text:p>
          </table:table-cell>
          <table:table-cell office:value-type="float" office:value="207477" table:style-name="ce26">
            <text:p><text:s/>207,477<text:s/></text:p>
          </table:table-cell>
          <table:table-cell office:value-type="float" office:value="375504777" table:formula="of:=[.N25]+SUM([.Q25:.Z25])" table:style-name="ce26">
            <text:p><text:s/>375,504,777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8">
            <text:p><text:s/>衛生局主管</text:p>
          </table:table-cell>
          <table:table-cell table:style-name="ce15"/>
          <table:table-cell office:value-type="float" office:value="0" table:style-name="ce46">
            <text:p><text:s/>-<text:s/></text:p>
          </table:table-cell>
          <table:table-cell office:value-type="float" office:value="140872163" table:style-name="ce49">
            <text:p><text:s/>140,872,16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18402065" table:style-name="ce49">
            <text:p><text:s/>218,402,06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6230549" table:style-name="ce49">
            <text:p><text:s/>16,230,549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8">
            <text:p><text:s/>衛生局主管</text:p>
          </table:table-cell>
          <table:table-cell table:style-name="ce58"/>
          <table:table-cell office:value-type="float" office:value="409737" table:formula="of:=[.AE25]+[.AF25]+[.AG25]+[.AS25]" table:style-name="ce23">
            <text:p><text:s/>409,73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09737" table:style-name="ce26">
            <text:p><text:s/>409,737<text:s/></text:p>
          </table:table-cell>
          <table:table-cell office:value-type="float" office:value="0" table:formula="of:=SUM([.AH25:.AR25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環境保護局主管</text:p>
          </table:table-cell>
          <table:table-cell table:style-name="ce15"/>
          <table:table-cell office:value-type="float" office:value="691389238" table:formula="of:=[.D26]+[.F26]+[.M26]+[.AA26]" table:style-name="ce23">
            <text:p><text:s/>691,389,238<text:s/></text:p>
          </table:table-cell>
          <table:table-cell office:value-type="float" office:value="161249283" table:style-name="ce26">
            <text:p><text:s/>161,249,283<text:s/></text:p>
          </table:table-cell>
          <table:table-cell office:value-type="float" office:value="1855364" table:style-name="ce26">
            <text:p><text:s/>1,855,364<text:s/></text:p>
          </table:table-cell>
          <table:table-cell office:value-type="float" office:value="505379421" table:style-name="ce26">
            <text:p><text:s/>505,379,42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7920295" table:style-name="ce26">
            <text:p><text:s/>97,920,295<text:s/></text:p>
          </table:table-cell>
          <table:table-cell office:value-type="float" office:value="528060" table:style-name="ce26">
            <text:p><text:s/>528,060<text:s/></text:p>
          </table:table-cell>
          <table:table-cell office:value-type="float" office:value="6700501" table:style-name="ce26">
            <text:p><text:s/>6,700,501<text:s/></text:p>
          </table:table-cell>
          <table:table-cell office:value-type="float" office:value="31657" table:style-name="ce26">
            <text:p><text:s/>31,657<text:s/></text:p>
          </table:table-cell>
          <table:table-cell office:value-type="float" office:value="465805" table:style-name="ce26">
            <text:p><text:s/>465,805<text:s/></text:p>
          </table:table-cell>
          <table:table-cell office:value-type="float" office:value="24760534" table:formula="of:=[.N26]+SUM([.Q26:.Z26])" table:style-name="ce26">
            <text:p><text:s/>24,760,534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8">
            <text:p><text:s/>環境保護局主管</text:p>
          </table:table-cell>
          <table:table-cell table:style-name="ce15"/>
          <table:table-cell office:value-type="float" office:value="200000" table:style-name="ce46">
            <text:p><text:s/>200,00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1877472" table:style-name="ce49">
            <text:p><text:s/>21,877,47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683062" table:style-name="ce49">
            <text:p><text:s/>2,683,062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8">
            <text:p><text:s/>環境保護局主管</text:p>
          </table:table-cell>
          <table:table-cell table:style-name="ce58"/>
          <table:table-cell office:value-type="float" office:value="7265576" table:formula="of:=[.AE26]+[.AF26]+[.AG26]+[.AS26]" table:style-name="ce23">
            <text:p><text:s/>7,265,57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265576" table:style-name="ce26">
            <text:p><text:s/>7,265,576<text:s/></text:p>
          </table:table-cell>
          <table:table-cell office:value-type="float" office:value="0" table:formula="of:=SUM([.AH26:.AR26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文化局主管</text:p>
          </table:table-cell>
          <table:table-cell table:style-name="ce15"/>
          <table:table-cell office:value-type="float" office:value="181031391" table:formula="of:=[.D27]+[.F27]+[.M27]+[.AA27]" table:style-name="ce23">
            <text:p><text:s/>181,031,391<text:s/></text:p>
          </table:table-cell>
          <table:table-cell office:value-type="float" office:value="10820395" table:style-name="ce26">
            <text:p><text:s/>10,820,395<text:s/></text:p>
          </table:table-cell>
          <table:table-cell office:value-type="float" office:value="28695" table:style-name="ce26">
            <text:p><text:s/>28,695<text:s/></text:p>
          </table:table-cell>
          <table:table-cell office:value-type="float" office:value="148035467" table:style-name="ce26">
            <text:p><text:s/>148,035,46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3531141" table:style-name="ce26">
            <text:p><text:s/>23,531,141<text:s/></text:p>
          </table:table-cell>
          <table:table-cell office:value-type="float" office:value="5824661" table:style-name="ce26">
            <text:p><text:s/>5,824,66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00" table:style-name="ce26">
            <text:p><text:s/>1,500<text:s/></text:p>
          </table:table-cell>
          <table:table-cell office:value-type="float" office:value="174405" table:style-name="ce26">
            <text:p><text:s/>174,405<text:s/></text:p>
          </table:table-cell>
          <table:table-cell office:value-type="float" office:value="22175529" table:formula="of:=[.N27]+SUM([.Q27:.Z27])" table:style-name="ce26">
            <text:p><text:s/>22,175,529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8">
            <text:p><text:s/>文化局主管</text:p>
          </table:table-cell>
          <table:table-cell table:style-name="ce15"/>
          <table:table-cell office:value-type="float" office:value="20000" table:style-name="ce46">
            <text:p><text:s/>20,000<text:s/></text:p>
          </table:table-cell>
          <table:table-cell office:value-type="float" office:value="15717151" table:style-name="ce49">
            <text:p><text:s/>15,717,15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550000" table:style-name="ce49">
            <text:p><text:s/>550,00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5888378" table:style-name="ce49">
            <text:p><text:s/>5,888,378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8">
            <text:p><text:s/>文化局主管</text:p>
          </table:table-cell>
          <table:table-cell table:style-name="ce58"/>
          <table:table-cell office:value-type="float" office:value="3040913" table:formula="of:=[.AE27]+[.AF27]+[.AG27]+[.AS27]" table:style-name="ce23">
            <text:p><text:s/>3,040,91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946728" table:style-name="ce26">
            <text:p><text:s/>2,946,728<text:s/></text:p>
          </table:table-cell>
          <table:table-cell office:value-type="float" office:value="94185" table:formula="of:=SUM([.AH27:.AR27])" table:style-name="ce26">
            <text:p><text:s/>94,18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4185" table:style-name="ce26">
            <text:p><text:s/>94,18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地政局主管</text:p>
          </table:table-cell>
          <table:table-cell table:style-name="ce15"/>
          <table:table-cell office:value-type="float" office:value="200775314" table:formula="of:=[.D28]+[.F28]+[.M28]+[.AA28]" table:style-name="ce23">
            <text:p><text:s/>200,775,314<text:s/></text:p>
          </table:table-cell>
          <table:table-cell office:value-type="float" office:value="47056989" table:style-name="ce26">
            <text:p><text:s/>47,056,989<text:s/></text:p>
          </table:table-cell>
          <table:table-cell office:value-type="float" office:value="56658" table:style-name="ce26">
            <text:p><text:s/>56,658<text:s/></text:p>
          </table:table-cell>
          <table:table-cell office:value-type="float" office:value="50218325" table:style-name="ce26">
            <text:p><text:s/>50,218,32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676663" table:style-name="ce26">
            <text:p><text:s/>9,676,663<text:s/></text:p>
          </table:table-cell>
          <table:table-cell office:value-type="float" office:value="293000" table:style-name="ce26">
            <text:p><text:s/>293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936" table:style-name="ce26">
            <text:p><text:s/>5,936<text:s/></text:p>
          </table:table-cell>
          <table:table-cell office:value-type="float" office:value="50106" table:style-name="ce26">
            <text:p><text:s/>50,106<text:s/></text:p>
          </table:table-cell>
          <table:table-cell office:value-type="float" office:value="103500000" table:formula="of:=[.N28]+SUM([.Q28:.Z28])" table:style-name="ce26">
            <text:p><text:s/>103,500,000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8">
            <text:p><text:s/>地政局主管</text:p>
          </table:table-cell>
          <table:table-cell table:style-name="ce15"/>
          <table:table-cell office:value-type="float" office:value="0" table:style-name="ce46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03500000" table:style-name="ce49">
            <text:p><text:s/>103,500,000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8">
            <text:p><text:s/>地政局主管</text:p>
          </table:table-cell>
          <table:table-cell table:style-name="ce58"/>
          <table:table-cell office:value-type="float" office:value="198030" table:formula="of:=[.AE28]+[.AF28]+[.AG28]+[.AS28]" table:style-name="ce23">
            <text:p><text:s/>198,03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98030" table:style-name="ce26">
            <text:p><text:s/>198,030<text:s/></text:p>
          </table:table-cell>
          <table:table-cell office:value-type="float" office:value="0" table:formula="of:=SUM([.AH28:.AR28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法制局主管</text:p>
          </table:table-cell>
          <table:table-cell table:style-name="ce15"/>
          <table:table-cell office:value-type="float" office:value="10425011" table:formula="of:=[.D29]+[.F29]+[.M29]+[.AA29]" table:style-name="ce23">
            <text:p><text:s/>10,425,011<text:s/></text:p>
          </table:table-cell>
          <table:table-cell office:value-type="float" office:value="3172544" table:style-name="ce26">
            <text:p><text:s/>3,172,54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085920" table:style-name="ce26">
            <text:p><text:s/>6,085,9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47641" table:style-name="ce26">
            <text:p><text:s/>247,641<text:s/></text:p>
          </table:table-cell>
          <table:table-cell office:value-type="float" office:value="1980520" table:style-name="ce26">
            <text:p><text:s/>1,980,5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66547" table:formula="of:=[.N29]+SUM([.Q29:.Z29])" table:style-name="ce26">
            <text:p><text:s/>1,166,547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8">
            <text:p><text:s/>法制局主管</text:p>
          </table:table-cell>
          <table:table-cell table:style-name="ce15"/>
          <table:table-cell office:value-type="float" office:value="0" table:style-name="ce46">
            <text:p><text:s/>-<text:s/></text:p>
          </table:table-cell>
          <table:table-cell office:value-type="float" office:value="520000" table:style-name="ce49">
            <text:p><text:s/>520,00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646547" table:style-name="ce49">
            <text:p><text:s/>646,547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8">
            <text:p><text:s/>法制局主管</text:p>
          </table:table-cell>
          <table:table-cell table:style-name="ce58"/>
          <table:table-cell office:value-type="float" office:value="0" table:formula="of:=[.AE29]+[.AF29]+[.AG29]+[.AS29]" table:style-name="ce2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AH29:.AR29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新聞局主管</text:p>
          </table:table-cell>
          <table:table-cell table:style-name="ce15"/>
          <table:table-cell office:value-type="float" office:value="82641078" table:formula="of:=[.D30]+[.F30]+[.M30]+[.AA30]" table:style-name="ce23">
            <text:p><text:s/>82,641,078<text:s/></text:p>
          </table:table-cell>
          <table:table-cell office:value-type="float" office:value="1671533" table:style-name="ce26">
            <text:p><text:s/>1,671,53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2198486" table:style-name="ce26">
            <text:p><text:s/>72,198,48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41847" table:style-name="ce26">
            <text:p><text:s/>641,847<text:s/></text:p>
          </table:table-cell>
          <table:table-cell office:value-type="float" office:value="67740" table:style-name="ce26">
            <text:p><text:s/>67,74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00" table:style-name="ce26">
            <text:p><text:s/>3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771059" table:formula="of:=[.N30]+SUM([.Q30:.Z30])" table:style-name="ce26">
            <text:p><text:s/>8,771,059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8">
            <text:p><text:s/>新聞局主管</text:p>
          </table:table-cell>
          <table:table-cell table:style-name="ce15"/>
          <table:table-cell office:value-type="float" office:value="0" table:style-name="ce46">
            <text:p><text:s/>-<text:s/></text:p>
          </table:table-cell>
          <table:table-cell office:value-type="float" office:value="8563059" table:style-name="ce49">
            <text:p><text:s/>8,563,05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08000" table:style-name="ce49">
            <text:p><text:s/>208,000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8">
            <text:p><text:s/>新聞局主管</text:p>
          </table:table-cell>
          <table:table-cell table:style-name="ce58"/>
          <table:table-cell office:value-type="float" office:value="891679" table:formula="of:=[.AE30]+[.AF30]+[.AG30]+[.AS30]" table:style-name="ce23">
            <text:p><text:s/>891,67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91679" table:style-name="ce26">
            <text:p><text:s/>891,679<text:s/></text:p>
          </table:table-cell>
          <table:table-cell office:value-type="float" office:value="0" table:formula="of:=SUM([.AH30:.AR30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地方稅務局主管</text:p>
          </table:table-cell>
          <table:table-cell table:style-name="ce14"/>
          <table:table-cell office:value-type="float" office:value="73634703" table:formula="of:=[.D31]+[.F31]+[.M31]+[.AA31]" table:style-name="ce23">
            <text:p><text:s/>73,634,703<text:s/></text:p>
          </table:table-cell>
          <table:table-cell office:value-type="float" office:value="22628795" table:style-name="ce26">
            <text:p><text:s/>22,628,795<text:s/></text:p>
          </table:table-cell>
          <table:table-cell office:value-type="float" office:value="57414" table:style-name="ce26">
            <text:p><text:s/>57,414<text:s/></text:p>
          </table:table-cell>
          <table:table-cell office:value-type="float" office:value="50705984" table:style-name="ce26">
            <text:p><text:s/>50,705,98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068496" table:style-name="ce26">
            <text:p><text:s/>7,068,496<text:s/></text:p>
          </table:table-cell>
          <table:table-cell office:value-type="float" office:value="126000" table:style-name="ce26">
            <text:p><text:s/>126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255" table:style-name="ce26">
            <text:p><text:s/>9,25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99924" table:formula="of:=[.N31]+SUM([.Q31:.Z31])" table:style-name="ce26">
            <text:p><text:s/>299,924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8">
            <text:p><text:s/>地方稅務局主管</text:p>
          </table:table-cell>
          <table:table-cell table:style-name="ce15"/>
          <table:table-cell office:value-type="float" office:value="0" table:style-name="ce46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99924" table:style-name="ce49">
            <text:p><text:s/>299,924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8">
            <text:p><text:s/>地方稅務局主管</text:p>
          </table:table-cell>
          <table:table-cell table:style-name="ce58"/>
          <table:table-cell office:value-type="float" office:value="0" table:formula="of:=[.AE31]+[.AF31]+[.AG31]+[.AS31]" table:style-name="ce2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AH31:.AR31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水利局主管</text:p>
          </table:table-cell>
          <table:table-cell table:style-name="ce14"/>
          <table:table-cell office:value-type="float" office:value="113896231" table:formula="of:=[.D32]+[.F32]+[.M32]+[.AA32]" table:style-name="ce23">
            <text:p><text:s/>113,896,231<text:s/></text:p>
          </table:table-cell>
          <table:table-cell office:value-type="float" office:value="5544837" table:style-name="ce26">
            <text:p><text:s/>5,544,837<text:s/></text:p>
          </table:table-cell>
          <table:table-cell office:value-type="float" office:value="35279" table:style-name="ce26">
            <text:p><text:s/>35,279<text:s/></text:p>
          </table:table-cell>
          <table:table-cell office:value-type="float" office:value="108121394" table:style-name="ce26">
            <text:p><text:s/>108,121,39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557138" table:style-name="ce26">
            <text:p><text:s/>6,557,138<text:s/></text:p>
          </table:table-cell>
          <table:table-cell office:value-type="float" office:value="478890" table:style-name="ce26">
            <text:p><text:s/>478,89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5687" table:style-name="ce26">
            <text:p><text:s/>25,687<text:s/></text:p>
          </table:table-cell>
          <table:table-cell office:value-type="float" office:value="-1185" table:style-name="ce37">
            <text:p>-1,185<text:s/></text:p>
          </table:table-cell>
          <table:table-cell office:value-type="float" office:value="230000" table:formula="of:=[.N32]+SUM([.Q32:.Z32])" table:style-name="ce26">
            <text:p><text:s/>230,000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8">
            <text:p><text:s/>水利局主管</text:p>
          </table:table-cell>
          <table:table-cell table:style-name="ce15"/>
          <table:table-cell office:value-type="float" office:value="230000" table:style-name="ce46">
            <text:p><text:s/>230,00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8">
            <text:p><text:s/>水利局主管</text:p>
          </table:table-cell>
          <table:table-cell table:style-name="ce58"/>
          <table:table-cell office:value-type="float" office:value="8063000" table:formula="of:=[.AE32]+[.AF32]+[.AG32]+[.AS32]" table:style-name="ce23">
            <text:p><text:s/>8,063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063000" table:style-name="ce26">
            <text:p><text:s/>8,063,000<text:s/></text:p>
          </table:table-cell>
          <table:table-cell office:value-type="float" office:value="0" table:formula="of:=SUM([.AH32:.AR32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5">
            <text:p><text:s/>運動局主管</text:p>
          </table:table-cell>
          <table:table-cell table:style-name="ce16"/>
          <table:table-cell office:value-type="float" office:value="134218885" table:formula="of:=[.D33]+[.F33]+[.M33]+[.AA33]" table:style-name="ce24">
            <text:p><text:s/>134,218,885<text:s/></text:p>
          </table:table-cell>
          <table:table-cell office:value-type="float" office:value="1964285" table:style-name="ce27">
            <text:p><text:s/>1,964,28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5741559" table:style-name="ce27">
            <text:p><text:s/>35,741,55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27397" table:style-name="ce27">
            <text:p><text:s/>1,827,397<text:s/></text:p>
          </table:table-cell>
          <table:table-cell office:value-type="float" office:value="227000" table:style-name="ce27">
            <text:p><text:s/>227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400" table:style-name="ce27">
            <text:p><text:s/>5,4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6513041" table:formula="of:=[.N33]+SUM([.Q33:.Z33])" table:style-name="ce27">
            <text:p><text:s/>96,513,041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1">
            <text:p><text:s/>運動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92013041" table:style-name="ce27">
            <text:p><text:s/>92,013,04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500000" table:style-name="ce50">
            <text:p><text:s/>4,500,00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1">
            <text:p><text:s/>運動局主管</text:p>
          </table:table-cell>
          <table:table-cell table:style-name="ce16"/>
          <table:table-cell office:value-type="float" office:value="1010000" table:formula="of:=[.AE33]+[.AF33]+[.AG33]+[.AS33]" table:style-name="ce24">
            <text:p><text:s/>1,01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10000" table:style-name="ce27">
            <text:p><text:s/>1,010,000<text:s/></text:p>
          </table:table-cell>
          <table:table-cell office:value-type="float" office:value="0" table:formula="of:=SUM([.AH33:.AR33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6"/>
          <table:table-cell table:number-columns-repeated="8" table:style-name="ce17"/>
          <table:table-cell table:style-name="ce33"/>
          <table:table-cell table:number-columns-spanned="4" table:number-rows-spanned="1" table:style-name="ce73"/>
          <table:covered-table-cell table:number-columns-repeated="3"/>
          <table:table-cell table:style-name="ce6"/>
          <table:table-cell table:number-columns-repeated="10" table:style-name="ce17"/>
          <table:table-cell table:number-columns-repeated="2" table:style-name="ce54"/>
          <table:table-cell table:number-columns-repeated="14" table:style-name="ce57"/>
          <table:table-cell office:value-type="string" table:number-columns-spanned="4" table:number-rows-spanned="1" table:style-name="ce73">
            <text:p>中華民國112年2月23日編製</text:p>
          </table:table-cell>
          <table:covered-table-cell table:number-columns-repeated="3"/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7"/>
          <table:table-cell table:number-columns-repeated="8" table:style-name="ce18"/>
          <table:table-cell table:style-name="ce34"/>
          <table:table-cell table:number-columns-repeated="4" table:style-name="ce18"/>
          <table:table-cell table:style-name="ce7"/>
          <table:table-cell table:number-columns-repeated="10" table:style-name="ce18"/>
          <table:table-cell table:style-name="ce34"/>
          <table:table-cell table:style-name="ce18"/>
          <table:table-cell table:style-name="ce7"/>
          <table:table-cell table:number-columns-repeated="10" table:style-name="ce18"/>
          <table:table-cell table:style-name="ce59"/>
          <table:table-cell table:style-name="ce19"/>
          <table:table-cell table:style-name="ce59"/>
          <table:table-cell table:number-columns-repeated="2" table:style-name="ce19"/>
          <table:table-cell table:style-name="ce59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1" table:number-rows-spanned="2" table:style-name="ce66"/>
          <table:table-cell table:number-columns-repeated="3" table:style-name="ce19"/>
          <table:table-cell table:number-columns-spanned="1" table:number-rows-spanned="2" table:style-name="ce66"/>
          <table:table-cell table:style-name="ce8"/>
          <table:table-cell table:number-columns-spanned="1" table:number-rows-spanned="2" table:style-name="ce66"/>
          <table:table-cell table:style-name="ce30"/>
          <table:table-cell table:style-name="ce32"/>
          <table:table-cell table:number-columns-spanned="1" table:number-rows-spanned="2" table:style-name="ce70"/>
          <table:table-cell table:number-columns-spanned="1" table:number-rows-spanned="2" table:style-name="ce66"/>
          <table:table-cell table:number-columns-repeated="2" table:style-name="ce8"/>
          <table:table-cell table:style-name="ce19"/>
          <table:table-cell table:number-columns-spanned="1" table:number-rows-spanned="2" table:style-name="ce66"/>
          <table:table-cell table:number-columns-repeated="2" table:style-name="ce19"/>
          <table:table-cell table:number-columns-spanned="1" table:number-rows-spanned="2" table:style-name="ce66"/>
          <table:table-cell table:style-name="ce19"/>
          <table:table-cell table:style-name="ce8"/>
          <table:table-cell table:style-name="ce30"/>
          <table:table-cell table:number-columns-repeated="2" table:style-name="ce32"/>
          <table:table-cell table:number-columns-spanned="1" table:number-rows-spanned="2" table:style-name="ce66"/>
          <table:table-cell table:style-name="ce8"/>
          <table:table-cell table:style-name="ce19"/>
          <table:table-cell table:style-name="ce8"/>
          <table:table-cell office:value-type="string" table:number-columns-spanned="1" table:number-rows-spanned="2" table:style-name="ce66">
            <text:p>填表</text:p>
          </table:table-cell>
          <table:table-cell table:number-columns-repeated="2" table:style-name="ce19"/>
          <table:table-cell office:value-type="string" table:number-columns-spanned="1" table:number-rows-spanned="2" table:style-name="ce66">
            <text:p>審核</text:p>
          </table:table-cell>
          <table:table-cell table:number-columns-repeated="2" table:style-name="ce19"/>
          <table:table-cell table:style-name="ce8"/>
          <table:table-cell office:value-type="string" table:number-columns-spanned="2" table:number-rows-spanned="1" table:style-name="ce67">
            <text:p>業務主管人員</text:p>
          </table:table-cell>
          <table:covered-table-cell/>
          <table:table-cell table:style-name="ce32"/>
          <table:table-cell table:style-name="ce19"/>
          <table:table-cell table:style-name="ce42"/>
          <table:table-cell office:value-type="string" table:number-columns-spanned="2" table:number-rows-spanned="2" table:style-name="ce66">
            <text:p>機關首長</text:p>
          </table:table-cell>
          <table:covered-table-cell/>
          <table:table-cell table:number-columns-repeated="2" table:style-name="ce8"/>
          <table:table-cell table:number-columns-repeated="7" table:style-name="ce19"/>
          <table:table-cell table:number-columns-repeated="16334"/>
        </table:table-row>
        <table:table-row table:style-name="ro1">
          <table:covered-table-cell/>
          <table:table-cell table:number-columns-repeated="3" table:style-name="ce19"/>
          <table:covered-table-cell/>
          <table:table-cell table:style-name="ce8"/>
          <table:covered-table-cell/>
          <table:table-cell table:style-name="ce30"/>
          <table:table-cell table:style-name="ce31"/>
          <table:covered-table-cell/>
          <table:covered-table-cell/>
          <table:table-cell table:number-columns-repeated="2" table:style-name="ce8"/>
          <table:table-cell table:style-name="ce42"/>
          <table:covered-table-cell/>
          <table:table-cell table:number-columns-repeated="2" table:style-name="ce19"/>
          <table:covered-table-cell/>
          <table:table-cell table:style-name="ce19"/>
          <table:table-cell table:style-name="ce8"/>
          <table:table-cell table:style-name="ce30"/>
          <table:table-cell table:number-columns-repeated="2" table:style-name="ce31"/>
          <table:covered-table-cell/>
          <table:table-cell table:style-name="ce8"/>
          <table:table-cell table:style-name="ce19"/>
          <table:table-cell table:style-name="ce8"/>
          <table:covered-table-cell/>
          <table:table-cell table:number-columns-repeated="2" table:style-name="ce19"/>
          <table:covered-table-cell/>
          <table:table-cell table:number-columns-repeated="2" table:style-name="ce19"/>
          <table:table-cell table:style-name="ce8"/>
          <table:table-cell office:value-type="string" table:number-columns-spanned="2" table:number-rows-spanned="1" table:style-name="ce67">
            <text:p>主辦統計人員</text:p>
          </table:table-cell>
          <table:covered-table-cell/>
          <table:table-cell table:style-name="ce31"/>
          <table:table-cell table:number-columns-repeated="2" table:style-name="ce42"/>
          <table:covered-table-cell/>
          <table:covered-table-cell/>
          <table:table-cell table:number-columns-repeated="2" table:style-name="ce8"/>
          <table:table-cell table:style-name="ce42"/>
          <table:table-cell table:number-columns-repeated="6" table:style-name="ce19"/>
          <table:table-cell table:number-columns-repeated="16334"/>
        </table:table-row>
        <table:table-row table:style-name="ro1">
          <table:table-cell table:style-name="ce8"/>
          <table:table-cell table:number-columns-repeated="3" table:style-name="ce19"/>
          <table:table-cell table:number-columns-repeated="3" table:style-name="ce8"/>
          <table:table-cell table:style-name="ce30"/>
          <table:table-cell table:style-name="ce31"/>
          <table:table-cell table:style-name="ce34"/>
          <table:table-cell table:number-columns-repeated="3" table:style-name="ce8"/>
          <table:table-cell table:style-name="ce42"/>
          <table:table-cell table:style-name="ce8"/>
          <table:table-cell table:number-columns-repeated="2" table:style-name="ce19"/>
          <table:table-cell table:style-name="ce8"/>
          <table:table-cell table:style-name="ce19"/>
          <table:table-cell table:style-name="ce8"/>
          <table:table-cell table:style-name="ce30"/>
          <table:table-cell table:number-columns-repeated="2" table:style-name="ce31"/>
          <table:table-cell table:number-columns-repeated="2" table:style-name="ce8"/>
          <table:table-cell table:style-name="ce19"/>
          <table:table-cell table:number-columns-repeated="2" table:style-name="ce8"/>
          <table:table-cell table:number-columns-repeated="2" table:style-name="ce19"/>
          <table:table-cell table:style-name="ce8"/>
          <table:table-cell table:number-columns-repeated="2" table:style-name="ce19"/>
          <table:table-cell table:style-name="ce8"/>
          <table:table-cell table:number-columns-repeated="2" table:style-name="ce30"/>
          <table:table-cell table:style-name="ce31"/>
          <table:table-cell table:number-columns-repeated="2" table:style-name="ce42"/>
          <table:table-cell table:number-columns-repeated="4" table:style-name="ce8"/>
          <table:table-cell table:style-name="ce42"/>
          <table:table-cell table:number-columns-repeated="6" table:style-name="ce19"/>
          <table:table-cell table:number-columns-repeated="16334"/>
        </table:table-row>
        <table:table-row table:style-name="ro3"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2" table:style-name="ce31"/>
          <table:table-cell table:style-name="ce34"/>
          <table:table-cell table:number-columns-repeated="3" table:style-name="ce8"/>
          <table:table-cell table:style-name="ce42"/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4" table:style-name="ce31"/>
          <table:table-cell table:style-name="ce34"/>
          <table:table-cell table:style-name="ce8"/>
          <table:table-cell office:value-type="string" table:style-name="ce38">
            <text:p>資料來源：由本處第五科依據地方政府歲計會計資訊管理系統之資料彙編。</text:p>
          </table:table-cell>
          <table:table-cell table:number-columns-repeated="3" table:style-name="ce19"/>
          <table:table-cell table:number-columns-repeated="4" table:style-name="ce8"/>
          <table:table-cell table:number-columns-repeated="3" table:style-name="ce31"/>
          <table:table-cell table:style-name="ce34"/>
          <table:table-cell table:number-columns-repeated="4" table:style-name="ce8"/>
          <table:table-cell table:style-name="ce42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8" table:number-rows-spanned="1" table:style-name="ce68"/>
          <table:covered-table-cell table:number-columns-repeated="7"/>
          <table:table-cell table:style-name="ce19"/>
          <table:table-cell table:style-name="ce35"/>
          <table:table-cell table:number-columns-repeated="4" table:style-name="ce38"/>
          <table:table-cell table:number-columns-spanned="9" table:number-rows-spanned="1" table:style-name="ce69"/>
          <table:covered-table-cell table:number-columns-repeated="8"/>
          <table:table-cell table:number-columns-repeated="2" table:style-name="ce19"/>
          <table:table-cell table:style-name="ce35"/>
          <table:table-cell table:style-name="ce38"/>
          <table:table-cell office:value-type="string" table:style-name="ce38">
            <text:p>填表說明：本表編製1份，並依統計法規定永久保存，資料透過網際網路上傳至「臺中市公務統計行政管理系統」。</text:p>
          </table:table-cell>
          <table:table-cell table:number-columns-repeated="9" table:style-name="ce38"/>
          <table:table-cell table:style-name="ce19"/>
          <table:table-cell table:style-name="ce35"/>
          <table:table-cell table:number-columns-repeated="5" table:style-name="ce38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8" table:number-rows-spanned="1" table:style-name="ce68"/>
          <table:covered-table-cell table:number-columns-repeated="7"/>
          <table:table-cell table:style-name="ce19"/>
          <table:table-cell table:number-columns-spanned="5" table:number-rows-spanned="1" table:style-name="ce70"/>
          <table:covered-table-cell table:number-columns-repeated="4"/>
          <table:table-cell table:number-columns-spanned="9" table:number-rows-spanned="1" table:style-name="ce69"/>
          <table:covered-table-cell table:number-columns-repeated="8"/>
          <table:table-cell table:number-columns-repeated="2" table:style-name="ce19"/>
          <table:table-cell table:number-columns-repeated="2" table:style-name="ce34"/>
          <table:table-cell table:style-name="ce19"/>
          <table:table-cell table:number-columns-repeated="9" table:style-name="ce38"/>
          <table:table-cell table:style-name="ce19"/>
          <table:table-cell table:number-columns-repeated="6" table:style-name="ce34"/>
          <table:table-cell table:number-columns-repeated="6" table:style-name="ce19"/>
          <table:table-cell table:number-columns-repeated="16334"/>
        </table:table-row>
        <table:table-row table:style-name="ro1">
          <table:table-cell table:style-name="ce10"/>
          <table:table-cell table:number-columns-repeated="8" table:style-name="ce19"/>
          <table:table-cell table:style-name="ce35"/>
          <table:table-cell table:number-columns-repeated="15" table:style-name="ce19"/>
          <table:table-cell table:style-name="ce35"/>
          <table:table-cell table:number-columns-repeated="24" table:style-name="ce19"/>
          <table:table-cell table:number-columns-repeated="16334"/>
        </table:table-row>
        <table:table-row table:number-rows-repeated="32" table:style-name="ro4">
          <table:table-cell table:style-name="ce10"/>
          <table:table-cell table:number-columns-repeated="8" table:style-name="ce19"/>
          <table:table-cell table:style-name="ce35"/>
          <table:table-cell table:number-columns-repeated="40" table:style-name="ce19"/>
          <table:table-cell table:number-columns-repeated="16334"/>
        </table:table-row>
        <table:table-row table:number-rows-repeated="126" table:style-name="ro4">
          <table:table-cell table:style-name="ce10"/>
          <table:table-cell table:number-columns-repeated="8" table:style-name="ce19"/>
          <table:table-cell table:style-name="ce36"/>
          <table:table-cell table:number-columns-repeated="40" table:style-name="ce19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</number:text>
      <number:fill-character> </number:fill-character>
      <number:text>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</number:text>
      <number:fill-character> </number:fill-character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01T08:34:29Z</meta:creation-date>
    <dc:date>2023-03-01T08:34:29Z</dc:date>
  </office:meta>
</office:document-meta>
</file>