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3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5.74145833333333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12" table:default-cell-style-name="ce1"/>
        <table:table-column table:style-name="co20" table:default-cell-style-name="ce1"/>
        <table:table-column table:style-name="co19" table:default-cell-style-name="ce1"/>
        <table:table-column table:style-name="co11" table:default-cell-style-name="ce1"/>
        <table:table-column table:style-name="co1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20" table:default-cell-style-name="ce1"/>
        <table:table-column table:style-name="co21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8" table:style-name="ce20"/>
          <table:table-cell table:style-name="ce51"/>
          <table:table-cell office:value-type="string" table:style-name="ce44">
            <text:p>編製機關</text:p>
          </table:table-cell>
          <table:table-cell office:value-type="string" table:style-name="ce54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9" table:style-name="ce20"/>
          <table:table-cell table:style-name="ce9"/>
          <table:table-cell table:style-name="ce7"/>
          <table:table-cell table:style-name="ce59"/>
          <table:table-cell table:style-name="ce40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66">
            <text:p>臺中市政府主計處</text:p>
          </table:table-cell>
          <table:covered-table-cell/>
          <table:table-cell table:style-name="ce60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9"/>
          <table:table-cell table:style-name="ce30"/>
          <table:table-cell table:number-columns-spanned="5" table:number-rows-spanned="1" table:style-name="ce84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44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9"/>
          <table:table-cell table:number-columns-spanned="5" table:number-rows-spanned="1" table:style-name="ce69"/>
          <table:covered-table-cell table:number-columns-repeated="4"/>
          <table:table-cell table:style-name="ce52"/>
          <table:table-cell office:value-type="string" table:style-name="ce44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9"/>
          <table:table-cell table:style-name="ce30"/>
          <table:table-cell table:number-columns-spanned="7" table:number-rows-spanned="1" table:style-name="ce85"/>
          <table:covered-table-cell table:number-columns-repeated="6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73">
            <text:p>20901-04-02-2</text:p>
          </table:table-cell>
          <table:covered-table-cell/>
          <table:table-cell table:style-name="ce60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71">
            <text:p>臺中市歲出用途別-經常門月報表（當年度）(修正表)</text:p>
          </table:table-cell>
          <table:covered-table-cell table:number-columns-repeated="13"/>
          <table:table-cell office:value-type="string" table:number-columns-spanned="13" table:number-rows-spanned="1" table:style-name="ce71">
            <text:p>臺中市歲出用途別-經常門月報表（當年度）（續1）(修正表)</text:p>
          </table:table-cell>
          <table:covered-table-cell table:number-columns-repeated="12"/>
          <table:table-cell office:value-type="string" table:number-columns-spanned="18" table:number-rows-spanned="1" table:style-name="ce71">
            <text:p>臺中市歲出用途別-經常門月報表（以前年度）（續2完）(修正表)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64">
            <text:p>中華民國112年1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11" table:number-rows-spanned="1" table:style-name="ce64">
            <text:p>中華民國112年1月</text:p>
          </table:table-cell>
          <table:covered-table-cell table:number-columns-repeated="10"/>
          <table:table-cell office:value-type="string" table:style-name="ce42">
            <text:p>單位：新臺幣元</text:p>
          </table:table-cell>
          <table:table-cell table:style-name="ce55"/>
          <table:table-cell office:value-type="string" table:number-columns-spanned="14" table:number-rows-spanned="1" table:style-name="ce64">
            <text:p>中華民國112年1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64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8">
            <text:p>機關別</text:p>
          </table:table-cell>
          <table:covered-table-cell/>
          <table:table-cell office:value-type="string" table:number-columns-spanned="1" table:number-rows-spanned="4" table:style-name="ce66">
            <text:p>總計</text:p>
          </table:table-cell>
          <table:table-cell office:value-type="string" table:number-columns-spanned="2" table:number-rows-spanned="1" table:style-name="ce72">
            <text:p>人 事 費</text:p>
          </table:table-cell>
          <table:covered-table-cell/>
          <table:table-cell office:value-type="string" table:number-columns-spanned="7" table:number-rows-spanned="1" table:style-name="ce70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6">
            <text:p>獎補助費</text:p>
          </table:table-cell>
          <table:covered-table-cell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number-columns-spanned="10" table:number-rows-spanned="1" table:style-name="ce66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65">
            <text:p>債務費</text:p>
          </table:table-cell>
          <table:table-cell office:value-type="string" table:number-columns-spanned="2" table:number-rows-spanned="4" table:style-name="ce86">
            <text:p>機關別</text:p>
          </table:table-cell>
          <table:covered-table-cell/>
          <table:table-cell office:value-type="string" table:number-columns-spanned="1" table:number-rows-spanned="4" table:style-name="ce66">
            <text:p>總計</text:p>
          </table:table-cell>
          <table:table-cell office:value-type="string" table:number-columns-spanned="1" table:number-rows-spanned="4" table:style-name="ce66">
            <text:p>人事費</text:p>
          </table:table-cell>
          <table:table-cell office:value-type="string" table:number-columns-spanned="1" table:number-rows-spanned="4" table:style-name="ce66">
            <text:p>業務費</text:p>
          </table:table-cell>
          <table:table-cell office:value-type="string" table:number-columns-spanned="12" table:number-rows-spanned="1" table:style-name="ce63">
            <text:p>獎補助費</text:p>
          </table:table-cell>
          <table:covered-table-cell table:number-columns-repeated="11"/>
          <table:table-cell office:value-type="string" table:number-columns-spanned="1" table:number-rows-spanned="4" table:style-name="ce65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3"/>
          <table:table-cell office:value-type="string" table:number-columns-spanned="1" table:number-rows-spanned="3" table:style-name="ce63">
            <text:p>退休退職給付</text:p>
          </table:table-cell>
          <table:table-cell table:number-columns-spanned="1" table:number-rows-spanned="3" table:style-name="ce83"/>
          <table:table-cell office:value-type="string" table:number-columns-spanned="1" table:number-rows-spanned="3" table:style-name="ce66">
            <text:p>兼職費</text:p>
          </table:table-cell>
          <table:table-cell office:value-type="string" table:number-columns-spanned="1" table:number-rows-spanned="3" table:style-name="ce63">
            <text:p>臨時人員酬金</text:p>
          </table:table-cell>
          <table:table-cell office:value-type="string" table:number-columns-spanned="1" table:number-rows-spanned="3" table:style-name="ce63">
            <text:p>按日按件計資酬金</text:p>
          </table:table-cell>
          <table:table-cell office:value-type="string" table:number-columns-spanned="1" table:number-rows-spanned="3" table:style-name="ce74">
            <text:p>土地租金</text:p>
          </table:table-cell>
          <table:table-cell office:value-type="string" table:number-columns-spanned="1" table:number-rows-spanned="3" table:style-name="ce63">
            <text:p>稅捐及規費</text:p>
          </table:table-cell>
          <table:table-cell office:value-type="string" table:number-columns-spanned="1" table:number-rows-spanned="3" table:style-name="ce63">
            <text:p>保險費</text:p>
          </table:table-cell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6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style-name="ce63">
            <text:p>地方政府對下級政府之補助</text:p>
          </table:table-cell>
          <table:table-cell office:value-type="string" table:number-columns-spanned="1" table:number-rows-spanned="3" table:style-name="ce63">
            <text:p>對國內團體之捐助</text:p>
          </table:table-cell>
          <table:table-cell office:value-type="string" table:number-columns-spanned="1" table:number-rows-spanned="3" table:style-name="ce66">
            <text:p>對外之捐助</text:p>
          </table:table-cell>
          <table:table-cell office:value-type="string" table:number-columns-spanned="1" table:number-rows-spanned="3" table:style-name="ce66">
            <text:p>差額補貼</text:p>
          </table:table-cell>
          <table:table-cell office:value-type="string" table:number-columns-spanned="1" table:number-rows-spanned="3" table:style-name="ce63">
            <text:p>對特種基金之補助</text:p>
          </table:table-cell>
          <table:table-cell office:value-type="string" table:number-columns-spanned="1" table:number-rows-spanned="3" table:style-name="ce66">
            <text:p>對私校之獎助</text:p>
          </table:table-cell>
          <table:table-cell office:value-type="string" table:number-columns-spanned="1" table:number-rows-spanned="3" table:style-name="ce63">
            <text:p>社會保險負擔</text:p>
          </table:table-cell>
          <table:table-cell office:value-type="string" table:number-columns-spanned="1" table:number-rows-spanned="3" table:style-name="ce63">
            <text:p>社會福利津貼及濟助</text:p>
          </table:table-cell>
          <table:table-cell office:value-type="string" table:number-columns-spanned="1" table:number-rows-spanned="3" table:style-name="ce63">
            <text:p>對公保軍保退撫基金之補助及挹注</text:p>
          </table:table-cell>
          <table:table-cell office:value-type="string" table:number-columns-spanned="1" table:number-rows-spanned="3" table:style-name="ce6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3">
            <text:p>政府機關間之補助</text:p>
          </table:table-cell>
          <table:table-cell office:value-type="string" table:number-columns-spanned="1" table:number-rows-spanned="3" table:style-name="ce63">
            <text:p>地方政府對下級政府之補助</text:p>
          </table:table-cell>
          <table:table-cell office:value-type="string" table:number-columns-spanned="1" table:number-rows-spanned="3" table:style-name="ce63">
            <text:p>對國內團體之捐助</text:p>
          </table:table-cell>
          <table:table-cell office:value-type="string" table:number-columns-spanned="1" table:number-rows-spanned="3" table:style-name="ce63">
            <text:p>對外之捐助</text:p>
          </table:table-cell>
          <table:table-cell office:value-type="string" table:number-columns-spanned="1" table:number-rows-spanned="3" table:style-name="ce63">
            <text:p>差額補貼</text:p>
          </table:table-cell>
          <table:table-cell office:value-type="string" table:number-columns-spanned="1" table:number-rows-spanned="3" table:style-name="ce63">
            <text:p>對特種基金之補助</text:p>
          </table:table-cell>
          <table:table-cell office:value-type="string" table:number-columns-spanned="1" table:number-rows-spanned="3" table:style-name="ce63">
            <text:p>對私校之獎助</text:p>
          </table:table-cell>
          <table:table-cell office:value-type="string" table:number-columns-spanned="1" table:number-rows-spanned="3" table:style-name="ce63">
            <text:p>社會保險負擔</text:p>
          </table:table-cell>
          <table:table-cell office:value-type="string" table:number-columns-spanned="1" table:number-rows-spanned="3" table:style-name="ce63">
            <text:p>社會福利津貼及濟助</text:p>
          </table:table-cell>
          <table:table-cell office:value-type="string" table:number-columns-spanned="1" table:number-rows-spanned="3" table:style-name="ce63">
            <text:p>對公保軍保退撫基金之補助及挹注</text:p>
          </table:table-cell>
          <table:table-cell office:value-type="string" table:number-columns-spanned="1" table:number-rows-spanned="3" table:style-name="ce63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82">
            <text:p>總 <text:s text:c="7"/>計</text:p>
          </table:table-cell>
          <table:covered-table-cell/>
          <table:table-cell office:value-type="float" office:value="14083127912" table:formula="of:=[.D9]+[.F9]+[.M9]+[.AA9]" table:style-name="ce22">
            <text:p><text:s/>14,083,127,912<text:s/></text:p>
          </table:table-cell>
          <table:table-cell office:value-type="float" office:value="5101045913" table:formula="of:=SUM([.D10:.D33])" table:style-name="ce25">
            <text:p><text:s/>5,101,045,913<text:s/></text:p>
          </table:table-cell>
          <table:table-cell office:value-type="float" office:value="282005533" table:formula="of:=SUM([.E10:.E33])" table:style-name="ce25">
            <text:p><text:s/>282,005,533<text:s/></text:p>
          </table:table-cell>
          <table:table-cell office:value-type="float" office:value="358111282" table:formula="of:=SUM([.F10:.F33])" table:style-name="ce25">
            <text:p><text:s/>358,111,282<text:s/></text:p>
          </table:table-cell>
          <table:table-cell office:value-type="float" office:value="17500" table:formula="of:=SUM([.G10:.G33])" table:style-name="ce25">
            <text:p><text:s/>17,500<text:s/></text:p>
          </table:table-cell>
          <table:table-cell office:value-type="float" office:value="198731504" table:formula="of:=SUM([.H10:.H33])" table:style-name="ce25">
            <text:p><text:s/>198,731,504<text:s/></text:p>
          </table:table-cell>
          <table:table-cell office:value-type="float" office:value="753162" table:formula="of:=SUM([.I10:.I33])" table:style-name="ce25">
            <text:p><text:s/>753,162<text:s/></text:p>
          </table:table-cell>
          <table:table-cell office:value-type="float" office:value="4171072" table:formula="of:=SUM([.J10:.J33])" table:style-name="ce25">
            <text:p><text:s/>4,171,072<text:s/></text:p>
          </table:table-cell>
          <table:table-cell office:value-type="float" office:value="1079583" table:formula="of:=SUM([.K10:.K33])" table:style-name="ce25">
            <text:p><text:s/>1,079,583<text:s/></text:p>
          </table:table-cell>
          <table:table-cell office:value-type="float" office:value="7634504" table:formula="of:=SUM([.L10:.L33])" table:style-name="ce25">
            <text:p><text:s/>7,634,504<text:s/></text:p>
          </table:table-cell>
          <table:table-cell office:value-type="float" office:value="8226689348" table:formula="of:=[.N9]+SUM([.Q9:.Z9])" table:style-name="ce25">
            <text:p><text:s/>8,226,689,348<text:s/></text:p>
          </table:table-cell>
          <table:table-cell office:value-type="float" office:value="0" table:formula="of:=SUM([.N10:.N33])" table:style-name="ce25">
            <text:p><text:s/>-<text:s/></text:p>
          </table:table-cell>
          <table:table-cell office:value-type="string" table:number-columns-spanned="2" table:number-rows-spanned="1" table:style-name="ce82">
            <text:p>總 <text:s text:c="7"/>計</text:p>
          </table:table-cell>
          <table:covered-table-cell/>
          <table:table-cell office:value-type="float" office:value="0" table:formula="of:=SUM([.Q10:.Q33])" table:style-name="ce46">
            <text:p><text:s/>-<text:s/></text:p>
          </table:table-cell>
          <table:table-cell office:value-type="float" office:value="105364351" table:formula="of:=SUM([.R10:.R33])" table:style-name="ce48">
            <text:p><text:s/>105,364,351<text:s/></text:p>
          </table:table-cell>
          <table:table-cell office:value-type="float" office:value="0" table:formula="of:=SUM([.S10:.S33])" table:style-name="ce48">
            <text:p><text:s/>-<text:s/></text:p>
          </table:table-cell>
          <table:table-cell office:value-type="float" office:value="0" table:formula="of:=SUM([.T10:.T33])" table:style-name="ce48">
            <text:p><text:s/>-<text:s/></text:p>
          </table:table-cell>
          <table:table-cell office:value-type="float" office:value="7411778733" table:formula="of:=SUM([.U10:.U33])" table:style-name="ce48">
            <text:p><text:s/>7,411,778,733<text:s/></text:p>
          </table:table-cell>
          <table:table-cell office:value-type="float" office:value="0" table:formula="of:=SUM([.V10:.V33])" table:style-name="ce48">
            <text:p><text:s/>-<text:s/></text:p>
          </table:table-cell>
          <table:table-cell office:value-type="float" office:value="15071693" table:formula="of:=SUM([.W10:.W33])" table:style-name="ce48">
            <text:p><text:s/>15,071,693<text:s/></text:p>
          </table:table-cell>
          <table:table-cell office:value-type="float" office:value="572444426" table:formula="of:=SUM([.X10:.X33])" table:style-name="ce48">
            <text:p><text:s/>572,444,426<text:s/></text:p>
          </table:table-cell>
          <table:table-cell office:value-type="float" office:value="0" table:formula="of:=SUM([.Y10:.Y33])" table:style-name="ce48">
            <text:p><text:s/>-<text:s/></text:p>
          </table:table-cell>
          <table:table-cell office:value-type="float" office:value="122030145" table:formula="of:=SUM([.Z10:.Z33])" table:style-name="ce48">
            <text:p><text:s/>122,030,145<text:s/></text:p>
          </table:table-cell>
          <table:table-cell office:value-type="float" office:value="397281369" table:formula="of:=SUM([.AA10:.AA33])" table:style-name="ce48">
            <text:p><text:s/>397,281,369<text:s/></text:p>
          </table:table-cell>
          <table:table-cell office:value-type="string" table:number-columns-spanned="2" table:number-rows-spanned="1" table:style-name="ce82">
            <text:p>總 <text:s text:c="7"/>計</text:p>
          </table:table-cell>
          <table:covered-table-cell/>
          <table:table-cell office:value-type="float" office:value="0" table:formula="of:=[.AE9]+[.AF9]+[.AG9]+[.AS9]" table:style-name="ce22">
            <text:p><text:s/>-<text:s/></text:p>
          </table:table-cell>
          <table:table-cell office:value-type="float" office:value="0" table:formula="of:=SUM([.AE10:.AE33])" table:style-name="ce25">
            <text:p><text:s/>-<text:s/></text:p>
          </table:table-cell>
          <table:table-cell office:value-type="float" office:value="0" table:formula="of:=SUM([.AF10:.AF33])" table:style-name="ce25">
            <text:p><text:s/>-<text:s/></text:p>
          </table:table-cell>
          <table:table-cell office:value-type="float" office:value="0" table:formula="of:=SUM([.AH9:.AR9])" table:style-name="ce25">
            <text:p><text:s/>-<text:s/></text:p>
          </table:table-cell>
          <table:table-cell office:value-type="float" office:value="0" table:formula="of:=SUM([.AH10:.AH33])" table:style-name="ce25">
            <text:p><text:s/>-<text:s/></text:p>
          </table:table-cell>
          <table:table-cell office:value-type="float" office:value="0" table:formula="of:=SUM([.AI10:.AI33])" table:style-name="ce25">
            <text:p><text:s/>-<text:s/></text:p>
          </table:table-cell>
          <table:table-cell office:value-type="float" office:value="0" table:formula="of:=SUM([.AJ10:.AJ33])" table:style-name="ce25">
            <text:p><text:s/>-<text:s/></text:p>
          </table:table-cell>
          <table:table-cell office:value-type="float" office:value="0" table:formula="of:=SUM([.AK10:.AK33])" table:style-name="ce25">
            <text:p><text:s/>-<text:s/></text:p>
          </table:table-cell>
          <table:table-cell office:value-type="float" office:value="0" table:formula="of:=SUM([.AL10:.AL33])" table:style-name="ce25">
            <text:p><text:s/>-<text:s/></text:p>
          </table:table-cell>
          <table:table-cell office:value-type="float" office:value="0" table:formula="of:=SUM([.AM10:.AM33])" table:style-name="ce25">
            <text:p><text:s/>-<text:s/></text:p>
          </table:table-cell>
          <table:table-cell office:value-type="float" office:value="0" table:formula="of:=SUM([.AN10:.AN33])" table:style-name="ce25">
            <text:p><text:s/>-<text:s/></text:p>
          </table:table-cell>
          <table:table-cell office:value-type="float" office:value="0" table:formula="of:=SUM([.AO10:.AO33])" table:style-name="ce25">
            <text:p><text:s/>-<text:s/></text:p>
          </table:table-cell>
          <table:table-cell office:value-type="float" office:value="0" table:formula="of:=SUM([.AP10:.AP33])" table:style-name="ce25">
            <text:p><text:s/>-<text:s/></text:p>
          </table:table-cell>
          <table:table-cell office:value-type="float" office:value="0" table:formula="of:=SUM([.AQ10:.AQ33])" table:style-name="ce25">
            <text:p><text:s/>-<text:s/></text:p>
          </table:table-cell>
          <table:table-cell office:value-type="float" office:value="0" table:formula="of:=SUM([.AR10:.AR33])" table:style-name="ce25">
            <text:p><text:s/>-<text:s/></text:p>
          </table:table-cell>
          <table:table-cell office:value-type="float" office:value="0" table:formula="of:=SUM([.AS10:.AS33])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118660786" table:formula="of:=[.D10]+[.F10]+[.M10]+[.AA10]" table:style-name="ce23">
            <text:p><text:s/>118,660,786<text:s/></text:p>
          </table:table-cell>
          <table:table-cell office:value-type="float" office:value="113396062" table:style-name="ce26">
            <text:p><text:s/>113,396,062<text:s/></text:p>
          </table:table-cell>
          <table:table-cell office:value-type="float" office:value="2123094" table:style-name="ce26">
            <text:p><text:s/>2,123,094<text:s/></text:p>
          </table:table-cell>
          <table:table-cell office:value-type="float" office:value="5072724" table:style-name="ce26">
            <text:p><text:s/>5,072,7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26240" table:style-name="ce26">
            <text:p><text:s/>3,726,240<text:s/></text:p>
          </table:table-cell>
          <table:table-cell office:value-type="float" office:value="2000" table:style-name="ce26">
            <text:p><text:s/>2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51" table:style-name="ce26">
            <text:p><text:s/>6,051<text:s/></text:p>
          </table:table-cell>
          <table:table-cell office:value-type="float" office:value="192000" table:formula="of:=[.N10]+SUM([.Q10:.Z10])" table:style-name="ce27">
            <text:p><text:s/>192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style-name="ce47">
            <text:p><text:s/>-<text:s/></text:p>
          </table:table-cell>
          <table:table-cell office:value-type="float" office:value="148000" table:style-name="ce49">
            <text:p><text:s/>148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4000" table:style-name="ce49">
            <text:p><text:s/>44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formula="of:=[.AE10]+[.AF10]+[.AG10]+[.AS10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0:.AR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740108500" table:formula="of:=[.D11]+[.F11]+[.M11]+[.AA11]" table:style-name="ce23">
            <text:p><text:s/>740,108,500<text:s/></text:p>
          </table:table-cell>
          <table:table-cell office:value-type="float" office:value="580040294" table:style-name="ce26">
            <text:p><text:s/>580,040,294<text:s/></text:p>
          </table:table-cell>
          <table:table-cell office:value-type="float" office:value="56360885" table:style-name="ce26">
            <text:p><text:s/>56,360,885<text:s/></text:p>
          </table:table-cell>
          <table:table-cell office:value-type="float" office:value="114799804" table:style-name="ce26">
            <text:p><text:s/>114,799,8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529425" table:style-name="ce26">
            <text:p><text:s/>44,529,425<text:s/></text:p>
          </table:table-cell>
          <table:table-cell office:value-type="float" office:value="186500" table:style-name="ce26">
            <text:p><text:s/>186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83" table:style-name="ce26">
            <text:p><text:s/>983<text:s/></text:p>
          </table:table-cell>
          <table:table-cell office:value-type="float" office:value="3732500" table:style-name="ce26">
            <text:p><text:s/>3,732,500<text:s/></text:p>
          </table:table-cell>
          <table:table-cell office:value-type="float" office:value="45268402" table:formula="of:=[.N11]+SUM([.Q11:.Z11])" table:style-name="ce27">
            <text:p><text:s/>45,268,402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40000" table:style-name="ce49">
            <text:p><text:s/>4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246600" table:style-name="ce49">
            <text:p><text:s/>2,246,6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2981802" table:style-name="ce49">
            <text:p><text:s/>42,981,802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57"/>
          <table:table-cell office:value-type="float" office:value="0" table:formula="of:=[.AE11]+[.AF11]+[.AG11]+[.AS11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1:.AR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4"/>
          <table:table-cell office:value-type="float" office:value="235931755" table:formula="of:=[.D12]+[.F12]+[.M12]+[.AA12]" table:style-name="ce23">
            <text:p><text:s/>235,931,755<text:s/></text:p>
          </table:table-cell>
          <table:table-cell office:value-type="float" office:value="194706148" table:style-name="ce26">
            <text:p><text:s/>194,706,148<text:s/></text:p>
          </table:table-cell>
          <table:table-cell office:value-type="float" office:value="17755040" table:style-name="ce26">
            <text:p><text:s/>17,755,040<text:s/></text:p>
          </table:table-cell>
          <table:table-cell office:value-type="float" office:value="38548040" table:style-name="ce26">
            <text:p><text:s/>38,548,0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454175" table:style-name="ce26">
            <text:p><text:s/>11,454,175<text:s/></text:p>
          </table:table-cell>
          <table:table-cell office:value-type="float" office:value="29000" table:style-name="ce26">
            <text:p><text:s/>29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8123" table:style-name="ce26">
            <text:p><text:s/>308,123<text:s/></text:p>
          </table:table-cell>
          <table:table-cell office:value-type="float" office:value="2677567" table:formula="of:=[.N12]+SUM([.Q12:.Z12])" table:style-name="ce27">
            <text:p><text:s/>2,677,567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926" table:style-name="ce49">
            <text:p><text:s/>14,92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662641" table:style-name="ce49">
            <text:p><text:s/>2,662,641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57"/>
          <table:table-cell office:value-type="float" office:value="0" table:formula="of:=[.AE12]+[.AF12]+[.AG12]+[.AS12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2:.AR1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428525468" table:formula="of:=[.D13]+[.F13]+[.M13]+[.AA13]" table:style-name="ce23">
            <text:p><text:s/>428,525,468<text:s/></text:p>
          </table:table-cell>
          <table:table-cell office:value-type="float" office:value="30170736" table:style-name="ce27">
            <text:p><text:s/>30,170,736<text:s/></text:p>
          </table:table-cell>
          <table:table-cell office:value-type="float" office:value="2045603" table:style-name="ce27">
            <text:p><text:s/>2,045,603<text:s/></text:p>
          </table:table-cell>
          <table:table-cell office:value-type="float" office:value="1065363" table:style-name="ce27">
            <text:p><text:s/>1,065,3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50758" table:style-name="ce27">
            <text:p><text:s/>850,7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00" table:formula="of:=[.N13]+SUM([.Q13:.Z13])" table:style-name="ce27">
            <text:p><text:s/>8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000" table:style-name="ce49">
            <text:p><text:s/>8,000<text:s/></text:p>
          </table:table-cell>
          <table:table-cell office:value-type="float" office:value="397281369" table:style-name="ce49">
            <text:p><text:s/>397,281,369<text:s/></text:p>
          </table:table-cell>
          <table:table-cell office:value-type="string" table:style-name="ce39">
            <text:p><text:s/>財政局主管</text:p>
          </table:table-cell>
          <table:table-cell table:style-name="ce57"/>
          <table:table-cell office:value-type="float" office:value="0" table:formula="of:=[.AE13]+[.AF13]+[.AG13]+[.AS13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3:.AR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5"/>
          <table:table-cell office:value-type="float" office:value="7403606114" table:formula="of:=[.D14]+[.F14]+[.M14]+[.AA14]" table:style-name="ce23">
            <text:p><text:s/>7,403,606,114<text:s/></text:p>
          </table:table-cell>
          <table:table-cell office:value-type="float" office:value="2179591" table:style-name="ce27">
            <text:p><text:s/>2,179,591<text:s/></text:p>
          </table:table-cell>
          <table:table-cell office:value-type="float" office:value="95092" table:style-name="ce27">
            <text:p><text:s/>95,092<text:s/></text:p>
          </table:table-cell>
          <table:table-cell office:value-type="float" office:value="341790" table:style-name="ce27">
            <text:p><text:s/>341,7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1790" table:style-name="ce27">
            <text:p><text:s/>341,7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01084733" table:formula="of:=[.N14]+SUM([.Q14:.Z14])" table:style-name="ce27">
            <text:p><text:s/>7,401,084,73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401084733" table:style-name="ce49">
            <text:p><text:s/>7,401,084,73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57"/>
          <table:table-cell office:value-type="float" office:value="0" table:formula="of:=[.AE14]+[.AF14]+[.AG14]+[.AS14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4:.AR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5"/>
          <table:table-cell office:value-type="float" office:value="59642569" table:formula="of:=[.D15]+[.F15]+[.M15]+[.AA15]" table:style-name="ce23">
            <text:p><text:s/>59,642,569<text:s/></text:p>
          </table:table-cell>
          <table:table-cell office:value-type="float" office:value="46211441" table:style-name="ce27">
            <text:p><text:s/>46,211,441<text:s/></text:p>
          </table:table-cell>
          <table:table-cell office:value-type="float" office:value="2231672" table:style-name="ce27">
            <text:p><text:s/>2,231,672<text:s/></text:p>
          </table:table-cell>
          <table:table-cell office:value-type="float" office:value="13401128" table:style-name="ce27">
            <text:p><text:s/>13,401,1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291998" table:style-name="ce27">
            <text:p><text:s/>9,291,9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45770" table:style-name="ce34">
            <text:p><text:s/>3,945,7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000" table:formula="of:=[.N15]+SUM([.Q15:.Z15])" table:style-name="ce27">
            <text:p><text:s/>30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0000" table:style-name="ce49">
            <text:p><text:s/>30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57"/>
          <table:table-cell office:value-type="float" office:value="0" table:formula="of:=[.AE15]+[.AF15]+[.AG15]+[.AS15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5:.AR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5"/>
          <table:table-cell office:value-type="float" office:value="84893078" table:formula="of:=[.D16]+[.F16]+[.M16]+[.AA16]" table:style-name="ce23">
            <text:p><text:s/>84,893,078<text:s/></text:p>
          </table:table-cell>
          <table:table-cell office:value-type="float" office:value="69725089" table:style-name="ce27">
            <text:p><text:s/>69,725,089<text:s/></text:p>
          </table:table-cell>
          <table:table-cell office:value-type="float" office:value="4623700" table:style-name="ce27">
            <text:p><text:s/>4,623,700<text:s/></text:p>
          </table:table-cell>
          <table:table-cell office:value-type="float" office:value="15121989" table:style-name="ce27">
            <text:p><text:s/>15,121,9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430674" table:style-name="ce27">
            <text:p><text:s/>11,430,674<text:s/></text:p>
          </table:table-cell>
          <table:table-cell office:value-type="float" office:value="90000" table:style-name="ce27">
            <text:p><text:s/>9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683" table:style-name="ce27">
            <text:p><text:s/>19,683<text:s/></text:p>
          </table:table-cell>
          <table:table-cell office:value-type="float" office:value="46000" table:formula="of:=[.N16]+SUM([.Q16:.Z16])" table:style-name="ce27">
            <text:p><text:s/>46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6000" table:style-name="ce49">
            <text:p><text:s/>46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57"/>
          <table:table-cell office:value-type="float" office:value="0" table:formula="of:=[.AE16]+[.AF16]+[.AG16]+[.AS16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6:.AR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5"/>
          <table:table-cell office:value-type="float" office:value="136163077" table:formula="of:=[.D17]+[.F17]+[.M17]+[.AA17]" table:style-name="ce23">
            <text:p><text:s/>136,163,077<text:s/></text:p>
          </table:table-cell>
          <table:table-cell office:value-type="float" office:value="54507514" table:style-name="ce27">
            <text:p><text:s/>54,507,514<text:s/></text:p>
          </table:table-cell>
          <table:table-cell office:value-type="float" office:value="1020698" table:style-name="ce27">
            <text:p><text:s/>1,020,698<text:s/></text:p>
          </table:table-cell>
          <table:table-cell office:value-type="float" office:value="2627212" table:style-name="ce27">
            <text:p><text:s/>2,627,2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98279" table:style-name="ce27">
            <text:p><text:s/>1,898,279<text:s/></text:p>
          </table:table-cell>
          <table:table-cell office:value-type="float" office:value="7500" table:style-name="ce27">
            <text:p><text:s/>7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028351" table:formula="of:=[.N17]+SUM([.Q17:.Z17])" table:style-name="ce27">
            <text:p><text:s/>79,028,35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75176351" table:style-name="ce49">
            <text:p><text:s/>75,176,35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694000" table:style-name="ce49">
            <text:p><text:s/>3,694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8000" table:style-name="ce49">
            <text:p><text:s/>158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57"/>
          <table:table-cell office:value-type="float" office:value="0" table:formula="of:=[.AE17]+[.AF17]+[.AG17]+[.AS17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7:.AR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4"/>
          <table:table-cell office:value-type="float" office:value="108542742" table:formula="of:=[.D18]+[.F18]+[.M18]+[.AA18]" table:style-name="ce23">
            <text:p><text:s/>108,542,742<text:s/></text:p>
          </table:table-cell>
          <table:table-cell office:value-type="float" office:value="68810922" table:style-name="ce26">
            <text:p><text:s/>68,810,922<text:s/></text:p>
          </table:table-cell>
          <table:table-cell office:value-type="float" office:value="1068831" table:style-name="ce26">
            <text:p><text:s/>1,068,831<text:s/></text:p>
          </table:table-cell>
          <table:table-cell office:value-type="float" office:value="8252142" table:style-name="ce26">
            <text:p><text:s/>8,252,1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07153" table:style-name="ce26">
            <text:p><text:s/>8,007,153<text:s/></text:p>
          </table:table-cell>
          <table:table-cell office:value-type="float" office:value="12500" table:style-name="ce26">
            <text:p><text:s/>12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479678" table:formula="of:=[.N18]+SUM([.Q18:.Z18])" table:style-name="ce27">
            <text:p><text:s/>31,479,678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1479678" table:style-name="ce49">
            <text:p><text:s/>31,479,678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57"/>
          <table:table-cell office:value-type="float" office:value="0" table:formula="of:=[.AE18]+[.AF18]+[.AG18]+[.AS18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8:.AR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5"/>
          <table:table-cell office:value-type="float" office:value="50485435" table:formula="of:=[.D19]+[.F19]+[.M19]+[.AA19]" table:style-name="ce23">
            <text:p><text:s/>50,485,435<text:s/></text:p>
          </table:table-cell>
          <table:table-cell office:value-type="float" office:value="45390194" table:style-name="ce27">
            <text:p><text:s/>45,390,194<text:s/></text:p>
          </table:table-cell>
          <table:table-cell office:value-type="float" office:value="3137045" table:style-name="ce27">
            <text:p><text:s/>3,137,045<text:s/></text:p>
          </table:table-cell>
          <table:table-cell office:value-type="float" office:value="5065241" table:style-name="ce27">
            <text:p><text:s/>5,065,2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36838" table:style-name="ce27">
            <text:p><text:s/>4,536,8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802" table:style-name="ce27">
            <text:p><text:s/>65,802<text:s/></text:p>
          </table:table-cell>
          <table:table-cell office:value-type="float" office:value="30000" table:formula="of:=[.N19]+SUM([.Q19:.Z19])" table:style-name="ce27">
            <text:p><text:s/>30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0000" table:style-name="ce49">
            <text:p><text:s/>30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57"/>
          <table:table-cell office:value-type="float" office:value="0" table:formula="of:=[.AE19]+[.AF19]+[.AG19]+[.AS19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9:.AR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5"/>
          <table:table-cell office:value-type="float" office:value="36383611" table:formula="of:=[.D20]+[.F20]+[.M20]+[.AA20]" table:style-name="ce23">
            <text:p><text:s/>36,383,611<text:s/></text:p>
          </table:table-cell>
          <table:table-cell office:value-type="float" office:value="21928745" table:style-name="ce27">
            <text:p><text:s/>21,928,745<text:s/></text:p>
          </table:table-cell>
          <table:table-cell office:value-type="float" office:value="459568" table:style-name="ce27">
            <text:p><text:s/>459,568<text:s/></text:p>
          </table:table-cell>
          <table:table-cell office:value-type="float" office:value="14452866" table:style-name="ce27">
            <text:p><text:s/>14,452,8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10784" table:style-name="ce27">
            <text:p><text:s/>1,310,7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000" table:style-name="ce27">
            <text:p><text:s/>32,000<text:s/></text:p>
          </table:table-cell>
          <table:table-cell office:value-type="float" office:value="63920" table:style-name="ce27">
            <text:p><text:s/>63,920<text:s/></text:p>
          </table:table-cell>
          <table:table-cell office:value-type="float" office:value="2000" table:formula="of:=[.N20]+SUM([.Q20:.Z20])" table:style-name="ce27">
            <text:p><text:s/>2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000" table:style-name="ce49">
            <text:p><text:s/>2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57"/>
          <table:table-cell office:value-type="float" office:value="0" table:formula="of:=[.AE20]+[.AF20]+[.AG20]+[.AS20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0:.AR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453467634" table:formula="of:=[.D21]+[.F21]+[.M21]+[.AA21]" table:style-name="ce23">
            <text:p><text:s/>453,467,634<text:s/></text:p>
          </table:table-cell>
          <table:table-cell office:value-type="float" office:value="139463879" table:style-name="ce27">
            <text:p><text:s/>139,463,879<text:s/></text:p>
          </table:table-cell>
          <table:table-cell office:value-type="float" office:value="2255158" table:style-name="ce27">
            <text:p><text:s/>2,255,158<text:s/></text:p>
          </table:table-cell>
          <table:table-cell office:value-type="float" office:value="13749622" table:style-name="ce27">
            <text:p><text:s/>13,749,6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63009" table:style-name="ce27">
            <text:p><text:s/>6,263,009<text:s/></text:p>
          </table:table-cell>
          <table:table-cell office:value-type="float" office:value="46500" table:style-name="ce27">
            <text:p><text:s/>46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1517" table:style-name="ce27">
            <text:p><text:s/>161,517<text:s/></text:p>
          </table:table-cell>
          <table:table-cell office:value-type="float" office:value="300254133" table:formula="of:=[.N21]+SUM([.Q21:.Z21])" table:style-name="ce27">
            <text:p><text:s/>300,254,13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071693" table:style-name="ce49">
            <text:p><text:s/>15,071,693<text:s/></text:p>
          </table:table-cell>
          <table:table-cell office:value-type="float" office:value="284622096" table:style-name="ce49">
            <text:p><text:s/>284,622,09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60344" table:style-name="ce49">
            <text:p><text:s/>560,344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57"/>
          <table:table-cell office:value-type="float" office:value="0" table:formula="of:=[.AE21]+[.AF21]+[.AG21]+[.AS21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1:.AR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60997013" table:formula="of:=[.D22]+[.F22]+[.M22]+[.AA22]" table:style-name="ce23">
            <text:p><text:s/>60,997,013<text:s/></text:p>
          </table:table-cell>
          <table:table-cell office:value-type="float" office:value="51394041" table:style-name="ce27">
            <text:p><text:s/>51,394,041<text:s/></text:p>
          </table:table-cell>
          <table:table-cell office:value-type="float" office:value="1358464" table:style-name="ce27">
            <text:p><text:s/>1,358,464<text:s/></text:p>
          </table:table-cell>
          <table:table-cell office:value-type="float" office:value="1718692" table:style-name="ce27">
            <text:p><text:s/>1,718,6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0269" table:style-name="ce27">
            <text:p><text:s/>520,269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49" table:style-name="ce27">
            <text:p><text:s/>10,049<text:s/></text:p>
          </table:table-cell>
          <table:table-cell office:value-type="float" office:value="7884280" table:formula="of:=[.N22]+SUM([.Q22:.Z22])" table:style-name="ce27">
            <text:p><text:s/>7,884,28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000000" table:style-name="ce49">
            <text:p><text:s/>7,00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27000" table:style-name="ce49">
            <text:p><text:s/>627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7280" table:style-name="ce49">
            <text:p><text:s/>257,28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57"/>
          <table:table-cell office:value-type="float" office:value="0" table:formula="of:=[.AE22]+[.AF22]+[.AG22]+[.AS22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2:.AR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1895652401" table:formula="of:=[.D23]+[.F23]+[.M23]+[.AA23]" table:style-name="ce23">
            <text:p><text:s/>1,895,652,401<text:s/></text:p>
          </table:table-cell>
          <table:table-cell office:value-type="float" office:value="1878248391" table:style-name="ce27">
            <text:p><text:s/>1,878,248,391<text:s/></text:p>
          </table:table-cell>
          <table:table-cell office:value-type="float" office:value="116471950" table:style-name="ce27">
            <text:p><text:s/>116,471,950<text:s/></text:p>
          </table:table-cell>
          <table:table-cell office:value-type="float" office:value="14728810" table:style-name="ce27">
            <text:p><text:s/>14,728,8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47663" table:style-name="ce27">
            <text:p><text:s/>3,347,663<text:s/></text:p>
          </table:table-cell>
          <table:table-cell office:value-type="float" office:value="16000" table:style-name="ce27">
            <text:p><text:s/>16,000<text:s/></text:p>
          </table:table-cell>
          <table:table-cell office:value-type="float" office:value="60936" table:style-name="ce27">
            <text:p><text:s/>60,936<text:s/></text:p>
          </table:table-cell>
          <table:table-cell office:value-type="float" office:value="2100" table:style-name="ce27">
            <text:p><text:s/>2,100<text:s/></text:p>
          </table:table-cell>
          <table:table-cell office:value-type="float" office:value="2445769" table:style-name="ce27">
            <text:p><text:s/>2,445,769<text:s/></text:p>
          </table:table-cell>
          <table:table-cell office:value-type="float" office:value="2675200" table:formula="of:=[.N23]+SUM([.Q23:.Z23])" table:style-name="ce27">
            <text:p><text:s/>2,675,2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3200" table:style-name="ce49">
            <text:p><text:s/>43,2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632000" table:style-name="ce49">
            <text:p><text:s/>2,632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57"/>
          <table:table-cell office:value-type="float" office:value="0" table:formula="of:=[.AE23]+[.AF23]+[.AG23]+[.AS23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3:.AR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440731943" table:formula="of:=[.D24]+[.F24]+[.M24]+[.AA24]" table:style-name="ce23">
            <text:p><text:s/>440,731,943<text:s/></text:p>
          </table:table-cell>
          <table:table-cell office:value-type="float" office:value="438523951" table:style-name="ce27">
            <text:p><text:s/>438,523,951<text:s/></text:p>
          </table:table-cell>
          <table:table-cell office:value-type="float" office:value="13995424" table:style-name="ce27">
            <text:p><text:s/>13,995,424<text:s/></text:p>
          </table:table-cell>
          <table:table-cell office:value-type="float" office:value="2138392" table:style-name="ce27">
            <text:p><text:s/>2,138,3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6563" table:style-name="ce27">
            <text:p><text:s/>536,563<text:s/></text:p>
          </table:table-cell>
          <table:table-cell office:value-type="float" office:value="15000" table:style-name="ce27">
            <text:p><text:s/>15,000<text:s/></text:p>
          </table:table-cell>
          <table:table-cell office:value-type="float" office:value="145385" table:style-name="ce27">
            <text:p><text:s/>145,3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273" table:style-name="ce27">
            <text:p><text:s/>101,273<text:s/></text:p>
          </table:table-cell>
          <table:table-cell office:value-type="float" office:value="69600" table:formula="of:=[.N24]+SUM([.Q24:.Z24])" table:style-name="ce27">
            <text:p><text:s/>69,6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600" table:style-name="ce49">
            <text:p><text:s/>21,6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8000" table:style-name="ce49">
            <text:p><text:s/>48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57"/>
          <table:table-cell office:value-type="float" office:value="0" table:formula="of:=[.AE24]+[.AF24]+[.AG24]+[.AS24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4:.AR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474247356" table:formula="of:=[.D25]+[.F25]+[.M25]+[.AA25]" table:style-name="ce23">
            <text:p><text:s/>474,247,356<text:s/></text:p>
          </table:table-cell>
          <table:table-cell office:value-type="float" office:value="185238552" table:style-name="ce27">
            <text:p><text:s/>185,238,552<text:s/></text:p>
          </table:table-cell>
          <table:table-cell office:value-type="float" office:value="15812945" table:style-name="ce27">
            <text:p><text:s/>15,812,945<text:s/></text:p>
          </table:table-cell>
          <table:table-cell office:value-type="float" office:value="4089400" table:style-name="ce27">
            <text:p><text:s/>4,089,400<text:s/></text:p>
          </table:table-cell>
          <table:table-cell office:value-type="float" office:value="17500" table:style-name="ce27">
            <text:p><text:s/>17,500<text:s/></text:p>
          </table:table-cell>
          <table:table-cell office:value-type="float" office:value="3202124" table:style-name="ce27">
            <text:p><text:s/>3,202,124<text:s/></text:p>
          </table:table-cell>
          <table:table-cell office:value-type="float" office:value="12500" table:style-name="ce27">
            <text:p><text:s/>12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744" table:style-name="ce27">
            <text:p><text:s/>15,744<text:s/></text:p>
          </table:table-cell>
          <table:table-cell office:value-type="float" office:value="284919404" table:formula="of:=[.N25]+SUM([.Q25:.Z25])" table:style-name="ce27">
            <text:p><text:s/>284,919,40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84847404" table:style-name="ce49">
            <text:p><text:s/>284,847,40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2000" table:style-name="ce49">
            <text:p><text:s/>72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57"/>
          <table:table-cell office:value-type="float" office:value="0" table:formula="of:=[.AE25]+[.AF25]+[.AG25]+[.AS25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5:.AR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703583628" table:formula="of:=[.D26]+[.F26]+[.M26]+[.AA26]" table:style-name="ce23">
            <text:p><text:s/>703,583,628<text:s/></text:p>
          </table:table-cell>
          <table:table-cell office:value-type="float" office:value="657236793" table:style-name="ce27">
            <text:p><text:s/>657,236,793<text:s/></text:p>
          </table:table-cell>
          <table:table-cell office:value-type="float" office:value="5086714" table:style-name="ce27">
            <text:p><text:s/>5,086,714<text:s/></text:p>
          </table:table-cell>
          <table:table-cell office:value-type="float" office:value="43994835" table:style-name="ce27">
            <text:p><text:s/>43,994,8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559436" table:style-name="ce27">
            <text:p><text:s/>42,559,436<text:s/></text:p>
          </table:table-cell>
          <table:table-cell office:value-type="float" office:value="78922" table:style-name="ce27">
            <text:p><text:s/>78,9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427" table:style-name="ce27">
            <text:p><text:s/>21,427<text:s/></text:p>
          </table:table-cell>
          <table:table-cell office:value-type="float" office:value="2352000" table:formula="of:=[.N26]+SUM([.Q26:.Z26])" table:style-name="ce27">
            <text:p><text:s/>2,352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352000" table:style-name="ce49">
            <text:p><text:s/>2,352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57"/>
          <table:table-cell office:value-type="float" office:value="0" table:formula="of:=[.AE26]+[.AF26]+[.AG26]+[.AS26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6:.AR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90859228" table:formula="of:=[.D27]+[.F27]+[.M27]+[.AA27]" table:style-name="ce23">
            <text:p><text:s/>90,859,228<text:s/></text:p>
          </table:table-cell>
          <table:table-cell office:value-type="float" office:value="74932009" table:style-name="ce27">
            <text:p><text:s/>74,932,009<text:s/></text:p>
          </table:table-cell>
          <table:table-cell office:value-type="float" office:value="3115850" table:style-name="ce27">
            <text:p><text:s/>3,115,850<text:s/></text:p>
          </table:table-cell>
          <table:table-cell office:value-type="float" office:value="15883219" table:style-name="ce27">
            <text:p><text:s/>15,883,2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404464" table:style-name="ce27">
            <text:p><text:s/>12,404,464<text:s/></text:p>
          </table:table-cell>
          <table:table-cell office:value-type="float" office:value="125770" table:style-name="ce27">
            <text:p><text:s/>125,7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8598" table:style-name="ce27">
            <text:p><text:s/>458,598<text:s/></text:p>
          </table:table-cell>
          <table:table-cell office:value-type="float" office:value="44000" table:formula="of:=[.N27]+SUM([.Q27:.Z27])" table:style-name="ce27">
            <text:p><text:s/>44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4000" table:style-name="ce49">
            <text:p><text:s/>44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57"/>
          <table:table-cell office:value-type="float" office:value="0" table:formula="of:=[.AE27]+[.AF27]+[.AG27]+[.AS27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7:.AR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229360948" table:formula="of:=[.D28]+[.F28]+[.M28]+[.AA28]" table:style-name="ce23">
            <text:p><text:s/>229,360,948<text:s/></text:p>
          </table:table-cell>
          <table:table-cell office:value-type="float" office:value="213391926" table:style-name="ce27">
            <text:p><text:s/>213,391,926<text:s/></text:p>
          </table:table-cell>
          <table:table-cell office:value-type="float" office:value="15766656" table:style-name="ce27">
            <text:p><text:s/>15,766,656<text:s/></text:p>
          </table:table-cell>
          <table:table-cell office:value-type="float" office:value="15721022" table:style-name="ce27">
            <text:p><text:s/>15,721,0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835448" table:style-name="ce27">
            <text:p><text:s/>13,835,448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454" table:style-name="ce27">
            <text:p><text:s/>63,454<text:s/></text:p>
          </table:table-cell>
          <table:table-cell office:value-type="float" office:value="248000" table:formula="of:=[.N28]+SUM([.Q28:.Z28])" table:style-name="ce27">
            <text:p><text:s/>248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48000" table:style-name="ce49">
            <text:p><text:s/>248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57"/>
          <table:table-cell office:value-type="float" office:value="0" table:formula="of:=[.AE28]+[.AF28]+[.AG28]+[.AS28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8:.AR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5"/>
          <table:table-cell office:value-type="float" office:value="21386074" table:formula="of:=[.D29]+[.F29]+[.M29]+[.AA29]" table:style-name="ce23">
            <text:p><text:s/>21,386,074<text:s/></text:p>
          </table:table-cell>
          <table:table-cell office:value-type="float" office:value="20316792" table:style-name="ce27">
            <text:p><text:s/>20,316,792<text:s/></text:p>
          </table:table-cell>
          <table:table-cell office:value-type="float" office:value="472164" table:style-name="ce27">
            <text:p><text:s/>472,164<text:s/></text:p>
          </table:table-cell>
          <table:table-cell office:value-type="float" office:value="832882" table:style-name="ce27">
            <text:p><text:s/>832,8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6437" table:style-name="ce27">
            <text:p><text:s/>556,437<text:s/></text:p>
          </table:table-cell>
          <table:table-cell office:value-type="float" office:value="19510" table:style-name="ce27">
            <text:p><text:s/>19,5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6400" table:formula="of:=[.N29]+SUM([.Q29:.Z29])" table:style-name="ce27">
            <text:p><text:s/>236,4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36400" table:style-name="ce49">
            <text:p><text:s/>236,4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57"/>
          <table:table-cell office:value-type="float" office:value="0" table:formula="of:=[.AE29]+[.AF29]+[.AG29]+[.AS29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9:.AR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5"/>
          <table:table-cell office:value-type="float" office:value="46802880" table:formula="of:=[.D30]+[.F30]+[.M30]+[.AA30]" table:style-name="ce23">
            <text:p><text:s/>46,802,880<text:s/></text:p>
          </table:table-cell>
          <table:table-cell office:value-type="float" office:value="14669948" table:style-name="ce27">
            <text:p><text:s/>14,669,948<text:s/></text:p>
          </table:table-cell>
          <table:table-cell office:value-type="float" office:value="574468" table:style-name="ce27">
            <text:p><text:s/>574,468<text:s/></text:p>
          </table:table-cell>
          <table:table-cell office:value-type="float" office:value="2132932" table:style-name="ce27">
            <text:p><text:s/>2,132,9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57233" table:style-name="ce27">
            <text:p><text:s/>1,257,233<text:s/></text:p>
          </table:table-cell>
          <table:table-cell office:value-type="float" office:value="41460" table:style-name="ce27">
            <text:p><text:s/>41,460<text:s/></text:p>
          </table:table-cell>
          <table:table-cell office:value-type="float" office:value="18981" table:style-name="ce27">
            <text:p><text:s/>18,9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639" table:style-name="ce27">
            <text:p><text:s/>58,639<text:s/></text:p>
          </table:table-cell>
          <table:table-cell office:value-type="float" office:value="30000000" table:formula="of:=[.N30]+SUM([.Q30:.Z30])" table:style-name="ce27">
            <text:p><text:s/>30,000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30000000" table:style-name="ce49">
            <text:p><text:s/>30,00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57"/>
          <table:table-cell office:value-type="float" office:value="0" table:formula="of:=[.AE30]+[.AF30]+[.AG30]+[.AS30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30:.AR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4"/>
          <table:table-cell office:value-type="float" office:value="162368423" table:formula="of:=[.D31]+[.F31]+[.M31]+[.AA31]" table:style-name="ce23">
            <text:p><text:s/>162,368,423<text:s/></text:p>
          </table:table-cell>
          <table:table-cell office:value-type="float" office:value="145435177" table:style-name="ce26">
            <text:p><text:s/>145,435,177<text:s/></text:p>
          </table:table-cell>
          <table:table-cell office:value-type="float" office:value="15668514" table:style-name="ce26">
            <text:p><text:s/>15,668,514<text:s/></text:p>
          </table:table-cell>
          <table:table-cell office:value-type="float" office:value="16803646" table:style-name="ce26">
            <text:p><text:s/>16,803,6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754622" table:style-name="ce26">
            <text:p><text:s/>15,754,6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641" table:style-name="ce26">
            <text:p><text:s/>61,641<text:s/></text:p>
          </table:table-cell>
          <table:table-cell office:value-type="float" office:value="129600" table:formula="of:=[.N31]+SUM([.Q31:.Z31])" table:style-name="ce27">
            <text:p><text:s/>129,6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600" table:style-name="ce49">
            <text:p><text:s/>21,6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8000" table:style-name="ce49">
            <text:p><text:s/>108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57"/>
          <table:table-cell office:value-type="float" office:value="0" table:formula="of:=[.AE31]+[.AF31]+[.AG31]+[.AS31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31:.AR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4"/>
          <table:table-cell office:value-type="float" office:value="45649208" table:formula="of:=[.D32]+[.F32]+[.M32]+[.AA32]" table:style-name="ce23">
            <text:p><text:s/>45,649,208<text:s/></text:p>
          </table:table-cell>
          <table:table-cell office:value-type="float" office:value="40187043" table:style-name="ce26">
            <text:p><text:s/>40,187,043<text:s/></text:p>
          </table:table-cell>
          <table:table-cell office:value-type="float" office:value="422404" table:style-name="ce26">
            <text:p><text:s/>422,404<text:s/></text:p>
          </table:table-cell>
          <table:table-cell office:value-type="float" office:value="5454165" table:style-name="ce26">
            <text:p><text:s/>5,454,1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0950" table:style-name="ce26">
            <text:p><text:s/>510,9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314" table:style-name="ce26">
            <text:p><text:s/>40,314<text:s/></text:p>
          </table:table-cell>
          <table:table-cell office:value-type="float" office:value="8000" table:formula="of:=[.N32]+SUM([.Q32:.Z32])" table:style-name="ce27">
            <text:p><text:s/>8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000" table:style-name="ce49">
            <text:p><text:s/>8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57"/>
          <table:table-cell office:value-type="float" office:value="0" table:formula="of:=[.AE32]+[.AF32]+[.AG32]+[.AS32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32:.AR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5">
            <text:p><text:s/>運動局主管</text:p>
          </table:table-cell>
          <table:table-cell table:style-name="ce16"/>
          <table:table-cell office:value-type="float" office:value="55078041" table:formula="of:=[.D33]+[.F33]+[.M33]+[.AA33]" table:style-name="ce24">
            <text:p><text:s/>55,078,041<text:s/></text:p>
          </table:table-cell>
          <table:table-cell office:value-type="float" office:value="14940675" table:style-name="ce28">
            <text:p><text:s/>14,940,675<text:s/></text:p>
          </table:table-cell>
          <table:table-cell office:value-type="float" office:value="83594" table:style-name="ce28">
            <text:p><text:s/>83,594<text:s/></text:p>
          </table:table-cell>
          <table:table-cell office:value-type="float" office:value="2115366" table:style-name="ce28">
            <text:p><text:s/>2,115,3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5172" table:style-name="ce28">
            <text:p><text:s/>605,1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44500" table:style-name="ce28">
            <text:p><text:s/>1,044,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022000" table:formula="of:=[.N33]+SUM([.Q33:.Z33])" table:style-name="ce28">
            <text:p><text:s/>38,022,000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1">
            <text:p><text:s/>運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8022000" table:style-name="ce50">
            <text:p><text:s/>38,022,000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1">
            <text:p><text:s/>運動局主管</text:p>
          </table:table-cell>
          <table:table-cell table:style-name="ce16"/>
          <table:table-cell office:value-type="float" office:value="0" table:formula="of:=[.AE33]+[.AF33]+[.AG33]+[.AS33]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H33:.AR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61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3"/>
          <table:table-cell table:number-columns-repeated="14" table:style-name="ce56"/>
          <table:table-cell office:value-type="string" table:number-columns-spanned="4" table:number-rows-spanned="1" table:style-name="ce61">
            <text:p>中華民國112年3月25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58"/>
          <table:table-cell table:style-name="ce19"/>
          <table:table-cell table:style-name="ce58"/>
          <table:table-cell table:number-columns-repeated="2" table:style-name="ce19"/>
          <table:table-cell table:style-name="ce5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75"/>
          <table:table-cell table:number-columns-repeated="3" table:style-name="ce19"/>
          <table:table-cell table:number-columns-spanned="1" table:number-rows-spanned="2" table:style-name="ce75"/>
          <table:table-cell table:style-name="ce8"/>
          <table:table-cell table:number-columns-spanned="1" table:number-rows-spanned="2" table:style-name="ce75"/>
          <table:table-cell table:style-name="ce31"/>
          <table:table-cell table:style-name="ce33"/>
          <table:table-cell table:number-columns-spanned="1" table:number-rows-spanned="2" table:style-name="ce76"/>
          <table:table-cell table:number-columns-spanned="1" table:number-rows-spanned="2" table:style-name="ce75"/>
          <table:table-cell table:number-columns-repeated="2" table:style-name="ce8"/>
          <table:table-cell table:style-name="ce19"/>
          <table:table-cell table:number-columns-spanned="1" table:number-rows-spanned="2" table:style-name="ce75"/>
          <table:table-cell table:number-columns-repeated="2" table:style-name="ce19"/>
          <table:table-cell table:number-columns-spanned="1" table:number-rows-spanned="2" table:style-name="ce75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75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75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81">
            <text:p>業務主管人員</text:p>
          </table:table-cell>
          <table:covered-table-cell/>
          <table:table-cell table:style-name="ce33"/>
          <table:table-cell table:style-name="ce19"/>
          <table:table-cell table:style-name="ce43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3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81">
            <text:p>主辦統計人員</text:p>
          </table:table-cell>
          <table:covered-table-cell/>
          <table:table-cell table:style-name="ce32"/>
          <table:table-cell table:number-columns-repeated="2" table:style-name="ce43"/>
          <table:covered-table-cell/>
          <table:covered-table-cell/>
          <table:table-cell table:number-columns-repeated="2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6"/>
          <table:table-cell table:number-columns-repeated="3" table:style-name="ce8"/>
          <table:table-cell table:style-name="ce43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3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3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6"/>
          <table:table-cell table:number-columns-repeated="3" table:style-name="ce8"/>
          <table:table-cell table:style-name="ce43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6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6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9"/>
          <table:covered-table-cell table:number-columns-repeated="7"/>
          <table:table-cell table:style-name="ce19"/>
          <table:table-cell table:style-name="ce37"/>
          <table:table-cell table:number-columns-repeated="4" table:style-name="ce39"/>
          <table:table-cell table:number-columns-spanned="9" table:number-rows-spanned="1" table:style-name="ce80"/>
          <table:covered-table-cell table:number-columns-repeated="8"/>
          <table:table-cell table:number-columns-repeated="2" table:style-name="ce19"/>
          <table:table-cell table:style-name="ce37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7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9"/>
          <table:covered-table-cell table:number-columns-repeated="7"/>
          <table:table-cell table:style-name="ce19"/>
          <table:table-cell table:number-columns-spanned="5" table:number-rows-spanned="1" table:style-name="ce76"/>
          <table:covered-table-cell table:number-columns-repeated="4"/>
          <table:table-cell table:number-columns-spanned="9" table:number-rows-spanned="1" table:style-name="ce80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office:value-type="string" table:style-name="ce39">
            <text:p>修正原因：配合機關帳務調整，修正報表。</text:p>
          </table:table-cell>
          <table:table-cell table:number-columns-repeated="9" table:style-name="ce39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number-columns-repeated="24" table:style-name="ce19"/>
          <table:table-cell table:number-columns-repeated="16334"/>
        </table:table-row>
        <table:table-row table:number-rows-repeated="32" table:style-name="ro4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4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30T09:40:38Z</meta:creation-date>
    <dc:date>2023-03-30T09:40:38Z</dc:date>
  </office:meta>
</office:document-meta>
</file>