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33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7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5.74145833333333cm"/>
    </style:style>
    <style:style style:name="co17" style:family="table-column">
      <style:table-column-properties fo:break-before="auto" style:column-width="5.5562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3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12" table:default-cell-style-name="ce1"/>
        <table:table-column table:style-name="co20" table:default-cell-style-name="ce1"/>
        <table:table-column table:style-name="co19" table:default-cell-style-name="ce1"/>
        <table:table-column table:style-name="co11" table:default-cell-style-name="ce1"/>
        <table:table-column table:style-name="co1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20" table:default-cell-style-name="ce1"/>
        <table:table-column table:style-name="co21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4">
            <text:p>公開類</text:p>
          </table:table-cell>
          <table:table-cell table:style-name="ce45"/>
          <table:table-cell table:number-columns-repeated="8" table:style-name="ce20"/>
          <table:table-cell table:style-name="ce51"/>
          <table:table-cell office:value-type="string" table:style-name="ce44">
            <text:p>編製機關</text:p>
          </table:table-cell>
          <table:table-cell office:value-type="string" table:style-name="ce54">
            <text:p>臺中市政府主計處</text:p>
          </table:table-cell>
          <table:table-cell office:value-type="string" table:style-name="ce44">
            <text:p>公開類</text:p>
          </table:table-cell>
          <table:table-cell table:style-name="ce45"/>
          <table:table-cell table:number-columns-repeated="9" table:style-name="ce20"/>
          <table:table-cell table:style-name="ce9"/>
          <table:table-cell table:style-name="ce7"/>
          <table:table-cell table:style-name="ce59"/>
          <table:table-cell table:style-name="ce40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62">
            <text:p>臺中市政府主計處</text:p>
          </table:table-cell>
          <table:covered-table-cell/>
          <table:table-cell table:style-name="ce60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9"/>
          <table:table-cell table:style-name="ce30"/>
          <table:table-cell table:number-columns-spanned="5" table:number-rows-spanned="1" table:style-name="ce85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1">
            <text:p>20901-04-02-2</text:p>
          </table:table-cell>
          <table:table-cell office:value-type="string" table:style-name="ce44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9"/>
          <table:table-cell table:number-columns-spanned="5" table:number-rows-spanned="1" table:style-name="ce76"/>
          <table:covered-table-cell table:number-columns-repeated="4"/>
          <table:table-cell table:style-name="ce52"/>
          <table:table-cell office:value-type="string" table:style-name="ce44">
            <text:p>表 <text:s text:c="3"/>號</text:p>
          </table:table-cell>
          <table:table-cell office:value-type="string" table:style-name="ce41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9"/>
          <table:table-cell table:style-name="ce30"/>
          <table:table-cell table:number-columns-spanned="7" table:number-rows-spanned="1" table:style-name="ce82"/>
          <table:covered-table-cell table:number-columns-repeated="6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74">
            <text:p>20901-04-02-2</text:p>
          </table:table-cell>
          <table:covered-table-cell/>
          <table:table-cell table:style-name="ce60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75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3" table:number-rows-spanned="1" table:style-name="ce75">
            <text:p>臺中市歲出用途別-經常門月報表（當年度）（續1）</text:p>
          </table:table-cell>
          <table:covered-table-cell table:number-columns-repeated="12"/>
          <table:table-cell office:value-type="string" table:number-columns-spanned="18" table:number-rows-spanned="1" table:style-name="ce75">
            <text:p>臺中市歲出用途別-經常門月報表（以前年度）（續2完）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style-name="ce77">
            <text:p>中華民國112年3月</text:p>
          </table:table-cell>
          <table:covered-table-cell table:number-columns-repeated="11"/>
          <table:table-cell office:value-type="string" table:style-name="ce42">
            <text:p>單位：新臺幣元</text:p>
          </table:table-cell>
          <table:table-cell table:style-name="ce3"/>
          <table:table-cell office:value-type="string" table:number-columns-spanned="11" table:number-rows-spanned="1" table:style-name="ce77">
            <text:p>中華民國112年3月</text:p>
          </table:table-cell>
          <table:covered-table-cell table:number-columns-repeated="10"/>
          <table:table-cell office:value-type="string" table:style-name="ce42">
            <text:p>單位：新臺幣元</text:p>
          </table:table-cell>
          <table:table-cell table:style-name="ce55"/>
          <table:table-cell office:value-type="string" table:number-columns-spanned="14" table:number-rows-spanned="1" table:style-name="ce77">
            <text:p>中華民國112年3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77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73">
            <text:p>機關別</text:p>
          </table:table-cell>
          <table:covered-table-cell/>
          <table:table-cell office:value-type="string" table:number-columns-spanned="1" table:number-rows-spanned="4" table:style-name="ce62">
            <text:p>總計</text:p>
          </table:table-cell>
          <table:table-cell office:value-type="string" table:number-columns-spanned="2" table:number-rows-spanned="1" table:style-name="ce79">
            <text:p>人 事 費</text:p>
          </table:table-cell>
          <table:covered-table-cell/>
          <table:table-cell office:value-type="string" table:number-columns-spanned="7" table:number-rows-spanned="1" table:style-name="ce78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2">
            <text:p>獎補助費</text:p>
          </table:table-cell>
          <table:covered-table-cell/>
          <table:table-cell office:value-type="string" table:number-columns-spanned="2" table:number-rows-spanned="4" table:style-name="ce62">
            <text:p>機關別</text:p>
          </table:table-cell>
          <table:covered-table-cell/>
          <table:table-cell office:value-type="string" table:number-columns-spanned="10" table:number-rows-spanned="1" table:style-name="ce62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61">
            <text:p>債務費</text:p>
          </table:table-cell>
          <table:table-cell office:value-type="string" table:number-columns-spanned="2" table:number-rows-spanned="4" table:style-name="ce84">
            <text:p>機關別</text:p>
          </table:table-cell>
          <table:covered-table-cell/>
          <table:table-cell office:value-type="string" table:number-columns-spanned="1" table:number-rows-spanned="4" table:style-name="ce62">
            <text:p>總計</text:p>
          </table:table-cell>
          <table:table-cell office:value-type="string" table:number-columns-spanned="1" table:number-rows-spanned="4" table:style-name="ce62">
            <text:p>人事費</text:p>
          </table:table-cell>
          <table:table-cell office:value-type="string" table:number-columns-spanned="1" table:number-rows-spanned="4" table:style-name="ce62">
            <text:p>業務費</text:p>
          </table:table-cell>
          <table:table-cell office:value-type="string" table:number-columns-spanned="12" table:number-rows-spanned="1" table:style-name="ce63">
            <text:p>獎補助費</text:p>
          </table:table-cell>
          <table:covered-table-cell table:number-columns-repeated="11"/>
          <table:table-cell office:value-type="string" table:number-columns-spanned="1" table:number-rows-spanned="4" table:style-name="ce61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86"/>
          <table:table-cell office:value-type="string" table:number-columns-spanned="1" table:number-rows-spanned="3" table:style-name="ce63">
            <text:p>退休退職給付</text:p>
          </table:table-cell>
          <table:table-cell table:number-columns-spanned="1" table:number-rows-spanned="3" table:style-name="ce86"/>
          <table:table-cell office:value-type="string" table:number-columns-spanned="1" table:number-rows-spanned="3" table:style-name="ce62">
            <text:p>兼職費</text:p>
          </table:table-cell>
          <table:table-cell office:value-type="string" table:number-columns-spanned="1" table:number-rows-spanned="3" table:style-name="ce63">
            <text:p>臨時人員酬金</text:p>
          </table:table-cell>
          <table:table-cell office:value-type="string" table:number-columns-spanned="1" table:number-rows-spanned="3" table:style-name="ce63">
            <text:p>按日按件計資酬金</text:p>
          </table:table-cell>
          <table:table-cell office:value-type="string" table:number-columns-spanned="1" table:number-rows-spanned="3" table:style-name="ce70">
            <text:p>土地租金</text:p>
          </table:table-cell>
          <table:table-cell office:value-type="string" table:number-columns-spanned="1" table:number-rows-spanned="3" table:style-name="ce63">
            <text:p>稅捐及規費</text:p>
          </table:table-cell>
          <table:table-cell office:value-type="string" table:number-columns-spanned="1" table:number-rows-spanned="3" table:style-name="ce63">
            <text:p>保險費</text:p>
          </table:table-cell>
          <table:table-cell office:value-type="string" table:number-columns-spanned="1" table:number-rows-spanned="3" table:style-name="ce62">
            <text:p>合計</text:p>
          </table:table-cell>
          <table:table-cell office:value-type="string" table:number-columns-spanned="1" table:number-rows-spanned="3" table:style-name="ce62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style-name="ce63">
            <text:p>地方政府對下級政府之補助</text:p>
          </table:table-cell>
          <table:table-cell office:value-type="string" table:number-columns-spanned="1" table:number-rows-spanned="3" table:style-name="ce63">
            <text:p>對國內團體之捐助</text:p>
          </table:table-cell>
          <table:table-cell office:value-type="string" table:number-columns-spanned="1" table:number-rows-spanned="3" table:style-name="ce62">
            <text:p>對外之捐助</text:p>
          </table:table-cell>
          <table:table-cell office:value-type="string" table:number-columns-spanned="1" table:number-rows-spanned="3" table:style-name="ce62">
            <text:p>差額補貼</text:p>
          </table:table-cell>
          <table:table-cell office:value-type="string" table:number-columns-spanned="1" table:number-rows-spanned="3" table:style-name="ce63">
            <text:p>對特種基金之補助</text:p>
          </table:table-cell>
          <table:table-cell office:value-type="string" table:number-columns-spanned="1" table:number-rows-spanned="3" table:style-name="ce62">
            <text:p>對私校之獎助</text:p>
          </table:table-cell>
          <table:table-cell office:value-type="string" table:number-columns-spanned="1" table:number-rows-spanned="3" table:style-name="ce63">
            <text:p>社會保險負擔</text:p>
          </table:table-cell>
          <table:table-cell office:value-type="string" table:number-columns-spanned="1" table:number-rows-spanned="3" table:style-name="ce63">
            <text:p>社會福利津貼及濟助</text:p>
          </table:table-cell>
          <table:table-cell office:value-type="string" table:number-columns-spanned="1" table:number-rows-spanned="3" table:style-name="ce63">
            <text:p>對公保軍保退撫基金之補助及挹注</text:p>
          </table:table-cell>
          <table:table-cell office:value-type="string" table:number-columns-spanned="1" table:number-rows-spanned="3" table:style-name="ce6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2">
            <text:p>合計</text:p>
          </table:table-cell>
          <table:table-cell office:value-type="string" table:number-columns-spanned="1" table:number-rows-spanned="3" table:style-name="ce63">
            <text:p>政府機關間之補助</text:p>
          </table:table-cell>
          <table:table-cell office:value-type="string" table:number-columns-spanned="1" table:number-rows-spanned="3" table:style-name="ce63">
            <text:p>地方政府對下級政府之補助</text:p>
          </table:table-cell>
          <table:table-cell office:value-type="string" table:number-columns-spanned="1" table:number-rows-spanned="3" table:style-name="ce63">
            <text:p>對國內團體之捐助</text:p>
          </table:table-cell>
          <table:table-cell office:value-type="string" table:number-columns-spanned="1" table:number-rows-spanned="3" table:style-name="ce63">
            <text:p>對外之捐助</text:p>
          </table:table-cell>
          <table:table-cell office:value-type="string" table:number-columns-spanned="1" table:number-rows-spanned="3" table:style-name="ce63">
            <text:p>差額補貼</text:p>
          </table:table-cell>
          <table:table-cell office:value-type="string" table:number-columns-spanned="1" table:number-rows-spanned="3" table:style-name="ce63">
            <text:p>對特種基金之補助</text:p>
          </table:table-cell>
          <table:table-cell office:value-type="string" table:number-columns-spanned="1" table:number-rows-spanned="3" table:style-name="ce63">
            <text:p>對私校之獎助</text:p>
          </table:table-cell>
          <table:table-cell office:value-type="string" table:number-columns-spanned="1" table:number-rows-spanned="3" table:style-name="ce63">
            <text:p>社會保險負擔</text:p>
          </table:table-cell>
          <table:table-cell office:value-type="string" table:number-columns-spanned="1" table:number-rows-spanned="3" table:style-name="ce63">
            <text:p>社會福利津貼及濟助</text:p>
          </table:table-cell>
          <table:table-cell office:value-type="string" table:number-columns-spanned="1" table:number-rows-spanned="3" table:style-name="ce63">
            <text:p>對公保軍保退撫基金之補助及挹注</text:p>
          </table:table-cell>
          <table:table-cell office:value-type="string" table:number-columns-spanned="1" table:number-rows-spanned="3" table:style-name="ce63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83">
            <text:p>總 <text:s text:c="7"/>計</text:p>
          </table:table-cell>
          <table:covered-table-cell/>
          <table:table-cell office:value-type="float" office:value="10345600435" table:formula="of:=[.D9]+[.F9]+[.M9]+[.AA9]" table:style-name="ce22">
            <text:p><text:s/>10,345,600,435<text:s/></text:p>
          </table:table-cell>
          <table:table-cell office:value-type="float" office:value="2193237182" table:formula="of:=SUM([.D10:.D33])" table:style-name="ce25">
            <text:p><text:s/>2,193,237,182<text:s/></text:p>
          </table:table-cell>
          <table:table-cell office:value-type="float" office:value="146248548" table:formula="of:=SUM([.E10:.E33])" table:style-name="ce25">
            <text:p><text:s/>146,248,548<text:s/></text:p>
          </table:table-cell>
          <table:table-cell office:value-type="float" office:value="611735000" table:formula="of:=SUM([.F10:.F33])" table:style-name="ce25">
            <text:p><text:s/>611,735,000<text:s/></text:p>
          </table:table-cell>
          <table:table-cell office:value-type="float" office:value="77040" table:formula="of:=SUM([.G10:.G33])" table:style-name="ce25">
            <text:p><text:s/>77,040<text:s/></text:p>
          </table:table-cell>
          <table:table-cell office:value-type="float" office:value="150855988" table:formula="of:=SUM([.H10:.H33])" table:style-name="ce25">
            <text:p><text:s/>150,855,988<text:s/></text:p>
          </table:table-cell>
          <table:table-cell office:value-type="float" office:value="10882102" table:formula="of:=SUM([.I10:.I33])" table:style-name="ce25">
            <text:p><text:s/>10,882,102<text:s/></text:p>
          </table:table-cell>
          <table:table-cell office:value-type="float" office:value="8826339" table:formula="of:=SUM([.J10:.J33])" table:style-name="ce25">
            <text:p><text:s/>8,826,339<text:s/></text:p>
          </table:table-cell>
          <table:table-cell office:value-type="float" office:value="2842617" table:formula="of:=SUM([.K10:.K33])" table:style-name="ce25">
            <text:p><text:s/>2,842,617<text:s/></text:p>
          </table:table-cell>
          <table:table-cell office:value-type="float" office:value="33331094" table:formula="of:=SUM([.L10:.L33])" table:style-name="ce25">
            <text:p><text:s/>33,331,094<text:s/></text:p>
          </table:table-cell>
          <table:table-cell office:value-type="float" office:value="7482040873" table:formula="of:=[.N9]+SUM([.Q9:.Z9])" table:style-name="ce25">
            <text:p><text:s/>7,482,040,873<text:s/></text:p>
          </table:table-cell>
          <table:table-cell office:value-type="float" office:value="0" table:formula="of:=SUM([.N10:.N33])" table:style-name="ce25">
            <text:p><text:s/>-<text:s/></text:p>
          </table:table-cell>
          <table:table-cell office:value-type="string" table:number-columns-spanned="2" table:number-rows-spanned="1" table:style-name="ce83">
            <text:p>總 <text:s text:c="7"/>計</text:p>
          </table:table-cell>
          <table:covered-table-cell/>
          <table:table-cell office:value-type="float" office:value="41752000" table:formula="of:=SUM([.Q10:.Q33])" table:style-name="ce46">
            <text:p><text:s/>41,752,000<text:s/></text:p>
          </table:table-cell>
          <table:table-cell office:value-type="float" office:value="19759090" table:formula="of:=SUM([.R10:.R33])" table:style-name="ce48">
            <text:p><text:s/>19,759,090<text:s/></text:p>
          </table:table-cell>
          <table:table-cell office:value-type="float" office:value="0" table:formula="of:=SUM([.S10:.S33])" table:style-name="ce48">
            <text:p><text:s/>-<text:s/></text:p>
          </table:table-cell>
          <table:table-cell office:value-type="float" office:value="1241845" table:formula="of:=SUM([.T10:.T33])" table:style-name="ce48">
            <text:p><text:s/>1,241,845<text:s/></text:p>
          </table:table-cell>
          <table:table-cell office:value-type="float" office:value="5060538008" table:formula="of:=SUM([.U10:.U33])" table:style-name="ce48">
            <text:p><text:s/>5,060,538,008<text:s/></text:p>
          </table:table-cell>
          <table:table-cell office:value-type="float" office:value="0" table:formula="of:=SUM([.V10:.V33])" table:style-name="ce48">
            <text:p><text:s/>-<text:s/></text:p>
          </table:table-cell>
          <table:table-cell office:value-type="float" office:value="249467994" table:formula="of:=SUM([.W10:.W33])" table:style-name="ce48">
            <text:p><text:s/>249,467,994<text:s/></text:p>
          </table:table-cell>
          <table:table-cell office:value-type="float" office:value="2022789435" table:formula="of:=SUM([.X10:.X33])" table:style-name="ce48">
            <text:p><text:s/>2,022,789,435<text:s/></text:p>
          </table:table-cell>
          <table:table-cell office:value-type="float" office:value="0" table:formula="of:=SUM([.Y10:.Y33])" table:style-name="ce48">
            <text:p><text:s/>-<text:s/></text:p>
          </table:table-cell>
          <table:table-cell office:value-type="float" office:value="86492501" table:formula="of:=SUM([.Z10:.Z33])" table:style-name="ce48">
            <text:p><text:s/>86,492,501<text:s/></text:p>
          </table:table-cell>
          <table:table-cell office:value-type="float" office:value="58587380" table:formula="of:=SUM([.AA10:.AA33])" table:style-name="ce48">
            <text:p><text:s/>58,587,380<text:s/></text:p>
          </table:table-cell>
          <table:table-cell office:value-type="string" table:number-columns-spanned="2" table:number-rows-spanned="1" table:style-name="ce83">
            <text:p>總 <text:s text:c="7"/>計</text:p>
          </table:table-cell>
          <table:covered-table-cell/>
          <table:table-cell office:value-type="float" office:value="260388975" table:formula="of:=[.AE9]+[.AF9]+[.AG9]+[.AS9]" table:style-name="ce22">
            <text:p><text:s/>260,388,975<text:s/></text:p>
          </table:table-cell>
          <table:table-cell office:value-type="float" office:value="0" table:formula="of:=SUM([.AE10:.AE33])" table:style-name="ce25">
            <text:p><text:s/>-<text:s/></text:p>
          </table:table-cell>
          <table:table-cell office:value-type="float" office:value="71041304" table:formula="of:=SUM([.AF10:.AF33])" table:style-name="ce25">
            <text:p><text:s/>71,041,304<text:s/></text:p>
          </table:table-cell>
          <table:table-cell office:value-type="float" office:value="189347671" table:formula="of:=SUM([.AH9:.AR9])" table:style-name="ce25">
            <text:p><text:s/>189,347,671<text:s/></text:p>
          </table:table-cell>
          <table:table-cell office:value-type="float" office:value="259000" table:formula="of:=SUM([.AH10:.AH33])" table:style-name="ce25">
            <text:p><text:s/>259,000<text:s/></text:p>
          </table:table-cell>
          <table:table-cell office:value-type="float" office:value="679371" table:formula="of:=SUM([.AI10:.AI33])" table:style-name="ce25">
            <text:p><text:s/>679,371<text:s/></text:p>
          </table:table-cell>
          <table:table-cell office:value-type="float" office:value="2642000" table:formula="of:=SUM([.AJ10:.AJ33])" table:style-name="ce25">
            <text:p><text:s/>2,642,000<text:s/></text:p>
          </table:table-cell>
          <table:table-cell office:value-type="float" office:value="0" table:formula="of:=SUM([.AK10:.AK33])" table:style-name="ce25">
            <text:p><text:s/>-<text:s/></text:p>
          </table:table-cell>
          <table:table-cell office:value-type="float" office:value="0" table:formula="of:=SUM([.AL10:.AL33])" table:style-name="ce25">
            <text:p><text:s/>-<text:s/></text:p>
          </table:table-cell>
          <table:table-cell office:value-type="float" office:value="0" table:formula="of:=SUM([.AM10:.AM33])" table:style-name="ce25">
            <text:p><text:s/>-<text:s/></text:p>
          </table:table-cell>
          <table:table-cell office:value-type="float" office:value="0" table:formula="of:=SUM([.AN10:.AN33])" table:style-name="ce25">
            <text:p><text:s/>-<text:s/></text:p>
          </table:table-cell>
          <table:table-cell office:value-type="float" office:value="0" table:formula="of:=SUM([.AO10:.AO33])" table:style-name="ce25">
            <text:p><text:s/>-<text:s/></text:p>
          </table:table-cell>
          <table:table-cell office:value-type="float" office:value="53571873" table:formula="of:=SUM([.AP10:.AP33])" table:style-name="ce25">
            <text:p><text:s/>53,571,873<text:s/></text:p>
          </table:table-cell>
          <table:table-cell office:value-type="float" office:value="0" table:formula="of:=SUM([.AQ10:.AQ33])" table:style-name="ce25">
            <text:p><text:s/>-<text:s/></text:p>
          </table:table-cell>
          <table:table-cell office:value-type="float" office:value="132195427" table:formula="of:=SUM([.AR10:.AR33])" table:style-name="ce25">
            <text:p><text:s/>132,195,427<text:s/></text:p>
          </table:table-cell>
          <table:table-cell office:value-type="float" office:value="0" table:formula="of:=SUM([.AS10:.AS33])" table:style-name="ce2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市議會主管</text:p>
          </table:table-cell>
          <table:table-cell table:style-name="ce13"/>
          <table:table-cell office:value-type="float" office:value="53803450" table:formula="of:=[.D10]+[.F10]+[.M10]+[.AA10]" table:style-name="ce23">
            <text:p><text:s/>53,803,450<text:s/></text:p>
          </table:table-cell>
          <table:table-cell office:value-type="float" office:value="40617880" table:style-name="ce26">
            <text:p><text:s/>40,617,880<text:s/></text:p>
          </table:table-cell>
          <table:table-cell office:value-type="float" office:value="1070148" table:style-name="ce26">
            <text:p><text:s/>1,070,148<text:s/></text:p>
          </table:table-cell>
          <table:table-cell office:value-type="float" office:value="13029570" table:style-name="ce26">
            <text:p><text:s/>13,029,5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39835" table:style-name="ce26">
            <text:p><text:s/>1,839,835<text:s/></text:p>
          </table:table-cell>
          <table:table-cell office:value-type="float" office:value="18000" table:style-name="ce26">
            <text:p><text:s/>18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50" table:style-name="ce26">
            <text:p><text:s/>1,350<text:s/></text:p>
          </table:table-cell>
          <table:table-cell office:value-type="float" office:value="53417" table:style-name="ce26">
            <text:p><text:s/>53,417<text:s/></text:p>
          </table:table-cell>
          <table:table-cell office:value-type="float" office:value="156000" table:formula="of:=[.N10]+SUM([.Q10:.Z10])" table:style-name="ce27">
            <text:p><text:s/>156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style-name="ce47">
            <text:p><text:s/>-<text:s/></text:p>
          </table:table-cell>
          <table:table-cell office:value-type="float" office:value="156000" table:style-name="ce49">
            <text:p><text:s/>156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formula="of:=[.AE10]+[.AF10]+[.AG10]+[.AS10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10:.AR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543956553" table:formula="of:=[.D11]+[.F11]+[.M11]+[.AA11]" table:style-name="ce23">
            <text:p><text:s/>543,956,553<text:s/></text:p>
          </table:table-cell>
          <table:table-cell office:value-type="float" office:value="312421070" table:style-name="ce26">
            <text:p><text:s/>312,421,070<text:s/></text:p>
          </table:table-cell>
          <table:table-cell office:value-type="float" office:value="28638876" table:style-name="ce26">
            <text:p><text:s/>28,638,876<text:s/></text:p>
          </table:table-cell>
          <table:table-cell office:value-type="float" office:value="149115377" table:style-name="ce26">
            <text:p><text:s/>149,115,377<text:s/></text:p>
          </table:table-cell>
          <table:table-cell office:value-type="float" office:value="6000" table:style-name="ce26">
            <text:p><text:s/>6,000<text:s/></text:p>
          </table:table-cell>
          <table:table-cell office:value-type="float" office:value="27958471" table:style-name="ce26">
            <text:p><text:s/>27,958,471<text:s/></text:p>
          </table:table-cell>
          <table:table-cell office:value-type="float" office:value="3411069" table:style-name="ce26">
            <text:p><text:s/>3,411,069<text:s/></text:p>
          </table:table-cell>
          <table:table-cell office:value-type="float" office:value="568341" table:style-name="ce26">
            <text:p><text:s/>568,341<text:s/></text:p>
          </table:table-cell>
          <table:table-cell office:value-type="float" office:value="157020" table:style-name="ce26">
            <text:p><text:s/>157,020<text:s/></text:p>
          </table:table-cell>
          <table:table-cell office:value-type="float" office:value="20902457" table:style-name="ce26">
            <text:p><text:s/>20,902,457<text:s/></text:p>
          </table:table-cell>
          <table:table-cell office:value-type="float" office:value="82420106" table:formula="of:=[.N11]+SUM([.Q11:.Z11])" table:style-name="ce27">
            <text:p><text:s/>82,420,106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15"/>
          <table:table-cell office:value-type="float" office:value="39203000" table:style-name="ce47">
            <text:p><text:s/>39,203,000<text:s/></text:p>
          </table:table-cell>
          <table:table-cell office:value-type="float" office:value="2063050" table:style-name="ce49">
            <text:p><text:s/>2,063,05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82380" table:style-name="ce49">
            <text:p><text:s/>382,38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765676" table:style-name="ce49">
            <text:p><text:s/>6,765,67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4006000" table:style-name="ce49">
            <text:p><text:s/>34,006,0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57"/>
          <table:table-cell office:value-type="float" office:value="11083838" table:formula="of:=[.AE11]+[.AF11]+[.AG11]+[.AS11]" table:style-name="ce23">
            <text:p><text:s/>11,083,8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267171" table:style-name="ce27">
            <text:p><text:s/>3,267,171<text:s/></text:p>
          </table:table-cell>
          <table:table-cell office:value-type="float" office:value="7816667" table:formula="of:=SUM([.AH11:.AR11])" table:style-name="ce27">
            <text:p><text:s/>7,816,6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16667" table:style-name="ce27">
            <text:p><text:s/>7,816,6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民政局主管</text:p>
          </table:table-cell>
          <table:table-cell table:style-name="ce14"/>
          <table:table-cell office:value-type="float" office:value="152640451" table:formula="of:=[.D12]+[.F12]+[.M12]+[.AA12]" table:style-name="ce23">
            <text:p><text:s/>152,640,451<text:s/></text:p>
          </table:table-cell>
          <table:table-cell office:value-type="float" office:value="123579420" table:style-name="ce26">
            <text:p><text:s/>123,579,420<text:s/></text:p>
          </table:table-cell>
          <table:table-cell office:value-type="float" office:value="8349769" table:style-name="ce26">
            <text:p><text:s/>8,349,769<text:s/></text:p>
          </table:table-cell>
          <table:table-cell office:value-type="float" office:value="28437812" table:style-name="ce26">
            <text:p><text:s/>28,437,8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804847" table:style-name="ce26">
            <text:p><text:s/>5,804,847<text:s/></text:p>
          </table:table-cell>
          <table:table-cell office:value-type="float" office:value="153930" table:style-name="ce26">
            <text:p><text:s/>153,930<text:s/></text:p>
          </table:table-cell>
          <table:table-cell office:value-type="float" office:value="119239" table:style-name="ce26">
            <text:p><text:s/>119,239<text:s/></text:p>
          </table:table-cell>
          <table:table-cell office:value-type="float" office:value="36390" table:style-name="ce26">
            <text:p><text:s/>36,390<text:s/></text:p>
          </table:table-cell>
          <table:table-cell office:value-type="float" office:value="653480" table:style-name="ce26">
            <text:p><text:s/>653,480<text:s/></text:p>
          </table:table-cell>
          <table:table-cell office:value-type="float" office:value="623219" table:formula="of:=[.N12]+SUM([.Q12:.Z12])" table:style-name="ce27">
            <text:p><text:s/>623,219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民政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6578" table:style-name="ce49">
            <text:p><text:s/>16,57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06641" table:style-name="ce49">
            <text:p><text:s/>606,641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民政局主管</text:p>
          </table:table-cell>
          <table:table-cell table:style-name="ce57"/>
          <table:table-cell office:value-type="float" office:value="259000" table:formula="of:=[.AE12]+[.AF12]+[.AG12]+[.AS12]" table:style-name="ce23">
            <text:p><text:s/>259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9000" table:formula="of:=SUM([.AH12:.AR12])" table:style-name="ce27">
            <text:p><text:s/>259,000<text:s/></text:p>
          </table:table-cell>
          <table:table-cell office:value-type="float" office:value="259000" table:style-name="ce27">
            <text:p><text:s/>259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財政局主管</text:p>
          </table:table-cell>
          <table:table-cell table:style-name="ce15"/>
          <table:table-cell office:value-type="float" office:value="71413008" table:formula="of:=[.D13]+[.F13]+[.M13]+[.AA13]" table:style-name="ce23">
            <text:p><text:s/>71,413,008<text:s/></text:p>
          </table:table-cell>
          <table:table-cell office:value-type="float" office:value="10898809" table:style-name="ce27">
            <text:p><text:s/>10,898,809<text:s/></text:p>
          </table:table-cell>
          <table:table-cell office:value-type="float" office:value="937178" table:style-name="ce27">
            <text:p><text:s/>937,178<text:s/></text:p>
          </table:table-cell>
          <table:table-cell office:value-type="float" office:value="1926819" table:style-name="ce27">
            <text:p><text:s/>1,926,8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0396" table:style-name="ce27">
            <text:p><text:s/>730,396<text:s/></text:p>
          </table:table-cell>
          <table:table-cell office:value-type="float" office:value="149120" table:style-name="ce27">
            <text:p><text:s/>149,1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7848" table:style-name="ce26">
            <text:p><text:s/>47,848<text:s/></text:p>
          </table:table-cell>
          <table:table-cell office:value-type="float" office:value="6444" table:style-name="ce27">
            <text:p><text:s/>6,444<text:s/></text:p>
          </table:table-cell>
          <table:table-cell office:value-type="float" office:value="0" table:formula="of:=[.N13]+SUM([.Q13:.Z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財政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8587380" table:style-name="ce49">
            <text:p><text:s/>58,587,380<text:s/></text:p>
          </table:table-cell>
          <table:table-cell office:value-type="string" table:style-name="ce39">
            <text:p><text:s/>財政局主管</text:p>
          </table:table-cell>
          <table:table-cell table:style-name="ce57"/>
          <table:table-cell office:value-type="float" office:value="0" table:formula="of:=[.AE13]+[.AF13]+[.AG13]+[.AS13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13:.AR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教育局主管</text:p>
          </table:table-cell>
          <table:table-cell table:style-name="ce15"/>
          <table:table-cell office:value-type="float" office:value="5061199482" table:formula="of:=[.D14]+[.F14]+[.M14]+[.AA14]" table:style-name="ce23">
            <text:p><text:s/>5,061,199,482<text:s/></text:p>
          </table:table-cell>
          <table:table-cell office:value-type="float" office:value="760442" table:style-name="ce27">
            <text:p><text:s/>760,442<text:s/></text:p>
          </table:table-cell>
          <table:table-cell office:value-type="float" office:value="47546" table:style-name="ce27">
            <text:p><text:s/>47,546<text:s/></text:p>
          </table:table-cell>
          <table:table-cell office:value-type="float" office:value="283412" table:style-name="ce27">
            <text:p><text:s/>283,4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4997" table:style-name="ce27">
            <text:p><text:s/>164,99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60155628" table:formula="of:=[.N14]+SUM([.Q14:.Z14])" table:style-name="ce27">
            <text:p><text:s/>5,060,155,628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060155628" table:style-name="ce49">
            <text:p><text:s/>5,060,155,62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57"/>
          <table:table-cell office:value-type="float" office:value="0" table:formula="of:=[.AE14]+[.AF14]+[.AG14]+[.AS14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14:.AR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經濟發展局主管</text:p>
          </table:table-cell>
          <table:table-cell table:style-name="ce15"/>
          <table:table-cell office:value-type="float" office:value="37142904" table:formula="of:=[.D15]+[.F15]+[.M15]+[.AA15]" table:style-name="ce23">
            <text:p><text:s/>37,142,904<text:s/></text:p>
          </table:table-cell>
          <table:table-cell office:value-type="float" office:value="24786902" table:style-name="ce27">
            <text:p><text:s/>24,786,902<text:s/></text:p>
          </table:table-cell>
          <table:table-cell office:value-type="float" office:value="1127400" table:style-name="ce27">
            <text:p><text:s/>1,127,400<text:s/></text:p>
          </table:table-cell>
          <table:table-cell office:value-type="float" office:value="9807002" table:style-name="ce27">
            <text:p><text:s/>9,807,0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60568" table:style-name="ce27">
            <text:p><text:s/>4,460,568<text:s/></text:p>
          </table:table-cell>
          <table:table-cell office:value-type="float" office:value="54000" table:style-name="ce27">
            <text:p><text:s/>54,000<text:s/></text:p>
          </table:table-cell>
          <table:table-cell office:value-type="float" office:value="136693" table:style-name="ce34">
            <text:p><text:s/>136,6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381" table:style-name="ce27">
            <text:p><text:s/>24,381<text:s/></text:p>
          </table:table-cell>
          <table:table-cell office:value-type="float" office:value="2549000" table:formula="of:=[.N15]+SUM([.Q15:.Z15])" table:style-name="ce27">
            <text:p><text:s/>2,549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15"/>
          <table:table-cell office:value-type="float" office:value="2549000" table:style-name="ce47">
            <text:p><text:s/>2,549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57"/>
          <table:table-cell office:value-type="float" office:value="21265319" table:formula="of:=[.AE15]+[.AF15]+[.AG15]+[.AS15]" table:style-name="ce23">
            <text:p><text:s/>21,265,3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995738" table:style-name="ce27">
            <text:p><text:s/>16,995,738<text:s/></text:p>
          </table:table-cell>
          <table:table-cell office:value-type="float" office:value="4269581" table:formula="of:=SUM([.AH15:.AR15])" table:style-name="ce27">
            <text:p><text:s/>4,269,5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69581" table:style-name="ce27">
            <text:p><text:s/>4,269,58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建設局主管</text:p>
          </table:table-cell>
          <table:table-cell table:style-name="ce15"/>
          <table:table-cell office:value-type="float" office:value="71305436" table:formula="of:=[.D16]+[.F16]+[.M16]+[.AA16]" table:style-name="ce23">
            <text:p><text:s/>71,305,436<text:s/></text:p>
          </table:table-cell>
          <table:table-cell office:value-type="float" office:value="39765777" table:style-name="ce27">
            <text:p><text:s/>39,765,777<text:s/></text:p>
          </table:table-cell>
          <table:table-cell office:value-type="float" office:value="1923658" table:style-name="ce27">
            <text:p><text:s/>1,923,658<text:s/></text:p>
          </table:table-cell>
          <table:table-cell office:value-type="float" office:value="31539659" table:style-name="ce27">
            <text:p><text:s/>31,539,6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573689" table:style-name="ce27">
            <text:p><text:s/>5,573,689<text:s/></text:p>
          </table:table-cell>
          <table:table-cell office:value-type="float" office:value="488855" table:style-name="ce27">
            <text:p><text:s/>488,855<text:s/></text:p>
          </table:table-cell>
          <table:table-cell office:value-type="float" office:value="5368398" table:style-name="ce27">
            <text:p><text:s/>5,368,398<text:s/></text:p>
          </table:table-cell>
          <table:table-cell office:value-type="float" office:value="678109" table:style-name="ce26">
            <text:p><text:s/>678,109<text:s/></text:p>
          </table:table-cell>
          <table:table-cell office:value-type="float" office:value="207305" table:style-name="ce27">
            <text:p><text:s/>207,305<text:s/></text:p>
          </table:table-cell>
          <table:table-cell office:value-type="float" office:value="0" table:formula="of:=[.N16]+SUM([.Q16:.Z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57"/>
          <table:table-cell office:value-type="float" office:value="2458443" table:formula="of:=[.AE16]+[.AF16]+[.AG16]+[.AS16]" table:style-name="ce23">
            <text:p><text:s/>2,458,4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58443" table:style-name="ce27">
            <text:p><text:s/>2,458,443<text:s/></text:p>
          </table:table-cell>
          <table:table-cell office:value-type="float" office:value="0" table:formula="of:=SUM([.AH16:.AR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交通局主管</text:p>
          </table:table-cell>
          <table:table-cell table:style-name="ce15"/>
          <table:table-cell office:value-type="float" office:value="73565025" table:formula="of:=[.D17]+[.F17]+[.M17]+[.AA17]" table:style-name="ce23">
            <text:p><text:s/>73,565,025<text:s/></text:p>
          </table:table-cell>
          <table:table-cell office:value-type="float" office:value="18644972" table:style-name="ce27">
            <text:p><text:s/>18,644,972<text:s/></text:p>
          </table:table-cell>
          <table:table-cell office:value-type="float" office:value="510349" table:style-name="ce27">
            <text:p><text:s/>510,349<text:s/></text:p>
          </table:table-cell>
          <table:table-cell office:value-type="float" office:value="16085375" table:style-name="ce27">
            <text:p><text:s/>16,085,3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44599" table:style-name="ce27">
            <text:p><text:s/>1,544,599<text:s/></text:p>
          </table:table-cell>
          <table:table-cell office:value-type="float" office:value="330360" table:style-name="ce27">
            <text:p><text:s/>330,3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270" table:style-name="ce26">
            <text:p><text:s/>55,270<text:s/></text:p>
          </table:table-cell>
          <table:table-cell office:value-type="float" office:value="5030168" table:style-name="ce27">
            <text:p><text:s/>5,030,168<text:s/></text:p>
          </table:table-cell>
          <table:table-cell office:value-type="float" office:value="38834678" table:formula="of:=[.N17]+SUM([.Q17:.Z17])" table:style-name="ce27">
            <text:p><text:s/>38,834,678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267293" table:style-name="ce49">
            <text:p><text:s/>267,29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8567385" table:style-name="ce49">
            <text:p><text:s/>38,567,385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57"/>
          <table:table-cell office:value-type="float" office:value="125039757" table:formula="of:=[.AE17]+[.AF17]+[.AG17]+[.AS17]" table:style-name="ce23">
            <text:p><text:s/>125,039,7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592549" table:style-name="ce27">
            <text:p><text:s/>5,592,549<text:s/></text:p>
          </table:table-cell>
          <table:table-cell office:value-type="float" office:value="119447208" table:formula="of:=SUM([.AH17:.AR17])" table:style-name="ce27">
            <text:p><text:s/>119,447,20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9447208" table:style-name="ce27">
            <text:p><text:s/>119,447,208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都市發展局主管</text:p>
          </table:table-cell>
          <table:table-cell table:style-name="ce14"/>
          <table:table-cell office:value-type="float" office:value="36322794" table:formula="of:=[.D18]+[.F18]+[.M18]+[.AA18]" table:style-name="ce23">
            <text:p><text:s/>36,322,794<text:s/></text:p>
          </table:table-cell>
          <table:table-cell office:value-type="float" office:value="23628509" table:style-name="ce26">
            <text:p><text:s/>23,628,509<text:s/></text:p>
          </table:table-cell>
          <table:table-cell office:value-type="float" office:value="534745" table:style-name="ce26">
            <text:p><text:s/>534,745<text:s/></text:p>
          </table:table-cell>
          <table:table-cell office:value-type="float" office:value="6654285" table:style-name="ce26">
            <text:p><text:s/>6,654,28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332208" table:style-name="ce26">
            <text:p><text:s/>3,332,208<text:s/></text:p>
          </table:table-cell>
          <table:table-cell office:value-type="float" office:value="543725" table:style-name="ce26">
            <text:p><text:s/>543,7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0" table:style-name="ce26">
            <text:p><text:s/>900<text:s/></text:p>
          </table:table-cell>
          <table:table-cell office:value-type="float" office:value="83054" table:style-name="ce26">
            <text:p><text:s/>83,054<text:s/></text:p>
          </table:table-cell>
          <table:table-cell office:value-type="float" office:value="6040000" table:formula="of:=[.N18]+SUM([.Q18:.Z18])" table:style-name="ce27">
            <text:p><text:s/>6,040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040000" table:style-name="ce49">
            <text:p><text:s/>6,040,0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57"/>
          <table:table-cell office:value-type="float" office:value="23564502" table:formula="of:=[.AE18]+[.AF18]+[.AG18]+[.AS18]" table:style-name="ce23">
            <text:p><text:s/>23,564,5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085864" table:style-name="ce27">
            <text:p><text:s/>15,085,864<text:s/></text:p>
          </table:table-cell>
          <table:table-cell office:value-type="float" office:value="8478638" table:formula="of:=SUM([.AH18:.AR18])" table:style-name="ce27">
            <text:p><text:s/>8,478,6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78638" table:style-name="ce27">
            <text:p><text:s/>8,478,638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農業局主管</text:p>
          </table:table-cell>
          <table:table-cell table:style-name="ce15"/>
          <table:table-cell office:value-type="float" office:value="137023816" table:formula="of:=[.D19]+[.F19]+[.M19]+[.AA19]" table:style-name="ce23">
            <text:p><text:s/>137,023,816<text:s/></text:p>
          </table:table-cell>
          <table:table-cell office:value-type="float" office:value="23008986" table:style-name="ce27">
            <text:p><text:s/>23,008,986<text:s/></text:p>
          </table:table-cell>
          <table:table-cell office:value-type="float" office:value="1511883" table:style-name="ce27">
            <text:p><text:s/>1,511,883<text:s/></text:p>
          </table:table-cell>
          <table:table-cell office:value-type="float" office:value="8452139" table:style-name="ce27">
            <text:p><text:s/>8,452,1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65840" table:style-name="ce27">
            <text:p><text:s/>2,465,840<text:s/></text:p>
          </table:table-cell>
          <table:table-cell office:value-type="float" office:value="153500" table:style-name="ce27">
            <text:p><text:s/>153,500<text:s/></text:p>
          </table:table-cell>
          <table:table-cell office:value-type="float" office:value="1313668" table:style-name="ce27">
            <text:p><text:s/>1,313,668<text:s/></text:p>
          </table:table-cell>
          <table:table-cell office:value-type="float" office:value="212851" table:style-name="ce26">
            <text:p><text:s/>212,851<text:s/></text:p>
          </table:table-cell>
          <table:table-cell office:value-type="float" office:value="50402" table:style-name="ce27">
            <text:p><text:s/>50,402<text:s/></text:p>
          </table:table-cell>
          <table:table-cell office:value-type="float" office:value="105562691" table:formula="of:=[.N19]+SUM([.Q19:.Z19])" table:style-name="ce27">
            <text:p><text:s/>105,562,69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14735229" table:style-name="ce49">
            <text:p><text:s/>14,735,22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022394" table:style-name="ce49">
            <text:p><text:s/>6,022,394<text:s/></text:p>
          </table:table-cell>
          <table:table-cell office:value-type="float" office:value="83200000" table:style-name="ce49">
            <text:p><text:s/>83,200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605068" table:style-name="ce49">
            <text:p><text:s/>1,605,068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57"/>
          <table:table-cell office:value-type="float" office:value="3489286" table:formula="of:=[.AE19]+[.AF19]+[.AG19]+[.AS19]" table:style-name="ce23">
            <text:p><text:s/>3,489,28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47286" table:style-name="ce27">
            <text:p><text:s/>1,747,286<text:s/></text:p>
          </table:table-cell>
          <table:table-cell office:value-type="float" office:value="1742000" table:formula="of:=SUM([.AH19:.AR19])" table:style-name="ce27">
            <text:p><text:s/>1,742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42000" table:style-name="ce27">
            <text:p><text:s/>1,742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觀光旅遊局主管</text:p>
          </table:table-cell>
          <table:table-cell table:style-name="ce15"/>
          <table:table-cell office:value-type="float" office:value="16852244" table:formula="of:=[.D20]+[.F20]+[.M20]+[.AA20]" table:style-name="ce23">
            <text:p><text:s/>16,852,244<text:s/></text:p>
          </table:table-cell>
          <table:table-cell office:value-type="float" office:value="12593100" table:style-name="ce27">
            <text:p><text:s/>12,593,100<text:s/></text:p>
          </table:table-cell>
          <table:table-cell office:value-type="float" office:value="229784" table:style-name="ce27">
            <text:p><text:s/>229,784<text:s/></text:p>
          </table:table-cell>
          <table:table-cell office:value-type="float" office:value="4015544" table:style-name="ce27">
            <text:p><text:s/>4,015,54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74395" table:style-name="ce27">
            <text:p><text:s/>1,174,395<text:s/></text:p>
          </table:table-cell>
          <table:table-cell office:value-type="float" office:value="50264" table:style-name="ce27">
            <text:p><text:s/>50,2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062" table:style-name="ce27">
            <text:p><text:s/>59,062<text:s/></text:p>
          </table:table-cell>
          <table:table-cell office:value-type="float" office:value="243600" table:formula="of:=[.N20]+SUM([.Q20:.Z20])" table:style-name="ce27">
            <text:p><text:s/>243,6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213600" table:style-name="ce49">
            <text:p><text:s/>213,6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0000" table:style-name="ce49">
            <text:p><text:s/>30,0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57"/>
          <table:table-cell office:value-type="float" office:value="6825777" table:formula="of:=[.AE20]+[.AF20]+[.AG20]+[.AS20]" table:style-name="ce23">
            <text:p><text:s/>6,825,7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146406" table:style-name="ce27">
            <text:p><text:s/>6,146,406<text:s/></text:p>
          </table:table-cell>
          <table:table-cell office:value-type="float" office:value="679371" table:formula="of:=SUM([.AH20:.AR20])" table:style-name="ce27">
            <text:p><text:s/>679,3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9371" table:style-name="ce27">
            <text:p><text:s/>679,37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社會局主管</text:p>
          </table:table-cell>
          <table:table-cell table:style-name="ce15"/>
          <table:table-cell office:value-type="float" office:value="1434247897" table:formula="of:=[.D21]+[.F21]+[.M21]+[.AA21]" table:style-name="ce23">
            <text:p><text:s/>1,434,247,897<text:s/></text:p>
          </table:table-cell>
          <table:table-cell office:value-type="float" office:value="52672957" table:style-name="ce27">
            <text:p><text:s/>52,672,957<text:s/></text:p>
          </table:table-cell>
          <table:table-cell office:value-type="float" office:value="1120602" table:style-name="ce27">
            <text:p><text:s/>1,120,602<text:s/></text:p>
          </table:table-cell>
          <table:table-cell office:value-type="float" office:value="23287427" table:style-name="ce27">
            <text:p><text:s/>23,287,4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259858" table:style-name="ce27">
            <text:p><text:s/>8,259,858<text:s/></text:p>
          </table:table-cell>
          <table:table-cell office:value-type="float" office:value="578050" table:style-name="ce27">
            <text:p><text:s/>578,0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250" table:style-name="ce27">
            <text:p><text:s/>50,250<text:s/></text:p>
          </table:table-cell>
          <table:table-cell office:value-type="float" office:value="45974" table:style-name="ce27">
            <text:p><text:s/>45,974<text:s/></text:p>
          </table:table-cell>
          <table:table-cell office:value-type="float" office:value="1358287513" table:formula="of:=[.N21]+SUM([.Q21:.Z21])" table:style-name="ce27">
            <text:p><text:s/>1,358,287,51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347300" table:style-name="ce49">
            <text:p><text:s/>347,3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43445600" table:style-name="ce49">
            <text:p><text:s/>243,445,600<text:s/></text:p>
          </table:table-cell>
          <table:table-cell office:value-type="float" office:value="1113262968" table:style-name="ce49">
            <text:p><text:s/>1,113,262,96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31645" table:style-name="ce49">
            <text:p><text:s/>1,231,645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57"/>
          <table:table-cell office:value-type="float" office:value="851392" table:formula="of:=[.AE21]+[.AF21]+[.AG21]+[.AS21]" table:style-name="ce23">
            <text:p><text:s/>851,39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477" table:style-name="ce27">
            <text:p><text:s/>20,477<text:s/></text:p>
          </table:table-cell>
          <table:table-cell office:value-type="float" office:value="830915" table:formula="of:=SUM([.AH21:.AR21])" table:style-name="ce27">
            <text:p><text:s/>830,9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30915" table:style-name="ce27">
            <text:p><text:s/>830,9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勞工局主管</text:p>
          </table:table-cell>
          <table:table-cell table:style-name="ce15"/>
          <table:table-cell office:value-type="float" office:value="38029771" table:formula="of:=[.D22]+[.F22]+[.M22]+[.AA22]" table:style-name="ce23">
            <text:p><text:s/>38,029,771<text:s/></text:p>
          </table:table-cell>
          <table:table-cell office:value-type="float" office:value="27766024" table:style-name="ce27">
            <text:p><text:s/>27,766,024<text:s/></text:p>
          </table:table-cell>
          <table:table-cell office:value-type="float" office:value="679232" table:style-name="ce27">
            <text:p><text:s/>679,232<text:s/></text:p>
          </table:table-cell>
          <table:table-cell office:value-type="float" office:value="6856907" table:style-name="ce27">
            <text:p><text:s/>6,856,907<text:s/></text:p>
          </table:table-cell>
          <table:table-cell office:value-type="float" office:value="11040" table:style-name="ce26">
            <text:p><text:s/>11,040<text:s/></text:p>
          </table:table-cell>
          <table:table-cell office:value-type="float" office:value="949475" table:style-name="ce27">
            <text:p><text:s/>949,475<text:s/></text:p>
          </table:table-cell>
          <table:table-cell office:value-type="float" office:value="221500" table:style-name="ce27">
            <text:p><text:s/>221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910" table:style-name="ce27">
            <text:p><text:s/>22,910<text:s/></text:p>
          </table:table-cell>
          <table:table-cell office:value-type="float" office:value="81264" table:style-name="ce27">
            <text:p><text:s/>81,264<text:s/></text:p>
          </table:table-cell>
          <table:table-cell office:value-type="float" office:value="3406840" table:formula="of:=[.N22]+SUM([.Q22:.Z22])" table:style-name="ce27">
            <text:p><text:s/>3,406,84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793000" table:style-name="ce49">
            <text:p><text:s/>793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41845" table:style-name="ce49">
            <text:p><text:s/>1,241,84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99000" table:style-name="ce49">
            <text:p><text:s/>599,0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72995" table:style-name="ce49">
            <text:p><text:s/>772,995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57"/>
          <table:table-cell office:value-type="float" office:value="0" table:formula="of:=[.AE22]+[.AF22]+[.AG22]+[.AS22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2:.AR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警察局主管</text:p>
          </table:table-cell>
          <table:table-cell table:style-name="ce15"/>
          <table:table-cell office:value-type="float" office:value="821573959" table:formula="of:=[.D23]+[.F23]+[.M23]+[.AA23]" table:style-name="ce23">
            <text:p><text:s/>821,573,959<text:s/></text:p>
          </table:table-cell>
          <table:table-cell office:value-type="float" office:value="760732927" table:style-name="ce27">
            <text:p><text:s/>760,732,927<text:s/></text:p>
          </table:table-cell>
          <table:table-cell office:value-type="float" office:value="60432545" table:style-name="ce27">
            <text:p><text:s/>60,432,545<text:s/></text:p>
          </table:table-cell>
          <table:table-cell office:value-type="float" office:value="60814032" table:style-name="ce27">
            <text:p><text:s/>60,814,0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77401" table:style-name="ce27">
            <text:p><text:s/>3,077,401<text:s/></text:p>
          </table:table-cell>
          <table:table-cell office:value-type="float" office:value="250000" table:style-name="ce27">
            <text:p><text:s/>250,000<text:s/></text:p>
          </table:table-cell>
          <table:table-cell office:value-type="float" office:value="235871" table:style-name="ce27">
            <text:p><text:s/>235,871<text:s/></text:p>
          </table:table-cell>
          <table:table-cell office:value-type="float" office:value="897825" table:style-name="ce27">
            <text:p><text:s/>897,825<text:s/></text:p>
          </table:table-cell>
          <table:table-cell office:value-type="float" office:value="454260" table:style-name="ce27">
            <text:p><text:s/>454,260<text:s/></text:p>
          </table:table-cell>
          <table:table-cell office:value-type="float" office:value="27000" table:formula="of:=[.N23]+SUM([.Q23:.Z23])" table:style-name="ce27">
            <text:p><text:s/>27,0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7000" table:style-name="ce49">
            <text:p><text:s/>27,0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57"/>
          <table:table-cell office:value-type="float" office:value="0" table:formula="of:=[.AE23]+[.AF23]+[.AG23]+[.AS23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3:.AR2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消防局主管</text:p>
          </table:table-cell>
          <table:table-cell table:style-name="ce15"/>
          <table:table-cell office:value-type="float" office:value="202995819" table:formula="of:=[.D24]+[.F24]+[.M24]+[.AA24]" table:style-name="ce23">
            <text:p><text:s/>202,995,819<text:s/></text:p>
          </table:table-cell>
          <table:table-cell office:value-type="float" office:value="183049997" table:style-name="ce27">
            <text:p><text:s/>183,049,997<text:s/></text:p>
          </table:table-cell>
          <table:table-cell office:value-type="float" office:value="6527901" table:style-name="ce27">
            <text:p><text:s/>6,527,901<text:s/></text:p>
          </table:table-cell>
          <table:table-cell office:value-type="float" office:value="18517222" table:style-name="ce27">
            <text:p><text:s/>18,517,2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5590" table:style-name="ce27">
            <text:p><text:s/>485,590<text:s/></text:p>
          </table:table-cell>
          <table:table-cell office:value-type="float" office:value="486049" table:style-name="ce27">
            <text:p><text:s/>486,049<text:s/></text:p>
          </table:table-cell>
          <table:table-cell office:value-type="float" office:value="71255" table:style-name="ce27">
            <text:p><text:s/>71,255<text:s/></text:p>
          </table:table-cell>
          <table:table-cell office:value-type="float" office:value="38618" table:style-name="ce27">
            <text:p><text:s/>38,618<text:s/></text:p>
          </table:table-cell>
          <table:table-cell office:value-type="float" office:value="4534390" table:style-name="ce27">
            <text:p><text:s/>4,534,390<text:s/></text:p>
          </table:table-cell>
          <table:table-cell office:value-type="float" office:value="1428600" table:formula="of:=[.N24]+SUM([.Q24:.Z24])" table:style-name="ce27">
            <text:p><text:s/>1,428,60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28600" table:style-name="ce49">
            <text:p><text:s/>1,428,6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57"/>
          <table:table-cell office:value-type="float" office:value="0" table:formula="of:=[.AE24]+[.AF24]+[.AG24]+[.AS24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4:.AR2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943664655" table:formula="of:=[.D25]+[.F25]+[.M25]+[.AA25]" table:style-name="ce23">
            <text:p><text:s/>943,664,655<text:s/></text:p>
          </table:table-cell>
          <table:table-cell office:value-type="float" office:value="109400709" table:style-name="ce27">
            <text:p><text:s/>109,400,709<text:s/></text:p>
          </table:table-cell>
          <table:table-cell office:value-type="float" office:value="8043029" table:style-name="ce27">
            <text:p><text:s/>8,043,029<text:s/></text:p>
          </table:table-cell>
          <table:table-cell office:value-type="float" office:value="15312733" table:style-name="ce27">
            <text:p><text:s/>15,312,733<text:s/></text:p>
          </table:table-cell>
          <table:table-cell office:value-type="float" office:value="60000" table:style-name="ce27">
            <text:p><text:s/>60,000<text:s/></text:p>
          </table:table-cell>
          <table:table-cell office:value-type="float" office:value="5897792" table:style-name="ce27">
            <text:p><text:s/>5,897,792<text:s/></text:p>
          </table:table-cell>
          <table:table-cell office:value-type="float" office:value="494185" table:style-name="ce27">
            <text:p><text:s/>494,1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6148" table:style-name="ce27">
            <text:p><text:s/>476,148<text:s/></text:p>
          </table:table-cell>
          <table:table-cell office:value-type="float" office:value="199792" table:style-name="ce27">
            <text:p><text:s/>199,792<text:s/></text:p>
          </table:table-cell>
          <table:table-cell office:value-type="float" office:value="818951213" table:formula="of:=[.N25]+SUM([.Q25:.Z25])" table:style-name="ce27">
            <text:p><text:s/>818,951,21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18945213" table:style-name="ce49">
            <text:p><text:s/>818,945,21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000" table:style-name="ce49">
            <text:p><text:s/>6,0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57"/>
          <table:table-cell office:value-type="float" office:value="46523275" table:formula="of:=[.AE25]+[.AF25]+[.AG25]+[.AS25]" table:style-name="ce23">
            <text:p><text:s/>46,523,2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98984" table:style-name="ce27">
            <text:p><text:s/>1,598,984<text:s/></text:p>
          </table:table-cell>
          <table:table-cell office:value-type="float" office:value="44924291" table:formula="of:=SUM([.AH25:.AR25])" table:style-name="ce27">
            <text:p><text:s/>44,924,2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924291" table:style-name="ce27">
            <text:p><text:s/>44,924,29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環境保護局主管</text:p>
          </table:table-cell>
          <table:table-cell table:style-name="ce15"/>
          <table:table-cell office:value-type="float" office:value="312652739" table:formula="of:=[.D26]+[.F26]+[.M26]+[.AA26]" table:style-name="ce23">
            <text:p><text:s/>312,652,739<text:s/></text:p>
          </table:table-cell>
          <table:table-cell office:value-type="float" office:value="198598022" table:style-name="ce27">
            <text:p><text:s/>198,598,022<text:s/></text:p>
          </table:table-cell>
          <table:table-cell office:value-type="float" office:value="4433695" table:style-name="ce27">
            <text:p><text:s/>4,433,695<text:s/></text:p>
          </table:table-cell>
          <table:table-cell office:value-type="float" office:value="113866737" table:style-name="ce27">
            <text:p><text:s/>113,866,7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946018" table:style-name="ce27">
            <text:p><text:s/>47,946,018<text:s/></text:p>
          </table:table-cell>
          <table:table-cell office:value-type="float" office:value="439523" table:style-name="ce27">
            <text:p><text:s/>439,523<text:s/></text:p>
          </table:table-cell>
          <table:table-cell office:value-type="float" office:value="1012874" table:style-name="ce27">
            <text:p><text:s/>1,012,874<text:s/></text:p>
          </table:table-cell>
          <table:table-cell office:value-type="float" office:value="79823" table:style-name="ce27">
            <text:p><text:s/>79,823<text:s/></text:p>
          </table:table-cell>
          <table:table-cell office:value-type="float" office:value="36189" table:style-name="ce27">
            <text:p><text:s/>36,189<text:s/></text:p>
          </table:table-cell>
          <table:table-cell office:value-type="float" office:value="187980" table:formula="of:=[.N26]+SUM([.Q26:.Z26])" table:style-name="ce27">
            <text:p><text:s/>187,980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87980" table:style-name="ce49">
            <text:p><text:s/>187,98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57"/>
          <table:table-cell office:value-type="float" office:value="8160169" table:formula="of:=[.AE26]+[.AF26]+[.AG26]+[.AS26]" table:style-name="ce23">
            <text:p><text:s/>8,160,1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160169" table:style-name="ce27">
            <text:p><text:s/>8,160,169<text:s/></text:p>
          </table:table-cell>
          <table:table-cell office:value-type="float" office:value="0" table:formula="of:=SUM([.AH26:.AR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文化局主管</text:p>
          </table:table-cell>
          <table:table-cell table:style-name="ce15"/>
          <table:table-cell office:value-type="float" office:value="82145316" table:formula="of:=[.D27]+[.F27]+[.M27]+[.AA27]" table:style-name="ce23">
            <text:p><text:s/>82,145,316<text:s/></text:p>
          </table:table-cell>
          <table:table-cell office:value-type="float" office:value="38681619" table:style-name="ce27">
            <text:p><text:s/>38,681,619<text:s/></text:p>
          </table:table-cell>
          <table:table-cell office:value-type="float" office:value="1319159" table:style-name="ce27">
            <text:p><text:s/>1,319,159<text:s/></text:p>
          </table:table-cell>
          <table:table-cell office:value-type="float" office:value="42913593" table:style-name="ce27">
            <text:p><text:s/>42,913,5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312803" table:style-name="ce27">
            <text:p><text:s/>11,312,803<text:s/></text:p>
          </table:table-cell>
          <table:table-cell office:value-type="float" office:value="1614628" table:style-name="ce27">
            <text:p><text:s/>1,614,6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50" table:style-name="ce27">
            <text:p><text:s/>1,350<text:s/></text:p>
          </table:table-cell>
          <table:table-cell office:value-type="float" office:value="856390" table:style-name="ce27">
            <text:p><text:s/>856,390<text:s/></text:p>
          </table:table-cell>
          <table:table-cell office:value-type="float" office:value="550104" table:formula="of:=[.N27]+SUM([.Q27:.Z27])" table:style-name="ce27">
            <text:p><text:s/>550,104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470849" table:style-name="ce49">
            <text:p><text:s/>470,84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9255" table:style-name="ce49">
            <text:p><text:s/>79,255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57"/>
          <table:table-cell office:value-type="float" office:value="3757553" table:formula="of:=[.AE27]+[.AF27]+[.AG27]+[.AS27]" table:style-name="ce23">
            <text:p><text:s/>3,757,5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57553" table:style-name="ce27">
            <text:p><text:s/>3,757,553<text:s/></text:p>
          </table:table-cell>
          <table:table-cell office:value-type="float" office:value="0" table:formula="of:=SUM([.AH27:.AR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地政局主管</text:p>
          </table:table-cell>
          <table:table-cell table:style-name="ce15"/>
          <table:table-cell office:value-type="float" office:value="116341013" table:formula="of:=[.D28]+[.F28]+[.M28]+[.AA28]" table:style-name="ce23">
            <text:p><text:s/>116,341,013<text:s/></text:p>
          </table:table-cell>
          <table:table-cell office:value-type="float" office:value="100025714" table:style-name="ce27">
            <text:p><text:s/>100,025,714<text:s/></text:p>
          </table:table-cell>
          <table:table-cell office:value-type="float" office:value="10002074" table:style-name="ce27">
            <text:p><text:s/>10,002,074<text:s/></text:p>
          </table:table-cell>
          <table:table-cell office:value-type="float" office:value="16315299" table:style-name="ce27">
            <text:p><text:s/>16,315,2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302029" table:style-name="ce27">
            <text:p><text:s/>8,302,029<text:s/></text:p>
          </table:table-cell>
          <table:table-cell office:value-type="float" office:value="42800" table:style-name="ce27">
            <text:p><text:s/>42,8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63" table:style-name="ce27">
            <text:p><text:s/>3,663<text:s/></text:p>
          </table:table-cell>
          <table:table-cell office:value-type="float" office:value="34779" table:style-name="ce27">
            <text:p><text:s/>34,779<text:s/></text:p>
          </table:table-cell>
          <table:table-cell office:value-type="float" office:value="0" table:formula="of:=[.N28]+SUM([.Q28:.Z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57"/>
          <table:table-cell office:value-type="float" office:value="1483000" table:formula="of:=[.AE28]+[.AF28]+[.AG28]+[.AS28]" table:style-name="ce23">
            <text:p><text:s/>1,483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83000" table:style-name="ce27">
            <text:p><text:s/>1,483,000<text:s/></text:p>
          </table:table-cell>
          <table:table-cell office:value-type="float" office:value="0" table:formula="of:=SUM([.AH28:.AR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法制局主管</text:p>
          </table:table-cell>
          <table:table-cell table:style-name="ce15"/>
          <table:table-cell office:value-type="float" office:value="9427587" table:formula="of:=[.D29]+[.F29]+[.M29]+[.AA29]" table:style-name="ce23">
            <text:p><text:s/>9,427,587<text:s/></text:p>
          </table:table-cell>
          <table:table-cell office:value-type="float" office:value="7147428" table:style-name="ce27">
            <text:p><text:s/>7,147,428<text:s/></text:p>
          </table:table-cell>
          <table:table-cell office:value-type="float" office:value="236082" table:style-name="ce27">
            <text:p><text:s/>236,082<text:s/></text:p>
          </table:table-cell>
          <table:table-cell office:value-type="float" office:value="2162570" table:style-name="ce27">
            <text:p><text:s/>2,162,5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6260" table:style-name="ce27">
            <text:p><text:s/>266,260<text:s/></text:p>
          </table:table-cell>
          <table:table-cell office:value-type="float" office:value="1045910" table:style-name="ce27">
            <text:p><text:s/>1,045,9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589" table:formula="of:=[.N29]+SUM([.Q29:.Z29])" table:style-name="ce27">
            <text:p><text:s/>117,589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7589" table:style-name="ce49">
            <text:p><text:s/>117,589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57"/>
          <table:table-cell office:value-type="float" office:value="0" table:formula="of:=[.AE29]+[.AF29]+[.AG29]+[.AS29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29:.AR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新聞局主管</text:p>
          </table:table-cell>
          <table:table-cell table:style-name="ce15"/>
          <table:table-cell office:value-type="float" office:value="7259583" table:formula="of:=[.D30]+[.F30]+[.M30]+[.AA30]" table:style-name="ce23">
            <text:p><text:s/>7,259,583<text:s/></text:p>
          </table:table-cell>
          <table:table-cell office:value-type="float" office:value="4980833" table:style-name="ce27">
            <text:p><text:s/>4,980,833<text:s/></text:p>
          </table:table-cell>
          <table:table-cell office:value-type="float" office:value="287234" table:style-name="ce27">
            <text:p><text:s/>287,234<text:s/></text:p>
          </table:table-cell>
          <table:table-cell office:value-type="float" office:value="2278750" table:style-name="ce27">
            <text:p><text:s/>2,278,7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5297" table:style-name="ce27">
            <text:p><text:s/>605,297<text:s/></text:p>
          </table:table-cell>
          <table:table-cell office:value-type="float" office:value="57860" table:style-name="ce27">
            <text:p><text:s/>57,8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0" table:style-name="ce27">
            <text:p><text:s/>4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N30]+SUM([.Q30:.Z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57"/>
          <table:table-cell office:value-type="float" office:value="3850000" table:formula="of:=[.AE30]+[.AF30]+[.AG30]+[.AS30]" table:style-name="ce23">
            <text:p><text:s/>3,85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50000" table:style-name="ce27">
            <text:p><text:s/>2,950,000<text:s/></text:p>
          </table:table-cell>
          <table:table-cell office:value-type="float" office:value="900000" table:formula="of:=SUM([.AH30:.AR30])" table:style-name="ce27">
            <text:p><text:s/>9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00000" table:style-name="ce27">
            <text:p><text:s/>9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地方稅務局主管</text:p>
          </table:table-cell>
          <table:table-cell table:style-name="ce14"/>
          <table:table-cell office:value-type="float" office:value="67369859" table:formula="of:=[.D31]+[.F31]+[.M31]+[.AA31]" table:style-name="ce23">
            <text:p><text:s/>67,369,859<text:s/></text:p>
          </table:table-cell>
          <table:table-cell office:value-type="float" office:value="51607374" table:style-name="ce26">
            <text:p><text:s/>51,607,374<text:s/></text:p>
          </table:table-cell>
          <table:table-cell office:value-type="float" office:value="8040160" table:style-name="ce26">
            <text:p><text:s/>8,040,160<text:s/></text:p>
          </table:table-cell>
          <table:table-cell office:value-type="float" office:value="15608142" table:style-name="ce26">
            <text:p><text:s/>15,608,1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459136" table:style-name="ce26">
            <text:p><text:s/>7,459,136<text:s/></text:p>
          </table:table-cell>
          <table:table-cell office:value-type="float" office:value="14500" table:style-name="ce26">
            <text:p><text:s/>14,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2412" table:style-name="ce27">
            <text:p><text:s/>72,412<text:s/></text:p>
          </table:table-cell>
          <table:table-cell office:value-type="float" office:value="7941" table:style-name="ce26">
            <text:p><text:s/>7,941<text:s/></text:p>
          </table:table-cell>
          <table:table-cell office:value-type="float" office:value="154343" table:formula="of:=[.N31]+SUM([.Q31:.Z31])" table:style-name="ce27">
            <text:p><text:s/>154,343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4343" table:style-name="ce49">
            <text:p><text:s/>154,343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57"/>
          <table:table-cell office:value-type="float" office:value="0" table:formula="of:=[.AE31]+[.AF31]+[.AG31]+[.AS31]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AH31:.AR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4">
            <text:p><text:s/>水利局主管</text:p>
          </table:table-cell>
          <table:table-cell table:style-name="ce14"/>
          <table:table-cell office:value-type="float" office:value="43329405" table:formula="of:=[.D32]+[.F32]+[.M32]+[.AA32]" table:style-name="ce23">
            <text:p><text:s/>43,329,405<text:s/></text:p>
          </table:table-cell>
          <table:table-cell office:value-type="float" office:value="23636713" table:style-name="ce26">
            <text:p><text:s/>23,636,713<text:s/></text:p>
          </table:table-cell>
          <table:table-cell office:value-type="float" office:value="211202" table:style-name="ce26">
            <text:p><text:s/>211,202<text:s/></text:p>
          </table:table-cell>
          <table:table-cell office:value-type="float" office:value="18060692" table:style-name="ce26">
            <text:p><text:s/>18,060,69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7157" table:style-name="ce26">
            <text:p><text:s/>517,157<text:s/></text:p>
          </table:table-cell>
          <table:table-cell office:value-type="float" office:value="266774" table:style-name="ce26">
            <text:p><text:s/>266,7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500" table:style-name="ce27">
            <text:p><text:s/>7,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32000" table:formula="of:=[.N32]+SUM([.Q32:.Z32])" table:style-name="ce27">
            <text:p><text:s/>1,632,000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15"/>
          <table:table-cell office:value-type="float" office:value="0" table:style-name="ce4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632000" table:style-name="ce49">
            <text:p><text:s/>1,632,000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57"/>
          <table:table-cell office:value-type="float" office:value="1777664" table:formula="of:=[.AE32]+[.AF32]+[.AG32]+[.AS32]" table:style-name="ce23">
            <text:p><text:s/>1,777,6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77664" table:style-name="ce27">
            <text:p><text:s/>1,777,664<text:s/></text:p>
          </table:table-cell>
          <table:table-cell office:value-type="float" office:value="0" table:formula="of:=SUM([.AH32:.AR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style-name="ce5">
            <text:p><text:s/>運動局主管</text:p>
          </table:table-cell>
          <table:table-cell table:style-name="ce16"/>
          <table:table-cell office:value-type="float" office:value="11337669" table:formula="of:=[.D33]+[.F33]+[.M33]+[.AA33]" table:style-name="ce24">
            <text:p><text:s/>11,337,669<text:s/></text:p>
          </table:table-cell>
          <table:table-cell office:value-type="float" office:value="4230998" table:style-name="ce28">
            <text:p><text:s/>4,230,998<text:s/></text:p>
          </table:table-cell>
          <table:table-cell office:value-type="float" office:value="34297" table:style-name="ce28">
            <text:p><text:s/>34,297<text:s/></text:p>
          </table:table-cell>
          <table:table-cell office:value-type="float" office:value="6393902" table:style-name="ce28">
            <text:p><text:s/>6,393,90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27327" table:style-name="ce28">
            <text:p><text:s/>727,327<text:s/></text:p>
          </table:table-cell>
          <table:table-cell office:value-type="float" office:value="17500" table:style-name="ce28">
            <text:p><text:s/>17,5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30" table:style-name="ce28">
            <text:p><text:s/>1,930<text:s/></text:p>
          </table:table-cell>
          <table:table-cell office:value-type="float" office:value="9945" table:style-name="ce28">
            <text:p><text:s/>9,945<text:s/></text:p>
          </table:table-cell>
          <table:table-cell office:value-type="float" office:value="712769" table:formula="of:=[.N33]+SUM([.Q33:.Z33])" table:style-name="ce28">
            <text:p><text:s/>712,769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1">
            <text:p><text:s/>運動局主管</text:p>
          </table:table-cell>
          <table:table-cell table:style-name="ce16"/>
          <table:table-cell office:value-type="float" office:value="0" table:style-name="ce24">
            <text:p><text:s/>-<text:s/></text:p>
          </table:table-cell>
          <table:table-cell office:value-type="float" office:value="712769" table:style-name="ce28">
            <text:p><text:s/>712,76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1">
            <text:p><text:s/>運動局主管</text:p>
          </table:table-cell>
          <table:table-cell table:style-name="ce16"/>
          <table:table-cell office:value-type="float" office:value="0" table:formula="of:=[.AE33]+[.AF33]+[.AG33]+[.AS33]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AH33:.AR3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5"/>
          <table:table-cell table:number-columns-spanned="4" table:number-rows-spanned="1" table:style-name="ce72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3"/>
          <table:table-cell table:number-columns-repeated="14" table:style-name="ce56"/>
          <table:table-cell office:value-type="string" table:number-columns-spanned="4" table:number-rows-spanned="1" table:style-name="ce72">
            <text:p>中華民國112年4月25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6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6"/>
          <table:table-cell table:style-name="ce18"/>
          <table:table-cell table:style-name="ce7"/>
          <table:table-cell table:number-columns-repeated="10" table:style-name="ce18"/>
          <table:table-cell table:style-name="ce58"/>
          <table:table-cell table:style-name="ce19"/>
          <table:table-cell table:style-name="ce58"/>
          <table:table-cell table:number-columns-repeated="2" table:style-name="ce19"/>
          <table:table-cell table:style-name="ce58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65"/>
          <table:table-cell table:number-columns-repeated="3" table:style-name="ce19"/>
          <table:table-cell table:number-columns-spanned="1" table:number-rows-spanned="2" table:style-name="ce65"/>
          <table:table-cell table:style-name="ce8"/>
          <table:table-cell table:number-columns-spanned="1" table:number-rows-spanned="2" table:style-name="ce65"/>
          <table:table-cell table:style-name="ce31"/>
          <table:table-cell table:style-name="ce33"/>
          <table:table-cell table:number-columns-spanned="1" table:number-rows-spanned="2" table:style-name="ce69"/>
          <table:table-cell table:number-columns-spanned="1" table:number-rows-spanned="2" table:style-name="ce65"/>
          <table:table-cell table:number-columns-repeated="2" table:style-name="ce8"/>
          <table:table-cell table:style-name="ce19"/>
          <table:table-cell table:number-columns-spanned="1" table:number-rows-spanned="2" table:style-name="ce65"/>
          <table:table-cell table:number-columns-repeated="2" table:style-name="ce19"/>
          <table:table-cell table:number-columns-spanned="1" table:number-rows-spanned="2" table:style-name="ce65"/>
          <table:table-cell table:style-name="ce19"/>
          <table:table-cell table:style-name="ce8"/>
          <table:table-cell table:style-name="ce31"/>
          <table:table-cell table:number-columns-repeated="2" table:style-name="ce33"/>
          <table:table-cell table:number-columns-spanned="1" table:number-rows-spanned="2" table:style-name="ce65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65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65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33"/>
          <table:table-cell table:style-name="ce19"/>
          <table:table-cell table:style-name="ce43"/>
          <table:table-cell office:value-type="string" table:number-columns-spanned="2" table:number-rows-spanned="2" table:style-name="ce65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8"/>
          <table:table-cell table:style-name="ce43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1"/>
          <table:table-cell table:number-columns-repeated="2" table:style-name="ce32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32"/>
          <table:table-cell table:number-columns-repeated="2" table:style-name="ce43"/>
          <table:covered-table-cell/>
          <table:covered-table-cell/>
          <table:table-cell table:number-columns-repeated="2" table:style-name="ce8"/>
          <table:table-cell table:style-name="ce43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1"/>
          <table:table-cell table:style-name="ce32"/>
          <table:table-cell table:style-name="ce36"/>
          <table:table-cell table:number-columns-repeated="3" table:style-name="ce8"/>
          <table:table-cell table:style-name="ce43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1"/>
          <table:table-cell table:number-columns-repeated="2" table:style-name="ce32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1"/>
          <table:table-cell table:style-name="ce32"/>
          <table:table-cell table:number-columns-repeated="2" table:style-name="ce43"/>
          <table:table-cell table:number-columns-repeated="4" table:style-name="ce8"/>
          <table:table-cell table:style-name="ce43"/>
          <table:table-cell table:number-columns-repeated="6" table:style-name="ce19"/>
          <table:table-cell table:number-columns-repeated="16334"/>
        </table:table-row>
        <table:table-row table:style-name="ro3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2"/>
          <table:table-cell table:style-name="ce36"/>
          <table:table-cell table:number-columns-repeated="3" table:style-name="ce8"/>
          <table:table-cell table:style-name="ce43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2"/>
          <table:table-cell table:style-name="ce36"/>
          <table:table-cell table:style-name="ce8"/>
          <table:table-cell office:value-type="string" table:style-name="ce39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2"/>
          <table:table-cell table:style-name="ce36"/>
          <table:table-cell table:number-columns-repeated="4" table:style-name="ce8"/>
          <table:table-cell table:style-name="ce43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67"/>
          <table:covered-table-cell table:number-columns-repeated="7"/>
          <table:table-cell table:style-name="ce19"/>
          <table:table-cell table:style-name="ce37"/>
          <table:table-cell table:number-columns-repeated="4" table:style-name="ce39"/>
          <table:table-cell table:number-columns-spanned="9" table:number-rows-spanned="1" table:style-name="ce68"/>
          <table:covered-table-cell table:number-columns-repeated="8"/>
          <table:table-cell table:number-columns-repeated="2" table:style-name="ce19"/>
          <table:table-cell table:style-name="ce37"/>
          <table:table-cell table:style-name="ce39"/>
          <table:table-cell office:value-type="string" table:style-name="ce3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9"/>
          <table:table-cell table:style-name="ce19"/>
          <table:table-cell table:style-name="ce37"/>
          <table:table-cell table:number-columns-repeated="5" table:style-name="ce39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67"/>
          <table:covered-table-cell table:number-columns-repeated="7"/>
          <table:table-cell table:style-name="ce19"/>
          <table:table-cell table:number-columns-spanned="5" table:number-rows-spanned="1" table:style-name="ce69"/>
          <table:covered-table-cell table:number-columns-repeated="4"/>
          <table:table-cell table:number-columns-spanned="9" table:number-rows-spanned="1" table:style-name="ce68"/>
          <table:covered-table-cell table:number-columns-repeated="8"/>
          <table:table-cell table:number-columns-repeated="2" table:style-name="ce19"/>
          <table:table-cell table:number-columns-repeated="2" table:style-name="ce36"/>
          <table:table-cell table:style-name="ce19"/>
          <table:table-cell table:number-columns-repeated="9" table:style-name="ce39"/>
          <table:table-cell table:style-name="ce19"/>
          <table:table-cell table:number-columns-repeated="6" table:style-name="ce36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7"/>
          <table:table-cell table:number-columns-repeated="15" table:style-name="ce19"/>
          <table:table-cell table:style-name="ce37"/>
          <table:table-cell table:number-columns-repeated="24" table:style-name="ce19"/>
          <table:table-cell table:number-columns-repeated="16334"/>
        </table:table-row>
        <table:table-row table:number-rows-repeated="32" table:style-name="ro4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26" table:style-name="ro4">
          <table:table-cell table:style-name="ce10"/>
          <table:table-cell table:number-columns-repeated="8" table:style-name="ce19"/>
          <table:table-cell table:style-name="ce38"/>
          <table:table-cell table:number-columns-repeated="40" table:style-name="ce1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03T09:20:53Z</meta:creation-date>
    <dc:date>2023-05-03T09:20:53Z</dc:date>
  </office:meta>
</office:document-meta>
</file>