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1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2"/>
          <table:table-cell office:value-type="string" table:style-name="ce45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0"/>
          <table:table-cell table:style-name="ce4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7">
            <text:p>臺中市政府主計處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5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70"/>
          <table:covered-table-cell table:number-columns-repeated="4"/>
          <table:table-cell table:style-name="ce53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6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4">
            <text:p>20901-04-02-2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72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72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65">
            <text:p>中華民國112年4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65">
            <text:p>中華民國112年4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6"/>
          <table:table-cell office:value-type="string" table:number-columns-spanned="14" table:number-rows-spanned="1" table:style-name="ce65">
            <text:p>中華民國112年4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style-name="ce67">
            <text:p>總計</text:p>
          </table:table-cell>
          <table:table-cell office:value-type="string" table:number-columns-spanned="2" table:number-rows-spanned="1" table:style-name="ce73">
            <text:p>人 事 費</text:p>
          </table:table-cell>
          <table:covered-table-cell/>
          <table:table-cell office:value-type="string" table:number-columns-spanned="7" table:number-rows-spanned="1" table:style-name="ce71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7">
            <text:p>獎補助費</text:p>
          </table:table-cell>
          <table:covered-table-cell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0" table:number-rows-spanned="1" table:style-name="ce6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6">
            <text:p>債務費</text:p>
          </table:table-cell>
          <table:table-cell office:value-type="string" table:number-columns-spanned="2" table:number-rows-spanned="4" table:style-name="ce87">
            <text:p>機關別</text:p>
          </table:table-cell>
          <table:covered-table-cell/>
          <table:table-cell office:value-type="string" table:number-columns-spanned="1" table:number-rows-spanned="4" table:style-name="ce67">
            <text:p>總計</text:p>
          </table:table-cell>
          <table:table-cell office:value-type="string" table:number-columns-spanned="1" table:number-rows-spanned="4" table:style-name="ce67">
            <text:p>人事費</text:p>
          </table:table-cell>
          <table:table-cell office:value-type="string" table:number-columns-spanned="1" table:number-rows-spanned="4" table:style-name="ce67">
            <text:p>業務費</text:p>
          </table:table-cell>
          <table:table-cell office:value-type="string" table:number-columns-spanned="12" table:number-rows-spanned="1" table:style-name="ce64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6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4"/>
          <table:table-cell office:value-type="string" table:number-columns-spanned="1" table:number-rows-spanned="3" table:style-name="ce64">
            <text:p>退休退職給付</text:p>
          </table:table-cell>
          <table:table-cell table:number-columns-spanned="1" table:number-rows-spanned="3" table:style-name="ce84"/>
          <table:table-cell office:value-type="string" table:number-columns-spanned="1" table:number-rows-spanned="3" table:style-name="ce67">
            <text:p>兼職費</text:p>
          </table:table-cell>
          <table:table-cell office:value-type="string" table:number-columns-spanned="1" table:number-rows-spanned="3" table:style-name="ce64">
            <text:p>臨時人員酬金</text:p>
          </table:table-cell>
          <table:table-cell office:value-type="string" table:number-columns-spanned="1" table:number-rows-spanned="3" table:style-name="ce64">
            <text:p>按日按件計資酬金</text:p>
          </table:table-cell>
          <table:table-cell office:value-type="string" table:number-columns-spanned="1" table:number-rows-spanned="3" table:style-name="ce75">
            <text:p>土地租金</text:p>
          </table:table-cell>
          <table:table-cell office:value-type="string" table:number-columns-spanned="1" table:number-rows-spanned="3" table:style-name="ce64">
            <text:p>稅捐及規費</text:p>
          </table:table-cell>
          <table:table-cell office:value-type="string" table:number-columns-spanned="1" table:number-rows-spanned="3" table:style-name="ce64">
            <text:p>保險費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補貼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4">
            <text:p>政府機關間之補助</text:p>
          </table:table-cell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4">
            <text:p>對外之捐助</text:p>
          </table:table-cell>
          <table:table-cell office:value-type="string" table:number-columns-spanned="1" table:number-rows-spanned="3" table:style-name="ce64">
            <text:p>差額補貼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4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8982316077" table:formula="of:=[.D9]+[.F9]+[.M9]+[.AA9]" table:style-name="ce22">
            <text:p><text:s/>8,982,316,077<text:s/></text:p>
          </table:table-cell>
          <table:table-cell office:value-type="float" office:value="1976981853" table:formula="of:=SUM([.D10:.D34])" table:style-name="ce25">
            <text:p><text:s/>1,976,981,853<text:s/></text:p>
          </table:table-cell>
          <table:table-cell office:value-type="float" office:value="138955550" table:formula="of:=SUM([.E10:.E34])" table:style-name="ce25">
            <text:p><text:s/>138,955,550<text:s/></text:p>
          </table:table-cell>
          <table:table-cell office:value-type="float" office:value="664867761" table:formula="of:=SUM([.F10:.F34])" table:style-name="ce25">
            <text:p><text:s/>664,867,761<text:s/></text:p>
          </table:table-cell>
          <table:table-cell office:value-type="float" office:value="121935" table:formula="of:=SUM([.G10:.G34])" table:style-name="ce25">
            <text:p><text:s/>121,935<text:s/></text:p>
          </table:table-cell>
          <table:table-cell office:value-type="float" office:value="148643527" table:formula="of:=SUM([.H10:.H34])" table:style-name="ce25">
            <text:p><text:s/>148,643,527<text:s/></text:p>
          </table:table-cell>
          <table:table-cell office:value-type="float" office:value="12706673" table:formula="of:=SUM([.I10:.I34])" table:style-name="ce25">
            <text:p><text:s/>12,706,673<text:s/></text:p>
          </table:table-cell>
          <table:table-cell office:value-type="float" office:value="2879610" table:formula="of:=SUM([.J10:.J34])" table:style-name="ce25">
            <text:p><text:s/>2,879,610<text:s/></text:p>
          </table:table-cell>
          <table:table-cell office:value-type="float" office:value="5696850" table:formula="of:=SUM([.K10:.K34])" table:style-name="ce25">
            <text:p><text:s/>5,696,850<text:s/></text:p>
          </table:table-cell>
          <table:table-cell office:value-type="float" office:value="37437685" table:formula="of:=SUM([.L10:.L34])" table:style-name="ce25">
            <text:p><text:s/>37,437,685<text:s/></text:p>
          </table:table-cell>
          <table:table-cell office:value-type="float" office:value="6328337877" table:formula="of:=[.N9]+SUM([.Q9:.Z9])" table:style-name="ce25">
            <text:p><text:s/>6,328,337,877<text:s/></text:p>
          </table:table-cell>
          <table:table-cell office:value-type="float" office:value="710000" table:formula="of:=SUM([.N10:.N34])" table:style-name="ce25">
            <text:p><text:s/>710,000<text:s/></text:p>
          </table:table-cell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928000" table:formula="of:=SUM([.Q10:.Q34])" table:style-name="ce47">
            <text:p><text:s/>928,000<text:s/></text:p>
          </table:table-cell>
          <table:table-cell office:value-type="float" office:value="21834090" table:formula="of:=SUM([.R10:.R34])" table:style-name="ce49">
            <text:p><text:s/>21,834,090<text:s/></text:p>
          </table:table-cell>
          <table:table-cell office:value-type="float" office:value="0" table:formula="of:=SUM([.S10:.S34])" table:style-name="ce49">
            <text:p><text:s/>-<text:s/></text:p>
          </table:table-cell>
          <table:table-cell office:value-type="float" office:value="622522" table:formula="of:=SUM([.T10:.T34])" table:style-name="ce49">
            <text:p><text:s/>622,522<text:s/></text:p>
          </table:table-cell>
          <table:table-cell office:value-type="float" office:value="4375137890" table:formula="of:=SUM([.U10:.U34])" table:style-name="ce49">
            <text:p><text:s/>4,375,137,890<text:s/></text:p>
          </table:table-cell>
          <table:table-cell office:value-type="float" office:value="0" table:formula="of:=SUM([.V10:.V34])" table:style-name="ce49">
            <text:p><text:s/>-<text:s/></text:p>
          </table:table-cell>
          <table:table-cell office:value-type="float" office:value="207088284" table:formula="of:=SUM([.W10:.W34])" table:style-name="ce49">
            <text:p><text:s/>207,088,284<text:s/></text:p>
          </table:table-cell>
          <table:table-cell office:value-type="float" office:value="1243070070" table:formula="of:=SUM([.X10:.X34])" table:style-name="ce49">
            <text:p><text:s/>1,243,070,070<text:s/></text:p>
          </table:table-cell>
          <table:table-cell office:value-type="float" office:value="234234000" table:formula="of:=SUM([.Y10:.Y34])" table:style-name="ce49">
            <text:p><text:s/>234,234,000<text:s/></text:p>
          </table:table-cell>
          <table:table-cell office:value-type="float" office:value="244713021" table:formula="of:=SUM([.Z10:.Z34])" table:style-name="ce49">
            <text:p><text:s/>244,713,021<text:s/></text:p>
          </table:table-cell>
          <table:table-cell office:value-type="float" office:value="12128586" table:formula="of:=SUM([.AA10:.AA34])" table:style-name="ce49">
            <text:p><text:s/>12,128,586<text:s/></text:p>
          </table:table-cell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128205345" table:formula="of:=[.AE9]+[.AF9]+[.AG9]+[.AS9]" table:style-name="ce22">
            <text:p><text:s/>128,205,345<text:s/></text:p>
          </table:table-cell>
          <table:table-cell office:value-type="float" office:value="72632" table:formula="of:=SUM([.AE10:.AE34])" table:style-name="ce25">
            <text:p><text:s/>72,632<text:s/></text:p>
          </table:table-cell>
          <table:table-cell office:value-type="float" office:value="65186674" table:formula="of:=SUM([.AF10:.AF34])" table:style-name="ce25">
            <text:p><text:s/>65,186,674<text:s/></text:p>
          </table:table-cell>
          <table:table-cell office:value-type="float" office:value="62946039" table:formula="of:=SUM([.AH9:.AR9])" table:style-name="ce25">
            <text:p><text:s/>62,946,039<text:s/></text:p>
          </table:table-cell>
          <table:table-cell office:value-type="float" office:value="1178615" table:formula="of:=SUM([.AH10:.AH34])" table:style-name="ce25">
            <text:p><text:s/>1,178,615<text:s/></text:p>
          </table:table-cell>
          <table:table-cell office:value-type="float" office:value="0" table:formula="of:=SUM([.AI10:.AI34])" table:style-name="ce25">
            <text:p><text:s/>-<text:s/></text:p>
          </table:table-cell>
          <table:table-cell office:value-type="float" office:value="4286573" table:formula="of:=SUM([.AJ10:.AJ34])" table:style-name="ce25">
            <text:p><text:s/>4,286,573<text:s/></text:p>
          </table:table-cell>
          <table:table-cell office:value-type="float" office:value="0" table:formula="of:=SUM([.AK10:.AK34])" table:style-name="ce25">
            <text:p><text:s/>-<text:s/></text:p>
          </table:table-cell>
          <table:table-cell office:value-type="float" office:value="0" table:formula="of:=SUM([.AL10:.AL34])" table:style-name="ce25">
            <text:p><text:s/>-<text:s/></text:p>
          </table:table-cell>
          <table:table-cell office:value-type="float" office:value="0" table:formula="of:=SUM([.AM10:.AM34])" table:style-name="ce25">
            <text:p><text:s/>-<text:s/></text:p>
          </table:table-cell>
          <table:table-cell office:value-type="float" office:value="0" table:formula="of:=SUM([.AN10:.AN34])" table:style-name="ce25">
            <text:p><text:s/>-<text:s/></text:p>
          </table:table-cell>
          <table:table-cell office:value-type="float" office:value="0" table:formula="of:=SUM([.AO10:.AO34])" table:style-name="ce25">
            <text:p><text:s/>-<text:s/></text:p>
          </table:table-cell>
          <table:table-cell office:value-type="float" office:value="38564600" table:formula="of:=SUM([.AP10:.AP34])" table:style-name="ce25">
            <text:p><text:s/>38,564,600<text:s/></text:p>
          </table:table-cell>
          <table:table-cell office:value-type="float" office:value="0" table:formula="of:=SUM([.AQ10:.AQ34])" table:style-name="ce25">
            <text:p><text:s/>-<text:s/></text:p>
          </table:table-cell>
          <table:table-cell office:value-type="float" office:value="18916251" table:formula="of:=SUM([.AR10:.AR34])" table:style-name="ce25">
            <text:p><text:s/>18,916,251<text:s/></text:p>
          </table:table-cell>
          <table:table-cell office:value-type="float" office:value="0" table:formula="of:=SUM([.AS10:.AS34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1633873" table:formula="of:=[.D10]+[.F10]+[.M10]+[.AA10]" table:style-name="ce23">
            <text:p><text:s/>51,633,873<text:s/></text:p>
          </table:table-cell>
          <table:table-cell office:value-type="float" office:value="37937626" table:style-name="ce26">
            <text:p><text:s/>37,937,626<text:s/></text:p>
          </table:table-cell>
          <table:table-cell office:value-type="float" office:value="1070148" table:style-name="ce26">
            <text:p><text:s/>1,070,148<text:s/></text:p>
          </table:table-cell>
          <table:table-cell office:value-type="float" office:value="13540247" table:style-name="ce26">
            <text:p><text:s/>13,540,2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0689" table:style-name="ce26">
            <text:p><text:s/>1,800,689<text:s/></text:p>
          </table:table-cell>
          <table:table-cell office:value-type="float" office:value="4000" table:style-name="ce26">
            <text:p><text:s/>4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070" table:style-name="ce26">
            <text:p><text:s/>131,0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000" table:formula="of:=[.N10]+SUM([.Q10:.Z10])" table:style-name="ce27">
            <text:p><text:s/>15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市議會主管</text:p>
          </table:table-cell>
          <table:table-cell table:style-name="ce13"/>
          <table:table-cell office:value-type="float" office:value="0" table:style-name="ce48">
            <text:p><text:s/>-<text:s/></text:p>
          </table:table-cell>
          <table:table-cell office:value-type="float" office:value="156000" table:style-name="ce50">
            <text:p><text:s/>156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市議會主管</text:p>
          </table:table-cell>
          <table:table-cell table:style-name="ce13"/>
          <table:table-cell office:value-type="float" office:value="467016" table:formula="of:=[.AE10]+[.AF10]+[.AG10]+[.AS10]" table:style-name="ce23">
            <text:p><text:s/>467,0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7016" table:style-name="ce27">
            <text:p><text:s/>467,016<text:s/></text:p>
          </table:table-cell>
          <table:table-cell office:value-type="float" office:value="0" table:formula="of:=SUM([.AH10:.AR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724080319" table:formula="of:=[.D11]+[.F11]+[.M11]+[.AA11]" table:style-name="ce23">
            <text:p><text:s/>724,080,319<text:s/></text:p>
          </table:table-cell>
          <table:table-cell office:value-type="float" office:value="234217805" table:style-name="ce26">
            <text:p><text:s/>234,217,805<text:s/></text:p>
          </table:table-cell>
          <table:table-cell office:value-type="float" office:value="27820969" table:style-name="ce26">
            <text:p><text:s/>27,820,969<text:s/></text:p>
          </table:table-cell>
          <table:table-cell office:value-type="float" office:value="144720746" table:style-name="ce26">
            <text:p><text:s/>144,720,746<text:s/></text:p>
          </table:table-cell>
          <table:table-cell office:value-type="float" office:value="19968" table:style-name="ce26">
            <text:p><text:s/>19,968<text:s/></text:p>
          </table:table-cell>
          <table:table-cell office:value-type="float" office:value="25673938" table:style-name="ce26">
            <text:p><text:s/>25,673,938<text:s/></text:p>
          </table:table-cell>
          <table:table-cell office:value-type="float" office:value="5067312" table:style-name="ce26">
            <text:p><text:s/>5,067,312<text:s/></text:p>
          </table:table-cell>
          <table:table-cell office:value-type="float" office:value="116077" table:style-name="ce26">
            <text:p><text:s/>116,077<text:s/></text:p>
          </table:table-cell>
          <table:table-cell office:value-type="float" office:value="1142514" table:style-name="ce26">
            <text:p><text:s/>1,142,514<text:s/></text:p>
          </table:table-cell>
          <table:table-cell office:value-type="float" office:value="10383548" table:style-name="ce26">
            <text:p><text:s/>10,383,548<text:s/></text:p>
          </table:table-cell>
          <table:table-cell office:value-type="float" office:value="345141768" table:formula="of:=[.N11]+SUM([.Q11:.Z11])" table:style-name="ce27">
            <text:p><text:s/>345,141,76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市政府主管</text:p>
          </table:table-cell>
          <table:table-cell table:style-name="ce15"/>
          <table:table-cell office:value-type="float" office:value="928000" table:style-name="ce48">
            <text:p><text:s/>928,000<text:s/></text:p>
          </table:table-cell>
          <table:table-cell office:value-type="float" office:value="2193700" table:style-name="ce50">
            <text:p><text:s/>2,193,7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9760" table:style-name="ce50">
            <text:p><text:s/>149,7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206349" table:style-name="ce50">
            <text:p><text:s/>12,206,349<text:s/></text:p>
          </table:table-cell>
          <table:table-cell office:value-type="float" office:value="234234000" table:style-name="ce50">
            <text:p><text:s/>234,234,000<text:s/></text:p>
          </table:table-cell>
          <table:table-cell office:value-type="float" office:value="95429959" table:style-name="ce50">
            <text:p><text:s/>95,429,959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市政府主管</text:p>
          </table:table-cell>
          <table:table-cell table:style-name="ce58"/>
          <table:table-cell office:value-type="float" office:value="5746650" table:formula="of:=[.AE11]+[.AF11]+[.AG11]+[.AS11]" table:style-name="ce23">
            <text:p><text:s/>5,746,6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46650" table:style-name="ce27">
            <text:p><text:s/>5,746,650<text:s/></text:p>
          </table:table-cell>
          <table:table-cell office:value-type="float" office:value="0" table:formula="of:=SUM([.AH11:.AR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104052026" table:formula="of:=[.D12]+[.F12]+[.M12]+[.AA12]" table:style-name="ce23">
            <text:p><text:s/>104,052,026<text:s/></text:p>
          </table:table-cell>
          <table:table-cell office:value-type="float" office:value="67770746" table:style-name="ce26">
            <text:p><text:s/>67,770,746<text:s/></text:p>
          </table:table-cell>
          <table:table-cell office:value-type="float" office:value="8249346" table:style-name="ce26">
            <text:p><text:s/>8,249,346<text:s/></text:p>
          </table:table-cell>
          <table:table-cell office:value-type="float" office:value="33991005" table:style-name="ce26">
            <text:p><text:s/>33,991,0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22603" table:style-name="ce26">
            <text:p><text:s/>6,022,603<text:s/></text:p>
          </table:table-cell>
          <table:table-cell office:value-type="float" office:value="655424" table:style-name="ce26">
            <text:p><text:s/>655,4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700" table:style-name="ce26">
            <text:p><text:s/>55,700<text:s/></text:p>
          </table:table-cell>
          <table:table-cell office:value-type="float" office:value="59168" table:style-name="ce26">
            <text:p><text:s/>59,168<text:s/></text:p>
          </table:table-cell>
          <table:table-cell office:value-type="float" office:value="2290275" table:formula="of:=[.N12]+SUM([.Q12:.Z12])" table:style-name="ce27">
            <text:p><text:s/>2,290,275<text:s/></text:p>
          </table:table-cell>
          <table:table-cell office:value-type="float" office:value="210000" table:style-name="ce26">
            <text:p><text:s/>210,000<text:s/></text:p>
          </table:table-cell>
          <table:table-cell office:value-type="string" table:style-name="ce40">
            <text:p><text:s/>民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0000" table:style-name="ce50">
            <text:p><text:s/>2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29634" table:style-name="ce50">
            <text:p><text:s/>1,129,63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30641" table:style-name="ce50">
            <text:p><text:s/>930,641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民政局主管</text:p>
          </table:table-cell>
          <table:table-cell table:style-name="ce58"/>
          <table:table-cell office:value-type="float" office:value="1178615" table:formula="of:=[.AE12]+[.AF12]+[.AG12]+[.AS12]" table:style-name="ce23">
            <text:p><text:s/>1,178,6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8615" table:formula="of:=SUM([.AH12:.AR12])" table:style-name="ce27">
            <text:p><text:s/>1,178,615<text:s/></text:p>
          </table:table-cell>
          <table:table-cell office:value-type="float" office:value="1178615" table:style-name="ce27">
            <text:p><text:s/>1,178,6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33025258" table:formula="of:=[.D13]+[.F13]+[.M13]+[.AA13]" table:style-name="ce23">
            <text:p><text:s/>33,025,258<text:s/></text:p>
          </table:table-cell>
          <table:table-cell office:value-type="float" office:value="18470680" table:style-name="ce27">
            <text:p><text:s/>18,470,680<text:s/></text:p>
          </table:table-cell>
          <table:table-cell office:value-type="float" office:value="937178" table:style-name="ce27">
            <text:p><text:s/>937,178<text:s/></text:p>
          </table:table-cell>
          <table:table-cell office:value-type="float" office:value="2425992" table:style-name="ce27">
            <text:p><text:s/>2,425,9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8414" table:style-name="ce27">
            <text:p><text:s/>1,508,414<text:s/></text:p>
          </table:table-cell>
          <table:table-cell office:value-type="float" office:value="21980" table:style-name="ce27">
            <text:p><text:s/>21,9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631" table:style-name="ce26">
            <text:p><text:s/>59,631<text:s/></text:p>
          </table:table-cell>
          <table:table-cell office:value-type="float" office:value="525" table:style-name="ce27">
            <text:p><text:s/>525<text:s/></text:p>
          </table:table-cell>
          <table:table-cell office:value-type="float" office:value="0" table:formula="of:=[.N13]+SUM([.Q13:.Z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財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128586" table:style-name="ce50">
            <text:p><text:s/>12,128,586<text:s/></text:p>
          </table:table-cell>
          <table:table-cell office:value-type="string" table:style-name="ce40">
            <text:p><text:s/>財政局主管</text:p>
          </table:table-cell>
          <table:table-cell table:style-name="ce58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3:.AR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4354559884" table:formula="of:=[.D14]+[.F14]+[.M14]+[.AA14]" table:style-name="ce23">
            <text:p><text:s/>4,354,559,884<text:s/></text:p>
          </table:table-cell>
          <table:table-cell office:value-type="float" office:value="1272548" table:style-name="ce27">
            <text:p><text:s/>1,272,548<text:s/></text:p>
          </table:table-cell>
          <table:table-cell office:value-type="float" office:value="47546" table:style-name="ce27">
            <text:p><text:s/>47,546<text:s/></text:p>
          </table:table-cell>
          <table:table-cell office:value-type="float" office:value="311514" table:style-name="ce27">
            <text:p><text:s/>311,5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014" table:style-name="ce27">
            <text:p><text:s/>162,014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52975822" table:formula="of:=[.N14]+SUM([.Q14:.Z14])" table:style-name="ce27">
            <text:p><text:s/>4,352,975,82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教育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0000" table:style-name="ce50">
            <text:p><text:s/>2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352953822" table:style-name="ce50">
            <text:p><text:s/>4,352,953,8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0" table:style-name="ce50">
            <text:p><text:s/>2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教育局主管</text:p>
          </table:table-cell>
          <table:table-cell table:style-name="ce58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4:.A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24594330" table:formula="of:=[.D15]+[.F15]+[.M15]+[.AA15]" table:style-name="ce23">
            <text:p><text:s/>24,594,330<text:s/></text:p>
          </table:table-cell>
          <table:table-cell office:value-type="float" office:value="15235476" table:style-name="ce27">
            <text:p><text:s/>15,235,476<text:s/></text:p>
          </table:table-cell>
          <table:table-cell office:value-type="float" office:value="1126857" table:style-name="ce27">
            <text:p><text:s/>1,126,857<text:s/></text:p>
          </table:table-cell>
          <table:table-cell office:value-type="float" office:value="9358854" table:style-name="ce27">
            <text:p><text:s/>9,358,8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13739" table:style-name="ce27">
            <text:p><text:s/>4,713,739<text:s/></text:p>
          </table:table-cell>
          <table:table-cell office:value-type="float" office:value="103400" table:style-name="ce27">
            <text:p><text:s/>103,4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90" table:style-name="ce26">
            <text:p><text:s/>81,490<text:s/></text:p>
          </table:table-cell>
          <table:table-cell office:value-type="float" office:value="15346" table:style-name="ce27">
            <text:p><text:s/>15,346<text:s/></text:p>
          </table:table-cell>
          <table:table-cell office:value-type="float" office:value="0" table:formula="of:=[.N15]+SUM([.Q15:.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經濟發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經濟發展局主管</text:p>
          </table:table-cell>
          <table:table-cell table:style-name="ce58"/>
          <table:table-cell office:value-type="float" office:value="2915349" table:formula="of:=[.AE15]+[.AF15]+[.AG15]+[.AS15]" table:style-name="ce23">
            <text:p><text:s/>2,915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45811" table:style-name="ce27">
            <text:p><text:s/>2,745,811<text:s/></text:p>
          </table:table-cell>
          <table:table-cell office:value-type="float" office:value="169538" table:formula="of:=SUM([.AH15:.AR15])" table:style-name="ce27">
            <text:p><text:s/>169,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538" table:style-name="ce27">
            <text:p><text:s/>169,53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73466580" table:formula="of:=[.D16]+[.F16]+[.M16]+[.AA16]" table:style-name="ce23">
            <text:p><text:s/>73,466,580<text:s/></text:p>
          </table:table-cell>
          <table:table-cell office:value-type="float" office:value="22913924" table:style-name="ce27">
            <text:p><text:s/>22,913,924<text:s/></text:p>
          </table:table-cell>
          <table:table-cell office:value-type="float" office:value="1923658" table:style-name="ce27">
            <text:p><text:s/>1,923,658<text:s/></text:p>
          </table:table-cell>
          <table:table-cell office:value-type="float" office:value="50552656" table:style-name="ce27">
            <text:p><text:s/>50,552,6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68394" table:style-name="ce27">
            <text:p><text:s/>5,168,394<text:s/></text:p>
          </table:table-cell>
          <table:table-cell office:value-type="float" office:value="333593" table:style-name="ce27">
            <text:p><text:s/>333,593<text:s/></text:p>
          </table:table-cell>
          <table:table-cell office:value-type="float" office:value="1193944" table:style-name="ce27">
            <text:p><text:s/>1,193,944<text:s/></text:p>
          </table:table-cell>
          <table:table-cell office:value-type="float" office:value="57129" table:style-name="ce26">
            <text:p><text:s/>57,129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0" table:formula="of:=[.N16]+SUM([.Q16:.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建設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建設局主管</text:p>
          </table:table-cell>
          <table:table-cell table:style-name="ce58"/>
          <table:table-cell office:value-type="float" office:value="5465655" table:formula="of:=[.AE16]+[.AF16]+[.AG16]+[.AS16]" table:style-name="ce23">
            <text:p><text:s/>5,465,6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65655" table:style-name="ce27">
            <text:p><text:s/>5,465,655<text:s/></text:p>
          </table:table-cell>
          <table:table-cell office:value-type="float" office:value="0" table:formula="of:=SUM([.AH16:.A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64255676" table:formula="of:=[.D17]+[.F17]+[.M17]+[.AA17]" table:style-name="ce23">
            <text:p><text:s/>164,255,676<text:s/></text:p>
          </table:table-cell>
          <table:table-cell office:value-type="float" office:value="17547163" table:style-name="ce27">
            <text:p><text:s/>17,547,163<text:s/></text:p>
          </table:table-cell>
          <table:table-cell office:value-type="float" office:value="510349" table:style-name="ce27">
            <text:p><text:s/>510,349<text:s/></text:p>
          </table:table-cell>
          <table:table-cell office:value-type="float" office:value="8793027" table:style-name="ce27">
            <text:p><text:s/>8,793,0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28273" table:style-name="ce27">
            <text:p><text:s/>1,528,273<text:s/></text:p>
          </table:table-cell>
          <table:table-cell office:value-type="float" office:value="251180" table:style-name="ce27">
            <text:p><text:s/>251,1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530" table:style-name="ce26">
            <text:p><text:s/>18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7915486" table:formula="of:=[.N17]+SUM([.Q17:.Z17])" table:style-name="ce27">
            <text:p><text:s/>137,915,48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交通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09000" table:style-name="ce50">
            <text:p><text:s/>1,609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6306486" table:style-name="ce50">
            <text:p><text:s/>136,306,486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交通局主管</text:p>
          </table:table-cell>
          <table:table-cell table:style-name="ce58"/>
          <table:table-cell office:value-type="float" office:value="16142442" table:formula="of:=[.AE17]+[.AF17]+[.AG17]+[.AS17]" table:style-name="ce23">
            <text:p><text:s/>16,142,4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9381" table:style-name="ce27">
            <text:p><text:s/>2,119,381<text:s/></text:p>
          </table:table-cell>
          <table:table-cell office:value-type="float" office:value="14023061" table:formula="of:=SUM([.AH17:.AR17])" table:style-name="ce27">
            <text:p><text:s/>14,023,0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23061" table:style-name="ce27">
            <text:p><text:s/>14,023,06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29281015" table:formula="of:=[.D18]+[.F18]+[.M18]+[.AA18]" table:style-name="ce23">
            <text:p><text:s/>29,281,015<text:s/></text:p>
          </table:table-cell>
          <table:table-cell office:value-type="float" office:value="21428805" table:style-name="ce26">
            <text:p><text:s/>21,428,805<text:s/></text:p>
          </table:table-cell>
          <table:table-cell office:value-type="float" office:value="530626" table:style-name="ce26">
            <text:p><text:s/>530,626<text:s/></text:p>
          </table:table-cell>
          <table:table-cell office:value-type="float" office:value="5584210" table:style-name="ce26">
            <text:p><text:s/>5,584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12535" table:style-name="ce26">
            <text:p><text:s/>3,712,535<text:s/></text:p>
          </table:table-cell>
          <table:table-cell office:value-type="float" office:value="227000" table:style-name="ce26">
            <text:p><text:s/>22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5920" table:style-name="ce26">
            <text:p><text:s/>175,920<text:s/></text:p>
          </table:table-cell>
          <table:table-cell office:value-type="float" office:value="17947" table:style-name="ce26">
            <text:p><text:s/>17,947<text:s/></text:p>
          </table:table-cell>
          <table:table-cell office:value-type="float" office:value="2268000" table:formula="of:=[.N18]+SUM([.Q18:.Z18])" table:style-name="ce27">
            <text:p><text:s/>2,26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都市發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68000" table:style-name="ce50">
            <text:p><text:s/>2,268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都市發展局主管</text:p>
          </table:table-cell>
          <table:table-cell table:style-name="ce58"/>
          <table:table-cell office:value-type="float" office:value="13989174" table:formula="of:=[.AE18]+[.AF18]+[.AG18]+[.AS18]" table:style-name="ce23">
            <text:p><text:s/>13,989,1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65522" table:style-name="ce27">
            <text:p><text:s/>9,265,522<text:s/></text:p>
          </table:table-cell>
          <table:table-cell office:value-type="float" office:value="4723652" table:formula="of:=SUM([.AH18:.AR18])" table:style-name="ce27">
            <text:p><text:s/>4,723,6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23652" table:style-name="ce27">
            <text:p><text:s/>4,723,65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30230611" table:formula="of:=[.D19]+[.F19]+[.M19]+[.AA19]" table:style-name="ce23">
            <text:p><text:s/>130,230,611<text:s/></text:p>
          </table:table-cell>
          <table:table-cell office:value-type="float" office:value="19489464" table:style-name="ce27">
            <text:p><text:s/>19,489,464<text:s/></text:p>
          </table:table-cell>
          <table:table-cell office:value-type="float" office:value="1563831" table:style-name="ce27">
            <text:p><text:s/>1,563,831<text:s/></text:p>
          </table:table-cell>
          <table:table-cell office:value-type="float" office:value="10189443" table:style-name="ce27">
            <text:p><text:s/>10,189,4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12942" table:style-name="ce27">
            <text:p><text:s/>3,512,942<text:s/></text:p>
          </table:table-cell>
          <table:table-cell office:value-type="float" office:value="58713" table:style-name="ce27">
            <text:p><text:s/>58,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3334" table:style-name="ce26">
            <text:p><text:s/>373,334<text:s/></text:p>
          </table:table-cell>
          <table:table-cell office:value-type="float" office:value="55882" table:style-name="ce27">
            <text:p><text:s/>55,882<text:s/></text:p>
          </table:table-cell>
          <table:table-cell office:value-type="float" office:value="100551704" table:formula="of:=[.N19]+SUM([.Q19:.Z19])" table:style-name="ce27">
            <text:p><text:s/>100,551,70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農業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1214648" table:style-name="ce50">
            <text:p><text:s/>11,214,64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011056" table:style-name="ce50">
            <text:p><text:s/>6,011,056<text:s/></text:p>
          </table:table-cell>
          <table:table-cell office:value-type="float" office:value="81700000" table:style-name="ce50">
            <text:p><text:s/>81,70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26000" table:style-name="ce50">
            <text:p><text:s/>1,626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農業局主管</text:p>
          </table:table-cell>
          <table:table-cell table:style-name="ce58"/>
          <table:table-cell office:value-type="float" office:value="2158000" table:formula="of:=[.AE19]+[.AF19]+[.AG19]+[.AS19]" table:style-name="ce23">
            <text:p><text:s/>2,15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8000" table:formula="of:=SUM([.AH19:.AR19])" table:style-name="ce27">
            <text:p><text:s/>2,15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8000" table:style-name="ce27">
            <text:p><text:s/>2,15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6347141" table:formula="of:=[.D20]+[.F20]+[.M20]+[.AA20]" table:style-name="ce23">
            <text:p><text:s/>16,347,141<text:s/></text:p>
          </table:table-cell>
          <table:table-cell office:value-type="float" office:value="7151739" table:style-name="ce27">
            <text:p><text:s/>7,151,739<text:s/></text:p>
          </table:table-cell>
          <table:table-cell office:value-type="float" office:value="229784" table:style-name="ce27">
            <text:p><text:s/>229,784<text:s/></text:p>
          </table:table-cell>
          <table:table-cell office:value-type="float" office:value="8575402" table:style-name="ce27">
            <text:p><text:s/>8,575,4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9061" table:style-name="ce27">
            <text:p><text:s/>1,169,061<text:s/></text:p>
          </table:table-cell>
          <table:table-cell office:value-type="float" office:value="44686" table:style-name="ce27">
            <text:p><text:s/>44,686<text:s/></text:p>
          </table:table-cell>
          <table:table-cell office:value-type="float" office:value="1080721" table:style-name="ce27">
            <text:p><text:s/>1,080,721<text:s/></text:p>
          </table:table-cell>
          <table:table-cell office:value-type="float" office:value="11680" table:style-name="ce27">
            <text:p><text:s/>11,6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0000" table:formula="of:=[.N20]+SUM([.Q20:.Z20])" table:style-name="ce27">
            <text:p><text:s/>620,000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string" table:style-name="ce40">
            <text:p><text:s/>觀光旅遊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90000" table:style-name="ce50">
            <text:p><text:s/>9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0000" table:style-name="ce50">
            <text:p><text:s/>30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觀光旅遊局主管</text:p>
          </table:table-cell>
          <table:table-cell table:style-name="ce58"/>
          <table:table-cell office:value-type="float" office:value="14716140" table:formula="of:=[.AE20]+[.AF20]+[.AG20]+[.AS20]" table:style-name="ce23">
            <text:p><text:s/>14,716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716140" table:style-name="ce27">
            <text:p><text:s/>14,716,140<text:s/></text:p>
          </table:table-cell>
          <table:table-cell office:value-type="float" office:value="0" table:formula="of:=SUM([.AH20:.A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199105237" table:formula="of:=[.D21]+[.F21]+[.M21]+[.AA21]" table:style-name="ce23">
            <text:p><text:s/>1,199,105,237<text:s/></text:p>
          </table:table-cell>
          <table:table-cell office:value-type="float" office:value="57670161" table:style-name="ce27">
            <text:p><text:s/>57,670,161<text:s/></text:p>
          </table:table-cell>
          <table:table-cell office:value-type="float" office:value="1062377" table:style-name="ce27">
            <text:p><text:s/>1,062,377<text:s/></text:p>
          </table:table-cell>
          <table:table-cell office:value-type="float" office:value="19454527" table:style-name="ce27">
            <text:p><text:s/>19,454,527<text:s/></text:p>
          </table:table-cell>
          <table:table-cell office:value-type="float" office:value="42120" table:style-name="ce26">
            <text:p><text:s/>42,120<text:s/></text:p>
          </table:table-cell>
          <table:table-cell office:value-type="float" office:value="5445156" table:style-name="ce27">
            <text:p><text:s/>5,445,156<text:s/></text:p>
          </table:table-cell>
          <table:table-cell office:value-type="float" office:value="692800" table:style-name="ce27">
            <text:p><text:s/>692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180" table:style-name="ce27">
            <text:p><text:s/>450,180<text:s/></text:p>
          </table:table-cell>
          <table:table-cell office:value-type="float" office:value="118375" table:style-name="ce27">
            <text:p><text:s/>118,375<text:s/></text:p>
          </table:table-cell>
          <table:table-cell office:value-type="float" office:value="1121980549" table:formula="of:=[.N21]+SUM([.Q21:.Z21])" table:style-name="ce27">
            <text:p><text:s/>1,121,980,54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社會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680108" table:style-name="ce50">
            <text:p><text:s/>1,680,10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1077228" table:style-name="ce50">
            <text:p><text:s/>201,077,228<text:s/></text:p>
          </table:table-cell>
          <table:table-cell office:value-type="float" office:value="917969241" table:style-name="ce50">
            <text:p><text:s/>917,969,24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53972" table:style-name="ce50">
            <text:p><text:s/>1,253,972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社會局主管</text:p>
          </table:table-cell>
          <table:table-cell table:style-name="ce58"/>
          <table:table-cell office:value-type="float" office:value="143997" table:formula="of:=[.AE21]+[.AF21]+[.AG21]+[.AS21]" table:style-name="ce23">
            <text:p><text:s/>143,9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3997" table:style-name="ce27">
            <text:p><text:s/>143,997<text:s/></text:p>
          </table:table-cell>
          <table:table-cell office:value-type="float" office:value="0" table:formula="of:=SUM([.AH21:.A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49271192" table:formula="of:=[.D22]+[.F22]+[.M22]+[.AA22]" table:style-name="ce23">
            <text:p><text:s/>49,271,192<text:s/></text:p>
          </table:table-cell>
          <table:table-cell office:value-type="float" office:value="19512030" table:style-name="ce27">
            <text:p><text:s/>19,512,030<text:s/></text:p>
          </table:table-cell>
          <table:table-cell office:value-type="float" office:value="679232" table:style-name="ce27">
            <text:p><text:s/>679,232<text:s/></text:p>
          </table:table-cell>
          <table:table-cell office:value-type="float" office:value="4692643" table:style-name="ce27">
            <text:p><text:s/>4,692,643<text:s/></text:p>
          </table:table-cell>
          <table:table-cell office:value-type="float" office:value="11040" table:style-name="ce26">
            <text:p><text:s/>11,040<text:s/></text:p>
          </table:table-cell>
          <table:table-cell office:value-type="float" office:value="1152057" table:style-name="ce27">
            <text:p><text:s/>1,152,057<text:s/></text:p>
          </table:table-cell>
          <table:table-cell office:value-type="float" office:value="421678" table:style-name="ce27">
            <text:p><text:s/>421,6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570" table:style-name="ce27">
            <text:p><text:s/>139,570<text:s/></text:p>
          </table:table-cell>
          <table:table-cell office:value-type="float" office:value="86060" table:style-name="ce27">
            <text:p><text:s/>86,060<text:s/></text:p>
          </table:table-cell>
          <table:table-cell office:value-type="float" office:value="25066519" table:formula="of:=[.N22]+SUM([.Q22:.Z22])" table:style-name="ce27">
            <text:p><text:s/>25,066,51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勞工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204100" table:style-name="ce50">
            <text:p><text:s/>1,204,1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22522" table:style-name="ce50">
            <text:p><text:s/>622,522<text:s/></text:p>
          </table:table-cell>
          <table:table-cell office:value-type="float" office:value="20425308" table:style-name="ce50">
            <text:p><text:s/>20,425,30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10891" table:style-name="ce50">
            <text:p><text:s/>610,89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03698" table:style-name="ce50">
            <text:p><text:s/>2,203,698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勞工局主管</text:p>
          </table:table-cell>
          <table:table-cell table:style-name="ce58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2:.A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769794392" table:formula="of:=[.D23]+[.F23]+[.M23]+[.AA23]" table:style-name="ce23">
            <text:p><text:s/>769,794,392<text:s/></text:p>
          </table:table-cell>
          <table:table-cell office:value-type="float" office:value="712556645" table:style-name="ce27">
            <text:p><text:s/>712,556,645<text:s/></text:p>
          </table:table-cell>
          <table:table-cell office:value-type="float" office:value="57747277" table:style-name="ce27">
            <text:p><text:s/>57,747,277<text:s/></text:p>
          </table:table-cell>
          <table:table-cell office:value-type="float" office:value="57220747" table:style-name="ce27">
            <text:p><text:s/>57,220,747<text:s/></text:p>
          </table:table-cell>
          <table:table-cell office:value-type="float" office:value="6000" table:style-name="ce26">
            <text:p><text:s/>6,000<text:s/></text:p>
          </table:table-cell>
          <table:table-cell office:value-type="float" office:value="2617178" table:style-name="ce27">
            <text:p><text:s/>2,617,178<text:s/></text:p>
          </table:table-cell>
          <table:table-cell office:value-type="float" office:value="185800" table:style-name="ce27">
            <text:p><text:s/>185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20" table:style-name="ce27">
            <text:p><text:s/>380,020<text:s/></text:p>
          </table:table-cell>
          <table:table-cell office:value-type="float" office:value="1914416" table:style-name="ce27">
            <text:p><text:s/>1,914,416<text:s/></text:p>
          </table:table-cell>
          <table:table-cell office:value-type="float" office:value="17000" table:formula="of:=[.N23]+SUM([.Q23:.Z23])" table:style-name="ce27">
            <text:p><text:s/>17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警察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000" table:style-name="ce50">
            <text:p><text:s/>17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警察局主管</text:p>
          </table:table-cell>
          <table:table-cell table:style-name="ce58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3:.AR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196693779" table:formula="of:=[.D24]+[.F24]+[.M24]+[.AA24]" table:style-name="ce23">
            <text:p><text:s/>196,693,779<text:s/></text:p>
          </table:table-cell>
          <table:table-cell office:value-type="float" office:value="186012957" table:style-name="ce27">
            <text:p><text:s/>186,012,957<text:s/></text:p>
          </table:table-cell>
          <table:table-cell office:value-type="float" office:value="7757384" table:style-name="ce27">
            <text:p><text:s/>7,757,384<text:s/></text:p>
          </table:table-cell>
          <table:table-cell office:value-type="float" office:value="10356822" table:style-name="ce27">
            <text:p><text:s/>10,356,8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3138" table:style-name="ce27">
            <text:p><text:s/>483,138<text:s/></text:p>
          </table:table-cell>
          <table:table-cell office:value-type="float" office:value="436800" table:style-name="ce27">
            <text:p><text:s/>436,800<text:s/></text:p>
          </table:table-cell>
          <table:table-cell office:value-type="float" office:value="2253" table:style-name="ce27">
            <text:p><text:s/>2,253<text:s/></text:p>
          </table:table-cell>
          <table:table-cell office:value-type="float" office:value="233866" table:style-name="ce27">
            <text:p><text:s/>233,866<text:s/></text:p>
          </table:table-cell>
          <table:table-cell office:value-type="float" office:value="-4783" table:style-name="ce39">
            <text:p>-4,783<text:s/></text:p>
          </table:table-cell>
          <table:table-cell office:value-type="float" office:value="324000" table:formula="of:=[.N24]+SUM([.Q24:.Z24])" table:style-name="ce27">
            <text:p><text:s/>324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消防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4000" table:style-name="ce50">
            <text:p><text:s/>324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消防局主管</text:p>
          </table:table-cell>
          <table:table-cell table:style-name="ce58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4:.AR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321179238" table:formula="of:=[.D25]+[.F25]+[.M25]+[.AA25]" table:style-name="ce23">
            <text:p><text:s/>321,179,238<text:s/></text:p>
          </table:table-cell>
          <table:table-cell office:value-type="float" office:value="75438999" table:style-name="ce27">
            <text:p><text:s/>75,438,999<text:s/></text:p>
          </table:table-cell>
          <table:table-cell office:value-type="float" office:value="8197178" table:style-name="ce27">
            <text:p><text:s/>8,197,178<text:s/></text:p>
          </table:table-cell>
          <table:table-cell office:value-type="float" office:value="15259984" table:style-name="ce27">
            <text:p><text:s/>15,259,984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5886335" table:style-name="ce27">
            <text:p><text:s/>5,886,335<text:s/></text:p>
          </table:table-cell>
          <table:table-cell office:value-type="float" office:value="421518" table:style-name="ce27">
            <text:p><text:s/>421,5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1423" table:style-name="ce27">
            <text:p><text:s/>191,423<text:s/></text:p>
          </table:table-cell>
          <table:table-cell office:value-type="float" office:value="2465" table:style-name="ce27">
            <text:p><text:s/>2,465<text:s/></text:p>
          </table:table-cell>
          <table:table-cell office:value-type="float" office:value="230480255" table:formula="of:=[.N25]+SUM([.Q25:.Z25])" table:style-name="ce27">
            <text:p><text:s/>230,480,25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衛生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9453955" table:style-name="ce50">
            <text:p><text:s/>229,453,95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26300" table:style-name="ce50">
            <text:p><text:s/>1,026,3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衛生局主管</text:p>
          </table:table-cell>
          <table:table-cell table:style-name="ce58"/>
          <table:table-cell office:value-type="float" office:value="39168600" table:formula="of:=[.AE25]+[.AF25]+[.AG25]+[.AS25]" table:style-name="ce23">
            <text:p><text:s/>39,168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4000" table:style-name="ce27">
            <text:p><text:s/>604,000<text:s/></text:p>
          </table:table-cell>
          <table:table-cell office:value-type="float" office:value="38564600" table:formula="of:=SUM([.AH25:.AR25])" table:style-name="ce27">
            <text:p><text:s/>38,564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564600" table:style-name="ce27">
            <text:p><text:s/>38,564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51368556" table:formula="of:=[.D26]+[.F26]+[.M26]+[.AA26]" table:style-name="ce23">
            <text:p><text:s/>351,368,556<text:s/></text:p>
          </table:table-cell>
          <table:table-cell office:value-type="float" office:value="195266055" table:style-name="ce27">
            <text:p><text:s/>195,266,055<text:s/></text:p>
          </table:table-cell>
          <table:table-cell office:value-type="float" office:value="2390575" table:style-name="ce27">
            <text:p><text:s/>2,390,575<text:s/></text:p>
          </table:table-cell>
          <table:table-cell office:value-type="float" office:value="154256263" table:style-name="ce27">
            <text:p><text:s/>154,256,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276359" table:style-name="ce27">
            <text:p><text:s/>49,276,359<text:s/></text:p>
          </table:table-cell>
          <table:table-cell office:value-type="float" office:value="120525" table:style-name="ce27">
            <text:p><text:s/>120,525<text:s/></text:p>
          </table:table-cell>
          <table:table-cell office:value-type="float" office:value="461513" table:style-name="ce27">
            <text:p><text:s/>461,513<text:s/></text:p>
          </table:table-cell>
          <table:table-cell office:value-type="float" office:value="384529" table:style-name="ce27">
            <text:p><text:s/>384,529<text:s/></text:p>
          </table:table-cell>
          <table:table-cell office:value-type="float" office:value="23729277" table:style-name="ce27">
            <text:p><text:s/>23,729,277<text:s/></text:p>
          </table:table-cell>
          <table:table-cell office:value-type="float" office:value="1846238" table:formula="of:=[.N26]+SUM([.Q26:.Z26])" table:style-name="ce27">
            <text:p><text:s/>1,846,23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環境保護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46238" table:style-name="ce50">
            <text:p><text:s/>1,846,238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環境保護局主管</text:p>
          </table:table-cell>
          <table:table-cell table:style-name="ce58"/>
          <table:table-cell office:value-type="float" office:value="18490250" table:formula="of:=[.AE26]+[.AF26]+[.AG26]+[.AS26]" table:style-name="ce23">
            <text:p><text:s/>18,490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490250" table:style-name="ce27">
            <text:p><text:s/>18,490,250<text:s/></text:p>
          </table:table-cell>
          <table:table-cell office:value-type="float" office:value="0" table:formula="of:=SUM([.AH26:.A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62373962" table:formula="of:=[.D27]+[.F27]+[.M27]+[.AA27]" table:style-name="ce23">
            <text:p><text:s/>62,373,962<text:s/></text:p>
          </table:table-cell>
          <table:table-cell office:value-type="float" office:value="24266819" table:style-name="ce27">
            <text:p><text:s/>24,266,819<text:s/></text:p>
          </table:table-cell>
          <table:table-cell office:value-type="float" office:value="1319159" table:style-name="ce27">
            <text:p><text:s/>1,319,159<text:s/></text:p>
          </table:table-cell>
          <table:table-cell office:value-type="float" office:value="37156283" table:style-name="ce27">
            <text:p><text:s/>37,156,2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53578" table:style-name="ce27">
            <text:p><text:s/>11,053,578<text:s/></text:p>
          </table:table-cell>
          <table:table-cell office:value-type="float" office:value="1992495" table:style-name="ce27">
            <text:p><text:s/>1,992,495<text:s/></text:p>
          </table:table-cell>
          <table:table-cell office:value-type="float" office:value="25102" table:style-name="ce27">
            <text:p><text:s/>25,102<text:s/></text:p>
          </table:table-cell>
          <table:table-cell office:value-type="float" office:value="99950" table:style-name="ce27">
            <text:p><text:s/>99,950<text:s/></text:p>
          </table:table-cell>
          <table:table-cell office:value-type="float" office:value="53838" table:style-name="ce27">
            <text:p><text:s/>53,838<text:s/></text:p>
          </table:table-cell>
          <table:table-cell office:value-type="float" office:value="950860" table:formula="of:=[.N27]+SUM([.Q27:.Z27])" table:style-name="ce27">
            <text:p><text:s/>950,86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文化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905534" table:style-name="ce50">
            <text:p><text:s/>905,53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326" table:style-name="ce50">
            <text:p><text:s/>45,326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文化局主管</text:p>
          </table:table-cell>
          <table:table-cell table:style-name="ce58"/>
          <table:table-cell office:value-type="float" office:value="995784" table:formula="of:=[.AE27]+[.AF27]+[.AG27]+[.AS27]" table:style-name="ce23">
            <text:p><text:s/>995,7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211" table:style-name="ce27">
            <text:p><text:s/>967,211<text:s/></text:p>
          </table:table-cell>
          <table:table-cell office:value-type="float" office:value="28573" table:formula="of:=SUM([.AH27:.AR27])" table:style-name="ce27">
            <text:p><text:s/>28,5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73" table:style-name="ce27">
            <text:p><text:s/>28,5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99991124" table:formula="of:=[.D28]+[.F28]+[.M28]+[.AA28]" table:style-name="ce23">
            <text:p><text:s/>99,991,124<text:s/></text:p>
          </table:table-cell>
          <table:table-cell office:value-type="float" office:value="84890931" table:style-name="ce27">
            <text:p><text:s/>84,890,931<text:s/></text:p>
          </table:table-cell>
          <table:table-cell office:value-type="float" office:value="7087530" table:style-name="ce27">
            <text:p><text:s/>7,087,530<text:s/></text:p>
          </table:table-cell>
          <table:table-cell office:value-type="float" office:value="15100193" table:style-name="ce27">
            <text:p><text:s/>15,100,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74511" table:style-name="ce27">
            <text:p><text:s/>7,674,511<text:s/></text:p>
          </table:table-cell>
          <table:table-cell office:value-type="float" office:value="55200" table:style-name="ce27">
            <text:p><text:s/>55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2590" table:style-name="ce27">
            <text:p><text:s/>1,442,590<text:s/></text:p>
          </table:table-cell>
          <table:table-cell office:value-type="float" office:value="28600" table:style-name="ce27">
            <text:p><text:s/>28,600<text:s/></text:p>
          </table:table-cell>
          <table:table-cell office:value-type="float" office:value="0" table:formula="of:=[.N28]+SUM([.Q28:.Z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地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地政局主管</text:p>
          </table:table-cell>
          <table:table-cell table:style-name="ce58"/>
          <table:table-cell office:value-type="float" office:value="2210000" table:formula="of:=[.AE28]+[.AF28]+[.AG28]+[.AS28]" table:style-name="ce23">
            <text:p><text:s/>2,2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0000" table:style-name="ce27">
            <text:p><text:s/>2,210,000<text:s/></text:p>
          </table:table-cell>
          <table:table-cell office:value-type="float" office:value="0" table:formula="of:=SUM([.AH28:.AR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15895489" table:formula="of:=[.D29]+[.F29]+[.M29]+[.AA29]" table:style-name="ce23">
            <text:p><text:s/>15,895,489<text:s/></text:p>
          </table:table-cell>
          <table:table-cell office:value-type="float" office:value="12327408" table:style-name="ce27">
            <text:p><text:s/>12,327,408<text:s/></text:p>
          </table:table-cell>
          <table:table-cell office:value-type="float" office:value="236082" table:style-name="ce27">
            <text:p><text:s/>236,082<text:s/></text:p>
          </table:table-cell>
          <table:table-cell office:value-type="float" office:value="2815081" table:style-name="ce27">
            <text:p><text:s/>2,815,0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18" table:style-name="ce27">
            <text:p><text:s/>6,518<text:s/></text:p>
          </table:table-cell>
          <table:table-cell office:value-type="float" office:value="1200045" table:style-name="ce27">
            <text:p><text:s/>1,200,0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80" table:style-name="ce27">
            <text:p><text:s/>29,5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3000" table:formula="of:=[.N29]+SUM([.Q29:.Z29])" table:style-name="ce27">
            <text:p><text:s/>753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法制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53000" table:style-name="ce50">
            <text:p><text:s/>753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法制局主管</text:p>
          </table:table-cell>
          <table:table-cell table:style-name="ce58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9:.A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8981134" table:formula="of:=[.D30]+[.F30]+[.M30]+[.AA30]" table:style-name="ce23">
            <text:p><text:s/>8,981,134<text:s/></text:p>
          </table:table-cell>
          <table:table-cell office:value-type="float" office:value="5297001" table:style-name="ce27">
            <text:p><text:s/>5,297,001<text:s/></text:p>
          </table:table-cell>
          <table:table-cell office:value-type="float" office:value="287234" table:style-name="ce27">
            <text:p><text:s/>287,234<text:s/></text:p>
          </table:table-cell>
          <table:table-cell office:value-type="float" office:value="3604133" table:style-name="ce27">
            <text:p><text:s/>3,604,1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6495" table:style-name="ce27">
            <text:p><text:s/>576,495<text:s/></text:p>
          </table:table-cell>
          <table:table-cell office:value-type="float" office:value="114475" table:style-name="ce27">
            <text:p><text:s/>114,4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520" table:style-name="ce27">
            <text:p><text:s/>82,5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000" table:formula="of:=[.N30]+SUM([.Q30:.Z30])" table:style-name="ce27">
            <text:p><text:s/>8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新聞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80000" table:style-name="ce50">
            <text:p><text:s/>8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新聞局主管</text:p>
          </table:table-cell>
          <table:table-cell table:style-name="ce58"/>
          <table:table-cell office:value-type="float" office:value="2952216" table:formula="of:=[.AE30]+[.AF30]+[.AG30]+[.AS30]" table:style-name="ce23">
            <text:p><text:s/>2,952,216<text:s/></text:p>
          </table:table-cell>
          <table:table-cell office:value-type="float" office:value="72632" table:style-name="ce27">
            <text:p><text:s/>72,632<text:s/></text:p>
          </table:table-cell>
          <table:table-cell office:value-type="float" office:value="779584" table:style-name="ce27">
            <text:p><text:s/>779,584<text:s/></text:p>
          </table:table-cell>
          <table:table-cell office:value-type="float" office:value="2100000" table:formula="of:=SUM([.AH30:.AR30])" table:style-name="ce27">
            <text:p><text:s/>2,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0000" table:style-name="ce27">
            <text:p><text:s/>2,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107161743" table:formula="of:=[.D31]+[.F31]+[.M31]+[.AA31]" table:style-name="ce23">
            <text:p><text:s/>107,161,743<text:s/></text:p>
          </table:table-cell>
          <table:table-cell office:value-type="float" office:value="92090840" table:style-name="ce26">
            <text:p><text:s/>92,090,840<text:s/></text:p>
          </table:table-cell>
          <table:table-cell office:value-type="float" office:value="7803701" table:style-name="ce26">
            <text:p><text:s/>7,803,701<text:s/></text:p>
          </table:table-cell>
          <table:table-cell office:value-type="float" office:value="14904502" table:style-name="ce26">
            <text:p><text:s/>14,904,5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83288" table:style-name="ce26">
            <text:p><text:s/>7,483,288<text:s/></text:p>
          </table:table-cell>
          <table:table-cell office:value-type="float" office:value="90500" table:style-name="ce26">
            <text:p><text:s/>90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4856" table:style-name="ce39">
            <text:p>-4,856<text:s/></text:p>
          </table:table-cell>
          <table:table-cell office:value-type="float" office:value="5311" table:style-name="ce26">
            <text:p><text:s/>5,311<text:s/></text:p>
          </table:table-cell>
          <table:table-cell office:value-type="float" office:value="166401" table:formula="of:=[.N31]+SUM([.Q31:.Z31])" table:style-name="ce27">
            <text:p><text:s/>166,40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地方稅務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6401" table:style-name="ce50">
            <text:p><text:s/>166,401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地方稅務局主管</text:p>
          </table:table-cell>
          <table:table-cell table:style-name="ce58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1:.A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38290740" table:formula="of:=[.D32]+[.F32]+[.M32]+[.AA32]" table:style-name="ce23">
            <text:p><text:s/>38,290,740<text:s/></text:p>
          </table:table-cell>
          <table:table-cell office:value-type="float" office:value="13146122" table:style-name="ce26">
            <text:p><text:s/>13,146,122<text:s/></text:p>
          </table:table-cell>
          <table:table-cell office:value-type="float" office:value="211202" table:style-name="ce26">
            <text:p><text:s/>211,202<text:s/></text:p>
          </table:table-cell>
          <table:table-cell office:value-type="float" office:value="24664618" table:style-name="ce26">
            <text:p><text:s/>24,664,6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5063" table:style-name="ce26">
            <text:p><text:s/>795,063<text:s/></text:p>
          </table:table-cell>
          <table:table-cell office:value-type="float" office:value="127549" table:style-name="ce26">
            <text:p><text:s/>127,5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100" table:style-name="ce27">
            <text:p><text:s/>112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0000" table:formula="of:=[.N32]+SUM([.Q32:.Z32])" table:style-name="ce27">
            <text:p><text:s/>48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水利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0000" table:style-name="ce50">
            <text:p><text:s/>480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水利局主管</text:p>
          </table:table-cell>
          <table:table-cell table:style-name="ce58"/>
          <table:table-cell office:value-type="float" office:value="1000000" table:formula="of:=[.AE32]+[.AF32]+[.AG32]+[.AS32]" table:style-name="ce23">
            <text:p><text:s/>1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formula="of:=SUM([.AH32:.A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18663072" table:formula="of:=[.D33]+[.F33]+[.M33]+[.AA33]" table:style-name="ce23">
            <text:p><text:s/>18,663,072<text:s/></text:p>
          </table:table-cell>
          <table:table-cell office:value-type="float" office:value="5658153" table:style-name="ce26">
            <text:p><text:s/>5,658,153<text:s/></text:p>
          </table:table-cell>
          <table:table-cell office:value-type="float" office:value="34297" table:style-name="ce26">
            <text:p><text:s/>34,297<text:s/></text:p>
          </table:table-cell>
          <table:table-cell office:value-type="float" office:value="8734919" table:style-name="ce26">
            <text:p><text:s/>8,734,9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9325" table:style-name="ce26">
            <text:p><text:s/>719,325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380" table:style-name="ce27">
            <text:p><text:s/>48,380<text:s/></text:p>
          </table:table-cell>
          <table:table-cell office:value-type="float" office:value="951710" table:style-name="ce26">
            <text:p><text:s/>951,710<text:s/></text:p>
          </table:table-cell>
          <table:table-cell office:value-type="float" office:value="4270000" table:formula="of:=[.N33]+SUM([.Q33:.Z33])" table:style-name="ce27">
            <text:p><text:s/>4,27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運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4270000" table:style-name="ce50">
            <text:p><text:s/>4,27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運動局主管</text:p>
          </table:table-cell>
          <table:table-cell table:style-name="ce58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3:.AR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38019706" table:formula="of:=[.D34]+[.F34]+[.M34]+[.AA34]" table:style-name="ce24">
            <text:p><text:s/>38,019,706<text:s/></text:p>
          </table:table-cell>
          <table:table-cell office:value-type="float" office:value="29411756" table:style-name="ce28">
            <text:p><text:s/>29,411,756<text:s/></text:p>
          </table:table-cell>
          <table:table-cell office:value-type="float" office:value="132030" table:style-name="ce28">
            <text:p><text:s/>132,030<text:s/></text:p>
          </table:table-cell>
          <table:table-cell office:value-type="float" office:value="8603950" table:style-name="ce28">
            <text:p><text:s/>8,603,950<text:s/></text:p>
          </table:table-cell>
          <table:table-cell office:value-type="float" office:value="12807" table:style-name="ce28">
            <text:p><text:s/>12,807<text:s/></text:p>
          </table:table-cell>
          <table:table-cell office:value-type="float" office:value="501924" table:style-name="ce28">
            <text:p><text:s/>501,924<text:s/></text:p>
          </table:table-cell>
          <table:table-cell office:value-type="float" office:value="47500" table:style-name="ce28">
            <text:p><text:s/>47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0" table:formula="of:=[.N34]+SUM([.Q34:.Z34])" table:style-name="ce28">
            <text:p><text:s/>4,00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0" table:style-name="ce51">
            <text:p><text:s/>4,00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465457" table:formula="of:=[.AE34]+[.AF34]+[.AG34]+[.AS34]" table:style-name="ce24">
            <text:p><text:s/>465,4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5457" table:style-name="ce28">
            <text:p><text:s/>465,457<text:s/></text:p>
          </table:table-cell>
          <table:table-cell office:value-type="float" office:value="0" table:formula="of:=SUM([.AH34:.AR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62">
            <text:p>中華民國112年5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59"/>
          <table:table-cell table:style-name="ce19"/>
          <table:table-cell table:style-name="ce59"/>
          <table:table-cell table:number-columns-repeated="2" table:style-name="ce19"/>
          <table:table-cell table:style-name="ce5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6"/>
          <table:table-cell table:number-columns-repeated="3" table:style-name="ce19"/>
          <table:table-cell table:number-columns-spanned="1" table:number-rows-spanned="2" table:style-name="ce76"/>
          <table:table-cell table:style-name="ce8"/>
          <table:table-cell table:number-columns-spanned="1" table:number-rows-spanned="2" table:style-name="ce76"/>
          <table:table-cell table:style-name="ce31"/>
          <table:table-cell table:style-name="ce33"/>
          <table:table-cell table:number-columns-spanned="1" table:number-rows-spanned="2" table:style-name="ce77"/>
          <table:table-cell table:number-columns-spanned="1" table:number-rows-spanned="2" table:style-name="ce76"/>
          <table:table-cell table:number-columns-repeated="2" table:style-name="ce8"/>
          <table:table-cell table:style-name="ce19"/>
          <table:table-cell table:number-columns-spanned="1" table:number-rows-spanned="2" table:style-name="ce76"/>
          <table:table-cell table:number-columns-repeated="2" table:style-name="ce19"/>
          <table:table-cell table:number-columns-spanned="1" table:number-rows-spanned="2" table:style-name="ce76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6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2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2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40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0"/>
          <table:covered-table-cell table:number-columns-repeated="7"/>
          <table:table-cell table:style-name="ce19"/>
          <table:table-cell table:style-name="ce37"/>
          <table:table-cell table:number-columns-repeated="4" table:style-name="ce40"/>
          <table:table-cell table:number-columns-spanned="9" table:number-rows-spanned="1" table:style-name="ce81"/>
          <table:covered-table-cell table:number-columns-repeated="8"/>
          <table:table-cell table:number-columns-repeated="2" table:style-name="ce19"/>
          <table:table-cell table:style-name="ce37"/>
          <table:table-cell table:style-name="ce40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0"/>
          <table:table-cell table:style-name="ce19"/>
          <table:table-cell table:style-name="ce37"/>
          <table:table-cell table:number-columns-repeated="5" table:style-name="ce40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0"/>
          <table:covered-table-cell table:number-columns-repeated="7"/>
          <table:table-cell table:style-name="ce19"/>
          <table:table-cell table:number-columns-spanned="5" table:number-rows-spanned="1" table:style-name="ce77"/>
          <table:covered-table-cell table:number-columns-repeated="4"/>
          <table:table-cell table:number-columns-spanned="9" table:number-rows-spanned="1" table:style-name="ce81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40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5T02:08:38Z</meta:creation-date>
    <dc:date>2023-06-05T02:08:38Z</dc:date>
  </office:meta>
</office:document-meta>
</file>