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2"/>
          <table:table-cell office:value-type="string" table:style-name="ce45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0"/>
          <table:table-cell table:style-name="ce4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7">
            <text:p>臺中市政府主計處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5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70"/>
          <table:covered-table-cell table:number-columns-repeated="4"/>
          <table:table-cell table:style-name="ce53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6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4">
            <text:p>20901-04-02-2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5">
            <text:p>中華民國112年5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65">
            <text:p>中華民國112年5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6"/>
          <table:table-cell office:value-type="string" table:number-columns-spanned="14" table:number-rows-spanned="1" table:style-name="ce65">
            <text:p>中華民國112年5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2" table:number-rows-spanned="1" table:style-name="ce73">
            <text:p>人 事 費</text:p>
          </table:table-cell>
          <table:covered-table-cell/>
          <table:table-cell office:value-type="string" table:number-columns-spanned="7" table:number-rows-spanned="1" table:style-name="ce71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7">
            <text:p>獎補助費</text:p>
          </table:table-cell>
          <table:covered-table-cell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6">
            <text:p>債務費</text:p>
          </table:table-cell>
          <table:table-cell office:value-type="string" table:number-columns-spanned="2" table:number-rows-spanned="4" table:style-name="ce87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7">
            <text:p>業務費</text:p>
          </table:table-cell>
          <table:table-cell office:value-type="string" table:number-columns-spanned="12" table:number-rows-spanned="1" table:style-name="ce64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6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4"/>
          <table:table-cell office:value-type="string" table:number-columns-spanned="1" table:number-rows-spanned="3" table:style-name="ce64">
            <text:p>退休退職給付</text:p>
          </table:table-cell>
          <table:table-cell table:number-columns-spanned="1" table:number-rows-spanned="3" table:style-name="ce84"/>
          <table:table-cell office:value-type="string" table:number-columns-spanned="1" table:number-rows-spanned="3" table:style-name="ce67">
            <text:p>兼職費</text:p>
          </table:table-cell>
          <table:table-cell office:value-type="string" table:number-columns-spanned="1" table:number-rows-spanned="3" table:style-name="ce64">
            <text:p>臨時人員酬金</text:p>
          </table:table-cell>
          <table:table-cell office:value-type="string" table:number-columns-spanned="1" table:number-rows-spanned="3" table:style-name="ce64">
            <text:p>按日按件計資酬金</text:p>
          </table:table-cell>
          <table:table-cell office:value-type="string" table:number-columns-spanned="1" table:number-rows-spanned="3" table:style-name="ce75">
            <text:p>土地租金</text:p>
          </table:table-cell>
          <table:table-cell office:value-type="string" table:number-columns-spanned="1" table:number-rows-spanned="3" table:style-name="ce64">
            <text:p>稅捐及規費</text:p>
          </table:table-cell>
          <table:table-cell office:value-type="string" table:number-columns-spanned="1" table:number-rows-spanned="3" table:style-name="ce64">
            <text:p>保險費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7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4">
            <text:p>政府機關間之補助</text:p>
          </table:table-cell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4">
            <text:p>對外之捐助</text:p>
          </table:table-cell>
          <table:table-cell office:value-type="string" table:number-columns-spanned="1" table:number-rows-spanned="3" table:style-name="ce64">
            <text:p>差額補貼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4">
            <text:p>社會保險負擔</text:p>
          </table:table-cell>
          <table:table-cell office:value-type="string" table:number-columns-spanned="1" table:number-rows-spanned="3" table:style-name="ce64">
            <text:p>社會福利津貼及濟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14516497195" table:formula="of:=[.D9]+[.F9]+[.M9]+[.AA9]" table:style-name="ce22">
            <text:p><text:s/>14,516,497,195<text:s/></text:p>
          </table:table-cell>
          <table:table-cell office:value-type="float" office:value="2624327296" table:formula="of:=SUM([.D10:.D34])" table:style-name="ce25">
            <text:p><text:s/>2,624,327,296<text:s/></text:p>
          </table:table-cell>
          <table:table-cell office:value-type="float" office:value="146770680" table:formula="of:=SUM([.E10:.E34])" table:style-name="ce25">
            <text:p><text:s/>146,770,680<text:s/></text:p>
          </table:table-cell>
          <table:table-cell office:value-type="float" office:value="1038505936" table:formula="of:=SUM([.F10:.F34])" table:style-name="ce25">
            <text:p><text:s/>1,038,505,936<text:s/></text:p>
          </table:table-cell>
          <table:table-cell office:value-type="float" office:value="93897" table:formula="of:=SUM([.G10:.G34])" table:style-name="ce25">
            <text:p><text:s/>93,897<text:s/></text:p>
          </table:table-cell>
          <table:table-cell office:value-type="float" office:value="166312972" table:formula="of:=SUM([.H10:.H34])" table:style-name="ce25">
            <text:p><text:s/>166,312,972<text:s/></text:p>
          </table:table-cell>
          <table:table-cell office:value-type="float" office:value="19136037" table:formula="of:=SUM([.I10:.I34])" table:style-name="ce25">
            <text:p><text:s/>19,136,037<text:s/></text:p>
          </table:table-cell>
          <table:table-cell office:value-type="float" office:value="281141" table:formula="of:=SUM([.J10:.J34])" table:style-name="ce25">
            <text:p><text:s/>281,141<text:s/></text:p>
          </table:table-cell>
          <table:table-cell office:value-type="float" office:value="24634473" table:formula="of:=SUM([.K10:.K34])" table:style-name="ce25">
            <text:p><text:s/>24,634,473<text:s/></text:p>
          </table:table-cell>
          <table:table-cell office:value-type="float" office:value="14120021" table:formula="of:=SUM([.L10:.L34])" table:style-name="ce25">
            <text:p><text:s/>14,120,021<text:s/></text:p>
          </table:table-cell>
          <table:table-cell office:value-type="float" office:value="10839691281" table:formula="of:=[.N9]+SUM([.Q9:.Z9])" table:style-name="ce25">
            <text:p><text:s/>10,839,691,281<text:s/></text:p>
          </table:table-cell>
          <table:table-cell office:value-type="float" office:value="212843" table:formula="of:=SUM([.N10:.N34])" table:style-name="ce25">
            <text:p><text:s/>212,843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39987400" table:formula="of:=SUM([.Q10:.Q34])" table:style-name="ce47">
            <text:p><text:s/>39,987,400<text:s/></text:p>
          </table:table-cell>
          <table:table-cell office:value-type="float" office:value="54129679" table:formula="of:=SUM([.R10:.R34])" table:style-name="ce49">
            <text:p><text:s/>54,129,679<text:s/></text:p>
          </table:table-cell>
          <table:table-cell office:value-type="float" office:value="0" table:formula="of:=SUM([.S10:.S34])" table:style-name="ce49">
            <text:p><text:s/>-<text:s/></text:p>
          </table:table-cell>
          <table:table-cell office:value-type="float" office:value="981890" table:formula="of:=SUM([.T10:.T34])" table:style-name="ce49">
            <text:p><text:s/>981,890<text:s/></text:p>
          </table:table-cell>
          <table:table-cell office:value-type="float" office:value="5690897627" table:formula="of:=SUM([.U10:.U34])" table:style-name="ce49">
            <text:p><text:s/>5,690,897,627<text:s/></text:p>
          </table:table-cell>
          <table:table-cell office:value-type="float" office:value="0" table:formula="of:=SUM([.V10:.V34])" table:style-name="ce49">
            <text:p><text:s/>-<text:s/></text:p>
          </table:table-cell>
          <table:table-cell office:value-type="float" office:value="222707938" table:formula="of:=SUM([.W10:.W34])" table:style-name="ce49">
            <text:p><text:s/>222,707,938<text:s/></text:p>
          </table:table-cell>
          <table:table-cell office:value-type="float" office:value="4333984908" table:formula="of:=SUM([.X10:.X34])" table:style-name="ce49">
            <text:p><text:s/>4,333,984,908<text:s/></text:p>
          </table:table-cell>
          <table:table-cell office:value-type="float" office:value="234234000" table:formula="of:=SUM([.Y10:.Y34])" table:style-name="ce49">
            <text:p><text:s/>234,234,000<text:s/></text:p>
          </table:table-cell>
          <table:table-cell office:value-type="float" office:value="262554996" table:formula="of:=SUM([.Z10:.Z34])" table:style-name="ce49">
            <text:p><text:s/>262,554,996<text:s/></text:p>
          </table:table-cell>
          <table:table-cell office:value-type="float" office:value="13972682" table:formula="of:=SUM([.AA10:.AA34])" table:style-name="ce49">
            <text:p><text:s/>13,972,682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242341399" table:formula="of:=[.AE9]+[.AF9]+[.AG9]+[.AS9]" table:style-name="ce22">
            <text:p><text:s/>242,341,399<text:s/></text:p>
          </table:table-cell>
          <table:table-cell office:value-type="float" office:value="72632" table:formula="of:=SUM([.AE10:.AE34])" table:style-name="ce25">
            <text:p><text:s/>72,632<text:s/></text:p>
          </table:table-cell>
          <table:table-cell office:value-type="float" office:value="108137343" table:formula="of:=SUM([.AF10:.AF34])" table:style-name="ce25">
            <text:p><text:s/>108,137,343<text:s/></text:p>
          </table:table-cell>
          <table:table-cell office:value-type="float" office:value="134131424" table:formula="of:=SUM([.AH9:.AR9])" table:style-name="ce25">
            <text:p><text:s/>134,131,424<text:s/></text:p>
          </table:table-cell>
          <table:table-cell office:value-type="float" office:value="0" table:formula="of:=SUM([.AH10:.AH34])" table:style-name="ce25">
            <text:p><text:s/>-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15710000" table:formula="of:=SUM([.AJ10:.AJ34])" table:style-name="ce25">
            <text:p><text:s/>15,710,000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95275976" table:formula="of:=SUM([.AM10:.AM34])" table:style-name="ce25">
            <text:p><text:s/>95,275,976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12032000" table:formula="of:=SUM([.AP10:.AP34])" table:style-name="ce25">
            <text:p><text:s/>12,032,000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11113448" table:formula="of:=SUM([.AR10:.AR34])" table:style-name="ce25">
            <text:p><text:s/>11,113,448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6403173" table:formula="of:=[.D10]+[.F10]+[.M10]+[.AA10]" table:style-name="ce23">
            <text:p><text:s/>56,403,173<text:s/></text:p>
          </table:table-cell>
          <table:table-cell office:value-type="float" office:value="39216058" table:style-name="ce26">
            <text:p><text:s/>39,216,058<text:s/></text:p>
          </table:table-cell>
          <table:table-cell office:value-type="float" office:value="1265668" table:style-name="ce26">
            <text:p><text:s/>1,265,668<text:s/></text:p>
          </table:table-cell>
          <table:table-cell office:value-type="float" office:value="17031115" table:style-name="ce26">
            <text:p><text:s/>17,031,1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43821" table:style-name="ce26">
            <text:p><text:s/>1,743,821<text:s/></text:p>
          </table:table-cell>
          <table:table-cell office:value-type="float" office:value="19000" table:style-name="ce26">
            <text:p><text:s/>1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97" table:style-name="ce26">
            <text:p><text:s/>19,597<text:s/></text:p>
          </table:table-cell>
          <table:table-cell office:value-type="float" office:value="156000" table:formula="of:=[.N10]+SUM([.Q10:.Z10])" table:style-name="ce27">
            <text:p><text:s/>1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0" table:style-name="ce48">
            <text:p><text:s/>-<text:s/></text:p>
          </table:table-cell>
          <table:table-cell office:value-type="float" office:value="156000" table:style-name="ce50">
            <text:p><text:s/>156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735822782" table:formula="of:=[.D11]+[.F11]+[.M11]+[.AA11]" table:style-name="ce23">
            <text:p><text:s/>735,822,782<text:s/></text:p>
          </table:table-cell>
          <table:table-cell office:value-type="float" office:value="202169457" table:style-name="ce26">
            <text:p><text:s/>202,169,457<text:s/></text:p>
          </table:table-cell>
          <table:table-cell office:value-type="float" office:value="28098864" table:style-name="ce26">
            <text:p><text:s/>28,098,864<text:s/></text:p>
          </table:table-cell>
          <table:table-cell office:value-type="float" office:value="165518854" table:style-name="ce26">
            <text:p><text:s/>165,518,854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25921491" table:style-name="ce26">
            <text:p><text:s/>25,921,491<text:s/></text:p>
          </table:table-cell>
          <table:table-cell office:value-type="float" office:value="3241530" table:style-name="ce26">
            <text:p><text:s/>3,241,5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323" table:style-name="ce26">
            <text:p><text:s/>224,323<text:s/></text:p>
          </table:table-cell>
          <table:table-cell office:value-type="float" office:value="9497933" table:style-name="ce26">
            <text:p><text:s/>9,497,933<text:s/></text:p>
          </table:table-cell>
          <table:table-cell office:value-type="float" office:value="368134471" table:formula="of:=[.N11]+SUM([.Q11:.Z11])" table:style-name="ce27">
            <text:p><text:s/>368,134,47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15"/>
          <table:table-cell office:value-type="float" office:value="39987400" table:style-name="ce48">
            <text:p><text:s/>39,987,400<text:s/></text:p>
          </table:table-cell>
          <table:table-cell office:value-type="float" office:value="18512592" table:style-name="ce50">
            <text:p><text:s/>18,512,59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4760" table:style-name="ce50">
            <text:p><text:s/>364,7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510827" table:style-name="ce50">
            <text:p><text:s/>24,510,827<text:s/></text:p>
          </table:table-cell>
          <table:table-cell office:value-type="float" office:value="234234000" table:style-name="ce50">
            <text:p><text:s/>234,234,000<text:s/></text:p>
          </table:table-cell>
          <table:table-cell office:value-type="float" office:value="50524892" table:style-name="ce50">
            <text:p><text:s/>50,524,892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58"/>
          <table:table-cell office:value-type="float" office:value="1362000" table:formula="of:=[.AE11]+[.AF11]+[.AG11]+[.AS11]" table:style-name="ce23">
            <text:p><text:s/>1,36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2000" table:style-name="ce27">
            <text:p><text:s/>1,362,000<text:s/></text:p>
          </table:table-cell>
          <table:table-cell office:value-type="float" office:value="0" table:formula="of:=SUM([.AH11:.AR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00067028" table:formula="of:=[.D12]+[.F12]+[.M12]+[.AA12]" table:style-name="ce23">
            <text:p><text:s/>100,067,028<text:s/></text:p>
          </table:table-cell>
          <table:table-cell office:value-type="float" office:value="67870614" table:style-name="ce26">
            <text:p><text:s/>67,870,614<text:s/></text:p>
          </table:table-cell>
          <table:table-cell office:value-type="float" office:value="8529427" table:style-name="ce26">
            <text:p><text:s/>8,529,427<text:s/></text:p>
          </table:table-cell>
          <table:table-cell office:value-type="float" office:value="31175254" table:style-name="ce26">
            <text:p><text:s/>31,175,2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60572" table:style-name="ce26">
            <text:p><text:s/>5,760,572<text:s/></text:p>
          </table:table-cell>
          <table:table-cell office:value-type="float" office:value="126788" table:style-name="ce26">
            <text:p><text:s/>126,788<text:s/></text:p>
          </table:table-cell>
          <table:table-cell office:value-type="float" office:value="160000" table:style-name="ce26">
            <text:p><text:s/>160,000<text:s/></text:p>
          </table:table-cell>
          <table:table-cell office:value-type="float" office:value="2772" table:style-name="ce26">
            <text:p><text:s/>2,772<text:s/></text:p>
          </table:table-cell>
          <table:table-cell office:value-type="float" office:value="107221" table:style-name="ce26">
            <text:p><text:s/>107,221<text:s/></text:p>
          </table:table-cell>
          <table:table-cell office:value-type="float" office:value="1021160" table:formula="of:=[.N12]+SUM([.Q12:.Z12])" table:style-name="ce27">
            <text:p><text:s/>1,021,160<text:s/></text:p>
          </table:table-cell>
          <table:table-cell office:value-type="float" office:value="212843" table:style-name="ce26">
            <text:p><text:s/>212,843<text:s/></text:p>
          </table:table-cell>
          <table:table-cell office:value-type="string" table:style-name="ce40">
            <text:p><text:s/>民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60000" table:style-name="ce50">
            <text:p><text:s/>6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1676" table:style-name="ce50">
            <text:p><text:s/>141,67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06641" table:style-name="ce50">
            <text:p><text:s/>606,641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民政局主管</text:p>
          </table:table-cell>
          <table:table-cell table:style-name="ce58"/>
          <table:table-cell office:value-type="float" office:value="6187950" table:formula="of:=[.AE12]+[.AF12]+[.AG12]+[.AS12]" table:style-name="ce23">
            <text:p><text:s/>6,187,9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87950" table:style-name="ce27">
            <text:p><text:s/>6,187,950<text:s/></text:p>
          </table:table-cell>
          <table:table-cell office:value-type="float" office:value="0" table:formula="of:=SUM([.AH12:.AR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25769475" table:formula="of:=[.D13]+[.F13]+[.M13]+[.AA13]" table:style-name="ce23">
            <text:p><text:s/>25,769,475<text:s/></text:p>
          </table:table-cell>
          <table:table-cell office:value-type="float" office:value="10016436" table:style-name="ce27">
            <text:p><text:s/>10,016,436<text:s/></text:p>
          </table:table-cell>
          <table:table-cell office:value-type="float" office:value="937178" table:style-name="ce27">
            <text:p><text:s/>937,178<text:s/></text:p>
          </table:table-cell>
          <table:table-cell office:value-type="float" office:value="1780357" table:style-name="ce27">
            <text:p><text:s/>1,780,3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7473" table:style-name="ce27">
            <text:p><text:s/>717,473<text:s/></text:p>
          </table:table-cell>
          <table:table-cell office:value-type="float" office:value="67000" table:style-name="ce27">
            <text:p><text:s/>67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859" table:style-name="ce26">
            <text:p><text:s/>81,859<text:s/></text:p>
          </table:table-cell>
          <table:table-cell office:value-type="float" office:value="12978" table:style-name="ce27">
            <text:p><text:s/>12,978<text:s/></text:p>
          </table:table-cell>
          <table:table-cell office:value-type="float" office:value="0" table:formula="of:=[.N13]+SUM([.Q13:.Z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財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972682" table:style-name="ce50">
            <text:p><text:s/>13,972,682<text:s/></text:p>
          </table:table-cell>
          <table:table-cell office:value-type="string" table:style-name="ce40">
            <text:p><text:s/>財政局主管</text:p>
          </table:table-cell>
          <table:table-cell table:style-name="ce58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5689946475" table:formula="of:=[.D14]+[.F14]+[.M14]+[.AA14]" table:style-name="ce23">
            <text:p><text:s/>5,689,946,475<text:s/></text:p>
          </table:table-cell>
          <table:table-cell office:value-type="float" office:value="659874" table:style-name="ce27">
            <text:p><text:s/>659,874<text:s/></text:p>
          </table:table-cell>
          <table:table-cell office:value-type="float" office:value="47546" table:style-name="ce27">
            <text:p><text:s/>47,546<text:s/></text:p>
          </table:table-cell>
          <table:table-cell office:value-type="float" office:value="194634" table:style-name="ce27">
            <text:p><text:s/>194,6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734" table:style-name="ce27">
            <text:p><text:s/>162,734<text:s/></text:p>
          </table:table-cell>
          <table:table-cell office:value-type="float" office:value="12500" table:style-name="ce27">
            <text:p><text:s/>12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89091967" table:formula="of:=[.N14]+SUM([.Q14:.Z14])" table:style-name="ce27">
            <text:p><text:s/>5,689,091,96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0000" table:style-name="ce50">
            <text:p><text:s/>2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689071967" table:style-name="ce50">
            <text:p><text:s/>5,689,071,96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58"/>
          <table:table-cell office:value-type="float" office:value="95275976" table:formula="of:=[.AE14]+[.AF14]+[.AG14]+[.AS14]" table:style-name="ce23">
            <text:p><text:s/>95,275,9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275976" table:formula="of:=SUM([.AH14:.AR14])" table:style-name="ce27">
            <text:p><text:s/>95,275,9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275976" table:style-name="ce27">
            <text:p><text:s/>95,275,9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39056803" table:formula="of:=[.D15]+[.F15]+[.M15]+[.AA15]" table:style-name="ce23">
            <text:p><text:s/>39,056,803<text:s/></text:p>
          </table:table-cell>
          <table:table-cell office:value-type="float" office:value="14651034" table:style-name="ce27">
            <text:p><text:s/>14,651,034<text:s/></text:p>
          </table:table-cell>
          <table:table-cell office:value-type="float" office:value="1127333" table:style-name="ce27">
            <text:p><text:s/>1,127,333<text:s/></text:p>
          </table:table-cell>
          <table:table-cell office:value-type="float" office:value="24085769" table:style-name="ce27">
            <text:p><text:s/>24,085,7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15106" table:style-name="ce27">
            <text:p><text:s/>5,615,106<text:s/></text:p>
          </table:table-cell>
          <table:table-cell office:value-type="float" office:value="29000" table:style-name="ce27">
            <text:p><text:s/>29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04070" table:style-name="ce26">
            <text:p><text:s/>16,004,070<text:s/></text:p>
          </table:table-cell>
          <table:table-cell office:value-type="float" office:value="35158" table:style-name="ce27">
            <text:p><text:s/>35,158<text:s/></text:p>
          </table:table-cell>
          <table:table-cell office:value-type="float" office:value="320000" table:formula="of:=[.N15]+SUM([.Q15:.Z15])" table:style-name="ce27">
            <text:p><text:s/>32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320000" table:style-name="ce50">
            <text:p><text:s/>32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58"/>
          <table:table-cell office:value-type="float" office:value="58142675" table:formula="of:=[.AE15]+[.AF15]+[.AG15]+[.AS15]" table:style-name="ce23">
            <text:p><text:s/>58,142,6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000" table:style-name="ce27">
            <text:p><text:s/>38,000,000<text:s/></text:p>
          </table:table-cell>
          <table:table-cell office:value-type="float" office:value="20142675" table:formula="of:=SUM([.AH15:.AR15])" table:style-name="ce27">
            <text:p><text:s/>20,142,6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60000" table:style-name="ce27">
            <text:p><text:s/>14,6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2675" table:style-name="ce27">
            <text:p><text:s/>5,482,67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154516469" table:formula="of:=[.D16]+[.F16]+[.M16]+[.AA16]" table:style-name="ce23">
            <text:p><text:s/>154,516,469<text:s/></text:p>
          </table:table-cell>
          <table:table-cell office:value-type="float" office:value="25095641" table:style-name="ce27">
            <text:p><text:s/>25,095,641<text:s/></text:p>
          </table:table-cell>
          <table:table-cell office:value-type="float" office:value="1923658" table:style-name="ce27">
            <text:p><text:s/>1,923,658<text:s/></text:p>
          </table:table-cell>
          <table:table-cell office:value-type="float" office:value="129420828" table:style-name="ce27">
            <text:p><text:s/>129,420,8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39502" table:style-name="ce27">
            <text:p><text:s/>5,339,502<text:s/></text:p>
          </table:table-cell>
          <table:table-cell office:value-type="float" office:value="366181" table:style-name="ce27">
            <text:p><text:s/>366,181<text:s/></text:p>
          </table:table-cell>
          <table:table-cell office:value-type="float" office:value="79843" table:style-name="ce27">
            <text:p><text:s/>79,843<text:s/></text:p>
          </table:table-cell>
          <table:table-cell office:value-type="float" office:value="511551" table:style-name="ce26">
            <text:p><text:s/>511,551<text:s/></text:p>
          </table:table-cell>
          <table:table-cell office:value-type="float" office:value="49650" table:style-name="ce27">
            <text:p><text:s/>49,650<text:s/></text:p>
          </table:table-cell>
          <table:table-cell office:value-type="float" office:value="0" table:formula="of:=[.N16]+SUM([.Q16:.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58"/>
          <table:table-cell office:value-type="float" office:value="4077847" table:formula="of:=[.AE16]+[.AF16]+[.AG16]+[.AS16]" table:style-name="ce23">
            <text:p><text:s/>4,077,8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77847" table:style-name="ce27">
            <text:p><text:s/>4,077,847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244126352" table:formula="of:=[.D17]+[.F17]+[.M17]+[.AA17]" table:style-name="ce23">
            <text:p><text:s/>244,126,352<text:s/></text:p>
          </table:table-cell>
          <table:table-cell office:value-type="float" office:value="32041939" table:style-name="ce27">
            <text:p><text:s/>32,041,939<text:s/></text:p>
          </table:table-cell>
          <table:table-cell office:value-type="float" office:value="510349" table:style-name="ce27">
            <text:p><text:s/>510,349<text:s/></text:p>
          </table:table-cell>
          <table:table-cell office:value-type="float" office:value="15153470" table:style-name="ce27">
            <text:p><text:s/>15,153,4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3733" table:style-name="ce27">
            <text:p><text:s/>1,563,733<text:s/></text:p>
          </table:table-cell>
          <table:table-cell office:value-type="float" office:value="411000" table:style-name="ce27">
            <text:p><text:s/>41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0" table:style-name="ce26">
            <text:p><text:s/>1,800<text:s/></text:p>
          </table:table-cell>
          <table:table-cell office:value-type="float" office:value="26147" table:style-name="ce27">
            <text:p><text:s/>26,147<text:s/></text:p>
          </table:table-cell>
          <table:table-cell office:value-type="float" office:value="196930943" table:formula="of:=[.N17]+SUM([.Q17:.Z17])" table:style-name="ce27">
            <text:p><text:s/>196,930,94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84456" table:style-name="ce50">
            <text:p><text:s/>84,45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6846487" table:style-name="ce50">
            <text:p><text:s/>196,846,487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58"/>
          <table:table-cell office:value-type="float" office:value="2611105" table:formula="of:=[.AE17]+[.AF17]+[.AG17]+[.AS17]" table:style-name="ce23">
            <text:p><text:s/>2,611,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11105" table:style-name="ce27">
            <text:p><text:s/>2,611,105<text:s/></text:p>
          </table:table-cell>
          <table:table-cell office:value-type="float" office:value="0" table:formula="of:=SUM([.AH17:.A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45691832" table:formula="of:=[.D18]+[.F18]+[.M18]+[.AA18]" table:style-name="ce23">
            <text:p><text:s/>45,691,832<text:s/></text:p>
          </table:table-cell>
          <table:table-cell office:value-type="float" office:value="38644470" table:style-name="ce26">
            <text:p><text:s/>38,644,470<text:s/></text:p>
          </table:table-cell>
          <table:table-cell office:value-type="float" office:value="524102" table:style-name="ce26">
            <text:p><text:s/>524,102<text:s/></text:p>
          </table:table-cell>
          <table:table-cell office:value-type="float" office:value="6901362" table:style-name="ce26">
            <text:p><text:s/>6,901,3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69623" table:style-name="ce26">
            <text:p><text:s/>3,469,623<text:s/></text:p>
          </table:table-cell>
          <table:table-cell office:value-type="float" office:value="475100" table:style-name="ce26">
            <text:p><text:s/>475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1779" table:style-name="ce26">
            <text:p><text:s/>371,7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6000" table:formula="of:=[.N18]+SUM([.Q18:.Z18])" table:style-name="ce27">
            <text:p><text:s/>14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000" table:style-name="ce50">
            <text:p><text:s/>146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58"/>
          <table:table-cell office:value-type="float" office:value="20041093" table:formula="of:=[.AE18]+[.AF18]+[.AG18]+[.AS18]" table:style-name="ce23">
            <text:p><text:s/>20,041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10320" table:style-name="ce27">
            <text:p><text:s/>14,410,320<text:s/></text:p>
          </table:table-cell>
          <table:table-cell office:value-type="float" office:value="5630773" table:formula="of:=SUM([.AH18:.AR18])" table:style-name="ce27">
            <text:p><text:s/>5,630,7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30773" table:style-name="ce27">
            <text:p><text:s/>5,630,77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90018317" table:formula="of:=[.D19]+[.F19]+[.M19]+[.AA19]" table:style-name="ce23">
            <text:p><text:s/>190,018,317<text:s/></text:p>
          </table:table-cell>
          <table:table-cell office:value-type="float" office:value="15364888" table:style-name="ce27">
            <text:p><text:s/>15,364,888<text:s/></text:p>
          </table:table-cell>
          <table:table-cell office:value-type="float" office:value="1551087" table:style-name="ce27">
            <text:p><text:s/>1,551,087<text:s/></text:p>
          </table:table-cell>
          <table:table-cell office:value-type="float" office:value="77471953" table:style-name="ce27">
            <text:p><text:s/>77,471,9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07563" table:style-name="ce27">
            <text:p><text:s/>2,807,563<text:s/></text:p>
          </table:table-cell>
          <table:table-cell office:value-type="float" office:value="179880" table:style-name="ce27">
            <text:p><text:s/>179,8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5729" table:style-name="ce26">
            <text:p><text:s/>1,105,729<text:s/></text:p>
          </table:table-cell>
          <table:table-cell office:value-type="float" office:value="35893" table:style-name="ce27">
            <text:p><text:s/>35,893<text:s/></text:p>
          </table:table-cell>
          <table:table-cell office:value-type="float" office:value="97181476" table:formula="of:=[.N19]+SUM([.Q19:.Z19])" table:style-name="ce27">
            <text:p><text:s/>97,181,47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6620298" table:style-name="ce50">
            <text:p><text:s/>6,620,29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91978" table:style-name="ce50">
            <text:p><text:s/>5,991,978<text:s/></text:p>
          </table:table-cell>
          <table:table-cell office:value-type="float" office:value="82300000" table:style-name="ce50">
            <text:p><text:s/>82,300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69200" table:style-name="ce50">
            <text:p><text:s/>2,269,2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58"/>
          <table:table-cell office:value-type="float" office:value="237500" table:formula="of:=[.AE19]+[.AF19]+[.AG19]+[.AS19]" table:style-name="ce23">
            <text:p><text:s/>23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7500" table:style-name="ce27">
            <text:p><text:s/>237,500<text:s/></text:p>
          </table:table-cell>
          <table:table-cell office:value-type="float" office:value="0" table:formula="of:=SUM([.AH19:.A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44829588" table:formula="of:=[.D20]+[.F20]+[.M20]+[.AA20]" table:style-name="ce23">
            <text:p><text:s/>44,829,588<text:s/></text:p>
          </table:table-cell>
          <table:table-cell office:value-type="float" office:value="7290220" table:style-name="ce27">
            <text:p><text:s/>7,290,220<text:s/></text:p>
          </table:table-cell>
          <table:table-cell office:value-type="float" office:value="229784" table:style-name="ce27">
            <text:p><text:s/>229,784<text:s/></text:p>
          </table:table-cell>
          <table:table-cell office:value-type="float" office:value="36999018" table:style-name="ce27">
            <text:p><text:s/>36,999,018<text:s/></text:p>
          </table:table-cell>
          <table:table-cell office:value-type="float" office:value="7000" table:style-name="ce26">
            <text:p><text:s/>7,000<text:s/></text:p>
          </table:table-cell>
          <table:table-cell office:value-type="float" office:value="1390034" table:style-name="ce27">
            <text:p><text:s/>1,390,034<text:s/></text:p>
          </table:table-cell>
          <table:table-cell office:value-type="float" office:value="55454" table:style-name="ce27">
            <text:p><text:s/>55,4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3050" table:style-name="ce27">
            <text:p><text:s/>2,723,050<text:s/></text:p>
          </table:table-cell>
          <table:table-cell office:value-type="float" office:value="10970" table:style-name="ce27">
            <text:p><text:s/>10,970<text:s/></text:p>
          </table:table-cell>
          <table:table-cell office:value-type="float" office:value="540350" table:formula="of:=[.N20]+SUM([.Q20:.Z20])" table:style-name="ce27">
            <text:p><text:s/>540,35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觀光旅遊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525350" table:style-name="ce50">
            <text:p><text:s/>525,3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000" table:style-name="ce50">
            <text:p><text:s/>15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觀光旅遊局主管</text:p>
          </table:table-cell>
          <table:table-cell table:style-name="ce58"/>
          <table:table-cell office:value-type="float" office:value="17244461" table:formula="of:=[.AE20]+[.AF20]+[.AG20]+[.AS20]" table:style-name="ce23">
            <text:p><text:s/>17,244,4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44461" table:style-name="ce27">
            <text:p><text:s/>17,244,461<text:s/></text:p>
          </table:table-cell>
          <table:table-cell office:value-type="float" office:value="0" table:formula="of:=SUM([.AH20:.A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426094477" table:formula="of:=[.D21]+[.F21]+[.M21]+[.AA21]" table:style-name="ce23">
            <text:p><text:s/>1,426,094,477<text:s/></text:p>
          </table:table-cell>
          <table:table-cell office:value-type="float" office:value="48478295" table:style-name="ce27">
            <text:p><text:s/>48,478,295<text:s/></text:p>
          </table:table-cell>
          <table:table-cell office:value-type="float" office:value="1049676" table:style-name="ce27">
            <text:p><text:s/>1,049,676<text:s/></text:p>
          </table:table-cell>
          <table:table-cell office:value-type="float" office:value="58088173" table:style-name="ce27">
            <text:p><text:s/>58,088,1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69395" table:style-name="ce27">
            <text:p><text:s/>10,669,395<text:s/></text:p>
          </table:table-cell>
          <table:table-cell office:value-type="float" office:value="1001560" table:style-name="ce27">
            <text:p><text:s/>1,001,5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915" table:style-name="ce27">
            <text:p><text:s/>300,915<text:s/></text:p>
          </table:table-cell>
          <table:table-cell office:value-type="float" office:value="118182" table:style-name="ce27">
            <text:p><text:s/>118,182<text:s/></text:p>
          </table:table-cell>
          <table:table-cell office:value-type="float" office:value="1319528009" table:formula="of:=[.N21]+SUM([.Q21:.Z21])" table:style-name="ce27">
            <text:p><text:s/>1,319,528,00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4645712" table:style-name="ce50">
            <text:p><text:s/>14,645,7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16715960" table:style-name="ce50">
            <text:p><text:s/>216,715,960<text:s/></text:p>
          </table:table-cell>
          <table:table-cell office:value-type="float" office:value="1086771944" table:style-name="ce50">
            <text:p><text:s/>1,086,771,94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94393" table:style-name="ce50">
            <text:p><text:s/>1,394,393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58"/>
          <table:table-cell office:value-type="float" office:value="2556126" table:formula="of:=[.AE21]+[.AF21]+[.AG21]+[.AS21]" table:style-name="ce23">
            <text:p><text:s/>2,556,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6126" table:style-name="ce27">
            <text:p><text:s/>2,556,126<text:s/></text:p>
          </table:table-cell>
          <table:table-cell office:value-type="float" office:value="0" table:formula="of:=SUM([.AH21:.A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259719053" table:formula="of:=[.D22]+[.F22]+[.M22]+[.AA22]" table:style-name="ce23">
            <text:p><text:s/>259,719,053<text:s/></text:p>
          </table:table-cell>
          <table:table-cell office:value-type="float" office:value="19620382" table:style-name="ce27">
            <text:p><text:s/>19,620,382<text:s/></text:p>
          </table:table-cell>
          <table:table-cell office:value-type="float" office:value="679232" table:style-name="ce27">
            <text:p><text:s/>679,232<text:s/></text:p>
          </table:table-cell>
          <table:table-cell office:value-type="float" office:value="11680638" table:style-name="ce27">
            <text:p><text:s/>11,680,6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8780" table:style-name="ce27">
            <text:p><text:s/>1,918,780<text:s/></text:p>
          </table:table-cell>
          <table:table-cell office:value-type="float" office:value="266528" table:style-name="ce27">
            <text:p><text:s/>266,5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770" table:style-name="ce27">
            <text:p><text:s/>118,770<text:s/></text:p>
          </table:table-cell>
          <table:table-cell office:value-type="float" office:value="19533" table:style-name="ce27">
            <text:p><text:s/>19,533<text:s/></text:p>
          </table:table-cell>
          <table:table-cell office:value-type="float" office:value="228418033" table:formula="of:=[.N22]+SUM([.Q22:.Z22])" table:style-name="ce27">
            <text:p><text:s/>228,418,0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5345610" table:style-name="ce50">
            <text:p><text:s/>5,345,6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81890" table:style-name="ce50">
            <text:p><text:s/>981,890<text:s/></text:p>
          </table:table-cell>
          <table:table-cell office:value-type="float" office:value="1460900" table:style-name="ce50">
            <text:p><text:s/>1,460,9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17636906" table:style-name="ce50">
            <text:p><text:s/>217,636,90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992727" table:style-name="ce50">
            <text:p><text:s/>2,992,727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58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1392662518" table:formula="of:=[.D23]+[.F23]+[.M23]+[.AA23]" table:style-name="ce23">
            <text:p><text:s/>1,392,662,518<text:s/></text:p>
          </table:table-cell>
          <table:table-cell office:value-type="float" office:value="1319444459" table:style-name="ce27">
            <text:p><text:s/>1,319,444,459<text:s/></text:p>
          </table:table-cell>
          <table:table-cell office:value-type="float" office:value="60503512" table:style-name="ce27">
            <text:p><text:s/>60,503,512<text:s/></text:p>
          </table:table-cell>
          <table:table-cell office:value-type="float" office:value="73149059" table:style-name="ce27">
            <text:p><text:s/>73,149,059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1750366" table:style-name="ce27">
            <text:p><text:s/>1,750,366<text:s/></text:p>
          </table:table-cell>
          <table:table-cell office:value-type="float" office:value="190600" table:style-name="ce27">
            <text:p><text:s/>190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2070" table:style-name="ce27">
            <text:p><text:s/>222,070<text:s/></text:p>
          </table:table-cell>
          <table:table-cell office:value-type="float" office:value="3731330" table:style-name="ce27">
            <text:p><text:s/>3,731,330<text:s/></text:p>
          </table:table-cell>
          <table:table-cell office:value-type="float" office:value="69000" table:formula="of:=[.N23]+SUM([.Q23:.Z23])" table:style-name="ce27">
            <text:p><text:s/>69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9000" table:style-name="ce50">
            <text:p><text:s/>69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58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350017534" table:formula="of:=[.D24]+[.F24]+[.M24]+[.AA24]" table:style-name="ce23">
            <text:p><text:s/>350,017,534<text:s/></text:p>
          </table:table-cell>
          <table:table-cell office:value-type="float" office:value="329222289" table:style-name="ce27">
            <text:p><text:s/>329,222,289<text:s/></text:p>
          </table:table-cell>
          <table:table-cell office:value-type="float" office:value="6657377" table:style-name="ce27">
            <text:p><text:s/>6,657,377<text:s/></text:p>
          </table:table-cell>
          <table:table-cell office:value-type="float" office:value="20003245" table:style-name="ce27">
            <text:p><text:s/>20,003,2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8771" table:style-name="ce27">
            <text:p><text:s/>478,771<text:s/></text:p>
          </table:table-cell>
          <table:table-cell office:value-type="float" office:value="194070" table:style-name="ce27">
            <text:p><text:s/>194,0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595" table:style-name="ce27">
            <text:p><text:s/>61,595<text:s/></text:p>
          </table:table-cell>
          <table:table-cell office:value-type="float" office:value="-7793" table:style-name="ce39">
            <text:p>-7,793<text:s/></text:p>
          </table:table-cell>
          <table:table-cell office:value-type="float" office:value="792000" table:formula="of:=[.N24]+SUM([.Q24:.Z24])" table:style-name="ce27">
            <text:p><text:s/>792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92000" table:style-name="ce50">
            <text:p><text:s/>792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58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037116872" table:formula="of:=[.D25]+[.F25]+[.M25]+[.AA25]" table:style-name="ce23">
            <text:p><text:s/>3,037,116,872<text:s/></text:p>
          </table:table-cell>
          <table:table-cell office:value-type="float" office:value="76001460" table:style-name="ce27">
            <text:p><text:s/>76,001,460<text:s/></text:p>
          </table:table-cell>
          <table:table-cell office:value-type="float" office:value="8645808" table:style-name="ce27">
            <text:p><text:s/>8,645,808<text:s/></text:p>
          </table:table-cell>
          <table:table-cell office:value-type="float" office:value="38071857" table:style-name="ce27">
            <text:p><text:s/>38,071,857<text:s/></text:p>
          </table:table-cell>
          <table:table-cell office:value-type="float" office:value="80897" table:style-name="ce27">
            <text:p><text:s/>80,897<text:s/></text:p>
          </table:table-cell>
          <table:table-cell office:value-type="float" office:value="14058719" table:style-name="ce27">
            <text:p><text:s/>14,058,719<text:s/></text:p>
          </table:table-cell>
          <table:table-cell office:value-type="float" office:value="6108425" table:style-name="ce27">
            <text:p><text:s/>6,108,4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070" table:style-name="ce27">
            <text:p><text:s/>107,070<text:s/></text:p>
          </table:table-cell>
          <table:table-cell office:value-type="float" office:value="373218" table:style-name="ce27">
            <text:p><text:s/>373,218<text:s/></text:p>
          </table:table-cell>
          <table:table-cell office:value-type="float" office:value="2923043555" table:formula="of:=[.N25]+SUM([.Q25:.Z25])" table:style-name="ce27">
            <text:p><text:s/>2,923,043,55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922623555" table:style-name="ce50">
            <text:p><text:s/>2,922,623,55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20000" table:style-name="ce50">
            <text:p><text:s/>420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58"/>
          <table:table-cell office:value-type="float" office:value="15083600" table:formula="of:=[.AE25]+[.AF25]+[.AG25]+[.AS25]" table:style-name="ce23">
            <text:p><text:s/>15,083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1600" table:style-name="ce27">
            <text:p><text:s/>3,051,600<text:s/></text:p>
          </table:table-cell>
          <table:table-cell office:value-type="float" office:value="12032000" table:formula="of:=SUM([.AH25:.AR25])" table:style-name="ce27">
            <text:p><text:s/>12,03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32000" table:style-name="ce27">
            <text:p><text:s/>12,03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60582633" table:formula="of:=[.D26]+[.F26]+[.M26]+[.AA26]" table:style-name="ce23">
            <text:p><text:s/>360,582,633<text:s/></text:p>
          </table:table-cell>
          <table:table-cell office:value-type="float" office:value="193308000" table:style-name="ce27">
            <text:p><text:s/>193,308,000<text:s/></text:p>
          </table:table-cell>
          <table:table-cell office:value-type="float" office:value="6745744" table:style-name="ce27">
            <text:p><text:s/>6,745,744<text:s/></text:p>
          </table:table-cell>
          <table:table-cell office:value-type="float" office:value="166454701" table:style-name="ce27">
            <text:p><text:s/>166,454,7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476045" table:style-name="ce27">
            <text:p><text:s/>48,476,045<text:s/></text:p>
          </table:table-cell>
          <table:table-cell office:value-type="float" office:value="387754" table:style-name="ce27">
            <text:p><text:s/>387,754<text:s/></text:p>
          </table:table-cell>
          <table:table-cell office:value-type="float" office:value="41298" table:style-name="ce27">
            <text:p><text:s/>41,298<text:s/></text:p>
          </table:table-cell>
          <table:table-cell office:value-type="float" office:value="697880" table:style-name="ce27">
            <text:p><text:s/>697,880<text:s/></text:p>
          </table:table-cell>
          <table:table-cell office:value-type="float" office:value="-91111" table:style-name="ce39">
            <text:p>-91,111<text:s/></text:p>
          </table:table-cell>
          <table:table-cell office:value-type="float" office:value="819932" table:formula="of:=[.N26]+SUM([.Q26:.Z26])" table:style-name="ce27">
            <text:p><text:s/>819,93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19932" table:style-name="ce50">
            <text:p><text:s/>819,932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58"/>
          <table:table-cell office:value-type="float" office:value="8781207" table:formula="of:=[.AE26]+[.AF26]+[.AG26]+[.AS26]" table:style-name="ce23">
            <text:p><text:s/>8,781,2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81207" table:style-name="ce27">
            <text:p><text:s/>8,781,207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97855995" table:formula="of:=[.D27]+[.F27]+[.M27]+[.AA27]" table:style-name="ce23">
            <text:p><text:s/>97,855,995<text:s/></text:p>
          </table:table-cell>
          <table:table-cell office:value-type="float" office:value="29077038" table:style-name="ce27">
            <text:p><text:s/>29,077,038<text:s/></text:p>
          </table:table-cell>
          <table:table-cell office:value-type="float" office:value="1918259" table:style-name="ce27">
            <text:p><text:s/>1,918,259<text:s/></text:p>
          </table:table-cell>
          <table:table-cell office:value-type="float" office:value="66151657" table:style-name="ce27">
            <text:p><text:s/>66,151,6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20197" table:style-name="ce27">
            <text:p><text:s/>11,120,197<text:s/></text:p>
          </table:table-cell>
          <table:table-cell office:value-type="float" office:value="4788352" table:style-name="ce27">
            <text:p><text:s/>4,788,3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284" table:style-name="ce27">
            <text:p><text:s/>73,284<text:s/></text:p>
          </table:table-cell>
          <table:table-cell office:value-type="float" office:value="12852" table:style-name="ce27">
            <text:p><text:s/>12,852<text:s/></text:p>
          </table:table-cell>
          <table:table-cell office:value-type="float" office:value="2627300" table:formula="of:=[.N27]+SUM([.Q27:.Z27])" table:style-name="ce27">
            <text:p><text:s/>2,627,3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589600" table:style-name="ce50">
            <text:p><text:s/>2,589,6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700" table:style-name="ce50">
            <text:p><text:s/>37,7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58"/>
          <table:table-cell office:value-type="float" office:value="1173460" table:formula="of:=[.AE27]+[.AF27]+[.AG27]+[.AS27]" table:style-name="ce23">
            <text:p><text:s/>1,173,4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3460" table:style-name="ce27">
            <text:p><text:s/>1,173,460<text:s/></text:p>
          </table:table-cell>
          <table:table-cell office:value-type="float" office:value="0" table:formula="of:=SUM([.AH27:.A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82625518" table:formula="of:=[.D28]+[.F28]+[.M28]+[.AA28]" table:style-name="ce23">
            <text:p><text:s/>82,625,518<text:s/></text:p>
          </table:table-cell>
          <table:table-cell office:value-type="float" office:value="65538915" table:style-name="ce27">
            <text:p><text:s/>65,538,915<text:s/></text:p>
          </table:table-cell>
          <table:table-cell office:value-type="float" office:value="7157852" table:style-name="ce27">
            <text:p><text:s/>7,157,852<text:s/></text:p>
          </table:table-cell>
          <table:table-cell office:value-type="float" office:value="17086603" table:style-name="ce27">
            <text:p><text:s/>17,086,6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41476" table:style-name="ce27">
            <text:p><text:s/>8,241,476<text:s/></text:p>
          </table:table-cell>
          <table:table-cell office:value-type="float" office:value="152000" table:style-name="ce27">
            <text:p><text:s/>15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" table:style-name="ce27">
            <text:p><text:s/>1,350<text:s/></text:p>
          </table:table-cell>
          <table:table-cell office:value-type="float" office:value="138107" table:style-name="ce27">
            <text:p><text:s/>138,107<text:s/></text:p>
          </table:table-cell>
          <table:table-cell office:value-type="float" office:value="0" table:formula="of:=[.N28]+SUM([.Q28:.Z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58"/>
          <table:table-cell office:value-type="float" office:value="0" table:formula="of:=[.AE28]+[.AF28]+[.AG28]+[.AS28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9408276" table:formula="of:=[.D29]+[.F29]+[.M29]+[.AA29]" table:style-name="ce23">
            <text:p><text:s/>9,408,276<text:s/></text:p>
          </table:table-cell>
          <table:table-cell office:value-type="float" office:value="6850249" table:style-name="ce27">
            <text:p><text:s/>6,850,249<text:s/></text:p>
          </table:table-cell>
          <table:table-cell office:value-type="float" office:value="236082" table:style-name="ce27">
            <text:p><text:s/>236,082<text:s/></text:p>
          </table:table-cell>
          <table:table-cell office:value-type="float" office:value="2390027" table:style-name="ce27">
            <text:p><text:s/>2,390,0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9772" table:style-name="ce27">
            <text:p><text:s/>519,772<text:s/></text:p>
          </table:table-cell>
          <table:table-cell office:value-type="float" office:value="743905" table:style-name="ce27">
            <text:p><text:s/>743,9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91" table:style-name="ce27">
            <text:p><text:s/>4,691<text:s/></text:p>
          </table:table-cell>
          <table:table-cell office:value-type="float" office:value="14833" table:style-name="ce27">
            <text:p><text:s/>14,833<text:s/></text:p>
          </table:table-cell>
          <table:table-cell office:value-type="float" office:value="168000" table:formula="of:=[.N29]+SUM([.Q29:.Z29])" table:style-name="ce27">
            <text:p><text:s/>16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8000" table:style-name="ce50">
            <text:p><text:s/>168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58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13320556" table:formula="of:=[.D30]+[.F30]+[.M30]+[.AA30]" table:style-name="ce23">
            <text:p><text:s/>13,320,556<text:s/></text:p>
          </table:table-cell>
          <table:table-cell office:value-type="float" office:value="8432436" table:style-name="ce27">
            <text:p><text:s/>8,432,436<text:s/></text:p>
          </table:table-cell>
          <table:table-cell office:value-type="float" office:value="287234" table:style-name="ce27">
            <text:p><text:s/>287,234<text:s/></text:p>
          </table:table-cell>
          <table:table-cell office:value-type="float" office:value="4258120" table:style-name="ce27">
            <text:p><text:s/>4,258,1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311" table:style-name="ce27">
            <text:p><text:s/>600,311<text:s/></text:p>
          </table:table-cell>
          <table:table-cell office:value-type="float" office:value="47900" table:style-name="ce27">
            <text:p><text:s/>47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48625" table:style-name="ce27">
            <text:p><text:s/>1,548,6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0000" table:formula="of:=[.N30]+SUM([.Q30:.Z30])" table:style-name="ce27">
            <text:p><text:s/>63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38000" table:style-name="ce50">
            <text:p><text:s/>138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2000" table:style-name="ce50">
            <text:p><text:s/>492,0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58"/>
          <table:table-cell office:value-type="float" office:value="1245904" table:formula="of:=[.AE30]+[.AF30]+[.AG30]+[.AS30]" table:style-name="ce23">
            <text:p><text:s/>1,245,904<text:s/></text:p>
          </table:table-cell>
          <table:table-cell office:value-type="float" office:value="72632" table:style-name="ce27">
            <text:p><text:s/>72,632<text:s/></text:p>
          </table:table-cell>
          <table:table-cell office:value-type="float" office:value="123272" table:style-name="ce27">
            <text:p><text:s/>123,272<text:s/></text:p>
          </table:table-cell>
          <table:table-cell office:value-type="float" office:value="1050000" table:formula="of:=SUM([.AH30:.AR30])" table:style-name="ce27">
            <text:p><text:s/>1,0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0000" table:style-name="ce27">
            <text:p><text:s/>1,0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68125747" table:formula="of:=[.D31]+[.F31]+[.M31]+[.AA31]" table:style-name="ce23">
            <text:p><text:s/>68,125,747<text:s/></text:p>
          </table:table-cell>
          <table:table-cell office:value-type="float" office:value="51276729" table:style-name="ce26">
            <text:p><text:s/>51,276,729<text:s/></text:p>
          </table:table-cell>
          <table:table-cell office:value-type="float" office:value="7803701" table:style-name="ce26">
            <text:p><text:s/>7,803,701<text:s/></text:p>
          </table:table-cell>
          <table:table-cell office:value-type="float" office:value="16729394" table:style-name="ce26">
            <text:p><text:s/>16,729,3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34307" table:style-name="ce26">
            <text:p><text:s/>7,634,307<text:s/></text:p>
          </table:table-cell>
          <table:table-cell office:value-type="float" office:value="59000" table:style-name="ce26">
            <text:p><text:s/>5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845" table:style-name="ce39">
            <text:p>66,845<text:s/></text:p>
          </table:table-cell>
          <table:table-cell office:value-type="float" office:value="5532" table:style-name="ce26">
            <text:p><text:s/>5,532<text:s/></text:p>
          </table:table-cell>
          <table:table-cell office:value-type="float" office:value="119624" table:formula="of:=[.N31]+SUM([.Q31:.Z31])" table:style-name="ce27">
            <text:p><text:s/>119,62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9624" table:style-name="ce50">
            <text:p><text:s/>119,624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58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59315855" table:formula="of:=[.D32]+[.F32]+[.M32]+[.AA32]" table:style-name="ce23">
            <text:p><text:s/>59,315,855<text:s/></text:p>
          </table:table-cell>
          <table:table-cell office:value-type="float" office:value="13511049" table:style-name="ce26">
            <text:p><text:s/>13,511,049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45804806" table:style-name="ce26">
            <text:p><text:s/>45,804,8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8904" table:style-name="ce26">
            <text:p><text:s/>5,518,904<text:s/></text:p>
          </table:table-cell>
          <table:table-cell office:value-type="float" office:value="43510" table:style-name="ce26">
            <text:p><text:s/>43,5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917" table:style-name="ce27">
            <text:p><text:s/>31,9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32]+SUM([.Q32:.Z32])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58"/>
          <table:table-cell office:value-type="float" office:value="8320495" table:formula="of:=[.AE32]+[.AF32]+[.AG32]+[.AS32]" table:style-name="ce23">
            <text:p><text:s/>8,320,4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20495" table:style-name="ce27">
            <text:p><text:s/>8,320,495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20457394" table:formula="of:=[.D33]+[.F33]+[.M33]+[.AA33]" table:style-name="ce23">
            <text:p><text:s/>20,457,394<text:s/></text:p>
          </table:table-cell>
          <table:table-cell office:value-type="float" office:value="4306774" table:style-name="ce26">
            <text:p><text:s/>4,306,774<text:s/></text:p>
          </table:table-cell>
          <table:table-cell office:value-type="float" office:value="34297" table:style-name="ce26">
            <text:p><text:s/>34,297<text:s/></text:p>
          </table:table-cell>
          <table:table-cell office:value-type="float" office:value="6197159" table:style-name="ce26">
            <text:p><text:s/>6,197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461" table:style-name="ce26">
            <text:p><text:s/>737,461<text:s/></text:p>
          </table:table-cell>
          <table:table-cell office:value-type="float" office:value="60000" table:style-name="ce26">
            <text:p><text:s/>6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2528" table:style-name="ce27">
            <text:p><text:s/>372,528<text:s/></text:p>
          </table:table-cell>
          <table:table-cell office:value-type="float" office:value="9791" table:style-name="ce26">
            <text:p><text:s/>9,791<text:s/></text:p>
          </table:table-cell>
          <table:table-cell office:value-type="float" office:value="9953461" table:formula="of:=[.N33]+SUM([.Q33:.Z33])" table:style-name="ce27">
            <text:p><text:s/>9,953,46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5112061" table:style-name="ce50">
            <text:p><text:s/>5,112,06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41400" table:style-name="ce50">
            <text:p><text:s/>4,841,400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58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3:.AR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2946473" table:formula="of:=[.D34]+[.F34]+[.M34]+[.AA34]" table:style-name="ce24">
            <text:p><text:s/>12,946,473<text:s/></text:p>
          </table:table-cell>
          <table:table-cell office:value-type="float" office:value="6238590" table:style-name="ce28">
            <text:p><text:s/>6,238,590<text:s/></text:p>
          </table:table-cell>
          <table:table-cell office:value-type="float" office:value="95708" table:style-name="ce28">
            <text:p><text:s/>95,708<text:s/></text:p>
          </table:table-cell>
          <table:table-cell office:value-type="float" office:value="6707883" table:style-name="ce28">
            <text:p><text:s/>6,707,8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816" table:style-name="ce28">
            <text:p><text:s/>96,816<text:s/></text:p>
          </table:table-cell>
          <table:table-cell office:value-type="float" office:value="109000" table:style-name="ce28">
            <text:p><text:s/>109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N34]+SUM([.Q34:.Z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H34:.AR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62">
            <text:p>中華民國112年6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9"/>
          <table:table-cell table:style-name="ce19"/>
          <table:table-cell table:style-name="ce59"/>
          <table:table-cell table:number-columns-repeated="2" table:style-name="ce19"/>
          <table:table-cell table:style-name="ce5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6"/>
          <table:table-cell table:number-columns-repeated="3" table:style-name="ce19"/>
          <table:table-cell table:number-columns-spanned="1" table:number-rows-spanned="2" table:style-name="ce76"/>
          <table:table-cell table:style-name="ce8"/>
          <table:table-cell table:number-columns-spanned="1" table:number-rows-spanned="2" table:style-name="ce76"/>
          <table:table-cell table:style-name="ce31"/>
          <table:table-cell table:style-name="ce33"/>
          <table:table-cell table:number-columns-spanned="1" table:number-rows-spanned="2" table:style-name="ce77"/>
          <table:table-cell table:number-columns-spanned="1" table:number-rows-spanned="2" table:style-name="ce76"/>
          <table:table-cell table:number-columns-repeated="2" table:style-name="ce8"/>
          <table:table-cell table:style-name="ce19"/>
          <table:table-cell table:number-columns-spanned="1" table:number-rows-spanned="2" table:style-name="ce76"/>
          <table:table-cell table:number-columns-repeated="2" table:style-name="ce19"/>
          <table:table-cell table:number-columns-spanned="1" table:number-rows-spanned="2" table:style-name="ce76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76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2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2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40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0"/>
          <table:covered-table-cell table:number-columns-repeated="7"/>
          <table:table-cell table:style-name="ce19"/>
          <table:table-cell table:style-name="ce37"/>
          <table:table-cell table:number-columns-repeated="4" table:style-name="ce40"/>
          <table:table-cell table:number-columns-spanned="9" table:number-rows-spanned="1" table:style-name="ce81"/>
          <table:covered-table-cell table:number-columns-repeated="8"/>
          <table:table-cell table:number-columns-repeated="2" table:style-name="ce19"/>
          <table:table-cell table:style-name="ce37"/>
          <table:table-cell table:style-name="ce40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0"/>
          <table:table-cell table:style-name="ce19"/>
          <table:table-cell table:style-name="ce37"/>
          <table:table-cell table:number-columns-repeated="5" table:style-name="ce4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0"/>
          <table:covered-table-cell table:number-columns-repeated="7"/>
          <table:table-cell table:style-name="ce19"/>
          <table:table-cell table:number-columns-spanned="5" table:number-rows-spanned="1" table:style-name="ce77"/>
          <table:covered-table-cell table:number-columns-repeated="4"/>
          <table:table-cell table:number-columns-spanned="9" table:number-rows-spanned="1" table:style-name="ce81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40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30T01:16:53Z</meta:creation-date>
    <dc:date>2023-06-30T01:16:53Z</dc:date>
  </office:meta>
</office:document-meta>
</file>