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8" table:style-name="ce20"/>
          <table:table-cell table:style-name="ce55"/>
          <table:table-cell office:value-type="string" table:style-name="ce48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9" table:style-name="ce20"/>
          <table:table-cell table:style-name="ce9"/>
          <table:table-cell table:style-name="ce7"/>
          <table:table-cell table:style-name="ce62"/>
          <table:table-cell table:style-name="ce40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20901-04-02-2</text:p>
          </table:table-cell>
          <table:table-cell office:value-type="string" table:style-name="ce48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2"/>
          <table:covered-table-cell table:number-columns-repeated="4"/>
          <table:table-cell table:style-name="ce41"/>
          <table:table-cell office:value-type="string" table:style-name="ce48">
            <text:p>表 <text:s text:c="3"/>號</text:p>
          </table:table-cell>
          <table:table-cell office:value-type="string" table:style-name="ce44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89"/>
          <table:covered-table-cell table:number-columns-repeated="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84">
            <text:p>中華民國112年6月</text:p>
          </table:table-cell>
          <table:covered-table-cell table:number-columns-repeated="11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12年6月</text:p>
          </table:table-cell>
          <table:covered-table-cell table:number-columns-repeated="10"/>
          <table:table-cell office:value-type="string" table:style-name="ce45">
            <text:p>單位：新臺幣元</text:p>
          </table:table-cell>
          <table:table-cell table:style-name="ce58"/>
          <table:table-cell office:value-type="string" table:number-columns-spanned="14" table:number-rows-spanned="1" table:style-name="ce84">
            <text:p>中華民國112年6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2" table:number-rows-spanned="1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5">
            <text:p>獎補助費</text:p>
          </table:table-cell>
          <table:covered-table-cell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4">
            <text:p>債務費</text:p>
          </table:table-cell>
          <table:table-cell office:value-type="string" table:number-columns-spanned="2" table:number-rows-spanned="4" table:style-name="ce91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1" table:number-rows-spanned="4" table:style-name="ce65">
            <text:p>人事費</text:p>
          </table:table-cell>
          <table:table-cell office:value-type="string" table:number-columns-spanned="1" table:number-rows-spanned="4" table:style-name="ce65">
            <text:p>業務費</text:p>
          </table:table-cell>
          <table:table-cell office:value-type="string" table:number-columns-spanned="12" table:number-rows-spanned="1" table:style-name="ce66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4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1" table:number-rows-spanned="3" table:style-name="ce66">
            <text:p>退休退職給付</text:p>
          </table:table-cell>
          <table:table-cell table:number-columns-spanned="1" table:number-rows-spanned="3" table:style-name="ce76"/>
          <table:table-cell office:value-type="string" table:number-columns-spanned="1" table:number-rows-spanned="3" table:style-name="ce65">
            <text:p>兼職費</text:p>
          </table:table-cell>
          <table:table-cell office:value-type="string" table:number-columns-spanned="1" table:number-rows-spanned="3" table:style-name="ce66">
            <text:p>臨時人員酬金</text:p>
          </table:table-cell>
          <table:table-cell office:value-type="string" table:number-columns-spanned="1" table:number-rows-spanned="3" table:style-name="ce66">
            <text:p>按日按件計資酬金</text:p>
          </table:table-cell>
          <table:table-cell office:value-type="string" table:number-columns-spanned="1" table:number-rows-spanned="3" table:style-name="ce74">
            <text:p>土地租金</text:p>
          </table:table-cell>
          <table:table-cell office:value-type="string" table:number-columns-spanned="1" table:number-rows-spanned="3" table:style-name="ce66">
            <text:p>稅捐及規費</text:p>
          </table:table-cell>
          <table:table-cell office:value-type="string" table:number-columns-spanned="1" table:number-rows-spanned="3" table:style-name="ce66">
            <text:p>保險費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5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6">
            <text:p>地方政府對下級政府之補助</text:p>
          </table:table-cell>
          <table:table-cell office:value-type="string" table:number-columns-spanned="1" table:number-rows-spanned="3" table:style-name="ce66">
            <text:p>對國內團體之捐助</text:p>
          </table:table-cell>
          <table:table-cell office:value-type="string" table:number-columns-spanned="1" table:number-rows-spanned="3" table:style-name="ce65">
            <text:p>對外之捐助</text:p>
          </table:table-cell>
          <table:table-cell office:value-type="string" table:number-columns-spanned="1" table:number-rows-spanned="3" table:style-name="ce65">
            <text:p>差額補貼</text:p>
          </table:table-cell>
          <table:table-cell office:value-type="string" table:number-columns-spanned="1" table:number-rows-spanned="3" table:style-name="ce66">
            <text:p>對特種基金之補助</text:p>
          </table:table-cell>
          <table:table-cell office:value-type="string" table:number-columns-spanned="1" table:number-rows-spanned="3" table:style-name="ce65">
            <text:p>對私校之獎助</text:p>
          </table:table-cell>
          <table:table-cell office:value-type="string" table:number-columns-spanned="1" table:number-rows-spanned="3" table:style-name="ce66">
            <text:p>社會保險負擔</text:p>
          </table:table-cell>
          <table:table-cell office:value-type="string" table:number-columns-spanned="1" table:number-rows-spanned="3" table:style-name="ce66">
            <text:p>社會福利津貼及濟助</text:p>
          </table:table-cell>
          <table:table-cell office:value-type="string" table:number-columns-spanned="1" table:number-rows-spanned="3" table:style-name="ce66">
            <text:p>對公保軍保退撫基金之補助及挹注</text:p>
          </table:table-cell>
          <table:table-cell office:value-type="string" table:number-columns-spanned="1" table:number-rows-spanned="3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table-cell office:value-type="string" table:number-columns-spanned="1" table:number-rows-spanned="3" table:style-name="ce66">
            <text:p>地方政府對下級政府之補助</text:p>
          </table:table-cell>
          <table:table-cell office:value-type="string" table:number-columns-spanned="1" table:number-rows-spanned="3" table:style-name="ce66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6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6">
            <text:p>社會保險負擔</text:p>
          </table:table-cell>
          <table:table-cell office:value-type="string" table:number-columns-spanned="1" table:number-rows-spanned="3" table:style-name="ce66">
            <text:p>社會福利津貼及濟助</text:p>
          </table:table-cell>
          <table:table-cell office:value-type="string" table:number-columns-spanned="1" table:number-rows-spanned="3" table:style-name="ce66">
            <text:p>對公保軍保退撫基金之補助及挹注</text:p>
          </table:table-cell>
          <table:table-cell office:value-type="string" table:number-columns-spanned="1" table:number-rows-spanned="3" table:style-name="ce66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10666974656" table:formula="of:=[.D9]+[.F9]+[.M9]+[.AA9]" table:style-name="ce22">
            <text:p><text:s/>10,666,974,656<text:s/></text:p>
          </table:table-cell>
          <table:table-cell office:value-type="float" office:value="1954665473" table:formula="of:=SUM([.D10:.D34])" table:style-name="ce25">
            <text:p><text:s/>1,954,665,473<text:s/></text:p>
          </table:table-cell>
          <table:table-cell office:value-type="float" office:value="142764804" table:formula="of:=SUM([.E10:.E34])" table:style-name="ce25">
            <text:p><text:s/>142,764,804<text:s/></text:p>
          </table:table-cell>
          <table:table-cell office:value-type="float" office:value="872487072" table:formula="of:=SUM([.F10:.F34])" table:style-name="ce25">
            <text:p><text:s/>872,487,072<text:s/></text:p>
          </table:table-cell>
          <table:table-cell office:value-type="float" office:value="90359" table:formula="of:=SUM([.G10:.G34])" table:style-name="ce25">
            <text:p><text:s/>90,359<text:s/></text:p>
          </table:table-cell>
          <table:table-cell office:value-type="float" office:value="156852525" table:formula="of:=SUM([.H10:.H34])" table:style-name="ce25">
            <text:p><text:s/>156,852,525<text:s/></text:p>
          </table:table-cell>
          <table:table-cell office:value-type="float" office:value="12521427" table:formula="of:=SUM([.I10:.I34])" table:style-name="ce25">
            <text:p><text:s/>12,521,427<text:s/></text:p>
          </table:table-cell>
          <table:table-cell office:value-type="float" office:value="1556809" table:formula="of:=SUM([.J10:.J34])" table:style-name="ce25">
            <text:p><text:s/>1,556,809<text:s/></text:p>
          </table:table-cell>
          <table:table-cell office:value-type="float" office:value="2872711" table:formula="of:=SUM([.K10:.K34])" table:style-name="ce25">
            <text:p><text:s/>2,872,711<text:s/></text:p>
          </table:table-cell>
          <table:table-cell office:value-type="float" office:value="11811656" table:formula="of:=SUM([.L10:.L34])" table:style-name="ce25">
            <text:p><text:s/>11,811,656<text:s/></text:p>
          </table:table-cell>
          <table:table-cell office:value-type="float" office:value="7827701410" table:formula="of:=[.N9]+SUM([.Q9:.Z9])" table:style-name="ce25">
            <text:p><text:s/>7,827,701,410<text:s/></text:p>
          </table:table-cell>
          <table:table-cell office:value-type="float" office:value="353627" table:formula="of:=SUM([.N10:.N34])" table:style-name="ce25">
            <text:p><text:s/>353,627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127000" table:formula="of:=SUM([.Q10:.Q34])" table:style-name="ce50">
            <text:p><text:s/>127,000<text:s/></text:p>
          </table:table-cell>
          <table:table-cell office:value-type="float" office:value="44717265" table:formula="of:=SUM([.R10:.R34])" table:style-name="ce52">
            <text:p><text:s/>44,717,265<text:s/></text:p>
          </table:table-cell>
          <table:table-cell office:value-type="float" office:value="0" table:formula="of:=SUM([.S10:.S34])" table:style-name="ce52">
            <text:p><text:s/>-<text:s/></text:p>
          </table:table-cell>
          <table:table-cell office:value-type="float" office:value="164891843" table:formula="of:=SUM([.T10:.T34])" table:style-name="ce52">
            <text:p><text:s/>164,891,843<text:s/></text:p>
          </table:table-cell>
          <table:table-cell office:value-type="float" office:value="4980971363" table:formula="of:=SUM([.U10:.U34])" table:style-name="ce52">
            <text:p><text:s/>4,980,971,363<text:s/></text:p>
          </table:table-cell>
          <table:table-cell office:value-type="float" office:value="0" table:formula="of:=SUM([.V10:.V34])" table:style-name="ce52">
            <text:p><text:s/>-<text:s/></text:p>
          </table:table-cell>
          <table:table-cell office:value-type="float" office:value="492367419" table:formula="of:=SUM([.W10:.W34])" table:style-name="ce52">
            <text:p><text:s/>492,367,419<text:s/></text:p>
          </table:table-cell>
          <table:table-cell office:value-type="float" office:value="1702984882" table:formula="of:=SUM([.X10:.X34])" table:style-name="ce52">
            <text:p><text:s/>1,702,984,882<text:s/></text:p>
          </table:table-cell>
          <table:table-cell office:value-type="float" office:value="234232923" table:formula="of:=SUM([.Y10:.Y34])" table:style-name="ce52">
            <text:p><text:s/>234,232,923<text:s/></text:p>
          </table:table-cell>
          <table:table-cell office:value-type="float" office:value="207055088" table:formula="of:=SUM([.Z10:.Z34])" table:style-name="ce52">
            <text:p><text:s/>207,055,088<text:s/></text:p>
          </table:table-cell>
          <table:table-cell office:value-type="float" office:value="12120701" table:formula="of:=SUM([.AA10:.AA34])" table:style-name="ce52">
            <text:p><text:s/>12,120,701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162468221" table:formula="of:=[.AE9]+[.AF9]+[.AG9]+[.AS9]" table:style-name="ce22">
            <text:p><text:s/>162,468,221<text:s/></text:p>
          </table:table-cell>
          <table:table-cell office:value-type="float" office:value="29362" table:formula="of:=SUM([.AE10:.AE34])" table:style-name="ce25">
            <text:p><text:s/>29,362<text:s/></text:p>
          </table:table-cell>
          <table:table-cell office:value-type="float" office:value="82700544" table:formula="of:=SUM([.AF10:.AF34])" table:style-name="ce25">
            <text:p><text:s/>82,700,544<text:s/></text:p>
          </table:table-cell>
          <table:table-cell office:value-type="float" office:value="79738315" table:formula="of:=SUM([.AH9:.AR9])" table:style-name="ce25">
            <text:p><text:s/>79,738,315<text:s/></text:p>
          </table:table-cell>
          <table:table-cell office:value-type="float" office:value="86000" table:formula="of:=SUM([.AH10:.AH34])" table:style-name="ce25">
            <text:p><text:s/>86,000<text:s/></text:p>
          </table:table-cell>
          <table:table-cell office:value-type="float" office:value="0" table:formula="of:=SUM([.AI10:.AI34])" table:style-name="ce25">
            <text:p><text:s/>-<text:s/></text:p>
          </table:table-cell>
          <table:table-cell office:value-type="float" office:value="6198000" table:formula="of:=SUM([.AJ10:.AJ34])" table:style-name="ce25">
            <text:p><text:s/>6,198,000<text:s/></text:p>
          </table:table-cell>
          <table:table-cell office:value-type="float" office:value="0" table:formula="of:=SUM([.AK10:.AK34])" table:style-name="ce25">
            <text:p><text:s/>-<text:s/></text:p>
          </table:table-cell>
          <table:table-cell office:value-type="float" office:value="0" table:formula="of:=SUM([.AL10:.AL34])" table:style-name="ce25">
            <text:p><text:s/>-<text:s/></text:p>
          </table:table-cell>
          <table:table-cell office:value-type="float" office:value="0" table:formula="of:=SUM([.AM10:.AM34])" table:style-name="ce25">
            <text:p><text:s/>-<text:s/></text:p>
          </table:table-cell>
          <table:table-cell office:value-type="float" office:value="0" table:formula="of:=SUM([.AN10:.AN34])" table:style-name="ce25">
            <text:p><text:s/>-<text:s/></text:p>
          </table:table-cell>
          <table:table-cell office:value-type="float" office:value="0" table:formula="of:=SUM([.AO10:.AO34])" table:style-name="ce25">
            <text:p><text:s/>-<text:s/></text:p>
          </table:table-cell>
          <table:table-cell office:value-type="float" office:value="68366573" table:formula="of:=SUM([.AP10:.AP34])" table:style-name="ce25">
            <text:p><text:s/>68,366,573<text:s/></text:p>
          </table:table-cell>
          <table:table-cell office:value-type="float" office:value="0" table:formula="of:=SUM([.AQ10:.AQ34])" table:style-name="ce25">
            <text:p><text:s/>-<text:s/></text:p>
          </table:table-cell>
          <table:table-cell office:value-type="float" office:value="5087742" table:formula="of:=SUM([.AR10:.AR34])" table:style-name="ce25">
            <text:p><text:s/>5,087,742<text:s/></text:p>
          </table:table-cell>
          <table:table-cell office:value-type="float" office:value="0" table:formula="of:=SUM([.AS10:.AS34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4190298" table:formula="of:=[.D10]+[.F10]+[.M10]+[.AA10]" table:style-name="ce23">
            <text:p><text:s/>54,190,298<text:s/></text:p>
          </table:table-cell>
          <table:table-cell office:value-type="float" office:value="40119219" table:style-name="ce26">
            <text:p><text:s/>40,119,219<text:s/></text:p>
          </table:table-cell>
          <table:table-cell office:value-type="float" office:value="1077403" table:style-name="ce26">
            <text:p><text:s/>1,077,403<text:s/></text:p>
          </table:table-cell>
          <table:table-cell office:value-type="float" office:value="13869079" table:style-name="ce26">
            <text:p><text:s/>13,869,0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34833" table:style-name="ce26">
            <text:p><text:s/>1,734,833<text:s/></text:p>
          </table:table-cell>
          <table:table-cell office:value-type="float" office:value="14000" table:style-name="ce26">
            <text:p><text:s/>14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4708" table:style-name="ce26">
            <text:p><text:s/>4,708<text:s/></text:p>
          </table:table-cell>
          <table:table-cell office:value-type="float" office:value="202000" table:formula="of:=[.N10]+SUM([.Q10:.Z10])" table:style-name="ce42">
            <text:p><text:s/>202,00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style-name="ce51">
            <text:p><text:s/>-<text:s/></text:p>
          </table:table-cell>
          <table:table-cell office:value-type="float" office:value="156000" table:style-name="ce53">
            <text:p><text:s/>156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000" table:style-name="ce53">
            <text:p><text:s/>46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910000" table:formula="of:=[.AE10]+[.AF10]+[.AG10]+[.AS10]" table:style-name="ce23">
            <text:p><text:s/>910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10000" table:style-name="ce42">
            <text:p><text:s/>910,000<text:s/></text:p>
          </table:table-cell>
          <table:table-cell office:value-type="float" office:value="0" table:formula="of:=SUM([.AH10:.AR10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816932511" table:formula="of:=[.D11]+[.F11]+[.M11]+[.AA11]" table:style-name="ce23">
            <text:p><text:s/>816,932,511<text:s/></text:p>
          </table:table-cell>
          <table:table-cell office:value-type="float" office:value="191249064" table:style-name="ce26">
            <text:p><text:s/>191,249,064<text:s/></text:p>
          </table:table-cell>
          <table:table-cell office:value-type="float" office:value="27907486" table:style-name="ce26">
            <text:p><text:s/>27,907,486<text:s/></text:p>
          </table:table-cell>
          <table:table-cell office:value-type="float" office:value="149038109" table:style-name="ce26">
            <text:p><text:s/>149,038,109<text:s/></text:p>
          </table:table-cell>
          <table:table-cell office:value-type="float" office:value="10226" table:style-name="ce26">
            <text:p><text:s/>10,226<text:s/></text:p>
          </table:table-cell>
          <table:table-cell office:value-type="float" office:value="23944497" table:style-name="ce26">
            <text:p><text:s/>23,944,497<text:s/></text:p>
          </table:table-cell>
          <table:table-cell office:value-type="float" office:value="3499517" table:style-name="ce26">
            <text:p><text:s/>3,499,517<text:s/></text:p>
          </table:table-cell>
          <table:table-cell office:value-type="float" office:value="48075" table:style-name="ce26">
            <text:p><text:s/>48,075<text:s/></text:p>
          </table:table-cell>
          <table:table-cell office:value-type="float" office:value="267081" table:style-name="ce26">
            <text:p><text:s/>267,081<text:s/></text:p>
          </table:table-cell>
          <table:table-cell office:value-type="float" office:value="8672991" table:style-name="ce26">
            <text:p><text:s/>8,672,991<text:s/></text:p>
          </table:table-cell>
          <table:table-cell office:value-type="float" office:value="476645338" table:formula="of:=[.N11]+SUM([.Q11:.Z11])" table:style-name="ce42">
            <text:p><text:s/>476,645,338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127000" table:style-name="ce51">
            <text:p><text:s/>127,000<text:s/></text:p>
          </table:table-cell>
          <table:table-cell office:value-type="float" office:value="7040336" table:style-name="ce53">
            <text:p><text:s/>7,040,3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4144038" table:style-name="ce53">
            <text:p><text:s/>164,144,038<text:s/></text:p>
          </table:table-cell>
          <table:table-cell office:value-type="float" office:value="276200" table:style-name="ce53">
            <text:p><text:s/>276,2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185358" table:style-name="ce53">
            <text:p><text:s/>28,185,358<text:s/></text:p>
          </table:table-cell>
          <table:table-cell office:value-type="float" office:value="234232923" table:style-name="ce53">
            <text:p><text:s/>234,232,923<text:s/></text:p>
          </table:table-cell>
          <table:table-cell office:value-type="float" office:value="42639483" table:style-name="ce53">
            <text:p><text:s/>42,639,483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0"/>
          <table:table-cell office:value-type="float" office:value="929875" table:formula="of:=[.AE11]+[.AF11]+[.AG11]+[.AS11]" table:style-name="ce23">
            <text:p><text:s/>929,87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29875" table:style-name="ce42">
            <text:p><text:s/>929,875<text:s/></text:p>
          </table:table-cell>
          <table:table-cell office:value-type="float" office:value="0" table:formula="of:=SUM([.AH11:.AR11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113293422" table:formula="of:=[.D12]+[.F12]+[.M12]+[.AA12]" table:style-name="ce23">
            <text:p><text:s/>113,293,422<text:s/></text:p>
          </table:table-cell>
          <table:table-cell office:value-type="float" office:value="67556976" table:style-name="ce26">
            <text:p><text:s/>67,556,976<text:s/></text:p>
          </table:table-cell>
          <table:table-cell office:value-type="float" office:value="9124516" table:style-name="ce26">
            <text:p><text:s/>9,124,516<text:s/></text:p>
          </table:table-cell>
          <table:table-cell office:value-type="float" office:value="41870040" table:style-name="ce26">
            <text:p><text:s/>41,870,0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30392" table:style-name="ce26">
            <text:p><text:s/>5,830,392<text:s/></text:p>
          </table:table-cell>
          <table:table-cell office:value-type="float" office:value="125500" table:style-name="ce26">
            <text:p><text:s/>125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24099" table:style-name="ce26">
            <text:p><text:s/>24,099<text:s/></text:p>
          </table:table-cell>
          <table:table-cell office:value-type="float" office:value="3866406" table:formula="of:=[.N12]+SUM([.Q12:.Z12])" table:style-name="ce42">
            <text:p><text:s/>3,866,406<text:s/></text:p>
          </table:table-cell>
          <table:table-cell office:value-type="float" office:value="353627" table:style-name="ce46">
            <text:p><text:s/>353,627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20000" table:style-name="ce53">
            <text:p><text:s/>2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9138" table:style-name="ce53">
            <text:p><text:s/>469,1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23641" table:style-name="ce53">
            <text:p><text:s/>3,023,641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0"/>
          <table:table-cell office:value-type="float" office:value="804493" table:formula="of:=[.AE12]+[.AF12]+[.AG12]+[.AS12]" table:style-name="ce23">
            <text:p><text:s/>804,4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18493" table:style-name="ce42">
            <text:p><text:s/>718,493<text:s/></text:p>
          </table:table-cell>
          <table:table-cell office:value-type="float" office:value="86000" table:formula="of:=SUM([.AH12:.AR12])" table:style-name="ce42">
            <text:p><text:s/>86,000<text:s/></text:p>
          </table:table-cell>
          <table:table-cell office:value-type="float" office:value="86000" table:style-name="ce42">
            <text:p><text:s/>86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23497670" table:formula="of:=[.D13]+[.F13]+[.M13]+[.AA13]" table:style-name="ce23">
            <text:p><text:s/>23,497,670<text:s/></text:p>
          </table:table-cell>
          <table:table-cell office:value-type="float" office:value="9886535" table:style-name="ce26">
            <text:p><text:s/>9,886,535<text:s/></text:p>
          </table:table-cell>
          <table:table-cell office:value-type="float" office:value="937178" table:style-name="ce26">
            <text:p><text:s/>937,178<text:s/></text:p>
          </table:table-cell>
          <table:table-cell office:value-type="float" office:value="1482434" table:style-name="ce26">
            <text:p><text:s/>1,482,4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7254" table:style-name="ce26">
            <text:p><text:s/>717,254<text:s/></text:p>
          </table:table-cell>
          <table:table-cell office:value-type="float" office:value="25460" table:style-name="ce26">
            <text:p><text:s/>25,4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8283" table:style-name="ce26">
            <text:p><text:s/>188,283<text:s/></text:p>
          </table:table-cell>
          <table:table-cell office:value-type="float" office:value="7911" table:style-name="ce26">
            <text:p><text:s/>7,911<text:s/></text:p>
          </table:table-cell>
          <table:table-cell office:value-type="float" office:value="8000" table:formula="of:=[.N13]+SUM([.Q13:.Z13])" table:style-name="ce42">
            <text:p><text:s/>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000" table:style-name="ce53">
            <text:p><text:s/>8,000<text:s/></text:p>
          </table:table-cell>
          <table:table-cell office:value-type="float" office:value="12120701" table:style-name="ce53">
            <text:p><text:s/>12,120,701<text:s/></text:p>
          </table:table-cell>
          <table:table-cell office:value-type="string" table:style-name="ce39">
            <text:p><text:s/>財政局主管</text:p>
          </table:table-cell>
          <table:table-cell table:style-name="ce60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13:.AR13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4980340585" table:formula="of:=[.D14]+[.F14]+[.M14]+[.AA14]" table:style-name="ce23">
            <text:p><text:s/>4,980,340,585<text:s/></text:p>
          </table:table-cell>
          <table:table-cell office:value-type="float" office:value="680137" table:style-name="ce26">
            <text:p><text:s/>680,137<text:s/></text:p>
          </table:table-cell>
          <table:table-cell office:value-type="float" office:value="47546" table:style-name="ce26">
            <text:p><text:s/>47,546<text:s/></text:p>
          </table:table-cell>
          <table:table-cell office:value-type="float" office:value="558385" table:style-name="ce26">
            <text:p><text:s/>558,3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124" table:style-name="ce26">
            <text:p><text:s/>162,1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79102063" table:formula="of:=[.N14]+SUM([.Q14:.Z14])" table:style-name="ce42">
            <text:p><text:s/>4,979,102,06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9000" table:style-name="ce53">
            <text:p><text:s/>9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79091063" table:style-name="ce53">
            <text:p><text:s/>4,979,091,0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00" table:style-name="ce53">
            <text:p><text:s/>2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0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14:.AR14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33799706" table:formula="of:=[.D15]+[.F15]+[.M15]+[.AA15]" table:style-name="ce23">
            <text:p><text:s/>33,799,706<text:s/></text:p>
          </table:table-cell>
          <table:table-cell office:value-type="float" office:value="14633235" table:style-name="ce26">
            <text:p><text:s/>14,633,235<text:s/></text:p>
          </table:table-cell>
          <table:table-cell office:value-type="float" office:value="1127333" table:style-name="ce26">
            <text:p><text:s/>1,127,333<text:s/></text:p>
          </table:table-cell>
          <table:table-cell office:value-type="float" office:value="18390471" table:style-name="ce26">
            <text:p><text:s/>18,390,4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76910" table:style-name="ce26">
            <text:p><text:s/>4,676,910<text:s/></text:p>
          </table:table-cell>
          <table:table-cell office:value-type="float" office:value="77500" table:style-name="ce26">
            <text:p><text:s/>77,500<text:s/></text:p>
          </table:table-cell>
          <table:table-cell office:value-type="float" office:value="905301" table:style-name="ce33">
            <text:p><text:s/>905,301<text:s/></text:p>
          </table:table-cell>
          <table:table-cell office:value-type="float" office:value="780934" table:style-name="ce26">
            <text:p><text:s/>780,934<text:s/></text:p>
          </table:table-cell>
          <table:table-cell office:value-type="float" office:value="1668899" table:style-name="ce26">
            <text:p><text:s/>1,668,899<text:s/></text:p>
          </table:table-cell>
          <table:table-cell office:value-type="float" office:value="776000" table:formula="of:=[.N15]+SUM([.Q15:.Z15])" table:style-name="ce42">
            <text:p><text:s/>77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750000" table:style-name="ce53">
            <text:p><text:s/>75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000" table:style-name="ce53">
            <text:p><text:s/>26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0"/>
          <table:table-cell office:value-type="float" office:value="13135443" table:formula="of:=[.AE15]+[.AF15]+[.AG15]+[.AS15]" table:style-name="ce23">
            <text:p><text:s/>13,135,44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135443" table:style-name="ce42">
            <text:p><text:s/>13,135,443<text:s/></text:p>
          </table:table-cell>
          <table:table-cell office:value-type="float" office:value="0" table:formula="of:=SUM([.AH15:.AR15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118275651" table:formula="of:=[.D16]+[.F16]+[.M16]+[.AA16]" table:style-name="ce23">
            <text:p><text:s/>118,275,651<text:s/></text:p>
          </table:table-cell>
          <table:table-cell office:value-type="float" office:value="22478182" table:style-name="ce26">
            <text:p><text:s/>22,478,182<text:s/></text:p>
          </table:table-cell>
          <table:table-cell office:value-type="float" office:value="1923658" table:style-name="ce26">
            <text:p><text:s/>1,923,658<text:s/></text:p>
          </table:table-cell>
          <table:table-cell office:value-type="float" office:value="95751469" table:style-name="ce26">
            <text:p><text:s/>95,751,4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94056" table:style-name="ce26">
            <text:p><text:s/>5,294,056<text:s/></text:p>
          </table:table-cell>
          <table:table-cell office:value-type="float" office:value="283387" table:style-name="ce26">
            <text:p><text:s/>283,387<text:s/></text:p>
          </table:table-cell>
          <table:table-cell office:value-type="float" office:value="254084" table:style-name="ce26">
            <text:p><text:s/>254,084<text:s/></text:p>
          </table:table-cell>
          <table:table-cell office:value-type="float" office:value="27212" table:style-name="ce26">
            <text:p><text:s/>27,212<text:s/></text:p>
          </table:table-cell>
          <table:table-cell office:value-type="float" office:value="5494" table:style-name="ce26">
            <text:p><text:s/>5,494<text:s/></text:p>
          </table:table-cell>
          <table:table-cell office:value-type="float" office:value="46000" table:formula="of:=[.N16]+SUM([.Q16:.Z16])" table:style-name="ce42">
            <text:p><text:s/>4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000" table:style-name="ce53">
            <text:p><text:s/>46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0"/>
          <table:table-cell office:value-type="float" office:value="2767320" table:formula="of:=[.AE16]+[.AF16]+[.AG16]+[.AS16]" table:style-name="ce23">
            <text:p><text:s/>2,767,3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767320" table:style-name="ce42">
            <text:p><text:s/>2,767,320<text:s/></text:p>
          </table:table-cell>
          <table:table-cell office:value-type="float" office:value="0" table:formula="of:=SUM([.AH16:.AR16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66160813" table:formula="of:=[.D17]+[.F17]+[.M17]+[.AA17]" table:style-name="ce23">
            <text:p><text:s/>166,160,813<text:s/></text:p>
          </table:table-cell>
          <table:table-cell office:value-type="float" office:value="17797986" table:style-name="ce26">
            <text:p><text:s/>17,797,986<text:s/></text:p>
          </table:table-cell>
          <table:table-cell office:value-type="float" office:value="510349" table:style-name="ce26">
            <text:p><text:s/>510,349<text:s/></text:p>
          </table:table-cell>
          <table:table-cell office:value-type="float" office:value="20726828" table:style-name="ce26">
            <text:p><text:s/>20,726,8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26836" table:style-name="ce26">
            <text:p><text:s/>1,526,836<text:s/></text:p>
          </table:table-cell>
          <table:table-cell office:value-type="float" office:value="287640" table:style-name="ce26">
            <text:p><text:s/>287,6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39" table:style-name="ce26">
            <text:p><text:s/>5,639<text:s/></text:p>
          </table:table-cell>
          <table:table-cell office:value-type="float" office:value="462051" table:style-name="ce26">
            <text:p><text:s/>462,051<text:s/></text:p>
          </table:table-cell>
          <table:table-cell office:value-type="float" office:value="127635999" table:formula="of:=[.N17]+SUM([.Q17:.Z17])" table:style-name="ce42">
            <text:p><text:s/>127,635,99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5810" table:style-name="ce53">
            <text:p><text:s/>15,8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7620189" table:style-name="ce53">
            <text:p><text:s/>127,620,189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0"/>
          <table:table-cell office:value-type="float" office:value="12735573" table:formula="of:=[.AE17]+[.AF17]+[.AG17]+[.AS17]" table:style-name="ce23">
            <text:p><text:s/>12,735,57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735573" table:style-name="ce42">
            <text:p><text:s/>12,735,573<text:s/></text:p>
          </table:table-cell>
          <table:table-cell office:value-type="float" office:value="0" table:formula="of:=SUM([.AH17:.AR17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30385622" table:formula="of:=[.D18]+[.F18]+[.M18]+[.AA18]" table:style-name="ce23">
            <text:p><text:s/>30,385,622<text:s/></text:p>
          </table:table-cell>
          <table:table-cell office:value-type="float" office:value="23457801" table:style-name="ce26">
            <text:p><text:s/>23,457,801<text:s/></text:p>
          </table:table-cell>
          <table:table-cell office:value-type="float" office:value="524102" table:style-name="ce26">
            <text:p><text:s/>524,102<text:s/></text:p>
          </table:table-cell>
          <table:table-cell office:value-type="float" office:value="6648821" table:style-name="ce26">
            <text:p><text:s/>6,648,8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06159" table:style-name="ce26">
            <text:p><text:s/>3,706,159<text:s/></text:p>
          </table:table-cell>
          <table:table-cell office:value-type="float" office:value="553000" table:style-name="ce26">
            <text:p><text:s/>55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730" table:style-name="ce26">
            <text:p><text:s/>104,730<text:s/></text:p>
          </table:table-cell>
          <table:table-cell office:value-type="float" office:value="3196" table:style-name="ce26">
            <text:p><text:s/>3,196<text:s/></text:p>
          </table:table-cell>
          <table:table-cell office:value-type="float" office:value="279000" table:formula="of:=[.N18]+SUM([.Q18:.Z18])" table:style-name="ce42">
            <text:p><text:s/>279,00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9000" table:style-name="ce53">
            <text:p><text:s/>279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0"/>
          <table:table-cell office:value-type="float" office:value="12619001" table:formula="of:=[.AE18]+[.AF18]+[.AG18]+[.AS18]" table:style-name="ce23">
            <text:p><text:s/>12,619,00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621259" table:style-name="ce42">
            <text:p><text:s/>7,621,259<text:s/></text:p>
          </table:table-cell>
          <table:table-cell office:value-type="float" office:value="4997742" table:formula="of:=SUM([.AH18:.AR18])" table:style-name="ce42">
            <text:p><text:s/>4,997,74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997742" table:style-name="ce42">
            <text:p><text:s/>4,997,74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57082561" table:formula="of:=[.D19]+[.F19]+[.M19]+[.AA19]" table:style-name="ce23">
            <text:p><text:s/>157,082,561<text:s/></text:p>
          </table:table-cell>
          <table:table-cell office:value-type="float" office:value="15364031" table:style-name="ce26">
            <text:p><text:s/>15,364,031<text:s/></text:p>
          </table:table-cell>
          <table:table-cell office:value-type="float" office:value="1540143" table:style-name="ce26">
            <text:p><text:s/>1,540,143<text:s/></text:p>
          </table:table-cell>
          <table:table-cell office:value-type="float" office:value="31678059" table:style-name="ce26">
            <text:p><text:s/>31,678,0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44951" table:style-name="ce26">
            <text:p><text:s/>3,344,951<text:s/></text:p>
          </table:table-cell>
          <table:table-cell office:value-type="float" office:value="29749" table:style-name="ce26">
            <text:p><text:s/>29,7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686" table:style-name="ce26">
            <text:p><text:s/>99,686<text:s/></text:p>
          </table:table-cell>
          <table:table-cell office:value-type="float" office:value="22184" table:style-name="ce26">
            <text:p><text:s/>22,184<text:s/></text:p>
          </table:table-cell>
          <table:table-cell office:value-type="float" office:value="110040471" table:formula="of:=[.N19]+SUM([.Q19:.Z19])" table:style-name="ce42">
            <text:p><text:s/>110,040,47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8553672" table:style-name="ce53">
            <text:p><text:s/>18,553,67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00000" table:style-name="ce53">
            <text:p><text:s/>1,5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954399" table:style-name="ce53">
            <text:p><text:s/>5,954,399<text:s/></text:p>
          </table:table-cell>
          <table:table-cell office:value-type="float" office:value="82100000" table:style-name="ce53">
            <text:p><text:s/>82,1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32400" table:style-name="ce53">
            <text:p><text:s/>1,932,4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0"/>
          <table:table-cell office:value-type="float" office:value="2288033" table:formula="of:=[.AE19]+[.AF19]+[.AG19]+[.AS19]" table:style-name="ce23">
            <text:p><text:s/>2,288,03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38033" table:style-name="ce42">
            <text:p><text:s/>638,033<text:s/></text:p>
          </table:table-cell>
          <table:table-cell office:value-type="float" office:value="1650000" table:formula="of:=SUM([.AH19:.AR19])" table:style-name="ce42">
            <text:p><text:s/>1,650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50000" table:style-name="ce42">
            <text:p><text:s/>1,650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4931268" table:formula="of:=[.D20]+[.F20]+[.M20]+[.AA20]" table:style-name="ce23">
            <text:p><text:s/>14,931,268<text:s/></text:p>
          </table:table-cell>
          <table:table-cell office:value-type="float" office:value="6908000" table:style-name="ce26">
            <text:p><text:s/>6,908,000<text:s/></text:p>
          </table:table-cell>
          <table:table-cell office:value-type="float" office:value="229784" table:style-name="ce26">
            <text:p><text:s/>229,784<text:s/></text:p>
          </table:table-cell>
          <table:table-cell office:value-type="float" office:value="7796268" table:style-name="ce26">
            <text:p><text:s/>7,796,268<text:s/></text:p>
          </table:table-cell>
          <table:table-cell office:value-type="float" office:value="7000" table:style-name="ce26">
            <text:p><text:s/>7,000<text:s/></text:p>
          </table:table-cell>
          <table:table-cell office:value-type="float" office:value="2044055" table:style-name="ce26">
            <text:p><text:s/>2,044,055<text:s/></text:p>
          </table:table-cell>
          <table:table-cell office:value-type="float" office:value="65326" table:style-name="ce26">
            <text:p><text:s/>65,3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50" table:style-name="ce26">
            <text:p><text:s/>5,050<text:s/></text:p>
          </table:table-cell>
          <table:table-cell office:value-type="float" office:value="53564" table:style-name="ce26">
            <text:p><text:s/>53,564<text:s/></text:p>
          </table:table-cell>
          <table:table-cell office:value-type="float" office:value="227000" table:formula="of:=[.N20]+SUM([.Q20:.Z20])" table:style-name="ce42">
            <text:p><text:s/>227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210000" table:style-name="ce53">
            <text:p><text:s/>21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000" table:style-name="ce53">
            <text:p><text:s/>17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0"/>
          <table:table-cell office:value-type="float" office:value="12183156" table:formula="of:=[.AE20]+[.AF20]+[.AG20]+[.AS20]" table:style-name="ce23">
            <text:p><text:s/>12,183,15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183156" table:style-name="ce42">
            <text:p><text:s/>12,183,156<text:s/></text:p>
          </table:table-cell>
          <table:table-cell office:value-type="float" office:value="0" table:formula="of:=SUM([.AH20:.AR20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802603114" table:formula="of:=[.D21]+[.F21]+[.M21]+[.AA21]" table:style-name="ce23">
            <text:p><text:s/>1,802,603,114<text:s/></text:p>
          </table:table-cell>
          <table:table-cell office:value-type="float" office:value="49422197" table:style-name="ce26">
            <text:p><text:s/>49,422,197<text:s/></text:p>
          </table:table-cell>
          <table:table-cell office:value-type="float" office:value="1232716" table:style-name="ce26">
            <text:p><text:s/>1,232,716<text:s/></text:p>
          </table:table-cell>
          <table:table-cell office:value-type="float" office:value="26041574" table:style-name="ce26">
            <text:p><text:s/>26,041,5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76732" table:style-name="ce26">
            <text:p><text:s/>7,676,732<text:s/></text:p>
          </table:table-cell>
          <table:table-cell office:value-type="float" office:value="895850" table:style-name="ce26">
            <text:p><text:s/>895,8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66" table:style-name="ce26">
            <text:p><text:s/>1,466<text:s/></text:p>
          </table:table-cell>
          <table:table-cell office:value-type="float" office:value="104404" table:style-name="ce26">
            <text:p><text:s/>104,404<text:s/></text:p>
          </table:table-cell>
          <table:table-cell office:value-type="float" office:value="1727139343" table:formula="of:=[.N21]+SUM([.Q21:.Z21])" table:style-name="ce42">
            <text:p><text:s/>1,727,139,34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8978136" table:style-name="ce53">
            <text:p><text:s/>8,978,1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86413020" table:style-name="ce53">
            <text:p><text:s/>486,413,020<text:s/></text:p>
          </table:table-cell>
          <table:table-cell office:value-type="float" office:value="1230466549" table:style-name="ce53">
            <text:p><text:s/>1,230,466,54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81638" table:style-name="ce53">
            <text:p><text:s/>1,281,638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0"/>
          <table:table-cell office:value-type="float" office:value="56645744" table:formula="of:=[.AE21]+[.AF21]+[.AG21]+[.AS21]" table:style-name="ce23">
            <text:p><text:s/>56,645,7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55201" table:style-name="ce42">
            <text:p><text:s/>655,201<text:s/></text:p>
          </table:table-cell>
          <table:table-cell office:value-type="float" office:value="55990543" table:formula="of:=SUM([.AH21:.AR21])" table:style-name="ce42">
            <text:p><text:s/>55,990,54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5990543" table:style-name="ce42">
            <text:p><text:s/>55,990,54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31827695" table:formula="of:=[.D22]+[.F22]+[.M22]+[.AA22]" table:style-name="ce23">
            <text:p><text:s/>31,827,695<text:s/></text:p>
          </table:table-cell>
          <table:table-cell office:value-type="float" office:value="18373941" table:style-name="ce26">
            <text:p><text:s/>18,373,941<text:s/></text:p>
          </table:table-cell>
          <table:table-cell office:value-type="float" office:value="831771" table:style-name="ce26">
            <text:p><text:s/>831,771<text:s/></text:p>
          </table:table-cell>
          <table:table-cell office:value-type="float" office:value="7074980" table:style-name="ce26">
            <text:p><text:s/>7,074,9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5438" table:style-name="ce26">
            <text:p><text:s/>1,755,438<text:s/></text:p>
          </table:table-cell>
          <table:table-cell office:value-type="float" office:value="432000" table:style-name="ce26">
            <text:p><text:s/>43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00" table:style-name="ce26">
            <text:p><text:s/>2,700<text:s/></text:p>
          </table:table-cell>
          <table:table-cell office:value-type="float" office:value="3369" table:style-name="ce26">
            <text:p><text:s/>3,369<text:s/></text:p>
          </table:table-cell>
          <table:table-cell office:value-type="float" office:value="6378774" table:formula="of:=[.N22]+SUM([.Q22:.Z22])" table:style-name="ce42">
            <text:p><text:s/>6,378,77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377790" table:style-name="ce53">
            <text:p><text:s/>1,377,7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47805" table:style-name="ce53">
            <text:p><text:s/>747,805<text:s/></text:p>
          </table:table-cell>
          <table:table-cell office:value-type="float" office:value="104100" table:style-name="ce53">
            <text:p><text:s/>104,1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52539" table:style-name="ce53">
            <text:p><text:s/>2,052,5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96540" table:style-name="ce53">
            <text:p><text:s/>2,096,54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0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22:.AR22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893760615" table:formula="of:=[.D23]+[.F23]+[.M23]+[.AA23]" table:style-name="ce23">
            <text:p><text:s/>893,760,615<text:s/></text:p>
          </table:table-cell>
          <table:table-cell office:value-type="float" office:value="824543010" table:style-name="ce26">
            <text:p><text:s/>824,543,010<text:s/></text:p>
          </table:table-cell>
          <table:table-cell office:value-type="float" office:value="59853191" table:style-name="ce26">
            <text:p><text:s/>59,853,191<text:s/></text:p>
          </table:table-cell>
          <table:table-cell office:value-type="float" office:value="68368636" table:style-name="ce26">
            <text:p><text:s/>68,368,6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74019" table:style-name="ce26">
            <text:p><text:s/>2,874,019<text:s/></text:p>
          </table:table-cell>
          <table:table-cell office:value-type="float" office:value="316400" table:style-name="ce26">
            <text:p><text:s/>316,400<text:s/></text:p>
          </table:table-cell>
          <table:table-cell office:value-type="float" office:value="331681" table:style-name="ce26">
            <text:p><text:s/>331,681<text:s/></text:p>
          </table:table-cell>
          <table:table-cell office:value-type="float" office:value="862310" table:style-name="ce26">
            <text:p><text:s/>862,310<text:s/></text:p>
          </table:table-cell>
          <table:table-cell office:value-type="float" office:value="710093" table:style-name="ce26">
            <text:p><text:s/>710,093<text:s/></text:p>
          </table:table-cell>
          <table:table-cell office:value-type="float" office:value="848969" table:formula="of:=[.N23]+SUM([.Q23:.Z23])" table:style-name="ce42">
            <text:p><text:s/>848,96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600" table:style-name="ce53">
            <text:p><text:s/>21,6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27369" table:style-name="ce53">
            <text:p><text:s/>827,369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0"/>
          <table:table-cell office:value-type="float" office:value="207553" table:formula="of:=[.AE23]+[.AF23]+[.AG23]+[.AS23]" table:style-name="ce23">
            <text:p><text:s/>207,5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7553" table:style-name="ce42">
            <text:p><text:s/>207,553<text:s/></text:p>
          </table:table-cell>
          <table:table-cell office:value-type="float" office:value="0" table:formula="of:=SUM([.AH23:.AR23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13456890" table:formula="of:=[.D24]+[.F24]+[.M24]+[.AA24]" table:style-name="ce23">
            <text:p><text:s/>213,456,890<text:s/></text:p>
          </table:table-cell>
          <table:table-cell office:value-type="float" office:value="192770039" table:style-name="ce26">
            <text:p><text:s/>192,770,039<text:s/></text:p>
          </table:table-cell>
          <table:table-cell office:value-type="float" office:value="6711710" table:style-name="ce26">
            <text:p><text:s/>6,711,710<text:s/></text:p>
          </table:table-cell>
          <table:table-cell office:value-type="float" office:value="19874147" table:style-name="ce26">
            <text:p><text:s/>19,874,1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8216" table:style-name="ce26">
            <text:p><text:s/>498,216<text:s/></text:p>
          </table:table-cell>
          <table:table-cell office:value-type="float" office:value="147600" table:style-name="ce26">
            <text:p><text:s/>147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5008" table:style-name="ce26">
            <text:p><text:s/>265,008<text:s/></text:p>
          </table:table-cell>
          <table:table-cell office:value-type="float" office:value="5720" table:style-name="ce38">
            <text:p>5,720<text:s/></text:p>
          </table:table-cell>
          <table:table-cell office:value-type="float" office:value="812704" table:formula="of:=[.N24]+SUM([.Q24:.Z24])" table:style-name="ce42">
            <text:p><text:s/>812,70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600" table:style-name="ce53">
            <text:p><text:s/>21,6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91104" table:style-name="ce53">
            <text:p><text:s/>791,104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0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24:.AR24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88679576" table:formula="of:=[.D25]+[.F25]+[.M25]+[.AA25]" table:style-name="ce23">
            <text:p><text:s/>488,679,576<text:s/></text:p>
          </table:table-cell>
          <table:table-cell office:value-type="float" office:value="101532091" table:style-name="ce26">
            <text:p><text:s/>101,532,091<text:s/></text:p>
          </table:table-cell>
          <table:table-cell office:value-type="float" office:value="7825601" table:style-name="ce26">
            <text:p><text:s/>7,825,601<text:s/></text:p>
          </table:table-cell>
          <table:table-cell office:value-type="float" office:value="27414987" table:style-name="ce26">
            <text:p><text:s/>27,414,987<text:s/></text:p>
          </table:table-cell>
          <table:table-cell office:value-type="float" office:value="73133" table:style-name="ce26">
            <text:p><text:s/>73,133<text:s/></text:p>
          </table:table-cell>
          <table:table-cell office:value-type="float" office:value="10251740" table:style-name="ce26">
            <text:p><text:s/>10,251,740<text:s/></text:p>
          </table:table-cell>
          <table:table-cell office:value-type="float" office:value="2497315" table:style-name="ce26">
            <text:p><text:s/>2,497,3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57" table:style-name="ce26">
            <text:p><text:s/>16,157<text:s/></text:p>
          </table:table-cell>
          <table:table-cell office:value-type="float" office:value="9078" table:style-name="ce26">
            <text:p><text:s/>9,078<text:s/></text:p>
          </table:table-cell>
          <table:table-cell office:value-type="float" office:value="359732498" table:formula="of:=[.N25]+SUM([.Q25:.Z25])" table:style-name="ce42">
            <text:p><text:s/>359,732,49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0000" table:style-name="ce53">
            <text:p><text:s/>1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59646498" table:style-name="ce53">
            <text:p><text:s/>359,646,49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6000" table:style-name="ce53">
            <text:p><text:s/>76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0"/>
          <table:table-cell office:value-type="float" office:value="12376030" table:formula="of:=[.AE25]+[.AF25]+[.AG25]+[.AS25]" table:style-name="ce23">
            <text:p><text:s/>12,376,0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376030" table:formula="of:=SUM([.AH25:.AR25])" table:style-name="ce42">
            <text:p><text:s/>12,376,0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376030" table:style-name="ce42">
            <text:p><text:s/>12,376,0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61711087" table:formula="of:=[.D26]+[.F26]+[.M26]+[.AA26]" table:style-name="ce23">
            <text:p><text:s/>361,711,087<text:s/></text:p>
          </table:table-cell>
          <table:table-cell office:value-type="float" office:value="187367527" table:style-name="ce26">
            <text:p><text:s/>187,367,527<text:s/></text:p>
          </table:table-cell>
          <table:table-cell office:value-type="float" office:value="3867992" table:style-name="ce26">
            <text:p><text:s/>3,867,992<text:s/></text:p>
          </table:table-cell>
          <table:table-cell office:value-type="float" office:value="171019580" table:style-name="ce26">
            <text:p><text:s/>171,019,5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405409" table:style-name="ce26">
            <text:p><text:s/>48,405,409<text:s/></text:p>
          </table:table-cell>
          <table:table-cell office:value-type="float" office:value="249808" table:style-name="ce26">
            <text:p><text:s/>249,8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671" table:style-name="ce26">
            <text:p><text:s/>141,671<text:s/></text:p>
          </table:table-cell>
          <table:table-cell office:value-type="float" office:value="-32720" table:style-name="ce38">
            <text:p>-32,720<text:s/></text:p>
          </table:table-cell>
          <table:table-cell office:value-type="float" office:value="3323980" table:formula="of:=[.N26]+SUM([.Q26:.Z26])" table:style-name="ce42">
            <text:p><text:s/>3,323,98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23980" table:style-name="ce53">
            <text:p><text:s/>3,323,98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0"/>
          <table:table-cell office:value-type="float" office:value="19358277" table:formula="of:=[.AE26]+[.AF26]+[.AG26]+[.AS26]" table:style-name="ce23">
            <text:p><text:s/>19,358,2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358277" table:style-name="ce42">
            <text:p><text:s/>19,358,277<text:s/></text:p>
          </table:table-cell>
          <table:table-cell office:value-type="float" office:value="0" table:formula="of:=SUM([.AH26:.AR26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81291806" table:formula="of:=[.D27]+[.F27]+[.M27]+[.AA27]" table:style-name="ce23">
            <text:p><text:s/>81,291,806<text:s/></text:p>
          </table:table-cell>
          <table:table-cell office:value-type="float" office:value="23689913" table:style-name="ce26">
            <text:p><text:s/>23,689,913<text:s/></text:p>
          </table:table-cell>
          <table:table-cell office:value-type="float" office:value="1319159" table:style-name="ce26">
            <text:p><text:s/>1,319,159<text:s/></text:p>
          </table:table-cell>
          <table:table-cell office:value-type="float" office:value="55358113" table:style-name="ce26">
            <text:p><text:s/>55,358,1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40745" table:style-name="ce26">
            <text:p><text:s/>10,940,745<text:s/></text:p>
          </table:table-cell>
          <table:table-cell office:value-type="float" office:value="1655721" table:style-name="ce26">
            <text:p><text:s/>1,655,721<text:s/></text:p>
          </table:table-cell>
          <table:table-cell office:value-type="float" office:value="17668" table:style-name="ce26">
            <text:p><text:s/>17,668<text:s/></text:p>
          </table:table-cell>
          <table:table-cell office:value-type="float" office:value="71259" table:style-name="ce26">
            <text:p><text:s/>71,259<text:s/></text:p>
          </table:table-cell>
          <table:table-cell office:value-type="float" office:value="35742" table:style-name="ce26">
            <text:p><text:s/>35,742<text:s/></text:p>
          </table:table-cell>
          <table:table-cell office:value-type="float" office:value="2243780" table:formula="of:=[.N27]+SUM([.Q27:.Z27])" table:style-name="ce42">
            <text:p><text:s/>2,243,78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2174780" table:style-name="ce53">
            <text:p><text:s/>2,174,78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9000" table:style-name="ce53">
            <text:p><text:s/>69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0"/>
          <table:table-cell office:value-type="float" office:value="3727826" table:formula="of:=[.AE27]+[.AF27]+[.AG27]+[.AS27]" table:style-name="ce23">
            <text:p><text:s/>3,727,82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727826" table:style-name="ce42">
            <text:p><text:s/>3,727,826<text:s/></text:p>
          </table:table-cell>
          <table:table-cell office:value-type="float" office:value="0" table:formula="of:=SUM([.AH27:.AR27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84546997" table:formula="of:=[.D28]+[.F28]+[.M28]+[.AA28]" table:style-name="ce23">
            <text:p><text:s/>84,546,997<text:s/></text:p>
          </table:table-cell>
          <table:table-cell office:value-type="float" office:value="65690629" table:style-name="ce26">
            <text:p><text:s/>65,690,629<text:s/></text:p>
          </table:table-cell>
          <table:table-cell office:value-type="float" office:value="7297042" table:style-name="ce26">
            <text:p><text:s/>7,297,042<text:s/></text:p>
          </table:table-cell>
          <table:table-cell office:value-type="float" office:value="18602368" table:style-name="ce26">
            <text:p><text:s/>18,602,3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78561" table:style-name="ce26">
            <text:p><text:s/>7,878,561<text:s/></text:p>
          </table:table-cell>
          <table:table-cell office:value-type="float" office:value="92000" table:style-name="ce26">
            <text:p><text:s/>9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50" table:style-name="ce26">
            <text:p><text:s/>15,050<text:s/></text:p>
          </table:table-cell>
          <table:table-cell office:value-type="float" office:value="50276" table:style-name="ce26">
            <text:p><text:s/>50,276<text:s/></text:p>
          </table:table-cell>
          <table:table-cell office:value-type="float" office:value="254000" table:formula="of:=[.N28]+SUM([.Q28:.Z28])" table:style-name="ce42">
            <text:p><text:s/>254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4000" table:style-name="ce53">
            <text:p><text:s/>254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0"/>
          <table:table-cell office:value-type="float" office:value="2823000" table:formula="of:=[.AE28]+[.AF28]+[.AG28]+[.AS28]" table:style-name="ce23">
            <text:p><text:s/>2,823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823000" table:style-name="ce42">
            <text:p><text:s/>2,823,000<text:s/></text:p>
          </table:table-cell>
          <table:table-cell office:value-type="float" office:value="0" table:formula="of:=SUM([.AH28:.AR28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9714103" table:formula="of:=[.D29]+[.F29]+[.M29]+[.AA29]" table:style-name="ce23">
            <text:p><text:s/>9,714,103<text:s/></text:p>
          </table:table-cell>
          <table:table-cell office:value-type="float" office:value="6402434" table:style-name="ce26">
            <text:p><text:s/>6,402,434<text:s/></text:p>
          </table:table-cell>
          <table:table-cell office:value-type="float" office:value="236082" table:style-name="ce26">
            <text:p><text:s/>236,082<text:s/></text:p>
          </table:table-cell>
          <table:table-cell office:value-type="float" office:value="2678563" table:style-name="ce26">
            <text:p><text:s/>2,678,5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989" table:style-name="ce26">
            <text:p><text:s/>260,989<text:s/></text:p>
          </table:table-cell>
          <table:table-cell office:value-type="float" office:value="856360" table:style-name="ce26">
            <text:p><text:s/>856,3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7" table:style-name="ce26">
            <text:p><text:s/>597<text:s/></text:p>
          </table:table-cell>
          <table:table-cell office:value-type="float" office:value="633106" table:formula="of:=[.N29]+SUM([.Q29:.Z29])" table:style-name="ce42">
            <text:p><text:s/>633,10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33106" table:style-name="ce53">
            <text:p><text:s/>633,106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0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29:.AR29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10719733" table:formula="of:=[.D30]+[.F30]+[.M30]+[.AA30]" table:style-name="ce23">
            <text:p><text:s/>10,719,733<text:s/></text:p>
          </table:table-cell>
          <table:table-cell office:value-type="float" office:value="5005488" table:style-name="ce26">
            <text:p><text:s/>5,005,488<text:s/></text:p>
          </table:table-cell>
          <table:table-cell office:value-type="float" office:value="287234" table:style-name="ce26">
            <text:p><text:s/>287,234<text:s/></text:p>
          </table:table-cell>
          <table:table-cell office:value-type="float" office:value="4461245" table:style-name="ce26">
            <text:p><text:s/>4,461,2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3799" table:style-name="ce26">
            <text:p><text:s/>593,799<text:s/></text:p>
          </table:table-cell>
          <table:table-cell office:value-type="float" office:value="230162" table:style-name="ce26">
            <text:p><text:s/>230,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3000" table:formula="of:=[.N30]+SUM([.Q30:.Z30])" table:style-name="ce42">
            <text:p><text:s/>1,25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253000" table:style-name="ce53">
            <text:p><text:s/>1,253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0"/>
          <table:table-cell office:value-type="float" office:value="4810563" table:formula="of:=[.AE30]+[.AF30]+[.AG30]+[.AS30]" table:style-name="ce23">
            <text:p><text:s/>4,810,563<text:s/></text:p>
          </table:table-cell>
          <table:table-cell office:value-type="float" office:value="29362" table:style-name="ce42">
            <text:p><text:s/>29,362<text:s/></text:p>
          </table:table-cell>
          <table:table-cell office:value-type="float" office:value="143201" table:style-name="ce42">
            <text:p><text:s/>143,201<text:s/></text:p>
          </table:table-cell>
          <table:table-cell office:value-type="float" office:value="4638000" table:formula="of:=SUM([.AH30:.AR30])" table:style-name="ce42">
            <text:p><text:s/>4,638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548000" table:style-name="ce42">
            <text:p><text:s/>4,548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0000" table:style-name="ce42">
            <text:p><text:s/>9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77233091" table:formula="of:=[.D31]+[.F31]+[.M31]+[.AA31]" table:style-name="ce23">
            <text:p><text:s/>77,233,091<text:s/></text:p>
          </table:table-cell>
          <table:table-cell office:value-type="float" office:value="48750812" table:style-name="ce26">
            <text:p><text:s/>48,750,812<text:s/></text:p>
          </table:table-cell>
          <table:table-cell office:value-type="float" office:value="8060487" table:style-name="ce26">
            <text:p><text:s/>8,060,487<text:s/></text:p>
          </table:table-cell>
          <table:table-cell office:value-type="float" office:value="28155113" table:style-name="ce26">
            <text:p><text:s/>28,155,1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67934" table:style-name="ce26">
            <text:p><text:s/>7,567,934<text:s/></text:p>
          </table:table-cell>
          <table:table-cell office:value-type="float" office:value="30500" table:style-name="ce26">
            <text:p><text:s/>30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85" table:style-name="ce38">
            <text:p>19,5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166" table:formula="of:=[.N31]+SUM([.Q31:.Z31])" table:style-name="ce42">
            <text:p><text:s/>327,166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600" table:style-name="ce53">
            <text:p><text:s/>21,6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5566" table:style-name="ce53">
            <text:p><text:s/>305,566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0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31:.AR31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48509547" table:formula="of:=[.D32]+[.F32]+[.M32]+[.AA32]" table:style-name="ce23">
            <text:p><text:s/>48,509,547<text:s/></text:p>
          </table:table-cell>
          <table:table-cell office:value-type="float" office:value="12585169" table:style-name="ce26">
            <text:p><text:s/>12,585,169<text:s/></text:p>
          </table:table-cell>
          <table:table-cell office:value-type="float" office:value="231202" table:style-name="ce26">
            <text:p><text:s/>231,202<text:s/></text:p>
          </table:table-cell>
          <table:table-cell office:value-type="float" office:value="35916378" table:style-name="ce26">
            <text:p><text:s/>35,916,3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90321" table:style-name="ce26">
            <text:p><text:s/>4,290,321<text:s/></text:p>
          </table:table-cell>
          <table:table-cell office:value-type="float" office:value="68632" table:style-name="ce26">
            <text:p><text:s/>68,6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" table:formula="of:=[.N32]+SUM([.Q32:.Z32])" table:style-name="ce42">
            <text:p><text:s/>8,00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000" table:style-name="ce53">
            <text:p><text:s/>8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0"/>
          <table:table-cell office:value-type="float" office:value="4146334" table:formula="of:=[.AE32]+[.AF32]+[.AG32]+[.AS32]" table:style-name="ce23">
            <text:p><text:s/>4,146,3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146334" table:style-name="ce42">
            <text:p><text:s/>4,146,334<text:s/></text:p>
          </table:table-cell>
          <table:table-cell office:value-type="float" office:value="0" table:formula="of:=SUM([.AH32:.AR32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45993721" table:formula="of:=[.D33]+[.F33]+[.M33]+[.AA33]" table:style-name="ce23">
            <text:p><text:s/>45,993,721<text:s/></text:p>
          </table:table-cell>
          <table:table-cell office:value-type="float" office:value="4200631" table:style-name="ce26">
            <text:p><text:s/>4,200,631<text:s/></text:p>
          </table:table-cell>
          <table:table-cell office:value-type="float" office:value="34297" table:style-name="ce26">
            <text:p><text:s/>34,297<text:s/></text:p>
          </table:table-cell>
          <table:table-cell office:value-type="float" office:value="15879277" table:style-name="ce26">
            <text:p><text:s/>15,879,2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5165" table:style-name="ce26">
            <text:p><text:s/>685,165<text:s/></text:p>
          </table:table-cell>
          <table:table-cell office:value-type="float" office:value="47500" table:style-name="ce26">
            <text:p><text:s/>47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2460" table:style-name="ce38">
            <text:p>-2,4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913813" table:formula="of:=[.N33]+SUM([.Q33:.Z33])" table:style-name="ce42">
            <text:p><text:s/>25,913,813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4168741" table:style-name="ce53">
            <text:p><text:s/>4,168,74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745072" table:style-name="ce53">
            <text:p><text:s/>21,745,072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0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AH33:.AR33])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8036574" table:formula="of:=[.D34]+[.F34]+[.M34]+[.AA34]" table:style-name="ce24">
            <text:p><text:s/>8,036,574<text:s/></text:p>
          </table:table-cell>
          <table:table-cell office:value-type="float" office:value="4200426" table:style-name="ce27">
            <text:p><text:s/>4,200,426<text:s/></text:p>
          </table:table-cell>
          <table:table-cell office:value-type="float" office:value="26822" table:style-name="ce27">
            <text:p><text:s/>26,822<text:s/></text:p>
          </table:table-cell>
          <table:table-cell office:value-type="float" office:value="3832148" table:style-name="ce27">
            <text:p><text:s/>3,832,1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1390" table:style-name="ce27">
            <text:p><text:s/>191,390<text:s/></text:p>
          </table:table-cell>
          <table:table-cell office:value-type="float" office:value="40500" table:style-name="ce27">
            <text:p><text:s/>40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" table:formula="of:=[.N34]+SUM([.Q34:.Z34])" table:style-name="ce43">
            <text:p><text:s/>4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00" table:style-name="ce54">
            <text:p><text:s/>4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AH34:.AR34]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7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59"/>
          <table:table-cell office:value-type="string" table:number-columns-spanned="4" table:number-rows-spanned="1" table:style-name="ce77">
            <text:p>中華民國112年7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style-name="ce6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9"/>
          <table:table-cell table:number-columns-repeated="3" table:style-name="ce19"/>
          <table:table-cell table:number-columns-spanned="1" table:number-rows-spanned="2" table:style-name="ce69"/>
          <table:table-cell table:style-name="ce8"/>
          <table:table-cell table:number-columns-spanned="1" table:number-rows-spanned="2" table:style-name="ce69"/>
          <table:table-cell table:style-name="ce30"/>
          <table:table-cell table:style-name="ce32"/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repeated="2" table:style-name="ce8"/>
          <table:table-cell table:style-name="ce19"/>
          <table:table-cell table:number-columns-spanned="1" table:number-rows-spanned="2" table:style-name="ce69"/>
          <table:table-cell table:number-columns-repeated="2" table:style-name="ce19"/>
          <table:table-cell table:number-columns-spanned="1" table:number-rows-spanned="2" table:style-name="ce69"/>
          <table:table-cell table:style-name="ce19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69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2"/>
          <table:table-cell table:style-name="ce19"/>
          <table:table-cell table:style-name="ce47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7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31"/>
          <table:table-cell table:number-columns-repeated="2" table:style-name="ce47"/>
          <table:covered-table-cell/>
          <table:covered-table-cell/>
          <table:table-cell table:number-columns-repeated="2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5"/>
          <table:table-cell table:number-columns-repeated="3" table:style-name="ce8"/>
          <table:table-cell table:style-name="ce47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7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7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style-name="ce36"/>
          <table:table-cell table:number-columns-repeated="4" table:style-name="ce39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style-name="ce36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6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number-columns-spanned="5" table:number-rows-spanned="1" table:style-name="ce73"/>
          <table:covered-table-cell table:number-columns-repeated="4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5:06Z</meta:creation-date>
    <dc:date>2023-07-31T01:25:06Z</dc:date>
  </office:meta>
</office:document-meta>
</file>