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5.76791666666667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0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7">
            <text:p>公開類</text:p>
          </table:table-cell>
          <table:table-cell table:style-name="ce48"/>
          <table:table-cell table:number-columns-repeated="8" table:style-name="ce20"/>
          <table:table-cell table:style-name="ce55"/>
          <table:table-cell office:value-type="string" table:style-name="ce47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7">
            <text:p>公開類</text:p>
          </table:table-cell>
          <table:table-cell table:style-name="ce48"/>
          <table:table-cell table:number-columns-repeated="9" table:style-name="ce20"/>
          <table:table-cell table:style-name="ce9"/>
          <table:table-cell table:style-name="ce7"/>
          <table:table-cell table:style-name="ce62"/>
          <table:table-cell table:style-name="ce42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65">
            <text:p>臺中市政府主計處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20901-04-02-2</text:p>
          </table:table-cell>
          <table:table-cell office:value-type="string" table:style-name="ce47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82"/>
          <table:covered-table-cell table:number-columns-repeated="4"/>
          <table:table-cell table:style-name="ce43"/>
          <table:table-cell office:value-type="string" table:style-name="ce47">
            <text:p>表 <text:s text:c="3"/>號</text:p>
          </table:table-cell>
          <table:table-cell office:value-type="string" table:style-name="ce44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9"/>
          <table:covered-table-cell table:number-columns-repeated="6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80">
            <text:p>20901-04-02-2</text:p>
          </table:table-cell>
          <table:covered-table-cell/>
          <table:table-cell table:style-name="ce63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8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81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81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84">
            <text:p>中華民國112年7月</text:p>
          </table:table-cell>
          <table:covered-table-cell table:number-columns-repeated="11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1" table:number-rows-spanned="1" table:style-name="ce84">
            <text:p>中華民國112年7月</text:p>
          </table:table-cell>
          <table:covered-table-cell table:number-columns-repeated="10"/>
          <table:table-cell office:value-type="string" table:style-name="ce45">
            <text:p>單位：新臺幣元</text:p>
          </table:table-cell>
          <table:table-cell table:style-name="ce58"/>
          <table:table-cell office:value-type="string" table:number-columns-spanned="14" table:number-rows-spanned="1" table:style-name="ce84">
            <text:p>中華民國112年7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8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2" table:number-rows-spanned="1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5">
            <text:p>獎補助費</text:p>
          </table:table-cell>
          <table:covered-table-cell/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4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style-name="ce65">
            <text:p>總計</text:p>
          </table:table-cell>
          <table:table-cell office:value-type="string" table:number-columns-spanned="1" table:number-rows-spanned="4" table:style-name="ce65">
            <text:p>人事費</text:p>
          </table:table-cell>
          <table:table-cell office:value-type="string" table:number-columns-spanned="1" table:number-rows-spanned="4" table:style-name="ce65">
            <text:p>業務費</text:p>
          </table:table-cell>
          <table:table-cell office:value-type="string" table:number-columns-spanned="12" table:number-rows-spanned="1" table:style-name="ce66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4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6"/>
          <table:table-cell office:value-type="string" table:number-columns-spanned="1" table:number-rows-spanned="3" table:style-name="ce66">
            <text:p>退休退職給付</text:p>
          </table:table-cell>
          <table:table-cell table:number-columns-spanned="1" table:number-rows-spanned="3" table:style-name="ce76"/>
          <table:table-cell office:value-type="string" table:number-columns-spanned="1" table:number-rows-spanned="3" table:style-name="ce65">
            <text:p>兼職費</text:p>
          </table:table-cell>
          <table:table-cell office:value-type="string" table:number-columns-spanned="1" table:number-rows-spanned="3" table:style-name="ce66">
            <text:p>臨時人員酬金</text:p>
          </table:table-cell>
          <table:table-cell office:value-type="string" table:number-columns-spanned="1" table:number-rows-spanned="3" table:style-name="ce66">
            <text:p>按日按件計資酬金</text:p>
          </table:table-cell>
          <table:table-cell office:value-type="string" table:number-columns-spanned="1" table:number-rows-spanned="3" table:style-name="ce74">
            <text:p>土地租金</text:p>
          </table:table-cell>
          <table:table-cell office:value-type="string" table:number-columns-spanned="1" table:number-rows-spanned="3" table:style-name="ce66">
            <text:p>稅捐及規費</text:p>
          </table:table-cell>
          <table:table-cell office:value-type="string" table:number-columns-spanned="1" table:number-rows-spanned="3" table:style-name="ce66">
            <text:p>保險費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5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6">
            <text:p>地方政府對下級政府之補助</text:p>
          </table:table-cell>
          <table:table-cell office:value-type="string" table:number-columns-spanned="1" table:number-rows-spanned="3" table:style-name="ce66">
            <text:p>對國內團體之捐助</text:p>
          </table:table-cell>
          <table:table-cell office:value-type="string" table:number-columns-spanned="1" table:number-rows-spanned="3" table:style-name="ce65">
            <text:p>對外之捐助</text:p>
          </table:table-cell>
          <table:table-cell office:value-type="string" table:number-columns-spanned="1" table:number-rows-spanned="3" table:style-name="ce65">
            <text:p>差額補貼</text:p>
          </table:table-cell>
          <table:table-cell office:value-type="string" table:number-columns-spanned="1" table:number-rows-spanned="3" table:style-name="ce66">
            <text:p>對特種基金之補助</text:p>
          </table:table-cell>
          <table:table-cell office:value-type="string" table:number-columns-spanned="1" table:number-rows-spanned="3" table:style-name="ce65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6">
            <text:p>政府機關間之補助</text:p>
          </table:table-cell>
          <table:table-cell office:value-type="string" table:number-columns-spanned="1" table:number-rows-spanned="3" table:style-name="ce66">
            <text:p>地方政府對下級政府之補助</text:p>
          </table:table-cell>
          <table:table-cell office:value-type="string" table:number-columns-spanned="1" table:number-rows-spanned="3" table:style-name="ce66">
            <text:p>對國內團體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補貼</text:p>
          </table:table-cell>
          <table:table-cell office:value-type="string" table:number-columns-spanned="1" table:number-rows-spanned="3" table:style-name="ce66">
            <text:p>對特種基金之補助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對公保軍保退撫基金之補助及挹注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9148851050" table:formula="of:=[.D9]+[.F9]+[.M9]+[.AA9]" table:style-name="ce22">
            <text:p><text:s/>9,148,851,050<text:s/></text:p>
          </table:table-cell>
          <table:table-cell office:value-type="float" office:value="1832721258" table:formula="of:=SUM([.D10:.D34])" table:style-name="ce25">
            <text:p><text:s/>1,832,721,258<text:s/></text:p>
          </table:table-cell>
          <table:table-cell office:value-type="float" office:value="151976283" table:formula="of:=SUM([.E10:.E34])" table:style-name="ce25">
            <text:p><text:s/>151,976,283<text:s/></text:p>
          </table:table-cell>
          <table:table-cell office:value-type="float" office:value="890378128" table:formula="of:=SUM([.F10:.F34])" table:style-name="ce25">
            <text:p><text:s/>890,378,128<text:s/></text:p>
          </table:table-cell>
          <table:table-cell office:value-type="float" office:value="132088" table:formula="of:=SUM([.G10:.G34])" table:style-name="ce25">
            <text:p><text:s/>132,088<text:s/></text:p>
          </table:table-cell>
          <table:table-cell office:value-type="float" office:value="152386543" table:formula="of:=SUM([.H10:.H34])" table:style-name="ce25">
            <text:p><text:s/>152,386,543<text:s/></text:p>
          </table:table-cell>
          <table:table-cell office:value-type="float" office:value="19209927" table:formula="of:=SUM([.I10:.I34])" table:style-name="ce25">
            <text:p><text:s/>19,209,927<text:s/></text:p>
          </table:table-cell>
          <table:table-cell office:value-type="float" office:value="1329515" table:formula="of:=SUM([.J10:.J34])" table:style-name="ce25">
            <text:p><text:s/>1,329,515<text:s/></text:p>
          </table:table-cell>
          <table:table-cell office:value-type="float" office:value="6060830" table:formula="of:=SUM([.K10:.K34])" table:style-name="ce25">
            <text:p><text:s/>6,060,830<text:s/></text:p>
          </table:table-cell>
          <table:table-cell office:value-type="float" office:value="9668206" table:formula="of:=SUM([.L10:.L34])" table:style-name="ce25">
            <text:p><text:s/>9,668,206<text:s/></text:p>
          </table:table-cell>
          <table:table-cell office:value-type="float" office:value="6421370197" table:formula="of:=[.N9]+SUM([.Q9:.Z9])" table:style-name="ce25">
            <text:p><text:s/>6,421,370,197<text:s/></text:p>
          </table:table-cell>
          <table:table-cell office:value-type="float" office:value="2338813" table:formula="of:=SUM([.N10:.N34])" table:style-name="ce25">
            <text:p><text:s/>2,338,813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20981233" table:formula="of:=SUM([.Q10:.Q34])" table:style-name="ce49">
            <text:p><text:s/>20,981,233<text:s/></text:p>
          </table:table-cell>
          <table:table-cell office:value-type="float" office:value="58455711" table:formula="of:=SUM([.R10:.R34])" table:style-name="ce51">
            <text:p><text:s/>58,455,711<text:s/></text:p>
          </table:table-cell>
          <table:table-cell office:value-type="float" office:value="0" table:formula="of:=SUM([.S10:.S34])" table:style-name="ce51">
            <text:p><text:s/>-<text:s/></text:p>
          </table:table-cell>
          <table:table-cell office:value-type="float" office:value="587521" table:formula="of:=SUM([.T10:.T34])" table:style-name="ce51">
            <text:p><text:s/>587,521<text:s/></text:p>
          </table:table-cell>
          <table:table-cell office:value-type="float" office:value="3819718567" table:formula="of:=SUM([.U10:.U34])" table:style-name="ce51">
            <text:p><text:s/>3,819,718,567<text:s/></text:p>
          </table:table-cell>
          <table:table-cell office:value-type="float" office:value="0" table:formula="of:=SUM([.V10:.V34])" table:style-name="ce51">
            <text:p><text:s/>-<text:s/></text:p>
          </table:table-cell>
          <table:table-cell office:value-type="float" office:value="215531053" table:formula="of:=SUM([.W10:.W34])" table:style-name="ce51">
            <text:p><text:s/>215,531,053<text:s/></text:p>
          </table:table-cell>
          <table:table-cell office:value-type="float" office:value="2117326162" table:formula="of:=SUM([.X10:.X34])" table:style-name="ce51">
            <text:p><text:s/>2,117,326,162<text:s/></text:p>
          </table:table-cell>
          <table:table-cell office:value-type="float" office:value="0" table:formula="of:=SUM([.Y10:.Y34])" table:style-name="ce51">
            <text:p><text:s/>-<text:s/></text:p>
          </table:table-cell>
          <table:table-cell office:value-type="float" office:value="186431137" table:formula="of:=SUM([.Z10:.Z34])" table:style-name="ce51">
            <text:p><text:s/>186,431,137<text:s/></text:p>
          </table:table-cell>
          <table:table-cell office:value-type="float" office:value="4381467" table:formula="of:=SUM([.AA10:.AA34])" table:style-name="ce51">
            <text:p><text:s/>4,381,467<text:s/></text:p>
          </table:table-cell>
          <table:table-cell office:value-type="string" table:number-columns-spanned="2" table:number-rows-spanned="1" table:style-name="ce68">
            <text:p>總 <text:s text:c="7"/>計</text:p>
          </table:table-cell>
          <table:covered-table-cell/>
          <table:table-cell office:value-type="float" office:value="83532299" table:formula="of:=[.AE9]+[.AF9]+[.AG9]+[.AS9]" table:style-name="ce22">
            <text:p><text:s/>83,532,299<text:s/></text:p>
          </table:table-cell>
          <table:table-cell office:value-type="float" office:value="0" table:formula="of:=SUM([.AE10:.AE34])" table:style-name="ce25">
            <text:p><text:s/>-<text:s/></text:p>
          </table:table-cell>
          <table:table-cell office:value-type="float" office:value="39653946" table:formula="of:=SUM([.AF10:.AF34])" table:style-name="ce25">
            <text:p><text:s/>39,653,946<text:s/></text:p>
          </table:table-cell>
          <table:table-cell office:value-type="float" office:value="43878353" table:formula="of:=SUM([.AH9:.AR9])" table:style-name="ce25">
            <text:p><text:s/>43,878,353<text:s/></text:p>
          </table:table-cell>
          <table:table-cell office:value-type="float" office:value="1329000" table:formula="of:=SUM([.AH10:.AH34])" table:style-name="ce25">
            <text:p><text:s/>1,329,000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5565250" table:formula="of:=SUM([.AJ10:.AJ34])" table:style-name="ce25">
            <text:p><text:s/>5,565,250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279680" table:formula="of:=SUM([.AM10:.AM34])" table:style-name="ce25">
            <text:p><text:s/>279,680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27987510" table:formula="of:=SUM([.AP10:.AP34])" table:style-name="ce25">
            <text:p><text:s/>27,987,510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8716913" table:formula="of:=SUM([.AR10:.AR34])" table:style-name="ce25">
            <text:p><text:s/>8,716,913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5103824" table:formula="of:=[.D10]+[.F10]+[.M10]+[.AA10]" table:style-name="ce23">
            <text:p><text:s/>55,103,824<text:s/></text:p>
          </table:table-cell>
          <table:table-cell office:value-type="float" office:value="39776402" table:style-name="ce26">
            <text:p><text:s/>39,776,402<text:s/></text:p>
          </table:table-cell>
          <table:table-cell office:value-type="float" office:value="1097921" table:style-name="ce26">
            <text:p><text:s/>1,097,921<text:s/></text:p>
          </table:table-cell>
          <table:table-cell office:value-type="float" office:value="15171422" table:style-name="ce26">
            <text:p><text:s/>15,171,4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59809" table:style-name="ce26">
            <text:p><text:s/>1,759,809<text:s/></text:p>
          </table:table-cell>
          <table:table-cell office:value-type="float" office:value="18000" table:style-name="ce26">
            <text:p><text:s/>1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188" table:style-name="ce26">
            <text:p><text:s/>54,188<text:s/></text:p>
          </table:table-cell>
          <table:table-cell office:value-type="float" office:value="4660" table:style-name="ce26">
            <text:p><text:s/>4,660<text:s/></text:p>
          </table:table-cell>
          <table:table-cell office:value-type="float" office:value="156000" table:formula="of:=[.N10]+SUM([.Q10:.Z10])" table:style-name="ce26">
            <text:p><text:s/>1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市議會主管</text:p>
          </table:table-cell>
          <table:table-cell table:style-name="ce13"/>
          <table:table-cell office:value-type="float" office:value="0" table:style-name="ce50">
            <text:p><text:s/>-<text:s/></text:p>
          </table:table-cell>
          <table:table-cell office:value-type="float" office:value="156000" table:style-name="ce52">
            <text:p><text:s/>156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48951627" table:formula="of:=[.D11]+[.F11]+[.M11]+[.AA11]" table:style-name="ce23">
            <text:p><text:s/>448,951,627<text:s/></text:p>
          </table:table-cell>
          <table:table-cell office:value-type="float" office:value="196086491" table:style-name="ce26">
            <text:p><text:s/>196,086,491<text:s/></text:p>
          </table:table-cell>
          <table:table-cell office:value-type="float" office:value="31022660" table:style-name="ce26">
            <text:p><text:s/>31,022,660<text:s/></text:p>
          </table:table-cell>
          <table:table-cell office:value-type="float" office:value="195635260" table:style-name="ce26">
            <text:p><text:s/>195,635,260<text:s/></text:p>
          </table:table-cell>
          <table:table-cell office:value-type="float" office:value="6468" table:style-name="ce26">
            <text:p><text:s/>6,468<text:s/></text:p>
          </table:table-cell>
          <table:table-cell office:value-type="float" office:value="28325075" table:style-name="ce26">
            <text:p><text:s/>28,325,075<text:s/></text:p>
          </table:table-cell>
          <table:table-cell office:value-type="float" office:value="6553765" table:style-name="ce26">
            <text:p><text:s/>6,553,7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4849" table:style-name="ce26">
            <text:p><text:s/>1,174,849<text:s/></text:p>
          </table:table-cell>
          <table:table-cell office:value-type="float" office:value="9084252" table:style-name="ce26">
            <text:p><text:s/>9,084,252<text:s/></text:p>
          </table:table-cell>
          <table:table-cell office:value-type="float" office:value="57229876" table:formula="of:=[.N11]+SUM([.Q11:.Z11])" table:style-name="ce26">
            <text:p><text:s/>57,229,87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市政府主管</text:p>
          </table:table-cell>
          <table:table-cell table:style-name="ce15"/>
          <table:table-cell office:value-type="float" office:value="20521233" table:style-name="ce50">
            <text:p><text:s/>20,521,233<text:s/></text:p>
          </table:table-cell>
          <table:table-cell office:value-type="float" office:value="6313501" table:style-name="ce52">
            <text:p><text:s/>6,313,50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1634" table:style-name="ce52">
            <text:p><text:s/>581,63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84100" table:style-name="ce52">
            <text:p><text:s/>3,584,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229408" table:style-name="ce52">
            <text:p><text:s/>26,229,40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市政府主管</text:p>
          </table:table-cell>
          <table:table-cell table:style-name="ce60"/>
          <table:table-cell office:value-type="float" office:value="279680" table:formula="of:=[.AE11]+[.AF11]+[.AG11]+[.AS11]" table:style-name="ce23">
            <text:p><text:s/>279,6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680" table:formula="of:=SUM([.AH11:.AR11])" table:style-name="ce27">
            <text:p><text:s/>279,6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680" table:style-name="ce27">
            <text:p><text:s/>279,6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98973628" table:formula="of:=[.D12]+[.F12]+[.M12]+[.AA12]" table:style-name="ce23">
            <text:p><text:s/>98,973,628<text:s/></text:p>
          </table:table-cell>
          <table:table-cell office:value-type="float" office:value="68084048" table:style-name="ce26">
            <text:p><text:s/>68,084,048<text:s/></text:p>
          </table:table-cell>
          <table:table-cell office:value-type="float" office:value="9201859" table:style-name="ce26">
            <text:p><text:s/>9,201,859<text:s/></text:p>
          </table:table-cell>
          <table:table-cell office:value-type="float" office:value="28110388" table:style-name="ce26">
            <text:p><text:s/>28,110,3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88916" table:style-name="ce26">
            <text:p><text:s/>5,788,916<text:s/></text:p>
          </table:table-cell>
          <table:table-cell office:value-type="float" office:value="201600" table:style-name="ce26">
            <text:p><text:s/>201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639" table:style-name="ce26">
            <text:p><text:s/>79,639<text:s/></text:p>
          </table:table-cell>
          <table:table-cell office:value-type="float" office:value="2160" table:style-name="ce26">
            <text:p><text:s/>2,160<text:s/></text:p>
          </table:table-cell>
          <table:table-cell office:value-type="float" office:value="2779192" table:formula="of:=[.N12]+SUM([.Q12:.Z12])" table:style-name="ce26">
            <text:p><text:s/>2,779,192<text:s/></text:p>
          </table:table-cell>
          <table:table-cell office:value-type="float" office:value="2338813" table:style-name="ce26">
            <text:p><text:s/>2,338,813<text:s/></text:p>
          </table:table-cell>
          <table:table-cell office:value-type="string" table:style-name="ce41">
            <text:p><text:s/>民政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20000" table:style-name="ce52">
            <text:p><text:s/>2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9738" table:style-name="ce52">
            <text:p><text:s/>259,73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0641" table:style-name="ce52">
            <text:p><text:s/>160,64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民政局主管</text:p>
          </table:table-cell>
          <table:table-cell table:style-name="ce60"/>
          <table:table-cell office:value-type="float" office:value="2084600" table:formula="of:=[.AE12]+[.AF12]+[.AG12]+[.AS12]" table:style-name="ce23">
            <text:p><text:s/>2,084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5600" table:style-name="ce27">
            <text:p><text:s/>755,600<text:s/></text:p>
          </table:table-cell>
          <table:table-cell office:value-type="float" office:value="1329000" table:formula="of:=SUM([.AH12:.AR12])" table:style-name="ce27">
            <text:p><text:s/>1,329,000<text:s/></text:p>
          </table:table-cell>
          <table:table-cell office:value-type="float" office:value="1329000" table:style-name="ce27">
            <text:p><text:s/>1,32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18258376" table:formula="of:=[.D13]+[.F13]+[.M13]+[.AA13]" table:style-name="ce23">
            <text:p><text:s/>18,258,376<text:s/></text:p>
          </table:table-cell>
          <table:table-cell office:value-type="float" office:value="9985278" table:style-name="ce27">
            <text:p><text:s/>9,985,278<text:s/></text:p>
          </table:table-cell>
          <table:table-cell office:value-type="float" office:value="1125310" table:style-name="ce27">
            <text:p><text:s/>1,125,310<text:s/></text:p>
          </table:table-cell>
          <table:table-cell office:value-type="float" office:value="3891631" table:style-name="ce27">
            <text:p><text:s/>3,891,6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2043" table:style-name="ce26">
            <text:p><text:s/>712,043<text:s/></text:p>
          </table:table-cell>
          <table:table-cell office:value-type="float" office:value="38430" table:style-name="ce26">
            <text:p><text:s/>38,4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840" table:style-name="ce26">
            <text:p><text:s/>52,8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13]+SUM([.Q13:.Z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財政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81467" table:style-name="ce52">
            <text:p><text:s/>4,381,467<text:s/></text:p>
          </table:table-cell>
          <table:table-cell office:value-type="string" table:style-name="ce41">
            <text:p><text:s/>財政局主管</text:p>
          </table:table-cell>
          <table:table-cell table:style-name="ce60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3812267767" table:formula="of:=[.D14]+[.F14]+[.M14]+[.AA14]" table:style-name="ce23">
            <text:p><text:s/>3,812,267,767<text:s/></text:p>
          </table:table-cell>
          <table:table-cell office:value-type="float" office:value="623035" table:style-name="ce27">
            <text:p><text:s/>623,035<text:s/></text:p>
          </table:table-cell>
          <table:table-cell office:value-type="float" office:value="47546" table:style-name="ce27">
            <text:p><text:s/>47,546<text:s/></text:p>
          </table:table-cell>
          <table:table-cell office:value-type="float" office:value="1581966" table:style-name="ce27">
            <text:p><text:s/>1,581,9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5856" table:style-name="ce26">
            <text:p><text:s/>155,8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10062766" table:formula="of:=[.N14]+SUM([.Q14:.Z14])" table:style-name="ce26">
            <text:p><text:s/>3,810,062,76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教育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28000" table:style-name="ce52">
            <text:p><text:s/>28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10034766" table:style-name="ce52">
            <text:p><text:s/>3,810,034,7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教育局主管</text:p>
          </table:table-cell>
          <table:table-cell table:style-name="ce60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4:.A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4837582" table:formula="of:=[.D15]+[.F15]+[.M15]+[.AA15]" table:style-name="ce23">
            <text:p><text:s/>24,837,582<text:s/></text:p>
          </table:table-cell>
          <table:table-cell office:value-type="float" office:value="14830176" table:style-name="ce27">
            <text:p><text:s/>14,830,176<text:s/></text:p>
          </table:table-cell>
          <table:table-cell office:value-type="float" office:value="1291310" table:style-name="ce27">
            <text:p><text:s/>1,291,310<text:s/></text:p>
          </table:table-cell>
          <table:table-cell office:value-type="float" office:value="9587406" table:style-name="ce27">
            <text:p><text:s/>9,587,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83638" table:style-name="ce26">
            <text:p><text:s/>4,783,638<text:s/></text:p>
          </table:table-cell>
          <table:table-cell office:value-type="float" office:value="26500" table:style-name="ce26">
            <text:p><text:s/>26,500<text:s/></text:p>
          </table:table-cell>
          <table:table-cell office:value-type="float" office:value="1020619" table:style-name="ce34">
            <text:p><text:s/>1,020,619<text:s/></text:p>
          </table:table-cell>
          <table:table-cell office:value-type="float" office:value="47670" table:style-name="ce26">
            <text:p><text:s/>47,6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0000" table:formula="of:=[.N15]+SUM([.Q15:.Z15])" table:style-name="ce26">
            <text:p><text:s/>42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經濟發展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420000" table:style-name="ce52">
            <text:p><text:s/>42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經濟發展局主管</text:p>
          </table:table-cell>
          <table:table-cell table:style-name="ce60"/>
          <table:table-cell office:value-type="float" office:value="9237165" table:formula="of:=[.AE15]+[.AF15]+[.AG15]+[.AS15]" table:style-name="ce23">
            <text:p><text:s/>9,237,1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95000" table:style-name="ce27">
            <text:p><text:s/>7,195,000<text:s/></text:p>
          </table:table-cell>
          <table:table-cell office:value-type="float" office:value="2042165" table:formula="of:=SUM([.AH15:.AR15])" table:style-name="ce27">
            <text:p><text:s/>2,042,1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2165" table:style-name="ce27">
            <text:p><text:s/>2,042,16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88888131" table:formula="of:=[.D16]+[.F16]+[.M16]+[.AA16]" table:style-name="ce23">
            <text:p><text:s/>88,888,131<text:s/></text:p>
          </table:table-cell>
          <table:table-cell office:value-type="float" office:value="22932877" table:style-name="ce27">
            <text:p><text:s/>22,932,877<text:s/></text:p>
          </table:table-cell>
          <table:table-cell office:value-type="float" office:value="7781" table:style-name="ce27">
            <text:p><text:s/>7,781<text:s/></text:p>
          </table:table-cell>
          <table:table-cell office:value-type="float" office:value="65955254" table:style-name="ce27">
            <text:p><text:s/>65,955,2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51469" table:style-name="ce26">
            <text:p><text:s/>5,251,469<text:s/></text:p>
          </table:table-cell>
          <table:table-cell office:value-type="float" office:value="444903" table:style-name="ce26">
            <text:p><text:s/>444,9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460" table:style-name="ce26">
            <text:p><text:s/>23,460<text:s/></text:p>
          </table:table-cell>
          <table:table-cell office:value-type="float" office:value="1901" table:style-name="ce26">
            <text:p><text:s/>1,901<text:s/></text:p>
          </table:table-cell>
          <table:table-cell office:value-type="float" office:value="0" table:formula="of:=[.N16]+SUM([.Q16:.Z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建設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建設局主管</text:p>
          </table:table-cell>
          <table:table-cell table:style-name="ce60"/>
          <table:table-cell office:value-type="float" office:value="1283526" table:formula="of:=[.AE16]+[.AF16]+[.AG16]+[.AS16]" table:style-name="ce23">
            <text:p><text:s/>1,283,5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3526" table:style-name="ce27">
            <text:p><text:s/>1,283,526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73680623" table:formula="of:=[.D17]+[.F17]+[.M17]+[.AA17]" table:style-name="ce23">
            <text:p><text:s/>173,680,623<text:s/></text:p>
          </table:table-cell>
          <table:table-cell office:value-type="float" office:value="18975966" table:style-name="ce27">
            <text:p><text:s/>18,975,966<text:s/></text:p>
          </table:table-cell>
          <table:table-cell office:value-type="float" office:value="1157783" table:style-name="ce27">
            <text:p><text:s/>1,157,783<text:s/></text:p>
          </table:table-cell>
          <table:table-cell office:value-type="float" office:value="14186190" table:style-name="ce27">
            <text:p><text:s/>14,186,1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7180" table:style-name="ce26">
            <text:p><text:s/>1,547,180<text:s/></text:p>
          </table:table-cell>
          <table:table-cell office:value-type="float" office:value="409136" table:style-name="ce26">
            <text:p><text:s/>409,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730" table:style-name="ce26">
            <text:p><text:s/>53,730<text:s/></text:p>
          </table:table-cell>
          <table:table-cell office:value-type="float" office:value="6220" table:style-name="ce26">
            <text:p><text:s/>6,220<text:s/></text:p>
          </table:table-cell>
          <table:table-cell office:value-type="float" office:value="140518467" table:formula="of:=[.N17]+SUM([.Q17:.Z17])" table:style-name="ce26">
            <text:p><text:s/>140,518,46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交通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407741" table:style-name="ce52">
            <text:p><text:s/>407,7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72000" table:style-name="ce52">
            <text:p><text:s/>1,772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8338726" table:style-name="ce52">
            <text:p><text:s/>138,338,72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交通局主管</text:p>
          </table:table-cell>
          <table:table-cell table:style-name="ce60"/>
          <table:table-cell office:value-type="float" office:value="0" table:formula="of:=[.AE17]+[.AF17]+[.AG17]+[.AS17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7:.A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32996056" table:formula="of:=[.D18]+[.F18]+[.M18]+[.AA18]" table:style-name="ce23">
            <text:p><text:s/>32,996,056<text:s/></text:p>
          </table:table-cell>
          <table:table-cell office:value-type="float" office:value="22023337" table:style-name="ce26">
            <text:p><text:s/>22,023,337<text:s/></text:p>
          </table:table-cell>
          <table:table-cell office:value-type="float" office:value="524102" table:style-name="ce26">
            <text:p><text:s/>524,102<text:s/></text:p>
          </table:table-cell>
          <table:table-cell office:value-type="float" office:value="9159719" table:style-name="ce26">
            <text:p><text:s/>9,159,7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39406" table:style-name="ce26">
            <text:p><text:s/>3,539,406<text:s/></text:p>
          </table:table-cell>
          <table:table-cell office:value-type="float" office:value="387740" table:style-name="ce26">
            <text:p><text:s/>387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5" table:style-name="ce26">
            <text:p><text:s/>2,985<text:s/></text:p>
          </table:table-cell>
          <table:table-cell office:value-type="float" office:value="1813000" table:formula="of:=[.N18]+SUM([.Q18:.Z18])" table:style-name="ce26">
            <text:p><text:s/>1,813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都市發展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13000" table:style-name="ce52">
            <text:p><text:s/>1,813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都市發展局主管</text:p>
          </table:table-cell>
          <table:table-cell table:style-name="ce60"/>
          <table:table-cell office:value-type="float" office:value="18326126" table:formula="of:=[.AE18]+[.AF18]+[.AG18]+[.AS18]" table:style-name="ce23">
            <text:p><text:s/>18,326,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41378" table:style-name="ce27">
            <text:p><text:s/>11,741,378<text:s/></text:p>
          </table:table-cell>
          <table:table-cell office:value-type="float" office:value="6584748" table:formula="of:=SUM([.AH18:.AR18])" table:style-name="ce27">
            <text:p><text:s/>6,584,7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84748" table:style-name="ce27">
            <text:p><text:s/>6,584,74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34315593" table:formula="of:=[.D19]+[.F19]+[.M19]+[.AA19]" table:style-name="ce23">
            <text:p><text:s/>134,315,593<text:s/></text:p>
          </table:table-cell>
          <table:table-cell office:value-type="float" office:value="14750891" table:style-name="ce27">
            <text:p><text:s/>14,750,891<text:s/></text:p>
          </table:table-cell>
          <table:table-cell office:value-type="float" office:value="1540143" table:style-name="ce27">
            <text:p><text:s/>1,540,143<text:s/></text:p>
          </table:table-cell>
          <table:table-cell office:value-type="float" office:value="10803432" table:style-name="ce27">
            <text:p><text:s/>10,803,4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93257" table:style-name="ce26">
            <text:p><text:s/>2,693,257<text:s/></text:p>
          </table:table-cell>
          <table:table-cell office:value-type="float" office:value="243196" table:style-name="ce26">
            <text:p><text:s/>243,1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1508" table:style-name="ce26">
            <text:p><text:s/>251,508<text:s/></text:p>
          </table:table-cell>
          <table:table-cell office:value-type="float" office:value="18188" table:style-name="ce26">
            <text:p><text:s/>18,188<text:s/></text:p>
          </table:table-cell>
          <table:table-cell office:value-type="float" office:value="108761270" table:formula="of:=[.N19]+SUM([.Q19:.Z19])" table:style-name="ce26">
            <text:p><text:s/>108,761,27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農業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18873901" table:style-name="ce52">
            <text:p><text:s/>18,873,90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33151" table:style-name="ce52">
            <text:p><text:s/>5,933,151<text:s/></text:p>
          </table:table-cell>
          <table:table-cell office:value-type="float" office:value="82200000" table:style-name="ce52">
            <text:p><text:s/>82,20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54218" table:style-name="ce52">
            <text:p><text:s/>1,754,21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農業局主管</text:p>
          </table:table-cell>
          <table:table-cell table:style-name="ce60"/>
          <table:table-cell office:value-type="float" office:value="4550000" table:formula="of:=[.AE19]+[.AF19]+[.AG19]+[.AS19]" table:style-name="ce23">
            <text:p><text:s/>4,5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0000" table:formula="of:=SUM([.AH19:.AR19])" table:style-name="ce27">
            <text:p><text:s/>4,5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0000" table:style-name="ce27">
            <text:p><text:s/>4,5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9546794" table:formula="of:=[.D20]+[.F20]+[.M20]+[.AA20]" table:style-name="ce23">
            <text:p><text:s/>19,546,794<text:s/></text:p>
          </table:table-cell>
          <table:table-cell office:value-type="float" office:value="7435847" table:style-name="ce27">
            <text:p><text:s/>7,435,847<text:s/></text:p>
          </table:table-cell>
          <table:table-cell office:value-type="float" office:value="719471" table:style-name="ce27">
            <text:p><text:s/>719,471<text:s/></text:p>
          </table:table-cell>
          <table:table-cell office:value-type="float" office:value="11810947" table:style-name="ce27">
            <text:p><text:s/>11,810,9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91604" table:style-name="ce26">
            <text:p><text:s/>1,391,604<text:s/></text:p>
          </table:table-cell>
          <table:table-cell office:value-type="float" office:value="79882" table:style-name="ce26">
            <text:p><text:s/>79,882<text:s/></text:p>
          </table:table-cell>
          <table:table-cell office:value-type="float" office:value="24911" table:style-name="ce26">
            <text:p><text:s/>24,911<text:s/></text:p>
          </table:table-cell>
          <table:table-cell office:value-type="float" office:value="78534" table:style-name="ce26">
            <text:p><text:s/>78,534<text:s/></text:p>
          </table:table-cell>
          <table:table-cell office:value-type="float" office:value="34263" table:style-name="ce26">
            <text:p><text:s/>34,263<text:s/></text:p>
          </table:table-cell>
          <table:table-cell office:value-type="float" office:value="300000" table:formula="of:=[.N20]+SUM([.Q20:.Z20])" table:style-name="ce26">
            <text:p><text:s/>30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觀光旅遊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300000" table:style-name="ce52">
            <text:p><text:s/>30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觀光旅遊局主管</text:p>
          </table:table-cell>
          <table:table-cell table:style-name="ce60"/>
          <table:table-cell office:value-type="float" office:value="378000" table:formula="of:=[.AE20]+[.AF20]+[.AG20]+[.AS20]" table:style-name="ce23">
            <text:p><text:s/>37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8000" table:style-name="ce27">
            <text:p><text:s/>378,000<text:s/></text:p>
          </table:table-cell>
          <table:table-cell office:value-type="float" office:value="0" table:formula="of:=SUM([.AH20:.A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636101986" table:formula="of:=[.D21]+[.F21]+[.M21]+[.AA21]" table:style-name="ce23">
            <text:p><text:s/>1,636,101,986<text:s/></text:p>
          </table:table-cell>
          <table:table-cell office:value-type="float" office:value="47757126" table:style-name="ce27">
            <text:p><text:s/>47,757,126<text:s/></text:p>
          </table:table-cell>
          <table:table-cell office:value-type="float" office:value="1036975" table:style-name="ce27">
            <text:p><text:s/>1,036,975<text:s/></text:p>
          </table:table-cell>
          <table:table-cell office:value-type="float" office:value="39623384" table:style-name="ce27">
            <text:p><text:s/>39,623,384<text:s/></text:p>
          </table:table-cell>
          <table:table-cell office:value-type="float" office:value="42120" table:style-name="ce26">
            <text:p><text:s/>42,120<text:s/></text:p>
          </table:table-cell>
          <table:table-cell office:value-type="float" office:value="6587864" table:style-name="ce26">
            <text:p><text:s/>6,587,864<text:s/></text:p>
          </table:table-cell>
          <table:table-cell office:value-type="float" office:value="1068830" table:style-name="ce26">
            <text:p><text:s/>1,068,8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0125" table:style-name="ce26">
            <text:p><text:s/>290,125<text:s/></text:p>
          </table:table-cell>
          <table:table-cell office:value-type="float" office:value="113177" table:style-name="ce26">
            <text:p><text:s/>113,177<text:s/></text:p>
          </table:table-cell>
          <table:table-cell office:value-type="float" office:value="1548721476" table:formula="of:=[.N21]+SUM([.Q21:.Z21])" table:style-name="ce26">
            <text:p><text:s/>1,548,721,47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社會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10918280" table:style-name="ce52">
            <text:p><text:s/>10,918,2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9597902" table:style-name="ce52">
            <text:p><text:s/>209,597,902<text:s/></text:p>
          </table:table-cell>
          <table:table-cell office:value-type="float" office:value="1326922932" table:style-name="ce52">
            <text:p><text:s/>1,326,922,93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82362" table:style-name="ce52">
            <text:p><text:s/>1,282,36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社會局主管</text:p>
          </table:table-cell>
          <table:table-cell table:style-name="ce60"/>
          <table:table-cell office:value-type="float" office:value="0" table:formula="of:=[.AE21]+[.AF21]+[.AG21]+[.AS2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1:.A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32528298" table:formula="of:=[.D22]+[.F22]+[.M22]+[.AA22]" table:style-name="ce23">
            <text:p><text:s/>32,528,298<text:s/></text:p>
          </table:table-cell>
          <table:table-cell office:value-type="float" office:value="18358218" table:style-name="ce27">
            <text:p><text:s/>18,358,218<text:s/></text:p>
          </table:table-cell>
          <table:table-cell office:value-type="float" office:value="697163" table:style-name="ce27">
            <text:p><text:s/>697,163<text:s/></text:p>
          </table:table-cell>
          <table:table-cell office:value-type="float" office:value="8551163" table:style-name="ce27">
            <text:p><text:s/>8,551,1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8746" table:style-name="ce26">
            <text:p><text:s/>708,746<text:s/></text:p>
          </table:table-cell>
          <table:table-cell office:value-type="float" office:value="550521" table:style-name="ce26">
            <text:p><text:s/>550,5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121" table:style-name="ce26">
            <text:p><text:s/>99,121<text:s/></text:p>
          </table:table-cell>
          <table:table-cell office:value-type="float" office:value="14748" table:style-name="ce26">
            <text:p><text:s/>14,748<text:s/></text:p>
          </table:table-cell>
          <table:table-cell office:value-type="float" office:value="5618917" table:formula="of:=[.N22]+SUM([.Q22:.Z22])" table:style-name="ce26">
            <text:p><text:s/>5,618,917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勞工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4028167" table:style-name="ce52">
            <text:p><text:s/>4,028,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7521" table:style-name="ce52">
            <text:p><text:s/>587,521<text:s/></text:p>
          </table:table-cell>
          <table:table-cell office:value-type="float" office:value="7330167" table:style-name="ce52">
            <text:p><text:s/>7,330,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-9011908" table:style-name="ce54">
            <text:p>-9,011,90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84970" table:style-name="ce52">
            <text:p><text:s/>2,684,97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勞工局主管</text:p>
          </table:table-cell>
          <table:table-cell table:style-name="ce60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08949592" table:formula="of:=[.D23]+[.F23]+[.M23]+[.AA23]" table:style-name="ce23">
            <text:p><text:s/>808,949,592<text:s/></text:p>
          </table:table-cell>
          <table:table-cell office:value-type="float" office:value="730433406" table:style-name="ce27">
            <text:p><text:s/>730,433,406<text:s/></text:p>
          </table:table-cell>
          <table:table-cell office:value-type="float" office:value="64621745" table:style-name="ce27">
            <text:p><text:s/>64,621,745<text:s/></text:p>
          </table:table-cell>
          <table:table-cell office:value-type="float" office:value="76559186" table:style-name="ce27">
            <text:p><text:s/>76,559,186<text:s/></text:p>
          </table:table-cell>
          <table:table-cell office:value-type="float" office:value="3000" table:style-name="ce26">
            <text:p><text:s/>3,000<text:s/></text:p>
          </table:table-cell>
          <table:table-cell office:value-type="float" office:value="2365519" table:style-name="ce26">
            <text:p><text:s/>2,365,519<text:s/></text:p>
          </table:table-cell>
          <table:table-cell office:value-type="float" office:value="420900" table:style-name="ce26">
            <text:p><text:s/>420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91240" table:style-name="ce26">
            <text:p><text:s/>2,391,240<text:s/></text:p>
          </table:table-cell>
          <table:table-cell office:value-type="float" office:value="261929" table:style-name="ce26">
            <text:p><text:s/>261,929<text:s/></text:p>
          </table:table-cell>
          <table:table-cell office:value-type="float" office:value="1957000" table:formula="of:=[.N23]+SUM([.Q23:.Z23])" table:style-name="ce26">
            <text:p><text:s/>1,957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警察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57000" table:style-name="ce52">
            <text:p><text:s/>1,957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警察局主管</text:p>
          </table:table-cell>
          <table:table-cell table:style-name="ce60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07327304" table:formula="of:=[.D24]+[.F24]+[.M24]+[.AA24]" table:style-name="ce23">
            <text:p><text:s/>207,327,304<text:s/></text:p>
          </table:table-cell>
          <table:table-cell office:value-type="float" office:value="185550167" table:style-name="ce27">
            <text:p><text:s/>185,550,167<text:s/></text:p>
          </table:table-cell>
          <table:table-cell office:value-type="float" office:value="8122340" table:style-name="ce27">
            <text:p><text:s/>8,122,340<text:s/></text:p>
          </table:table-cell>
          <table:table-cell office:value-type="float" office:value="12897637" table:style-name="ce27">
            <text:p><text:s/>12,897,6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8262" table:style-name="ce26">
            <text:p><text:s/>478,262<text:s/></text:p>
          </table:table-cell>
          <table:table-cell office:value-type="float" office:value="355400" table:style-name="ce26">
            <text:p><text:s/>355,4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943" table:style-name="ce26">
            <text:p><text:s/>37,943<text:s/></text:p>
          </table:table-cell>
          <table:table-cell office:value-type="float" office:value="-12383" table:style-name="ce40">
            <text:p>-12,383<text:s/></text:p>
          </table:table-cell>
          <table:table-cell office:value-type="float" office:value="8879500" table:formula="of:=[.N24]+SUM([.Q24:.Z24])" table:style-name="ce26">
            <text:p><text:s/>8,879,5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消防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879500" table:style-name="ce52">
            <text:p><text:s/>8,879,5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消防局主管</text:p>
          </table:table-cell>
          <table:table-cell table:style-name="ce60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821163103" table:formula="of:=[.D25]+[.F25]+[.M25]+[.AA25]" table:style-name="ce23">
            <text:p><text:s/>821,163,103<text:s/></text:p>
          </table:table-cell>
          <table:table-cell office:value-type="float" office:value="74487536" table:style-name="ce27">
            <text:p><text:s/>74,487,536<text:s/></text:p>
          </table:table-cell>
          <table:table-cell office:value-type="float" office:value="8038143" table:style-name="ce27">
            <text:p><text:s/>8,038,143<text:s/></text:p>
          </table:table-cell>
          <table:table-cell office:value-type="float" office:value="32762073" table:style-name="ce27">
            <text:p><text:s/>32,762,073<text:s/></text:p>
          </table:table-cell>
          <table:table-cell office:value-type="float" office:value="80500" table:style-name="ce26">
            <text:p><text:s/>80,500<text:s/></text:p>
          </table:table-cell>
          <table:table-cell office:value-type="float" office:value="7161764" table:style-name="ce26">
            <text:p><text:s/>7,161,764<text:s/></text:p>
          </table:table-cell>
          <table:table-cell office:value-type="float" office:value="5307777" table:style-name="ce26">
            <text:p><text:s/>5,307,7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8731" table:style-name="ce26">
            <text:p><text:s/>208,731<text:s/></text:p>
          </table:table-cell>
          <table:table-cell office:value-type="float" office:value="21556" table:style-name="ce26">
            <text:p><text:s/>21,556<text:s/></text:p>
          </table:table-cell>
          <table:table-cell office:value-type="float" office:value="713913494" table:formula="of:=[.N25]+SUM([.Q25:.Z25])" table:style-name="ce26">
            <text:p><text:s/>713,913,494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衛生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536194" table:style-name="ce52">
            <text:p><text:s/>536,19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13371300" table:style-name="ce52">
            <text:p><text:s/>713,371,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0" table:style-name="ce52">
            <text:p><text:s/>6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衛生局主管</text:p>
          </table:table-cell>
          <table:table-cell table:style-name="ce60"/>
          <table:table-cell office:value-type="float" office:value="28937510" table:formula="of:=[.AE25]+[.AF25]+[.AG25]+[.AS25]" table:style-name="ce23">
            <text:p><text:s/>28,937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0000" table:style-name="ce27">
            <text:p><text:s/>950,000<text:s/></text:p>
          </table:table-cell>
          <table:table-cell office:value-type="float" office:value="27987510" table:formula="of:=SUM([.AH25:.AR25])" table:style-name="ce27">
            <text:p><text:s/>27,987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987510" table:style-name="ce27">
            <text:p><text:s/>27,987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62164149" table:formula="of:=[.D26]+[.F26]+[.M26]+[.AA26]" table:style-name="ce23">
            <text:p><text:s/>362,164,149<text:s/></text:p>
          </table:table-cell>
          <table:table-cell office:value-type="float" office:value="189064373" table:style-name="ce27">
            <text:p><text:s/>189,064,373<text:s/></text:p>
          </table:table-cell>
          <table:table-cell office:value-type="float" office:value="3653602" table:style-name="ce27">
            <text:p><text:s/>3,653,602<text:s/></text:p>
          </table:table-cell>
          <table:table-cell office:value-type="float" office:value="171395315" table:style-name="ce27">
            <text:p><text:s/>171,395,3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356773" table:style-name="ce26">
            <text:p><text:s/>48,356,773<text:s/></text:p>
          </table:table-cell>
          <table:table-cell office:value-type="float" office:value="226680" table:style-name="ce26">
            <text:p><text:s/>226,680<text:s/></text:p>
          </table:table-cell>
          <table:table-cell office:value-type="float" office:value="265004" table:style-name="ce26">
            <text:p><text:s/>265,004<text:s/></text:p>
          </table:table-cell>
          <table:table-cell office:value-type="float" office:value="152203" table:style-name="ce26">
            <text:p><text:s/>152,203<text:s/></text:p>
          </table:table-cell>
          <table:table-cell office:value-type="float" office:value="-13504" table:style-name="ce40">
            <text:p>-13,504<text:s/></text:p>
          </table:table-cell>
          <table:table-cell office:value-type="float" office:value="1704461" table:formula="of:=[.N26]+SUM([.Q26:.Z26])" table:style-name="ce26">
            <text:p><text:s/>1,704,46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環境保護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04461" table:style-name="ce52">
            <text:p><text:s/>1,704,46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環境保護局主管</text:p>
          </table:table-cell>
          <table:table-cell table:style-name="ce60"/>
          <table:table-cell office:value-type="float" office:value="9159235" table:formula="of:=[.AE26]+[.AF26]+[.AG26]+[.AS26]" table:style-name="ce23">
            <text:p><text:s/>9,159,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59235" table:style-name="ce27">
            <text:p><text:s/>9,159,235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74243457" table:formula="of:=[.D27]+[.F27]+[.M27]+[.AA27]" table:style-name="ce23">
            <text:p><text:s/>74,243,457<text:s/></text:p>
          </table:table-cell>
          <table:table-cell office:value-type="float" office:value="24184507" table:style-name="ce27">
            <text:p><text:s/>24,184,507<text:s/></text:p>
          </table:table-cell>
          <table:table-cell office:value-type="float" office:value="1319159" table:style-name="ce27">
            <text:p><text:s/>1,319,159<text:s/></text:p>
          </table:table-cell>
          <table:table-cell office:value-type="float" office:value="48492620" table:style-name="ce27">
            <text:p><text:s/>48,492,6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77976" table:style-name="ce26">
            <text:p><text:s/>11,277,976<text:s/></text:p>
          </table:table-cell>
          <table:table-cell office:value-type="float" office:value="1428269" table:style-name="ce26">
            <text:p><text:s/>1,428,2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20" table:style-name="ce26">
            <text:p><text:s/>40,320<text:s/></text:p>
          </table:table-cell>
          <table:table-cell office:value-type="float" office:value="17679" table:style-name="ce26">
            <text:p><text:s/>17,679<text:s/></text:p>
          </table:table-cell>
          <table:table-cell office:value-type="float" office:value="1566330" table:formula="of:=[.N27]+SUM([.Q27:.Z27])" table:style-name="ce26">
            <text:p><text:s/>1,566,33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文化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1166330" table:style-name="ce52">
            <text:p><text:s/>1,166,3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000" table:style-name="ce52">
            <text:p><text:s/>40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文化局主管</text:p>
          </table:table-cell>
          <table:table-cell table:style-name="ce60"/>
          <table:table-cell office:value-type="float" office:value="3786477" table:formula="of:=[.AE27]+[.AF27]+[.AG27]+[.AS27]" table:style-name="ce23">
            <text:p><text:s/>3,786,4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61227" table:style-name="ce27">
            <text:p><text:s/>3,761,227<text:s/></text:p>
          </table:table-cell>
          <table:table-cell office:value-type="float" office:value="25250" table:formula="of:=SUM([.AH27:.AR27])" table:style-name="ce27">
            <text:p><text:s/>25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250" table:style-name="ce27">
            <text:p><text:s/>25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90506583" table:formula="of:=[.D28]+[.F28]+[.M28]+[.AA28]" table:style-name="ce23">
            <text:p><text:s/>90,506,583<text:s/></text:p>
          </table:table-cell>
          <table:table-cell office:value-type="float" office:value="66637662" table:style-name="ce27">
            <text:p><text:s/>66,637,662<text:s/></text:p>
          </table:table-cell>
          <table:table-cell office:value-type="float" office:value="8337687" table:style-name="ce27">
            <text:p><text:s/>8,337,687<text:s/></text:p>
          </table:table-cell>
          <table:table-cell office:value-type="float" office:value="23868921" table:style-name="ce27">
            <text:p><text:s/>23,868,9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57289" table:style-name="ce26">
            <text:p><text:s/>7,957,289<text:s/></text:p>
          </table:table-cell>
          <table:table-cell office:value-type="float" office:value="104800" table:style-name="ce26">
            <text:p><text:s/>104,8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4621" table:style-name="ce26">
            <text:p><text:s/>884,621<text:s/></text:p>
          </table:table-cell>
          <table:table-cell office:value-type="float" office:value="101150" table:style-name="ce26">
            <text:p><text:s/>101,150<text:s/></text:p>
          </table:table-cell>
          <table:table-cell office:value-type="float" office:value="0" table:formula="of:=[.N28]+SUM([.Q28:.Z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地政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地政局主管</text:p>
          </table:table-cell>
          <table:table-cell table:style-name="ce60"/>
          <table:table-cell office:value-type="float" office:value="3025000" table:formula="of:=[.AE28]+[.AF28]+[.AG28]+[.AS28]" table:style-name="ce23">
            <text:p><text:s/>3,0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25000" table:style-name="ce27">
            <text:p><text:s/>3,025,000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11900461" table:formula="of:=[.D29]+[.F29]+[.M29]+[.AA29]" table:style-name="ce23">
            <text:p><text:s/>11,900,461<text:s/></text:p>
          </table:table-cell>
          <table:table-cell office:value-type="float" office:value="6542118" table:style-name="ce27">
            <text:p><text:s/>6,542,118<text:s/></text:p>
          </table:table-cell>
          <table:table-cell office:value-type="float" office:value="236082" table:style-name="ce27">
            <text:p><text:s/>236,082<text:s/></text:p>
          </table:table-cell>
          <table:table-cell office:value-type="float" office:value="4248343" table:style-name="ce27">
            <text:p><text:s/>4,248,3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560" table:style-name="ce26">
            <text:p><text:s/>237,560<text:s/></text:p>
          </table:table-cell>
          <table:table-cell office:value-type="float" office:value="1006250" table:style-name="ce26">
            <text:p><text:s/>1,006,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60" table:style-name="ce26">
            <text:p><text:s/>17,160<text:s/></text:p>
          </table:table-cell>
          <table:table-cell office:value-type="float" office:value="-2312" table:style-name="ce40">
            <text:p>-2,312<text:s/></text:p>
          </table:table-cell>
          <table:table-cell office:value-type="float" office:value="1110000" table:formula="of:=[.N29]+SUM([.Q29:.Z29])" table:style-name="ce26">
            <text:p><text:s/>1,11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法制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0000" table:style-name="ce52">
            <text:p><text:s/>1,11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法制局主管</text:p>
          </table:table-cell>
          <table:table-cell table:style-name="ce60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12653235" table:formula="of:=[.D30]+[.F30]+[.M30]+[.AA30]" table:style-name="ce23">
            <text:p><text:s/>12,653,235<text:s/></text:p>
          </table:table-cell>
          <table:table-cell office:value-type="float" office:value="4824029" table:style-name="ce27">
            <text:p><text:s/>4,824,029<text:s/></text:p>
          </table:table-cell>
          <table:table-cell office:value-type="float" office:value="287234" table:style-name="ce27">
            <text:p><text:s/>287,234<text:s/></text:p>
          </table:table-cell>
          <table:table-cell office:value-type="float" office:value="4091706" table:style-name="ce27">
            <text:p><text:s/>4,091,7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2747" table:style-name="ce26">
            <text:p><text:s/>602,747<text:s/></text:p>
          </table:table-cell>
          <table:table-cell office:value-type="float" office:value="20750" table:style-name="ce26">
            <text:p><text:s/>20,750<text:s/></text:p>
          </table:table-cell>
          <table:table-cell office:value-type="float" office:value="18981" table:style-name="ce26">
            <text:p><text:s/>18,981<text:s/></text:p>
          </table:table-cell>
          <table:table-cell office:value-type="float" office:value="47580" table:style-name="ce26">
            <text:p><text:s/>47,580<text:s/></text:p>
          </table:table-cell>
          <table:table-cell office:value-type="float" office:value="6600" table:style-name="ce26">
            <text:p><text:s/>6,600<text:s/></text:p>
          </table:table-cell>
          <table:table-cell office:value-type="float" office:value="3737500" table:formula="of:=[.N30]+SUM([.Q30:.Z30])" table:style-name="ce26">
            <text:p><text:s/>3,737,5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新聞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3737500" table:style-name="ce52">
            <text:p><text:s/>3,737,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新聞局主管</text:p>
          </table:table-cell>
          <table:table-cell table:style-name="ce60"/>
          <table:table-cell office:value-type="float" office:value="1303338" table:formula="of:=[.AE30]+[.AF30]+[.AG30]+[.AS30]" table:style-name="ce23">
            <text:p><text:s/>1,303,3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338" table:style-name="ce27">
            <text:p><text:s/>223,338<text:s/></text:p>
          </table:table-cell>
          <table:table-cell office:value-type="float" office:value="1080000" table:formula="of:=SUM([.AH30:.AR30])" table:style-name="ce27">
            <text:p><text:s/>1,0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000" table:style-name="ce27">
            <text:p><text:s/>99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7">
            <text:p><text:s/>9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73856993" table:formula="of:=[.D31]+[.F31]+[.M31]+[.AA31]" table:style-name="ce23">
            <text:p><text:s/>73,856,993<text:s/></text:p>
          </table:table-cell>
          <table:table-cell office:value-type="float" office:value="48143668" table:style-name="ce26">
            <text:p><text:s/>48,143,668<text:s/></text:p>
          </table:table-cell>
          <table:table-cell office:value-type="float" office:value="7617946" table:style-name="ce26">
            <text:p><text:s/>7,617,946<text:s/></text:p>
          </table:table-cell>
          <table:table-cell office:value-type="float" office:value="25588674" table:style-name="ce26">
            <text:p><text:s/>25,588,6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79702" table:style-name="ce26">
            <text:p><text:s/>7,579,702<text:s/></text:p>
          </table:table-cell>
          <table:table-cell office:value-type="float" office:value="24500" table:style-name="ce26">
            <text:p><text:s/>24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90" table:style-name="ce40">
            <text:p>24,890<text:s/></text:p>
          </table:table-cell>
          <table:table-cell office:value-type="float" office:value="4937" table:style-name="ce26">
            <text:p><text:s/>4,937<text:s/></text:p>
          </table:table-cell>
          <table:table-cell office:value-type="float" office:value="124651" table:formula="of:=[.N31]+SUM([.Q31:.Z31])" table:style-name="ce26">
            <text:p><text:s/>124,651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地方稅務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4651" table:style-name="ce52">
            <text:p><text:s/>124,65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地方稅務局主管</text:p>
          </table:table-cell>
          <table:table-cell table:style-name="ce60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70389927" table:formula="of:=[.D32]+[.F32]+[.M32]+[.AA32]" table:style-name="ce23">
            <text:p><text:s/>70,389,927<text:s/></text:p>
          </table:table-cell>
          <table:table-cell office:value-type="float" office:value="12649245" table:style-name="ce26">
            <text:p><text:s/>12,649,245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57280682" table:style-name="ce26">
            <text:p><text:s/>57,280,6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2867" table:style-name="ce26">
            <text:p><text:s/>2,242,867<text:s/></text:p>
          </table:table-cell>
          <table:table-cell office:value-type="float" office:value="44598" table:style-name="ce26">
            <text:p><text:s/>44,5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478" table:style-name="ce26">
            <text:p><text:s/>50,4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0000" table:formula="of:=[.N32]+SUM([.Q32:.Z32])" table:style-name="ce26">
            <text:p><text:s/>46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1">
            <text:p><text:s/>水利局主管</text:p>
          </table:table-cell>
          <table:table-cell table:style-name="ce15"/>
          <table:table-cell office:value-type="float" office:value="460000" table:style-name="ce50">
            <text:p><text:s/>460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水利局主管</text:p>
          </table:table-cell>
          <table:table-cell table:style-name="ce60"/>
          <table:table-cell office:value-type="float" office:value="1181642" table:formula="of:=[.AE32]+[.AF32]+[.AG32]+[.AS32]" table:style-name="ce23">
            <text:p><text:s/>1,181,6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1642" table:style-name="ce27">
            <text:p><text:s/>1,181,642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22705144" table:formula="of:=[.D33]+[.F33]+[.M33]+[.AA33]" table:style-name="ce23">
            <text:p><text:s/>22,705,144<text:s/></text:p>
          </table:table-cell>
          <table:table-cell office:value-type="float" office:value="4256220" table:style-name="ce26">
            <text:p><text:s/>4,256,220<text:s/></text:p>
          </table:table-cell>
          <table:table-cell office:value-type="float" office:value="34297" table:style-name="ce26">
            <text:p><text:s/>34,297<text:s/></text:p>
          </table:table-cell>
          <table:table-cell office:value-type="float" office:value="6912627" table:style-name="ce26">
            <text:p><text:s/>6,912,6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9508" table:style-name="ce26">
            <text:p><text:s/>709,508<text:s/></text:p>
          </table:table-cell>
          <table:table-cell office:value-type="float" office:value="112500" table:style-name="ce26">
            <text:p><text:s/>112,5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36297" table:formula="of:=[.N33]+SUM([.Q33:.Z33])" table:style-name="ce27">
            <text:p><text:s/>11,536,297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1">
            <text:p><text:s/>運動局主管</text:p>
          </table:table-cell>
          <table:table-cell table:style-name="ce15"/>
          <table:table-cell office:value-type="float" office:value="0" table:style-name="ce50">
            <text:p><text:s/>-<text:s/></text:p>
          </table:table-cell>
          <table:table-cell office:value-type="float" office:value="11550097" table:style-name="ce52">
            <text:p><text:s/>11,550,09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-13800" table:style-name="ce52">
            <text:p><text:s/>(13,800)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<text:s/>運動局主管</text:p>
          </table:table-cell>
          <table:table-cell table:style-name="ce60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3:.AR3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6540817" table:formula="of:=[.D34]+[.F34]+[.M34]+[.AA34]" table:style-name="ce24">
            <text:p><text:s/>16,540,817<text:s/></text:p>
          </table:table-cell>
          <table:table-cell office:value-type="float" office:value="4328635" table:style-name="ce28">
            <text:p><text:s/>4,328,635<text:s/></text:p>
          </table:table-cell>
          <table:table-cell office:value-type="float" office:value="26822" table:style-name="ce28">
            <text:p><text:s/>26,822<text:s/></text:p>
          </table:table-cell>
          <table:table-cell office:value-type="float" office:value="12212182" table:style-name="ce28">
            <text:p><text:s/>12,212,1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713" table:style-name="ce28">
            <text:p><text:s/>171,713<text:s/></text:p>
          </table:table-cell>
          <table:table-cell office:value-type="float" office:value="135000" table:style-name="ce28">
            <text:p><text:s/>13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N34]+SUM([.Q34:.Z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H34:.AR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6"/>
          <table:table-cell table:number-columns-spanned="4" table:number-rows-spanned="1" table:style-name="ce77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77">
            <text:p>中華民國112年8月2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7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7"/>
          <table:table-cell table:style-name="ce18"/>
          <table:table-cell table:style-name="ce7"/>
          <table:table-cell table:number-columns-repeated="10" table:style-name="ce18"/>
          <table:table-cell table:style-name="ce61"/>
          <table:table-cell table:style-name="ce19"/>
          <table:table-cell table:style-name="ce61"/>
          <table:table-cell table:number-columns-repeated="2" table:style-name="ce19"/>
          <table:table-cell table:style-name="ce6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9"/>
          <table:table-cell table:number-columns-repeated="3" table:style-name="ce19"/>
          <table:table-cell table:number-columns-spanned="1" table:number-rows-spanned="2" table:style-name="ce69"/>
          <table:table-cell table:style-name="ce8"/>
          <table:table-cell table:number-columns-spanned="1" table:number-rows-spanned="2" table:style-name="ce69"/>
          <table:table-cell table:style-name="ce31"/>
          <table:table-cell table:style-name="ce33"/>
          <table:table-cell table:number-columns-spanned="1" table:number-rows-spanned="2" table:style-name="ce73"/>
          <table:table-cell table:number-columns-spanned="1" table:number-rows-spanned="2" table:style-name="ce69"/>
          <table:table-cell table:number-columns-repeated="2" table:style-name="ce8"/>
          <table:table-cell table:style-name="ce19"/>
          <table:table-cell table:number-columns-spanned="1" table:number-rows-spanned="2" table:style-name="ce69"/>
          <table:table-cell table:number-columns-repeated="2" table:style-name="ce19"/>
          <table:table-cell table:number-columns-spanned="1" table:number-rows-spanned="2" table:style-name="ce69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69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9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3"/>
          <table:table-cell table:style-name="ce19"/>
          <table:table-cell table:style-name="ce46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6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32"/>
          <table:table-cell table:number-columns-repeated="2" table:style-name="ce46"/>
          <table:covered-table-cell/>
          <table:covered-table-cell/>
          <table:table-cell table:number-columns-repeated="2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7"/>
          <table:table-cell table:number-columns-repeated="3" table:style-name="ce8"/>
          <table:table-cell table:style-name="ce46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6"/>
          <table:table-cell table:number-columns-repeated="4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7"/>
          <table:table-cell table:number-columns-repeated="3" table:style-name="ce8"/>
          <table:table-cell table:style-name="ce46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7"/>
          <table:table-cell table:style-name="ce8"/>
          <table:table-cell office:value-type="string" table:style-name="ce41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7"/>
          <table:table-cell table:number-columns-repeated="4" table:style-name="ce8"/>
          <table:table-cell table:style-name="ce46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style-name="ce38"/>
          <table:table-cell table:number-columns-repeated="4" table:style-name="ce41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style-name="ce38"/>
          <table:table-cell table:style-name="ce41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1"/>
          <table:table-cell table:style-name="ce19"/>
          <table:table-cell table:style-name="ce38"/>
          <table:table-cell table:number-columns-repeated="5" table:style-name="ce41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1"/>
          <table:covered-table-cell table:number-columns-repeated="7"/>
          <table:table-cell table:style-name="ce19"/>
          <table:table-cell table:number-columns-spanned="5" table:number-rows-spanned="1" table:style-name="ce73"/>
          <table:covered-table-cell table:number-columns-repeated="4"/>
          <table:table-cell table:number-columns-spanned="9" table:number-rows-spanned="1" table:style-name="ce72"/>
          <table:covered-table-cell table:number-columns-repeated="8"/>
          <table:table-cell table:number-columns-repeated="2" table:style-name="ce19"/>
          <table:table-cell table:number-columns-repeated="2" table:style-name="ce37"/>
          <table:table-cell table:style-name="ce19"/>
          <table:table-cell table:number-columns-repeated="9" table:style-name="ce41"/>
          <table:table-cell table:style-name="ce19"/>
          <table:table-cell table:number-columns-repeated="6" table:style-name="ce3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8"/>
          <table:table-cell table:number-columns-repeated="15" table:style-name="ce19"/>
          <table:table-cell table:style-name="ce38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9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09:59:34Z</meta:creation-date>
    <dc:date>2023-08-24T09:59:34Z</dc:date>
  </office:meta>
</office:document-meta>
</file>