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8月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4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2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9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4">
            <text:p>中華民國112年8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2年8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84">
            <text:p>中華民國112年8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5">
            <text:p>總計</text:p>
          </table:table-cell>
          <table:table-cell office:value-type="string" table:number-columns-spanned="2" table:number-rows-spanned="1" table:content-validation-name="val56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5">
            <text:p>獎補助費</text:p>
          </table:table-cell>
          <table:covered-table-cell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4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5">
            <text:p>總計</text:p>
          </table:table-cell>
          <table:table-cell office:value-type="string" table:number-columns-spanned="1" table:number-rows-spanned="4" table:content-validation-name="val83" table:style-name="ce65">
            <text:p>人事費</text:p>
          </table:table-cell>
          <table:table-cell office:value-type="string" table:number-columns-spanned="1" table:number-rows-spanned="4" table:content-validation-name="val84" table:style-name="ce65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4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1" table:number-rows-spanned="3" table:content-validation-name="val58" table:style-name="ce66">
            <text:p>退休退職給付</text:p>
          </table:table-cell>
          <table:table-cell table:number-columns-spanned="1" table:number-rows-spanned="3" table:content-validation-name="val59" table:style-name="ce76"/>
          <table:table-cell office:value-type="string" table:number-columns-spanned="1" table:number-rows-spanned="3" table:content-validation-name="val60" table:style-name="ce65">
            <text:p>兼職費</text:p>
          </table:table-cell>
          <table:table-cell office:value-type="string" table:number-columns-spanned="1" table:number-rows-spanned="3" table:content-validation-name="val61" table:style-name="ce66">
            <text:p>臨時人員酬金</text:p>
          </table:table-cell>
          <table:table-cell office:value-type="string" table:number-columns-spanned="1" table:number-rows-spanned="3" table:content-validation-name="val62" table:style-name="ce66">
            <text:p>按日按件計資酬金</text:p>
          </table:table-cell>
          <table:table-cell office:value-type="string" table:number-columns-spanned="1" table:number-rows-spanned="3" table:content-validation-name="val63" table:style-name="ce74">
            <text:p>土地租金</text:p>
          </table:table-cell>
          <table:table-cell office:value-type="string" table:number-columns-spanned="1" table:number-rows-spanned="3" table:content-validation-name="val64" table:style-name="ce66">
            <text:p>稅捐及規費</text:p>
          </table:table-cell>
          <table:table-cell office:value-type="string" table:number-columns-spanned="1" table:number-rows-spanned="3" table:content-validation-name="val66" table:style-name="ce66">
            <text:p>保險費</text:p>
          </table:table-cell>
          <table:table-cell office:value-type="string" table:number-columns-spanned="1" table:number-rows-spanned="3" table:content-validation-name="val67" table:style-name="ce65">
            <text:p>合計</text:p>
          </table:table-cell>
          <table:table-cell office:value-type="string" table:number-columns-spanned="1" table:number-rows-spanned="3" table:content-validation-name="val68" table:style-name="ce65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6">
            <text:p>地方政府對下級政府之補助</text:p>
          </table:table-cell>
          <table:table-cell office:value-type="string" table:number-columns-spanned="1" table:number-rows-spanned="3" table:content-validation-name="val71" table:style-name="ce66">
            <text:p>對國內團體之捐助</text:p>
          </table:table-cell>
          <table:table-cell office:value-type="string" table:number-columns-spanned="1" table:number-rows-spanned="3" table:content-validation-name="val72" table:style-name="ce65">
            <text:p>對外之捐助</text:p>
          </table:table-cell>
          <table:table-cell office:value-type="string" table:number-columns-spanned="1" table:number-rows-spanned="3" table:content-validation-name="val73" table:style-name="ce65">
            <text:p>差額補貼</text:p>
          </table:table-cell>
          <table:table-cell office:value-type="string" table:number-columns-spanned="1" table:number-rows-spanned="3" table:content-validation-name="val74" table:style-name="ce66">
            <text:p>對特種基金之補助</text:p>
          </table:table-cell>
          <table:table-cell office:value-type="string" table:number-columns-spanned="1" table:number-rows-spanned="3" table:content-validation-name="val75" table:style-name="ce65">
            <text:p>對私校之獎助</text:p>
          </table:table-cell>
          <table:table-cell office:value-type="string" table:number-columns-spanned="1" table:number-rows-spanned="3" table:content-validation-name="val76" table:style-name="ce66">
            <text:p>社會保險負擔</text:p>
          </table:table-cell>
          <table:table-cell office:value-type="string" table:number-columns-spanned="1" table:number-rows-spanned="3" table:content-validation-name="val77" table:style-name="ce66">
            <text:p>社會福利津貼及濟助</text:p>
          </table:table-cell>
          <table:table-cell office:value-type="string" table:number-columns-spanned="1" table:number-rows-spanned="3" table:content-validation-name="val78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5">
            <text:p>合計</text:p>
          </table:table-cell>
          <table:table-cell office:value-type="string" table:number-columns-spanned="1" table:number-rows-spanned="3" table:content-validation-name="val86" table:style-name="ce66">
            <text:p>政府機關間之補助</text:p>
          </table:table-cell>
          <table:table-cell office:value-type="string" table:number-columns-spanned="1" table:number-rows-spanned="3" table:content-validation-name="val87" table:style-name="ce66">
            <text:p>地方政府對下級政府之補助</text:p>
          </table:table-cell>
          <table:table-cell office:value-type="string" table:number-columns-spanned="1" table:number-rows-spanned="3" table:content-validation-name="val88" table:style-name="ce66">
            <text:p>對國內團體之捐助</text:p>
          </table:table-cell>
          <table:table-cell office:value-type="string" table:number-columns-spanned="1" table:number-rows-spanned="3" table:content-validation-name="val89" table:style-name="ce66">
            <text:p>對外之捐助</text:p>
          </table:table-cell>
          <table:table-cell office:value-type="string" table:number-columns-spanned="1" table:number-rows-spanned="3" table:content-validation-name="val90" table:style-name="ce66">
            <text:p>差額補貼</text:p>
          </table:table-cell>
          <table:table-cell office:value-type="string" table:number-columns-spanned="1" table:number-rows-spanned="3" table:content-validation-name="val91" table:style-name="ce66">
            <text:p>對特種基金之補助</text:p>
          </table:table-cell>
          <table:table-cell office:value-type="string" table:number-columns-spanned="1" table:number-rows-spanned="3" table:content-validation-name="val92" table:style-name="ce66">
            <text:p>對私校之獎助</text:p>
          </table:table-cell>
          <table:table-cell office:value-type="string" table:number-columns-spanned="1" table:number-rows-spanned="3" table:content-validation-name="val93" table:style-name="ce66">
            <text:p>社會保險負擔</text:p>
          </table:table-cell>
          <table:table-cell office:value-type="string" table:number-columns-spanned="1" table:number-rows-spanned="3" table:content-validation-name="val94" table:style-name="ce66">
            <text:p>社會福利津貼及濟助</text:p>
          </table:table-cell>
          <table:table-cell office:value-type="string" table:number-columns-spanned="1" table:number-rows-spanned="3" table:content-validation-name="val9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8">
            <text:p>總 <text:s text:c="7"/>計</text:p>
          </table:table-cell>
          <table:covered-table-cell/>
          <table:table-cell office:value-type="float" office:value="9537391074" table:formula="of:=[.D9]+[.F9]+[.M9]+[.AA9]" table:content-validation-name="val30" table:style-name="ce22">
            <text:p><text:s/>9,537,391,074<text:s/></text:p>
          </table:table-cell>
          <table:table-cell office:value-type="float" office:value="1827216214" table:formula="of:=SUM([.D10:.D34])" table:content-validation-name="val57" table:style-name="ce25">
            <text:p><text:s/>1,827,216,214<text:s/></text:p>
          </table:table-cell>
          <table:table-cell office:value-type="float" office:value="143162114" table:formula="of:=SUM([.E10:.E34])" table:content-validation-name="val57" table:style-name="ce25">
            <text:p><text:s/>143,162,114<text:s/></text:p>
          </table:table-cell>
          <table:table-cell office:value-type="float" office:value="998219165" table:formula="of:=SUM([.F10:.F34])" table:content-validation-name="val57" table:style-name="ce25">
            <text:p><text:s/>998,219,165<text:s/></text:p>
          </table:table-cell>
          <table:table-cell office:value-type="float" office:value="128138" table:formula="of:=SUM([.G10:.G34])" table:content-validation-name="val57" table:style-name="ce25">
            <text:p><text:s/>128,138<text:s/></text:p>
          </table:table-cell>
          <table:table-cell office:value-type="float" office:value="154459634" table:formula="of:=SUM([.H10:.H34])" table:content-validation-name="val57" table:style-name="ce25">
            <text:p><text:s/>154,459,634<text:s/></text:p>
          </table:table-cell>
          <table:table-cell office:value-type="float" office:value="12618540" table:formula="of:=SUM([.I10:.I34])" table:content-validation-name="val57" table:style-name="ce25">
            <text:p><text:s/>12,618,540<text:s/></text:p>
          </table:table-cell>
          <table:table-cell office:value-type="float" office:value="8539219" table:formula="of:=SUM([.J10:.J34])" table:content-validation-name="val57" table:style-name="ce25">
            <text:p><text:s/>8,539,219<text:s/></text:p>
          </table:table-cell>
          <table:table-cell office:value-type="float" office:value="9571166" table:formula="of:=SUM([.K10:.K34])" table:content-validation-name="val57" table:style-name="ce25">
            <text:p><text:s/>9,571,166<text:s/></text:p>
          </table:table-cell>
          <table:table-cell office:value-type="float" office:value="12512569" table:formula="of:=SUM([.L10:.L34])" table:content-validation-name="val57" table:style-name="ce25">
            <text:p><text:s/>12,512,569<text:s/></text:p>
          </table:table-cell>
          <table:table-cell office:value-type="float" office:value="6704607577" table:formula="of:=[.N9]+SUM([.Q9:.Z9])" table:content-validation-name="val57" table:style-name="ce25">
            <text:p><text:s/>6,704,607,577<text:s/></text:p>
          </table:table-cell>
          <table:table-cell office:value-type="float" office:value="1477500" table:formula="of:=SUM([.N10:.N34])" table:content-validation-name="val57" table:style-name="ce25">
            <text:p><text:s/>1,477,500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39333000" table:formula="of:=SUM([.Q10:.Q34])" table:content-validation-name="val57" table:style-name="ce47">
            <text:p><text:s/>39,333,000<text:s/></text:p>
          </table:table-cell>
          <table:table-cell office:value-type="float" office:value="142012119" table:formula="of:=SUM([.R10:.R34])" table:content-validation-name="val57" table:style-name="ce49">
            <text:p><text:s/>142,012,119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1982361" table:formula="of:=SUM([.T10:.T34])" table:content-validation-name="val57" table:style-name="ce49">
            <text:p><text:s/>1,982,361<text:s/></text:p>
          </table:table-cell>
          <table:table-cell office:value-type="float" office:value="4255521355" table:formula="of:=SUM([.U10:.U34])" table:content-validation-name="val57" table:style-name="ce49">
            <text:p><text:s/>4,255,521,355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237457106" table:formula="of:=SUM([.W10:.W34])" table:content-validation-name="val57" table:style-name="ce49">
            <text:p><text:s/>237,457,106<text:s/></text:p>
          </table:table-cell>
          <table:table-cell office:value-type="float" office:value="1805163417" table:formula="of:=SUM([.X10:.X34])" table:content-validation-name="val57" table:style-name="ce49">
            <text:p><text:s/>1,805,163,417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221660719" table:formula="of:=SUM([.Z10:.Z34])" table:content-validation-name="val57" table:style-name="ce49">
            <text:p><text:s/>221,660,719<text:s/></text:p>
          </table:table-cell>
          <table:table-cell office:value-type="float" office:value="7348118" table:formula="of:=SUM([.AA10:.AA34])" table:content-validation-name="val57" table:style-name="ce49">
            <text:p><text:s/>7,348,118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73658452" table:formula="of:=[.AE9]+[.AF9]+[.AG9]+[.AS9]" table:content-validation-name="val57" table:style-name="ce22">
            <text:p><text:s/>73,658,452<text:s/></text:p>
          </table:table-cell>
          <table:table-cell office:value-type="float" office:value="8985" table:formula="of:=SUM([.AE10:.AE34])" table:content-validation-name="val57" table:style-name="ce25">
            <text:p><text:s/>8,985<text:s/></text:p>
          </table:table-cell>
          <table:table-cell office:value-type="float" office:value="39000734" table:formula="of:=SUM([.AF10:.AF34])" table:content-validation-name="val57" table:style-name="ce25">
            <text:p><text:s/>39,000,734<text:s/></text:p>
          </table:table-cell>
          <table:table-cell office:value-type="float" office:value="34648733" table:formula="of:=SUM([.AH9:.AR9])" table:content-validation-name="val57" table:style-name="ce25">
            <text:p><text:s/>34,648,733<text:s/></text:p>
          </table:table-cell>
          <table:table-cell office:value-type="float" office:value="1918085" table:formula="of:=SUM([.AH10:.AH34])" table:content-validation-name="val57" table:style-name="ce25">
            <text:p><text:s/>1,918,085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198000" table:formula="of:=SUM([.AJ10:.AJ34])" table:content-validation-name="val57" table:style-name="ce25">
            <text:p><text:s/>198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1716462" table:formula="of:=SUM([.AM10:.AM34])" table:content-validation-name="val57" table:style-name="ce25">
            <text:p><text:s/>1,716,462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22990100" table:formula="of:=SUM([.AP10:.AP34])" table:content-validation-name="val57" table:style-name="ce25">
            <text:p><text:s/>22,990,100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7826086" table:formula="of:=SUM([.AR10:.AR34])" table:content-validation-name="val57" table:style-name="ce25">
            <text:p><text:s/>7,826,086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6661057" table:formula="of:=[.D10]+[.F10]+[.M10]+[.AA10]" table:content-validation-name="val31" table:style-name="ce23">
            <text:p><text:s/>56,661,057<text:s/></text:p>
          </table:table-cell>
          <table:table-cell office:value-type="float" office:value="38205975" table:content-validation-name="val57" table:style-name="ce26">
            <text:p><text:s/>38,205,975<text:s/></text:p>
          </table:table-cell>
          <table:table-cell office:value-type="float" office:value="1068802" table:content-validation-name="val57" table:style-name="ce26">
            <text:p><text:s/>1,068,802<text:s/></text:p>
          </table:table-cell>
          <table:table-cell office:value-type="float" office:value="18299082" table:content-validation-name="val57" table:style-name="ce26">
            <text:p><text:s/>18,299,0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15801" table:content-validation-name="val57" table:style-name="ce26">
            <text:p><text:s/>1,715,801<text:s/></text:p>
          </table:table-cell>
          <table:table-cell office:value-type="float" office:value="15000" table:content-validation-name="val57" table:style-name="ce26">
            <text:p><text:s/>1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6000" table:formula="of:=[.N10]+SUM([.Q10:.Z10])" table:content-validation-name="val57" table:style-name="ce26">
            <text:p><text:s/>15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6000" table:content-validation-name="val57" table:style-name="ce50">
            <text:p><text:s/>15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1438000" table:formula="of:=[.AE10]+[.AF10]+[.AG10]+[.AS10]" table:content-validation-name="val57" table:style-name="ce23">
            <text:p><text:s/>1,438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438000" table:content-validation-name="val57" table:style-name="ce60">
            <text:p><text:s/>1,438,000<text:s/></text:p>
          </table:table-cell>
          <table:table-cell office:value-type="float" office:value="0" table:formula="of:=SUM([.AH10:.AR1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47213408" table:formula="of:=[.D11]+[.F11]+[.M11]+[.AA11]" table:content-validation-name="val32" table:style-name="ce23">
            <text:p><text:s/>447,213,408<text:s/></text:p>
          </table:table-cell>
          <table:table-cell office:value-type="float" office:value="194257859" table:content-validation-name="val57" table:style-name="ce26">
            <text:p><text:s/>194,257,859<text:s/></text:p>
          </table:table-cell>
          <table:table-cell office:value-type="float" office:value="27875547" table:content-validation-name="val57" table:style-name="ce26">
            <text:p><text:s/>27,875,547<text:s/></text:p>
          </table:table-cell>
          <table:table-cell office:value-type="float" office:value="159626815" table:content-validation-name="val57" table:style-name="ce26">
            <text:p><text:s/>159,626,815<text:s/></text:p>
          </table:table-cell>
          <table:table-cell office:value-type="float" office:value="3000" table:content-validation-name="val57" table:style-name="ce26">
            <text:p><text:s/>3,000<text:s/></text:p>
          </table:table-cell>
          <table:table-cell office:value-type="float" office:value="25711795" table:content-validation-name="val57" table:style-name="ce26">
            <text:p><text:s/>25,711,795<text:s/></text:p>
          </table:table-cell>
          <table:table-cell office:value-type="float" office:value="2718957" table:content-validation-name="val57" table:style-name="ce26">
            <text:p><text:s/>2,718,9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299" table:content-validation-name="val57" table:style-name="ce26">
            <text:p><text:s/>62,299<text:s/></text:p>
          </table:table-cell>
          <table:table-cell office:value-type="float" office:value="9930049" table:content-validation-name="val57" table:style-name="ce26">
            <text:p><text:s/>9,930,049<text:s/></text:p>
          </table:table-cell>
          <table:table-cell office:value-type="float" office:value="93328734" table:formula="of:=[.N11]+SUM([.Q11:.Z11])" table:content-validation-name="val57" table:style-name="ce26">
            <text:p><text:s/>93,328,7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39333000" table:content-validation-name="val57" table:style-name="ce48">
            <text:p><text:s/>39,333,000<text:s/></text:p>
          </table:table-cell>
          <table:table-cell office:value-type="float" office:value="19428474" table:content-validation-name="val57" table:style-name="ce50">
            <text:p><text:s/>19,428,47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0" table:content-validation-name="val57" table:style-name="ce50">
            <text:p><text:s/>23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713228" table:content-validation-name="val57" table:style-name="ce50">
            <text:p><text:s/>3,713,22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622032" table:content-validation-name="val57" table:style-name="ce50">
            <text:p><text:s/>30,622,0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0" table:formula="of:=[.AE11]+[.AF11]+[.AG11]+[.AS1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1:.AR1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98828444" table:formula="of:=[.D12]+[.F12]+[.M12]+[.AA12]" table:content-validation-name="val33" table:style-name="ce23">
            <text:p><text:s/>98,828,444<text:s/></text:p>
          </table:table-cell>
          <table:table-cell office:value-type="float" office:value="67768685" table:content-validation-name="val57" table:style-name="ce26">
            <text:p><text:s/>67,768,685<text:s/></text:p>
          </table:table-cell>
          <table:table-cell office:value-type="float" office:value="8995564" table:content-validation-name="val57" table:style-name="ce26">
            <text:p><text:s/>8,995,564<text:s/></text:p>
          </table:table-cell>
          <table:table-cell office:value-type="float" office:value="28258018" table:content-validation-name="val57" table:style-name="ce26">
            <text:p><text:s/>28,258,0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09509" table:content-validation-name="val57" table:style-name="ce26">
            <text:p><text:s/>5,809,509<text:s/></text:p>
          </table:table-cell>
          <table:table-cell office:value-type="float" office:value="65000" table:content-validation-name="val57" table:style-name="ce26">
            <text:p><text:s/>6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13426" table:content-validation-name="val57" table:style-name="ce26">
            <text:p><text:s/>13,426<text:s/></text:p>
          </table:table-cell>
          <table:table-cell office:value-type="float" office:value="2801741" table:formula="of:=[.N12]+SUM([.Q12:.Z12])" table:content-validation-name="val57" table:style-name="ce26">
            <text:p><text:s/>2,801,741<text:s/></text:p>
          </table:table-cell>
          <table:table-cell office:value-type="float" office:value="1477500" table:content-validation-name="val57" table:style-name="ce26">
            <text:p><text:s/>1,477,5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0000" table:content-validation-name="val57" table:style-name="ce50">
            <text:p><text:s/>4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7600" table:content-validation-name="val57" table:style-name="ce50">
            <text:p><text:s/>177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06641" table:content-validation-name="val57" table:style-name="ce50">
            <text:p><text:s/>1,106,64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1918085" table:formula="of:=[.AE12]+[.AF12]+[.AG12]+[.AS12]" table:content-validation-name="val57" table:style-name="ce23">
            <text:p><text:s/>1,918,08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918085" table:formula="of:=SUM([.AH12:.AR12])" table:content-validation-name="val57" table:style-name="ce60">
            <text:p><text:s/>1,918,085<text:s/></text:p>
          </table:table-cell>
          <table:table-cell office:value-type="float" office:value="1918085" table:content-validation-name="val57" table:style-name="ce60">
            <text:p><text:s/>1,918,08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9261263" table:formula="of:=[.D13]+[.F13]+[.M13]+[.AA13]" table:content-validation-name="val34" table:style-name="ce23">
            <text:p><text:s/>19,261,263<text:s/></text:p>
          </table:table-cell>
          <table:table-cell office:value-type="float" office:value="9717948" table:content-validation-name="val57" table:style-name="ce26">
            <text:p><text:s/>9,717,948<text:s/></text:p>
          </table:table-cell>
          <table:table-cell office:value-type="float" office:value="953314" table:content-validation-name="val57" table:style-name="ce26">
            <text:p><text:s/>953,314<text:s/></text:p>
          </table:table-cell>
          <table:table-cell office:value-type="float" office:value="2195197" table:content-validation-name="val57" table:style-name="ce26">
            <text:p><text:s/>2,195,1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0024" table:content-validation-name="val57" table:style-name="ce26">
            <text:p><text:s/>700,024<text:s/></text:p>
          </table:table-cell>
          <table:table-cell office:value-type="float" office:value="72120" table:content-validation-name="val57" table:style-name="ce26">
            <text:p><text:s/>72,1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854" table:content-validation-name="val57" table:style-name="ce26">
            <text:p><text:s/>39,854<text:s/></text:p>
          </table:table-cell>
          <table:table-cell office:value-type="float" office:value="658" table:content-validation-name="val57" table:style-name="ce26">
            <text:p><text:s/>658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348118" table:content-validation-name="val57" table:style-name="ce50">
            <text:p><text:s/>7,348,118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3:.AR1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4225161241" table:formula="of:=[.D14]+[.F14]+[.M14]+[.AA14]" table:content-validation-name="val35" table:style-name="ce23">
            <text:p><text:s/>4,225,161,241<text:s/></text:p>
          </table:table-cell>
          <table:table-cell office:value-type="float" office:value="636760" table:content-validation-name="val57" table:style-name="ce26">
            <text:p><text:s/>636,760<text:s/></text:p>
          </table:table-cell>
          <table:table-cell office:value-type="float" office:value="47546" table:content-validation-name="val57" table:style-name="ce26">
            <text:p><text:s/>47,546<text:s/></text:p>
          </table:table-cell>
          <table:table-cell office:value-type="float" office:value="1352772" table:content-validation-name="val57" table:style-name="ce26">
            <text:p><text:s/>1,352,7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3969" table:content-validation-name="val57" table:style-name="ce26">
            <text:p><text:s/>153,969<text:s/></text:p>
          </table:table-cell>
          <table:table-cell office:value-type="float" office:value="15000" table:content-validation-name="val57" table:style-name="ce26">
            <text:p><text:s/>1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23171709" table:formula="of:=[.N14]+SUM([.Q14:.Z14])" table:content-validation-name="val57" table:style-name="ce26">
            <text:p><text:s/>4,223,171,7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4825" table:content-validation-name="val57" table:style-name="ce50">
            <text:p><text:s/>14,82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23156884" table:content-validation-name="val57" table:style-name="ce50">
            <text:p><text:s/>4,223,156,88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1716462" table:formula="of:=[.AE14]+[.AF14]+[.AG14]+[.AS14]" table:content-validation-name="val57" table:style-name="ce23">
            <text:p><text:s/>1,716,462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716462" table:formula="of:=SUM([.AH14:.AR14])" table:content-validation-name="val57" table:style-name="ce60">
            <text:p><text:s/>1,716,462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716462" table:content-validation-name="val57" table:style-name="ce60">
            <text:p><text:s/>1,716,462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6003302" table:formula="of:=[.D15]+[.F15]+[.M15]+[.AA15]" table:content-validation-name="val36" table:style-name="ce23">
            <text:p><text:s/>36,003,302<text:s/></text:p>
          </table:table-cell>
          <table:table-cell office:value-type="float" office:value="14910642" table:content-validation-name="val57" table:style-name="ce26">
            <text:p><text:s/>14,910,642<text:s/></text:p>
          </table:table-cell>
          <table:table-cell office:value-type="float" office:value="1134019" table:content-validation-name="val57" table:style-name="ce26">
            <text:p><text:s/>1,134,019<text:s/></text:p>
          </table:table-cell>
          <table:table-cell office:value-type="float" office:value="20157760" table:content-validation-name="val57" table:style-name="ce26">
            <text:p><text:s/>20,157,7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14359" table:content-validation-name="val57" table:style-name="ce26">
            <text:p><text:s/>4,814,359<text:s/></text:p>
          </table:table-cell>
          <table:table-cell office:value-type="float" office:value="83500" table:content-validation-name="val57" table:style-name="ce26">
            <text:p><text:s/>83,500<text:s/></text:p>
          </table:table-cell>
          <table:table-cell office:value-type="float" office:value="0" table:content-validation-name="val57" table:style-name="ce33">
            <text:p><text:s/>-<text:s/></text:p>
          </table:table-cell>
          <table:table-cell office:value-type="float" office:value="158850" table:content-validation-name="val57" table:style-name="ce26">
            <text:p><text:s/>158,850<text:s/></text:p>
          </table:table-cell>
          <table:table-cell office:value-type="float" office:value="9447" table:content-validation-name="val57" table:style-name="ce26">
            <text:p><text:s/>9,447<text:s/></text:p>
          </table:table-cell>
          <table:table-cell office:value-type="float" office:value="934900" table:formula="of:=[.N15]+SUM([.Q15:.Z15])" table:content-validation-name="val57" table:style-name="ce26">
            <text:p><text:s/>934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36900" table:content-validation-name="val57" table:style-name="ce50">
            <text:p><text:s/>936,9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-2000" table:content-validation-name="val57" table:style-name="ce53">
            <text:p>-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11063729" table:formula="of:=[.AE15]+[.AF15]+[.AG15]+[.AS15]" table:content-validation-name="val57" table:style-name="ce23">
            <text:p><text:s/>11,063,72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0238889" table:content-validation-name="val57" table:style-name="ce60">
            <text:p><text:s/>10,238,889<text:s/></text:p>
          </table:table-cell>
          <table:table-cell office:value-type="float" office:value="824840" table:formula="of:=SUM([.AH15:.AR15])" table:content-validation-name="val57" table:style-name="ce60">
            <text:p><text:s/>824,84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824840" table:content-validation-name="val57" table:style-name="ce60">
            <text:p><text:s/>824,84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69281116" table:formula="of:=[.D16]+[.F16]+[.M16]+[.AA16]" table:content-validation-name="val37" table:style-name="ce23">
            <text:p><text:s/>169,281,116<text:s/></text:p>
          </table:table-cell>
          <table:table-cell office:value-type="float" office:value="22530255" table:content-validation-name="val57" table:style-name="ce26">
            <text:p><text:s/>22,530,255<text:s/></text:p>
          </table:table-cell>
          <table:table-cell office:value-type="float" office:value="1698833" table:content-validation-name="val57" table:style-name="ce26">
            <text:p><text:s/>1,698,833<text:s/></text:p>
          </table:table-cell>
          <table:table-cell office:value-type="float" office:value="131750861" table:content-validation-name="val57" table:style-name="ce26">
            <text:p><text:s/>131,750,8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45164" table:content-validation-name="val57" table:style-name="ce26">
            <text:p><text:s/>5,345,164<text:s/></text:p>
          </table:table-cell>
          <table:table-cell office:value-type="float" office:value="418143" table:content-validation-name="val57" table:style-name="ce26">
            <text:p><text:s/>418,143<text:s/></text:p>
          </table:table-cell>
          <table:table-cell office:value-type="float" office:value="656514" table:content-validation-name="val57" table:style-name="ce26">
            <text:p><text:s/>656,514<text:s/></text:p>
          </table:table-cell>
          <table:table-cell office:value-type="float" office:value="364826" table:content-validation-name="val57" table:style-name="ce26">
            <text:p><text:s/>364,826<text:s/></text:p>
          </table:table-cell>
          <table:table-cell office:value-type="float" office:value="51398" table:content-validation-name="val57" table:style-name="ce26">
            <text:p><text:s/>51,398<text:s/></text:p>
          </table:table-cell>
          <table:table-cell office:value-type="float" office:value="15000000" table:formula="of:=[.N16]+SUM([.Q16:.Z16])" table:content-validation-name="val57" table:style-name="ce26">
            <text:p><text:s/>15,0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000000" table:content-validation-name="val57" table:style-name="ce50">
            <text:p><text:s/>15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4620245" table:formula="of:=[.AE16]+[.AF16]+[.AG16]+[.AS16]" table:content-validation-name="val57" table:style-name="ce23">
            <text:p><text:s/>4,620,24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620245" table:content-validation-name="val57" table:style-name="ce60">
            <text:p><text:s/>4,620,245<text:s/></text:p>
          </table:table-cell>
          <table:table-cell office:value-type="float" office:value="0" table:formula="of:=SUM([.AH16:.AR1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06335781" table:formula="of:=[.D17]+[.F17]+[.M17]+[.AA17]" table:content-validation-name="val38" table:style-name="ce23">
            <text:p><text:s/>206,335,781<text:s/></text:p>
          </table:table-cell>
          <table:table-cell office:value-type="float" office:value="17756737" table:content-validation-name="val57" table:style-name="ce26">
            <text:p><text:s/>17,756,737<text:s/></text:p>
          </table:table-cell>
          <table:table-cell office:value-type="float" office:value="515561" table:content-validation-name="val57" table:style-name="ce26">
            <text:p><text:s/>515,561<text:s/></text:p>
          </table:table-cell>
          <table:table-cell office:value-type="float" office:value="14422040" table:content-validation-name="val57" table:style-name="ce26">
            <text:p><text:s/>14,422,0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74" table:content-validation-name="val57" table:style-name="ce26">
            <text:p><text:s/>1,520,074<text:s/></text:p>
          </table:table-cell>
          <table:table-cell office:value-type="float" office:value="257875" table:content-validation-name="val57" table:style-name="ce26">
            <text:p><text:s/>257,8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00" table:content-validation-name="val57" table:style-name="ce26">
            <text:p><text:s/>2,900<text:s/></text:p>
          </table:table-cell>
          <table:table-cell office:value-type="float" office:value="78769" table:content-validation-name="val57" table:style-name="ce26">
            <text:p><text:s/>78,769<text:s/></text:p>
          </table:table-cell>
          <table:table-cell office:value-type="float" office:value="174157004" table:formula="of:=[.N17]+SUM([.Q17:.Z17])" table:content-validation-name="val57" table:style-name="ce26">
            <text:p><text:s/>174,157,0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4157004" table:content-validation-name="val57" table:style-name="ce50">
            <text:p><text:s/>174,157,00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2860433" table:formula="of:=[.AE17]+[.AF17]+[.AG17]+[.AS17]" table:content-validation-name="val57" table:style-name="ce23">
            <text:p><text:s/>2,860,43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639746" table:content-validation-name="val57" table:style-name="ce60">
            <text:p><text:s/>1,639,746<text:s/></text:p>
          </table:table-cell>
          <table:table-cell office:value-type="float" office:value="1220687" table:formula="of:=SUM([.AH17:.AR17])" table:content-validation-name="val57" table:style-name="ce60">
            <text:p><text:s/>1,220,68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20687" table:content-validation-name="val57" table:style-name="ce60">
            <text:p><text:s/>1,220,68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1137943" table:formula="of:=[.D18]+[.F18]+[.M18]+[.AA18]" table:content-validation-name="val39" table:style-name="ce23">
            <text:p><text:s/>31,137,943<text:s/></text:p>
          </table:table-cell>
          <table:table-cell office:value-type="float" office:value="21791891" table:content-validation-name="val57" table:style-name="ce26">
            <text:p><text:s/>21,791,891<text:s/></text:p>
          </table:table-cell>
          <table:table-cell office:value-type="float" office:value="524102" table:content-validation-name="val57" table:style-name="ce26">
            <text:p><text:s/>524,102<text:s/></text:p>
          </table:table-cell>
          <table:table-cell office:value-type="float" office:value="8955052" table:content-validation-name="val57" table:style-name="ce26">
            <text:p><text:s/>8,955,05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65102" table:content-validation-name="val57" table:style-name="ce26">
            <text:p><text:s/>3,365,102<text:s/></text:p>
          </table:table-cell>
          <table:table-cell office:value-type="float" office:value="368125" table:content-validation-name="val57" table:style-name="ce26">
            <text:p><text:s/>368,1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238" table:content-validation-name="val57" table:style-name="ce26">
            <text:p><text:s/>10,238<text:s/></text:p>
          </table:table-cell>
          <table:table-cell office:value-type="float" office:value="39437" table:content-validation-name="val57" table:style-name="ce26">
            <text:p><text:s/>39,437<text:s/></text:p>
          </table:table-cell>
          <table:table-cell office:value-type="float" office:value="391000" table:formula="of:=[.N18]+SUM([.Q18:.Z18])" table:content-validation-name="val57" table:style-name="ce26">
            <text:p><text:s/>39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91000" table:content-validation-name="val57" table:style-name="ce50">
            <text:p><text:s/>391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11908664" table:formula="of:=[.AE18]+[.AF18]+[.AG18]+[.AS18]" table:content-validation-name="val57" table:style-name="ce23">
            <text:p><text:s/>11,908,664<text:s/></text:p>
          </table:table-cell>
          <table:table-cell office:value-type="float" office:value="8985" table:content-validation-name="val57" table:style-name="ce60">
            <text:p><text:s/>8,985<text:s/></text:p>
          </table:table-cell>
          <table:table-cell office:value-type="float" office:value="5921120" table:content-validation-name="val57" table:style-name="ce60">
            <text:p><text:s/>5,921,120<text:s/></text:p>
          </table:table-cell>
          <table:table-cell office:value-type="float" office:value="5978559" table:formula="of:=SUM([.AH18:.AR18])" table:content-validation-name="val57" table:style-name="ce60">
            <text:p><text:s/>5,978,55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98000" table:content-validation-name="val57" table:style-name="ce60">
            <text:p><text:s/>198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780559" table:content-validation-name="val57" table:style-name="ce60">
            <text:p><text:s/>5,780,55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8580797" table:formula="of:=[.D19]+[.F19]+[.M19]+[.AA19]" table:content-validation-name="val40" table:style-name="ce23">
            <text:p><text:s/>138,580,797<text:s/></text:p>
          </table:table-cell>
          <table:table-cell office:value-type="float" office:value="14450803" table:content-validation-name="val57" table:style-name="ce26">
            <text:p><text:s/>14,450,803<text:s/></text:p>
          </table:table-cell>
          <table:table-cell office:value-type="float" office:value="1540143" table:content-validation-name="val57" table:style-name="ce26">
            <text:p><text:s/>1,540,143<text:s/></text:p>
          </table:table-cell>
          <table:table-cell office:value-type="float" office:value="10940359" table:content-validation-name="val57" table:style-name="ce26">
            <text:p><text:s/>10,940,35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18461" table:content-validation-name="val57" table:style-name="ce26">
            <text:p><text:s/>2,718,461<text:s/></text:p>
          </table:table-cell>
          <table:table-cell office:value-type="float" office:value="62567" table:content-validation-name="val57" table:style-name="ce26">
            <text:p><text:s/>62,5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850" table:content-validation-name="val57" table:style-name="ce26">
            <text:p><text:s/>12,850<text:s/></text:p>
          </table:table-cell>
          <table:table-cell office:value-type="float" office:value="49574" table:content-validation-name="val57" table:style-name="ce26">
            <text:p><text:s/>49,574<text:s/></text:p>
          </table:table-cell>
          <table:table-cell office:value-type="float" office:value="113189635" table:formula="of:=[.N19]+SUM([.Q19:.Z19])" table:content-validation-name="val57" table:style-name="ce26">
            <text:p><text:s/>113,189,6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4103143" table:content-validation-name="val57" table:style-name="ce50">
            <text:p><text:s/>24,103,14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938613" table:content-validation-name="val57" table:style-name="ce50">
            <text:p><text:s/>5,938,613<text:s/></text:p>
          </table:table-cell>
          <table:table-cell office:value-type="float" office:value="81700000" table:content-validation-name="val57" table:style-name="ce50">
            <text:p><text:s/>81,7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47879" table:content-validation-name="val57" table:style-name="ce50">
            <text:p><text:s/>1,447,87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0" table:formula="of:=[.AE19]+[.AF19]+[.AG19]+[.AS19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9:.AR19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20806585" table:formula="of:=[.D20]+[.F20]+[.M20]+[.AA20]" table:content-validation-name="val41" table:style-name="ce23">
            <text:p><text:s/>20,806,585<text:s/></text:p>
          </table:table-cell>
          <table:table-cell office:value-type="float" office:value="7154885" table:content-validation-name="val57" table:style-name="ce26">
            <text:p><text:s/>7,154,885<text:s/></text:p>
          </table:table-cell>
          <table:table-cell office:value-type="float" office:value="273989" table:content-validation-name="val57" table:style-name="ce26">
            <text:p><text:s/>273,989<text:s/></text:p>
          </table:table-cell>
          <table:table-cell office:value-type="float" office:value="13551700" table:content-validation-name="val57" table:style-name="ce26">
            <text:p><text:s/>13,551,700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1354842" table:content-validation-name="val57" table:style-name="ce26">
            <text:p><text:s/>1,354,842<text:s/></text:p>
          </table:table-cell>
          <table:table-cell office:value-type="float" office:value="37000" table:content-validation-name="val57" table:style-name="ce26">
            <text:p><text:s/>3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490" table:content-validation-name="val57" table:style-name="ce26">
            <text:p><text:s/>81,4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00" table:formula="of:=[.N20]+SUM([.Q20:.Z20])" table:content-validation-name="val57" table:style-name="ce26">
            <text:p><text:s/>1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70000" table:content-validation-name="val57" table:style-name="ce50">
            <text:p><text:s/>7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000" table:content-validation-name="val57" table:style-name="ce50">
            <text:p><text:s/>3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0:.AR2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26039612" table:formula="of:=[.D21]+[.F21]+[.M21]+[.AA21]" table:content-validation-name="val42" table:style-name="ce23">
            <text:p><text:s/>1,526,039,612<text:s/></text:p>
          </table:table-cell>
          <table:table-cell office:value-type="float" office:value="50108439" table:content-validation-name="val57" table:style-name="ce26">
            <text:p><text:s/>50,108,439<text:s/></text:p>
          </table:table-cell>
          <table:table-cell office:value-type="float" office:value="1049676" table:content-validation-name="val57" table:style-name="ce26">
            <text:p><text:s/>1,049,676<text:s/></text:p>
          </table:table-cell>
          <table:table-cell office:value-type="float" office:value="74827623" table:content-validation-name="val57" table:style-name="ce26">
            <text:p><text:s/>74,827,6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13652" table:content-validation-name="val57" table:style-name="ce26">
            <text:p><text:s/>8,813,652<text:s/></text:p>
          </table:table-cell>
          <table:table-cell office:value-type="float" office:value="989980" table:content-validation-name="val57" table:style-name="ce26">
            <text:p><text:s/>989,9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7751" table:content-validation-name="val57" table:style-name="ce26">
            <text:p><text:s/>117,751<text:s/></text:p>
          </table:table-cell>
          <table:table-cell office:value-type="float" office:value="90060" table:content-validation-name="val57" table:style-name="ce26">
            <text:p><text:s/>90,060<text:s/></text:p>
          </table:table-cell>
          <table:table-cell office:value-type="float" office:value="1401103550" table:formula="of:=[.N21]+SUM([.Q21:.Z21])" table:content-validation-name="val57" table:style-name="ce26">
            <text:p><text:s/>1,401,103,5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2475543" table:content-validation-name="val57" table:style-name="ce50">
            <text:p><text:s/>52,475,54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85847" table:content-validation-name="val57" table:style-name="ce50">
            <text:p><text:s/>185,84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1518493" table:content-validation-name="val57" table:style-name="ce50">
            <text:p><text:s/>231,518,493<text:s/></text:p>
          </table:table-cell>
          <table:table-cell office:value-type="float" office:value="1115163693" table:content-validation-name="val57" table:style-name="ce50">
            <text:p><text:s/>1,115,163,69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59974" table:content-validation-name="val57" table:style-name="ce50">
            <text:p><text:s/>1,759,97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78748" table:formula="of:=[.AE21]+[.AF21]+[.AG21]+[.AS21]" table:content-validation-name="val57" table:style-name="ce23">
            <text:p><text:s/>78,748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78748" table:content-validation-name="val57" table:style-name="ce60">
            <text:p><text:s/>78,748<text:s/></text:p>
          </table:table-cell>
          <table:table-cell office:value-type="float" office:value="0" table:formula="of:=SUM([.AH21:.AR2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4373926" table:formula="of:=[.D22]+[.F22]+[.M22]+[.AA22]" table:content-validation-name="val43" table:style-name="ce23">
            <text:p><text:s/>24,373,926<text:s/></text:p>
          </table:table-cell>
          <table:table-cell office:value-type="float" office:value="17543703" table:content-validation-name="val57" table:style-name="ce26">
            <text:p><text:s/>17,543,703<text:s/></text:p>
          </table:table-cell>
          <table:table-cell office:value-type="float" office:value="697163" table:content-validation-name="val57" table:style-name="ce26">
            <text:p><text:s/>697,163<text:s/></text:p>
          </table:table-cell>
          <table:table-cell office:value-type="float" office:value="9020429" table:content-validation-name="val57" table:style-name="ce26">
            <text:p><text:s/>9,020,429<text:s/></text:p>
          </table:table-cell>
          <table:table-cell office:value-type="float" office:value="11856" table:content-validation-name="val57" table:style-name="ce26">
            <text:p><text:s/>11,856<text:s/></text:p>
          </table:table-cell>
          <table:table-cell office:value-type="float" office:value="1183505" table:content-validation-name="val57" table:style-name="ce26">
            <text:p><text:s/>1,183,505<text:s/></text:p>
          </table:table-cell>
          <table:table-cell office:value-type="float" office:value="345339" table:content-validation-name="val57" table:style-name="ce26">
            <text:p><text:s/>345,33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2181" table:content-validation-name="val57" table:style-name="ce38">
            <text:p>-2,181<text:s/></text:p>
          </table:table-cell>
          <table:table-cell office:value-type="float" office:value="25507" table:content-validation-name="val57" table:style-name="ce26">
            <text:p><text:s/>25,507<text:s/></text:p>
          </table:table-cell>
          <table:table-cell office:value-type="float" office:value="-2190206" table:formula="of:=[.N22]+SUM([.Q22:.Z22])" table:content-validation-name="val57" table:style-name="ce38">
            <text:p>-2,190,20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703378" table:content-validation-name="val57" table:style-name="ce50">
            <text:p><text:s/>2,703,37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96514" table:content-validation-name="val57" table:style-name="ce50">
            <text:p><text:s/>1,796,514<text:s/></text:p>
          </table:table-cell>
          <table:table-cell office:value-type="float" office:value="10641101" table:content-validation-name="val57" table:style-name="ce50">
            <text:p><text:s/>10,641,10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-19293786" table:content-validation-name="val57" table:style-name="ce53">
            <text:p>-19,293,78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962587" table:content-validation-name="val57" table:style-name="ce50">
            <text:p><text:s/>1,962,58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2:.AR2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793765322" table:formula="of:=[.D23]+[.F23]+[.M23]+[.AA23]" table:content-validation-name="val44" table:style-name="ce23">
            <text:p><text:s/>793,765,322<text:s/></text:p>
          </table:table-cell>
          <table:table-cell office:value-type="float" office:value="722450798" table:content-validation-name="val57" table:style-name="ce26">
            <text:p><text:s/>722,450,798<text:s/></text:p>
          </table:table-cell>
          <table:table-cell office:value-type="float" office:value="58132068" table:content-validation-name="val57" table:style-name="ce26">
            <text:p><text:s/>58,132,068<text:s/></text:p>
          </table:table-cell>
          <table:table-cell office:value-type="float" office:value="69183324" table:content-validation-name="val57" table:style-name="ce26">
            <text:p><text:s/>69,183,324<text:s/></text:p>
          </table:table-cell>
          <table:table-cell office:value-type="float" office:value="9097" table:content-validation-name="val57" table:style-name="ce26">
            <text:p><text:s/>9,097<text:s/></text:p>
          </table:table-cell>
          <table:table-cell office:value-type="float" office:value="2338467" table:content-validation-name="val57" table:style-name="ce26">
            <text:p><text:s/>2,338,467<text:s/></text:p>
          </table:table-cell>
          <table:table-cell office:value-type="float" office:value="237250" table:content-validation-name="val57" table:style-name="ce26">
            <text:p><text:s/>237,250<text:s/></text:p>
          </table:table-cell>
          <table:table-cell office:value-type="float" office:value="45702" table:content-validation-name="val57" table:style-name="ce26">
            <text:p><text:s/>45,702<text:s/></text:p>
          </table:table-cell>
          <table:table-cell office:value-type="float" office:value="358780" table:content-validation-name="val57" table:style-name="ce26">
            <text:p><text:s/>358,780<text:s/></text:p>
          </table:table-cell>
          <table:table-cell office:value-type="float" office:value="91805" table:content-validation-name="val57" table:style-name="ce26">
            <text:p><text:s/>91,805<text:s/></text:p>
          </table:table-cell>
          <table:table-cell office:value-type="float" office:value="2131200" table:formula="of:=[.N23]+SUM([.Q23:.Z23])" table:content-validation-name="val57" table:style-name="ce26">
            <text:p><text:s/>2,131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31200" table:content-validation-name="val57" table:style-name="ce50">
            <text:p><text:s/>2,131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3:.AR2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22493198" table:formula="of:=[.D24]+[.F24]+[.M24]+[.AA24]" table:content-validation-name="val45" table:style-name="ce23">
            <text:p><text:s/>222,493,198<text:s/></text:p>
          </table:table-cell>
          <table:table-cell office:value-type="float" office:value="196376026" table:content-validation-name="val57" table:style-name="ce26">
            <text:p><text:s/>196,376,026<text:s/></text:p>
          </table:table-cell>
          <table:table-cell office:value-type="float" office:value="7667535" table:content-validation-name="val57" table:style-name="ce26">
            <text:p><text:s/>7,667,535<text:s/></text:p>
          </table:table-cell>
          <table:table-cell office:value-type="float" office:value="24343472" table:content-validation-name="val57" table:style-name="ce26">
            <text:p><text:s/>24,343,4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4268" table:content-validation-name="val57" table:style-name="ce26">
            <text:p><text:s/>514,268<text:s/></text:p>
          </table:table-cell>
          <table:table-cell office:value-type="float" office:value="1191913" table:content-validation-name="val57" table:style-name="ce26">
            <text:p><text:s/>1,191,9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619" table:content-validation-name="val57" table:style-name="ce26">
            <text:p><text:s/>43,619<text:s/></text:p>
          </table:table-cell>
          <table:table-cell office:value-type="float" office:value="1750745" table:content-validation-name="val57" table:style-name="ce38">
            <text:p>1,750,745<text:s/></text:p>
          </table:table-cell>
          <table:table-cell office:value-type="float" office:value="1773700" table:formula="of:=[.N24]+SUM([.Q24:.Z24])" table:content-validation-name="val57" table:style-name="ce26">
            <text:p><text:s/>1,773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73700" table:content-validation-name="val57" table:style-name="ce50">
            <text:p><text:s/>1,773,7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4:.AR2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763374213" table:formula="of:=[.D25]+[.F25]+[.M25]+[.AA25]" table:content-validation-name="val46" table:style-name="ce23">
            <text:p><text:s/>763,374,213<text:s/></text:p>
          </table:table-cell>
          <table:table-cell office:value-type="float" office:value="73905372" table:content-validation-name="val57" table:style-name="ce26">
            <text:p><text:s/>73,905,372<text:s/></text:p>
          </table:table-cell>
          <table:table-cell office:value-type="float" office:value="7754444" table:content-validation-name="val57" table:style-name="ce26">
            <text:p><text:s/>7,754,444<text:s/></text:p>
          </table:table-cell>
          <table:table-cell office:value-type="float" office:value="29606322" table:content-validation-name="val57" table:style-name="ce26">
            <text:p><text:s/>29,606,322<text:s/></text:p>
          </table:table-cell>
          <table:table-cell office:value-type="float" office:value="88249" table:content-validation-name="val57" table:style-name="ce26">
            <text:p><text:s/>88,249<text:s/></text:p>
          </table:table-cell>
          <table:table-cell office:value-type="float" office:value="8732604" table:content-validation-name="val57" table:style-name="ce26">
            <text:p><text:s/>8,732,604<text:s/></text:p>
          </table:table-cell>
          <table:table-cell office:value-type="float" office:value="3242869" table:content-validation-name="val57" table:style-name="ce26">
            <text:p><text:s/>3,242,8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545" table:content-validation-name="val57" table:style-name="ce26">
            <text:p><text:s/>43,545<text:s/></text:p>
          </table:table-cell>
          <table:table-cell office:value-type="float" office:value="14256" table:content-validation-name="val57" table:style-name="ce26">
            <text:p><text:s/>14,256<text:s/></text:p>
          </table:table-cell>
          <table:table-cell office:value-type="float" office:value="659862519" table:formula="of:=[.N25]+SUM([.Q25:.Z25])" table:content-validation-name="val57" table:style-name="ce26">
            <text:p><text:s/>659,862,5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4133857" table:content-validation-name="val57" table:style-name="ce50">
            <text:p><text:s/>34,133,85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23702682" table:content-validation-name="val57" table:style-name="ce50">
            <text:p><text:s/>623,702,68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25980" table:content-validation-name="val57" table:style-name="ce50">
            <text:p><text:s/>2,025,98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22990100" table:formula="of:=[.AE25]+[.AF25]+[.AG25]+[.AS25]" table:content-validation-name="val57" table:style-name="ce23">
            <text:p><text:s/>22,990,1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2990100" table:formula="of:=SUM([.AH25:.AR25])" table:content-validation-name="val57" table:style-name="ce60">
            <text:p><text:s/>22,990,1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2990100" table:content-validation-name="val57" table:style-name="ce60">
            <text:p><text:s/>22,990,1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90574265" table:formula="of:=[.D26]+[.F26]+[.M26]+[.AA26]" table:content-validation-name="val47" table:style-name="ce23">
            <text:p><text:s/>390,574,265<text:s/></text:p>
          </table:table-cell>
          <table:table-cell office:value-type="float" office:value="184729043" table:content-validation-name="val57" table:style-name="ce26">
            <text:p><text:s/>184,729,043<text:s/></text:p>
          </table:table-cell>
          <table:table-cell office:value-type="float" office:value="5745068" table:content-validation-name="val57" table:style-name="ce26">
            <text:p><text:s/>5,745,068<text:s/></text:p>
          </table:table-cell>
          <table:table-cell office:value-type="float" office:value="197968840" table:content-validation-name="val57" table:style-name="ce26">
            <text:p><text:s/>197,968,8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250005" table:content-validation-name="val57" table:style-name="ce26">
            <text:p><text:s/>47,250,005<text:s/></text:p>
          </table:table-cell>
          <table:table-cell office:value-type="float" office:value="141680" table:content-validation-name="val57" table:style-name="ce26">
            <text:p><text:s/>141,680<text:s/></text:p>
          </table:table-cell>
          <table:table-cell office:value-type="float" office:value="7837003" table:content-validation-name="val57" table:style-name="ce26">
            <text:p><text:s/>7,837,003<text:s/></text:p>
          </table:table-cell>
          <table:table-cell office:value-type="float" office:value="8132560" table:content-validation-name="val57" table:style-name="ce26">
            <text:p><text:s/>8,132,560<text:s/></text:p>
          </table:table-cell>
          <table:table-cell office:value-type="float" office:value="69556" table:content-validation-name="val57" table:style-name="ce38">
            <text:p>69,556<text:s/></text:p>
          </table:table-cell>
          <table:table-cell office:value-type="float" office:value="7876382" table:formula="of:=[.N26]+SUM([.Q26:.Z26])" table:content-validation-name="val57" table:style-name="ce26">
            <text:p><text:s/>7,876,3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491370" table:content-validation-name="val57" table:style-name="ce50">
            <text:p><text:s/>6,491,37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85012" table:content-validation-name="val57" table:style-name="ce50">
            <text:p><text:s/>1,385,01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6173573" table:formula="of:=[.AE26]+[.AF26]+[.AG26]+[.AS26]" table:content-validation-name="val57" table:style-name="ce23">
            <text:p><text:s/>6,173,57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6173573" table:content-validation-name="val57" table:style-name="ce60">
            <text:p><text:s/>6,173,573<text:s/></text:p>
          </table:table-cell>
          <table:table-cell office:value-type="float" office:value="0" table:formula="of:=SUM([.AH26:.AR2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7369136" table:formula="of:=[.D27]+[.F27]+[.M27]+[.AA27]" table:content-validation-name="val48" table:style-name="ce23">
            <text:p><text:s/>87,369,136<text:s/></text:p>
          </table:table-cell>
          <table:table-cell office:value-type="float" office:value="24207179" table:content-validation-name="val57" table:style-name="ce26">
            <text:p><text:s/>24,207,179<text:s/></text:p>
          </table:table-cell>
          <table:table-cell office:value-type="float" office:value="1319159" table:content-validation-name="val57" table:style-name="ce26">
            <text:p><text:s/>1,319,159<text:s/></text:p>
          </table:table-cell>
          <table:table-cell office:value-type="float" office:value="60626457" table:content-validation-name="val57" table:style-name="ce26">
            <text:p><text:s/>60,626,4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48334" table:content-validation-name="val57" table:style-name="ce26">
            <text:p><text:s/>11,048,334<text:s/></text:p>
          </table:table-cell>
          <table:table-cell office:value-type="float" office:value="964926" table:content-validation-name="val57" table:style-name="ce26">
            <text:p><text:s/>964,9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891" table:content-validation-name="val57" table:style-name="ce26">
            <text:p><text:s/>39,891<text:s/></text:p>
          </table:table-cell>
          <table:table-cell office:value-type="float" office:value="98815" table:content-validation-name="val57" table:style-name="ce26">
            <text:p><text:s/>98,815<text:s/></text:p>
          </table:table-cell>
          <table:table-cell office:value-type="float" office:value="2535500" table:formula="of:=[.N27]+SUM([.Q27:.Z27])" table:content-validation-name="val57" table:style-name="ce26">
            <text:p><text:s/>2,535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525500" table:content-validation-name="val57" table:style-name="ce50">
            <text:p><text:s/>2,525,5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3818071" table:formula="of:=[.AE27]+[.AF27]+[.AG27]+[.AS27]" table:content-validation-name="val57" table:style-name="ce23">
            <text:p><text:s/>3,818,071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818071" table:content-validation-name="val57" table:style-name="ce60">
            <text:p><text:s/>3,818,071<text:s/></text:p>
          </table:table-cell>
          <table:table-cell office:value-type="float" office:value="0" table:formula="of:=SUM([.AH27:.AR27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5130969" table:formula="of:=[.D28]+[.F28]+[.M28]+[.AA28]" table:content-validation-name="val49" table:style-name="ce23">
            <text:p><text:s/>85,130,969<text:s/></text:p>
          </table:table-cell>
          <table:table-cell office:value-type="float" office:value="65711238" table:content-validation-name="val57" table:style-name="ce26">
            <text:p><text:s/>65,711,238<text:s/></text:p>
          </table:table-cell>
          <table:table-cell office:value-type="float" office:value="6986169" table:content-validation-name="val57" table:style-name="ce26">
            <text:p><text:s/>6,986,169<text:s/></text:p>
          </table:table-cell>
          <table:table-cell office:value-type="float" office:value="19419731" table:content-validation-name="val57" table:style-name="ce26">
            <text:p><text:s/>19,419,731<text:s/></text:p>
          </table:table-cell>
          <table:table-cell office:value-type="float" office:value="8936" table:content-validation-name="val57" table:style-name="ce26">
            <text:p><text:s/>8,936<text:s/></text:p>
          </table:table-cell>
          <table:table-cell office:value-type="float" office:value="7964648" table:content-validation-name="val57" table:style-name="ce26">
            <text:p><text:s/>7,964,648<text:s/></text:p>
          </table:table-cell>
          <table:table-cell office:value-type="float" office:value="92900" table:content-validation-name="val57" table:style-name="ce26">
            <text:p><text:s/>92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084" table:content-validation-name="val57" table:style-name="ce26">
            <text:p><text:s/>19,084<text:s/></text:p>
          </table:table-cell>
          <table:table-cell office:value-type="float" office:value="129019" table:content-validation-name="val57" table:style-name="ce26">
            <text:p><text:s/>129,019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1938000" table:formula="of:=[.AE28]+[.AF28]+[.AG28]+[.AS28]" table:content-validation-name="val57" table:style-name="ce23">
            <text:p><text:s/>1,938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938000" table:content-validation-name="val57" table:style-name="ce60">
            <text:p><text:s/>1,938,000<text:s/></text:p>
          </table:table-cell>
          <table:table-cell office:value-type="float" office:value="0" table:formula="of:=SUM([.AH28:.AR28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8953361" table:formula="of:=[.D29]+[.F29]+[.M29]+[.AA29]" table:content-validation-name="val50" table:style-name="ce23">
            <text:p><text:s/>8,953,361<text:s/></text:p>
          </table:table-cell>
          <table:table-cell office:value-type="float" office:value="6453086" table:content-validation-name="val57" table:style-name="ce26">
            <text:p><text:s/>6,453,086<text:s/></text:p>
          </table:table-cell>
          <table:table-cell office:value-type="float" office:value="236082" table:content-validation-name="val57" table:style-name="ce26">
            <text:p><text:s/>236,082<text:s/></text:p>
          </table:table-cell>
          <table:table-cell office:value-type="float" office:value="1970351" table:content-validation-name="val57" table:style-name="ce26">
            <text:p><text:s/>1,970,3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5939" table:content-validation-name="val57" table:style-name="ce26">
            <text:p><text:s/>265,939<text:s/></text:p>
          </table:table-cell>
          <table:table-cell office:value-type="float" office:value="914310" table:content-validation-name="val57" table:style-name="ce26">
            <text:p><text:s/>914,3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5960" table:content-validation-name="val57" table:style-name="ce38">
            <text:p>5,960<text:s/></text:p>
          </table:table-cell>
          <table:table-cell office:value-type="float" office:value="529924" table:formula="of:=[.N29]+SUM([.Q29:.Z29])" table:content-validation-name="val57" table:style-name="ce26">
            <text:p><text:s/>529,9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29924" table:content-validation-name="val57" table:style-name="ce50">
            <text:p><text:s/>529,92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9:.AR29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1274181" table:formula="of:=[.D30]+[.F30]+[.M30]+[.AA30]" table:content-validation-name="val51" table:style-name="ce23">
            <text:p><text:s/>11,274,181<text:s/></text:p>
          </table:table-cell>
          <table:table-cell office:value-type="float" office:value="4865188" table:content-validation-name="val57" table:style-name="ce26">
            <text:p><text:s/>4,865,188<text:s/></text:p>
          </table:table-cell>
          <table:table-cell office:value-type="float" office:value="287234" table:content-validation-name="val57" table:style-name="ce26">
            <text:p><text:s/>287,234<text:s/></text:p>
          </table:table-cell>
          <table:table-cell office:value-type="float" office:value="5508593" table:content-validation-name="val57" table:style-name="ce26">
            <text:p><text:s/>5,508,5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1474" table:content-validation-name="val57" table:style-name="ce26">
            <text:p><text:s/>601,474<text:s/></text:p>
          </table:table-cell>
          <table:table-cell office:value-type="float" office:value="86910" table:content-validation-name="val57" table:style-name="ce26">
            <text:p><text:s/>86,9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400" table:formula="of:=[.N30]+SUM([.Q30:.Z30])" table:content-validation-name="val57" table:style-name="ce26">
            <text:p><text:s/>900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00400" table:content-validation-name="val57" table:style-name="ce50">
            <text:p><text:s/>900,4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1343580" table:formula="of:=[.AE30]+[.AF30]+[.AG30]+[.AS30]" table:content-validation-name="val57" table:style-name="ce23">
            <text:p><text:s/>1,343,58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343580" table:content-validation-name="val57" table:style-name="ce60">
            <text:p><text:s/>1,343,580<text:s/></text:p>
          </table:table-cell>
          <table:table-cell office:value-type="float" office:value="0" table:formula="of:=SUM([.AH30:.AR3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7113333" table:formula="of:=[.D31]+[.F31]+[.M31]+[.AA31]" table:content-validation-name="val52" table:style-name="ce23">
            <text:p><text:s/>77,113,333<text:s/></text:p>
          </table:table-cell>
          <table:table-cell office:value-type="float" office:value="50538591" table:content-validation-name="val57" table:style-name="ce26">
            <text:p><text:s/>50,538,591<text:s/></text:p>
          </table:table-cell>
          <table:table-cell office:value-type="float" office:value="8387775" table:content-validation-name="val57" table:style-name="ce26">
            <text:p><text:s/>8,387,775<text:s/></text:p>
          </table:table-cell>
          <table:table-cell office:value-type="float" office:value="26427956" table:content-validation-name="val57" table:style-name="ce26">
            <text:p><text:s/>26,427,9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438631" table:content-validation-name="val57" table:style-name="ce26">
            <text:p><text:s/>8,438,631<text:s/></text:p>
          </table:table-cell>
          <table:table-cell office:value-type="float" office:value="73476" table:content-validation-name="val57" table:style-name="ce26">
            <text:p><text:s/>73,47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30" table:content-validation-name="val57" table:style-name="ce38">
            <text:p>4,730<text:s/></text:p>
          </table:table-cell>
          <table:table-cell office:value-type="float" office:value="7704" table:content-validation-name="val57" table:style-name="ce26">
            <text:p><text:s/>7,704<text:s/></text:p>
          </table:table-cell>
          <table:table-cell office:value-type="float" office:value="146786" table:formula="of:=[.N31]+SUM([.Q31:.Z31])" table:content-validation-name="val57" table:style-name="ce26">
            <text:p><text:s/>146,7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6786" table:content-validation-name="val57" table:style-name="ce50">
            <text:p><text:s/>146,78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1:.AR3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2684830" table:formula="of:=[.D32]+[.F32]+[.M32]+[.AA32]" table:content-validation-name="val53" table:style-name="ce23">
            <text:p><text:s/>62,684,830<text:s/></text:p>
          </table:table-cell>
          <table:table-cell office:value-type="float" office:value="12838835" table:content-validation-name="val57" table:style-name="ce26">
            <text:p><text:s/>12,838,835<text:s/></text:p>
          </table:table-cell>
          <table:table-cell office:value-type="float" office:value="211202" table:content-validation-name="val57" table:style-name="ce26">
            <text:p><text:s/>211,202<text:s/></text:p>
          </table:table-cell>
          <table:table-cell office:value-type="float" office:value="47832995" table:content-validation-name="val57" table:style-name="ce26">
            <text:p><text:s/>47,832,9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01772" table:content-validation-name="val57" table:style-name="ce26">
            <text:p><text:s/>3,201,772<text:s/></text:p>
          </table:table-cell>
          <table:table-cell office:value-type="float" office:value="178700" table:content-validation-name="val57" table:style-name="ce26">
            <text:p><text:s/>178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098" table:content-validation-name="val57" table:style-name="ce26">
            <text:p><text:s/>37,0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13000" table:formula="of:=[.N32]+SUM([.Q32:.Z32])" table:content-validation-name="val57" table:style-name="ce26">
            <text:p><text:s/>2,01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13000" table:content-validation-name="val57" table:style-name="ce50">
            <text:p><text:s/>2,013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1790762" table:formula="of:=[.AE32]+[.AF32]+[.AG32]+[.AS32]" table:content-validation-name="val57" table:style-name="ce23">
            <text:p><text:s/>1,790,762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790762" table:content-validation-name="val57" table:style-name="ce60">
            <text:p><text:s/>1,790,762<text:s/></text:p>
          </table:table-cell>
          <table:table-cell office:value-type="float" office:value="0" table:formula="of:=SUM([.AH32:.AR3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5688179" table:formula="of:=[.D33]+[.F33]+[.M33]+[.AA33]" table:content-validation-name="val54" table:style-name="ce23">
            <text:p><text:s/>15,688,179<text:s/></text:p>
          </table:table-cell>
          <table:table-cell office:value-type="float" office:value="4142059" table:content-validation-name="val57" table:style-name="ce26">
            <text:p><text:s/>4,142,059<text:s/></text:p>
          </table:table-cell>
          <table:table-cell office:value-type="float" office:value="34297" table:content-validation-name="val57" table:style-name="ce26">
            <text:p><text:s/>34,297<text:s/></text:p>
          </table:table-cell>
          <table:table-cell office:value-type="float" office:value="6852021" table:content-validation-name="val57" table:style-name="ce26">
            <text:p><text:s/>6,852,0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36472" table:content-validation-name="val57" table:style-name="ce26">
            <text:p><text:s/>736,472<text:s/></text:p>
          </table:table-cell>
          <table:table-cell office:value-type="float" office:value="27500" table:content-validation-name="val57" table:style-name="ce26">
            <text:p><text:s/>2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220" table:content-validation-name="val57" table:style-name="ce26">
            <text:p><text:s/>28,220<text:s/></text:p>
          </table:table-cell>
          <table:table-cell office:value-type="float" office:value="17174" table:content-validation-name="val57" table:style-name="ce26">
            <text:p><text:s/>17,174<text:s/></text:p>
          </table:table-cell>
          <table:table-cell office:value-type="float" office:value="4694099" table:formula="of:=[.N33]+SUM([.Q33:.Z33])" table:content-validation-name="val57" table:style-name="ce26">
            <text:p><text:s/>4,694,0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524099" table:content-validation-name="val57" table:style-name="ce50">
            <text:p><text:s/>4,524,09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0000" table:content-validation-name="val57" table:style-name="ce50">
            <text:p><text:s/>17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3:.AR3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9285612" table:formula="of:=[.D34]+[.F34]+[.M34]+[.AA34]" table:content-validation-name="val55" table:style-name="ce24">
            <text:p><text:s/>19,285,612<text:s/></text:p>
          </table:table-cell>
          <table:table-cell office:value-type="float" office:value="4164217" table:content-validation-name="val57" table:style-name="ce27">
            <text:p><text:s/>4,164,217<text:s/></text:p>
          </table:table-cell>
          <table:table-cell office:value-type="float" office:value="26822" table:content-validation-name="val57" table:style-name="ce27">
            <text:p><text:s/>26,822<text:s/></text:p>
          </table:table-cell>
          <table:table-cell office:value-type="float" office:value="15121395" table:content-validation-name="val57" table:style-name="ce27">
            <text:p><text:s/>15,121,39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0763" table:content-validation-name="val57" table:style-name="ce27">
            <text:p><text:s/>160,763<text:s/></text:p>
          </table:table-cell>
          <table:table-cell office:value-type="float" office:value="17500" table:content-validation-name="val57" table:style-name="ce27">
            <text:p><text:s/>17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4012" table:content-validation-name="val57" table:style-name="ce27">
            <text:p><text:s/>14,012<text:s/></text:p>
          </table:table-cell>
          <table:table-cell office:value-type="float" office:value="39210" table:content-validation-name="val57" table:style-name="ce27">
            <text:p><text:s/>39,210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77">
            <text:p>中華民國112年9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9"/>
          <table:table-cell table:number-columns-repeated="3" table:style-name="ce19"/>
          <table:table-cell table:number-columns-spanned="1" table:number-rows-spanned="2" table:style-name="ce69"/>
          <table:table-cell table:style-name="ce8"/>
          <table:table-cell table:number-columns-spanned="1" table:number-rows-spanned="2" table:style-name="ce69"/>
          <table:table-cell table:style-name="ce30"/>
          <table:table-cell table:style-name="ce32"/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repeated="2" table:style-name="ce8"/>
          <table:table-cell table:style-name="ce19"/>
          <table:table-cell table:number-columns-spanned="1" table:number-rows-spanned="2" table:style-name="ce69"/>
          <table:table-cell table:number-columns-repeated="2" table:style-name="ce19"/>
          <table:table-cell table:number-columns-spanned="1" table:number-rows-spanned="2" table:style-name="ce69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69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2"/>
          <table:table-cell table:style-name="ce19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style-name="ce36"/>
          <table:table-cell table:number-columns-repeated="4" table:style-name="ce39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style-name="ce36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6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number-columns-spanned="5" table:number-rows-spanned="1" table:style-name="ce73"/>
          <table:covered-table-cell table:number-columns-repeated="4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2T01:27:05Z</meta:creation-date>
    <dc:date>2023-10-02T01:27:06Z</dc:date>
  </office:meta>
</office:document-meta>
</file>