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9月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0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4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2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5">
            <text:p>臺中市政府主計處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8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2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89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1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1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4">
            <text:p>中華民國112年9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4">
            <text:p>中華民國112年9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7"/>
          <table:table-cell office:value-type="string" table:number-columns-spanned="14" table:number-rows-spanned="1" table:style-name="ce84">
            <text:p>中華民國112年9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4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5">
            <text:p>總計</text:p>
          </table:table-cell>
          <table:table-cell office:value-type="string" table:number-columns-spanned="2" table:number-rows-spanned="1" table:content-validation-name="val56" table:style-name="ce86">
            <text:p>人 事 費</text:p>
          </table:table-cell>
          <table:covered-table-cell/>
          <table:table-cell office:value-type="string" table:number-columns-spanned="7" table:number-rows-spanned="1" table:style-name="ce8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5">
            <text:p>獎補助費</text:p>
          </table:table-cell>
          <table:covered-table-cell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number-columns-spanned="10" table:number-rows-spanned="1" table:style-name="ce65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4">
            <text:p>債務費</text:p>
          </table:table-cell>
          <table:table-cell office:value-type="string" table:number-columns-spanned="2" table:number-rows-spanned="4" table:style-name="ce91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5">
            <text:p>總計</text:p>
          </table:table-cell>
          <table:table-cell office:value-type="string" table:number-columns-spanned="1" table:number-rows-spanned="4" table:content-validation-name="val83" table:style-name="ce65">
            <text:p>人事費</text:p>
          </table:table-cell>
          <table:table-cell office:value-type="string" table:number-columns-spanned="1" table:number-rows-spanned="4" table:content-validation-name="val84" table:style-name="ce65">
            <text:p>業務費</text:p>
          </table:table-cell>
          <table:table-cell office:value-type="string" table:number-columns-spanned="12" table:number-rows-spanned="1" table:style-name="ce66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4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6"/>
          <table:table-cell office:value-type="string" table:number-columns-spanned="1" table:number-rows-spanned="3" table:content-validation-name="val58" table:style-name="ce66">
            <text:p>退休退職給付</text:p>
          </table:table-cell>
          <table:table-cell table:number-columns-spanned="1" table:number-rows-spanned="3" table:content-validation-name="val59" table:style-name="ce76"/>
          <table:table-cell office:value-type="string" table:number-columns-spanned="1" table:number-rows-spanned="3" table:content-validation-name="val60" table:style-name="ce65">
            <text:p>兼職費</text:p>
          </table:table-cell>
          <table:table-cell office:value-type="string" table:number-columns-spanned="1" table:number-rows-spanned="3" table:content-validation-name="val61" table:style-name="ce66">
            <text:p>臨時人員酬金</text:p>
          </table:table-cell>
          <table:table-cell office:value-type="string" table:number-columns-spanned="1" table:number-rows-spanned="3" table:content-validation-name="val62" table:style-name="ce66">
            <text:p>按日按件計資酬金</text:p>
          </table:table-cell>
          <table:table-cell office:value-type="string" table:number-columns-spanned="1" table:number-rows-spanned="3" table:content-validation-name="val63" table:style-name="ce74">
            <text:p>土地租金</text:p>
          </table:table-cell>
          <table:table-cell office:value-type="string" table:number-columns-spanned="1" table:number-rows-spanned="3" table:content-validation-name="val64" table:style-name="ce66">
            <text:p>稅捐及規費</text:p>
          </table:table-cell>
          <table:table-cell office:value-type="string" table:number-columns-spanned="1" table:number-rows-spanned="3" table:content-validation-name="val66" table:style-name="ce66">
            <text:p>保險費</text:p>
          </table:table-cell>
          <table:table-cell office:value-type="string" table:number-columns-spanned="1" table:number-rows-spanned="3" table:content-validation-name="val67" table:style-name="ce65">
            <text:p>合計</text:p>
          </table:table-cell>
          <table:table-cell office:value-type="string" table:number-columns-spanned="1" table:number-rows-spanned="3" table:content-validation-name="val68" table:style-name="ce65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6">
            <text:p>地方政府對下級政府之補助</text:p>
          </table:table-cell>
          <table:table-cell office:value-type="string" table:number-columns-spanned="1" table:number-rows-spanned="3" table:content-validation-name="val71" table:style-name="ce66">
            <text:p>對國內團體之捐助</text:p>
          </table:table-cell>
          <table:table-cell office:value-type="string" table:number-columns-spanned="1" table:number-rows-spanned="3" table:content-validation-name="val72" table:style-name="ce65">
            <text:p>對外之捐助</text:p>
          </table:table-cell>
          <table:table-cell office:value-type="string" table:number-columns-spanned="1" table:number-rows-spanned="3" table:content-validation-name="val73" table:style-name="ce65">
            <text:p>差額補貼</text:p>
          </table:table-cell>
          <table:table-cell office:value-type="string" table:number-columns-spanned="1" table:number-rows-spanned="3" table:content-validation-name="val74" table:style-name="ce66">
            <text:p>對特種基金之補助</text:p>
          </table:table-cell>
          <table:table-cell office:value-type="string" table:number-columns-spanned="1" table:number-rows-spanned="3" table:content-validation-name="val75" table:style-name="ce65">
            <text:p>對私校之獎助</text:p>
          </table:table-cell>
          <table:table-cell office:value-type="string" table:number-columns-spanned="1" table:number-rows-spanned="3" table:content-validation-name="val76" table:style-name="ce66">
            <text:p>社會保險負擔</text:p>
          </table:table-cell>
          <table:table-cell office:value-type="string" table:number-columns-spanned="1" table:number-rows-spanned="3" table:content-validation-name="val77" table:style-name="ce66">
            <text:p>社會福利津貼及濟助</text:p>
          </table:table-cell>
          <table:table-cell office:value-type="string" table:number-columns-spanned="1" table:number-rows-spanned="3" table:content-validation-name="val78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5">
            <text:p>合計</text:p>
          </table:table-cell>
          <table:table-cell office:value-type="string" table:number-columns-spanned="1" table:number-rows-spanned="3" table:content-validation-name="val86" table:style-name="ce66">
            <text:p>政府機關間之補助</text:p>
          </table:table-cell>
          <table:table-cell office:value-type="string" table:number-columns-spanned="1" table:number-rows-spanned="3" table:content-validation-name="val87" table:style-name="ce66">
            <text:p>地方政府對下級政府之補助</text:p>
          </table:table-cell>
          <table:table-cell office:value-type="string" table:number-columns-spanned="1" table:number-rows-spanned="3" table:content-validation-name="val88" table:style-name="ce66">
            <text:p>對國內團體之捐助</text:p>
          </table:table-cell>
          <table:table-cell office:value-type="string" table:number-columns-spanned="1" table:number-rows-spanned="3" table:content-validation-name="val89" table:style-name="ce66">
            <text:p>對外之捐助</text:p>
          </table:table-cell>
          <table:table-cell office:value-type="string" table:number-columns-spanned="1" table:number-rows-spanned="3" table:content-validation-name="val90" table:style-name="ce66">
            <text:p>差額補貼</text:p>
          </table:table-cell>
          <table:table-cell office:value-type="string" table:number-columns-spanned="1" table:number-rows-spanned="3" table:content-validation-name="val91" table:style-name="ce66">
            <text:p>對特種基金之補助</text:p>
          </table:table-cell>
          <table:table-cell office:value-type="string" table:number-columns-spanned="1" table:number-rows-spanned="3" table:content-validation-name="val92" table:style-name="ce66">
            <text:p>對私校之獎助</text:p>
          </table:table-cell>
          <table:table-cell office:value-type="string" table:number-columns-spanned="1" table:number-rows-spanned="3" table:content-validation-name="val93" table:style-name="ce66">
            <text:p>社會保險負擔</text:p>
          </table:table-cell>
          <table:table-cell office:value-type="string" table:number-columns-spanned="1" table:number-rows-spanned="3" table:content-validation-name="val94" table:style-name="ce66">
            <text:p>社會福利津貼及濟助</text:p>
          </table:table-cell>
          <table:table-cell office:value-type="string" table:number-columns-spanned="1" table:number-rows-spanned="3" table:content-validation-name="val95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6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8">
            <text:p>總 <text:s text:c="7"/>計</text:p>
          </table:table-cell>
          <table:covered-table-cell/>
          <table:table-cell office:value-type="float" office:value="9236356002" table:formula="of:=[.D9]+[.F9]+[.M9]+[.AA9]" table:content-validation-name="val30" table:style-name="ce22">
            <text:p><text:s/>9,236,356,002<text:s/></text:p>
          </table:table-cell>
          <table:table-cell office:value-type="float" office:value="1829700651" table:formula="of:=SUM([.D10:.D34])" table:content-validation-name="val57" table:style-name="ce25">
            <text:p><text:s/>1,829,700,651<text:s/></text:p>
          </table:table-cell>
          <table:table-cell office:value-type="float" office:value="138271198" table:formula="of:=SUM([.E10:.E34])" table:content-validation-name="val57" table:style-name="ce25">
            <text:p><text:s/>138,271,198<text:s/></text:p>
          </table:table-cell>
          <table:table-cell office:value-type="float" office:value="798845471" table:formula="of:=SUM([.F10:.F34])" table:content-validation-name="val57" table:style-name="ce25">
            <text:p><text:s/>798,845,471<text:s/></text:p>
          </table:table-cell>
          <table:table-cell office:value-type="float" office:value="6686" table:formula="of:=SUM([.G10:.G34])" table:content-validation-name="val57" table:style-name="ce25">
            <text:p><text:s/>6,686<text:s/></text:p>
          </table:table-cell>
          <table:table-cell office:value-type="float" office:value="153515282" table:formula="of:=SUM([.H10:.H34])" table:content-validation-name="val57" table:style-name="ce25">
            <text:p><text:s/>153,515,282<text:s/></text:p>
          </table:table-cell>
          <table:table-cell office:value-type="float" office:value="10951927" table:formula="of:=SUM([.I10:.I34])" table:content-validation-name="val57" table:style-name="ce25">
            <text:p><text:s/>10,951,927<text:s/></text:p>
          </table:table-cell>
          <table:table-cell office:value-type="float" office:value="7806" table:formula="of:=SUM([.J10:.J34])" table:content-validation-name="val57" table:style-name="ce25">
            <text:p><text:s/>7,806<text:s/></text:p>
          </table:table-cell>
          <table:table-cell office:value-type="float" office:value="1063268" table:formula="of:=SUM([.K10:.K34])" table:content-validation-name="val57" table:style-name="ce25">
            <text:p><text:s/>1,063,268<text:s/></text:p>
          </table:table-cell>
          <table:table-cell office:value-type="float" office:value="11480831" table:formula="of:=SUM([.L10:.L34])" table:content-validation-name="val57" table:style-name="ce25">
            <text:p><text:s/>11,480,831<text:s/></text:p>
          </table:table-cell>
          <table:table-cell office:value-type="float" office:value="6600583790" table:formula="of:=[.N9]+SUM([.Q9:.Z9])" table:content-validation-name="val57" table:style-name="ce25">
            <text:p><text:s/>6,600,583,790<text:s/></text:p>
          </table:table-cell>
          <table:table-cell office:value-type="float" office:value="1488434" table:formula="of:=SUM([.N10:.N34])" table:content-validation-name="val57" table:style-name="ce25">
            <text:p><text:s/>1,488,434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1576800" table:formula="of:=SUM([.Q10:.Q34])" table:content-validation-name="val57" table:style-name="ce47">
            <text:p><text:s/>1,576,800<text:s/></text:p>
          </table:table-cell>
          <table:table-cell office:value-type="float" office:value="99497759" table:formula="of:=SUM([.R10:.R34])" table:content-validation-name="val57" table:style-name="ce49">
            <text:p><text:s/>99,497,759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682519" table:formula="of:=SUM([.T10:.T34])" table:content-validation-name="val57" table:style-name="ce49">
            <text:p><text:s/>682,519<text:s/></text:p>
          </table:table-cell>
          <table:table-cell office:value-type="float" office:value="4923615565" table:formula="of:=SUM([.U10:.U34])" table:content-validation-name="val57" table:style-name="ce49">
            <text:p><text:s/>4,923,615,565<text:s/></text:p>
          </table:table-cell>
          <table:table-cell office:value-type="float" office:value="538590" table:formula="of:=SUM([.V10:.V34])" table:content-validation-name="val57" table:style-name="ce49">
            <text:p><text:s/>538,590<text:s/></text:p>
          </table:table-cell>
          <table:table-cell office:value-type="float" office:value="218018333" table:formula="of:=SUM([.W10:.W34])" table:content-validation-name="val57" table:style-name="ce49">
            <text:p><text:s/>218,018,333<text:s/></text:p>
          </table:table-cell>
          <table:table-cell office:value-type="float" office:value="1138057061" table:formula="of:=SUM([.X10:.X34])" table:content-validation-name="val57" table:style-name="ce49">
            <text:p><text:s/>1,138,057,061<text:s/></text:p>
          </table:table-cell>
          <table:table-cell office:value-type="float" office:value="0" table:formula="of:=SUM([.Y10:.Y34])" table:content-validation-name="val57" table:style-name="ce49">
            <text:p><text:s/>-<text:s/></text:p>
          </table:table-cell>
          <table:table-cell office:value-type="float" office:value="217108729" table:formula="of:=SUM([.Z10:.Z34])" table:content-validation-name="val57" table:style-name="ce49">
            <text:p><text:s/>217,108,729<text:s/></text:p>
          </table:table-cell>
          <table:table-cell office:value-type="float" office:value="7226090" table:formula="of:=SUM([.AA10:.AA34])" table:content-validation-name="val57" table:style-name="ce49">
            <text:p><text:s/>7,226,090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141986803" table:formula="of:=[.AE9]+[.AF9]+[.AG9]+[.AS9]" table:content-validation-name="val57" table:style-name="ce22">
            <text:p><text:s/>141,986,803<text:s/></text:p>
          </table:table-cell>
          <table:table-cell office:value-type="float" office:value="0" table:formula="of:=SUM([.AE10:.AE34])" table:content-validation-name="val57" table:style-name="ce25">
            <text:p><text:s/>-<text:s/></text:p>
          </table:table-cell>
          <table:table-cell office:value-type="float" office:value="33068693" table:formula="of:=SUM([.AF10:.AF34])" table:content-validation-name="val57" table:style-name="ce25">
            <text:p><text:s/>33,068,693<text:s/></text:p>
          </table:table-cell>
          <table:table-cell office:value-type="float" office:value="108918110" table:formula="of:=SUM([.AH9:.AR9])" table:content-validation-name="val57" table:style-name="ce25">
            <text:p><text:s/>108,918,110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1613283" table:formula="of:=SUM([.AJ10:.AJ34])" table:content-validation-name="val57" table:style-name="ce25">
            <text:p><text:s/>1,613,283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101681160" table:formula="of:=SUM([.AP10:.AP34])" table:content-validation-name="val57" table:style-name="ce25">
            <text:p><text:s/>101,681,160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5623667" table:formula="of:=SUM([.AR10:.AR34])" table:content-validation-name="val57" table:style-name="ce25">
            <text:p><text:s/>5,623,667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3188632" table:formula="of:=[.D10]+[.F10]+[.M10]+[.AA10]" table:content-validation-name="val31" table:style-name="ce23">
            <text:p><text:s/>53,188,632<text:s/></text:p>
          </table:table-cell>
          <table:table-cell office:value-type="float" office:value="38715300" table:content-validation-name="val57" table:style-name="ce26">
            <text:p><text:s/>38,715,300<text:s/></text:p>
          </table:table-cell>
          <table:table-cell office:value-type="float" office:value="1087040" table:content-validation-name="val57" table:style-name="ce26">
            <text:p><text:s/>1,087,040<text:s/></text:p>
          </table:table-cell>
          <table:table-cell office:value-type="float" office:value="14271332" table:content-validation-name="val57" table:style-name="ce26">
            <text:p><text:s/>14,271,33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14239" table:content-validation-name="val57" table:style-name="ce26">
            <text:p><text:s/>1,714,239<text:s/></text:p>
          </table:table-cell>
          <table:table-cell office:value-type="float" office:value="10000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6">
            <text:p><text:s/>300<text:s/></text:p>
          </table:table-cell>
          <table:table-cell office:value-type="float" office:value="8889" table:content-validation-name="val57" table:style-name="ce26">
            <text:p><text:s/>8,889<text:s/></text:p>
          </table:table-cell>
          <table:table-cell office:value-type="float" office:value="202000" table:formula="of:=[.N10]+SUM([.Q10:.Z10])" table:content-validation-name="val57" table:style-name="ce26">
            <text:p><text:s/>20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6000" table:content-validation-name="val57" table:style-name="ce50">
            <text:p><text:s/>15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6000" table:content-validation-name="val57" table:style-name="ce50">
            <text:p><text:s/>4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0:.AR1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07815630" table:formula="of:=[.D11]+[.F11]+[.M11]+[.AA11]" table:content-validation-name="val32" table:style-name="ce23">
            <text:p><text:s/>407,815,630<text:s/></text:p>
          </table:table-cell>
          <table:table-cell office:value-type="float" office:value="196325043" table:content-validation-name="val57" table:style-name="ce26">
            <text:p><text:s/>196,325,043<text:s/></text:p>
          </table:table-cell>
          <table:table-cell office:value-type="float" office:value="27907512" table:content-validation-name="val57" table:style-name="ce26">
            <text:p><text:s/>27,907,512<text:s/></text:p>
          </table:table-cell>
          <table:table-cell office:value-type="float" office:value="154237195" table:content-validation-name="val57" table:style-name="ce26">
            <text:p><text:s/>154,237,195<text:s/></text:p>
          </table:table-cell>
          <table:table-cell office:value-type="float" office:value="3000" table:content-validation-name="val57" table:style-name="ce26">
            <text:p><text:s/>3,000<text:s/></text:p>
          </table:table-cell>
          <table:table-cell office:value-type="float" office:value="26011212" table:content-validation-name="val57" table:style-name="ce26">
            <text:p><text:s/>26,011,212<text:s/></text:p>
          </table:table-cell>
          <table:table-cell office:value-type="float" office:value="3239461" table:content-validation-name="val57" table:style-name="ce26">
            <text:p><text:s/>3,239,4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837" table:content-validation-name="val57" table:style-name="ce26">
            <text:p><text:s/>90,837<text:s/></text:p>
          </table:table-cell>
          <table:table-cell office:value-type="float" office:value="10517674" table:content-validation-name="val57" table:style-name="ce26">
            <text:p><text:s/>10,517,674<text:s/></text:p>
          </table:table-cell>
          <table:table-cell office:value-type="float" office:value="57253392" table:formula="of:=[.N11]+SUM([.Q11:.Z11])" table:content-validation-name="val57" table:style-name="ce26">
            <text:p><text:s/>57,253,39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1576800" table:content-validation-name="val57" table:style-name="ce48">
            <text:p><text:s/>1,576,800<text:s/></text:p>
          </table:table-cell>
          <table:table-cell office:value-type="float" office:value="3475852" table:content-validation-name="val57" table:style-name="ce50">
            <text:p><text:s/>3,475,85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05758" table:content-validation-name="val57" table:style-name="ce50">
            <text:p><text:s/>405,75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510014" table:content-validation-name="val57" table:style-name="ce50">
            <text:p><text:s/>4,510,01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7284968" table:content-validation-name="val57" table:style-name="ce50">
            <text:p><text:s/>47,284,96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9"/>
          <table:table-cell office:value-type="float" office:value="1680000" table:formula="of:=[.AE11]+[.AF11]+[.AG11]+[.AS11]" table:content-validation-name="val57" table:style-name="ce23">
            <text:p><text:s/>1,68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680000" table:content-validation-name="val57" table:style-name="ce60">
            <text:p><text:s/>1,680,000<text:s/></text:p>
          </table:table-cell>
          <table:table-cell office:value-type="float" office:value="0" table:formula="of:=SUM([.AH11:.AR1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03504247" table:formula="of:=[.D12]+[.F12]+[.M12]+[.AA12]" table:content-validation-name="val33" table:style-name="ce23">
            <text:p><text:s/>103,504,247<text:s/></text:p>
          </table:table-cell>
          <table:table-cell office:value-type="float" office:value="68554098" table:content-validation-name="val57" table:style-name="ce26">
            <text:p><text:s/>68,554,098<text:s/></text:p>
          </table:table-cell>
          <table:table-cell office:value-type="float" office:value="8393501" table:content-validation-name="val57" table:style-name="ce26">
            <text:p><text:s/>8,393,501<text:s/></text:p>
          </table:table-cell>
          <table:table-cell office:value-type="float" office:value="30619713" table:content-validation-name="val57" table:style-name="ce26">
            <text:p><text:s/>30,619,71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677969" table:content-validation-name="val57" table:style-name="ce26">
            <text:p><text:s/>5,677,969<text:s/></text:p>
          </table:table-cell>
          <table:table-cell office:value-type="float" office:value="152500" table:content-validation-name="val57" table:style-name="ce26">
            <text:p><text:s/>15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" table:content-validation-name="val57" table:style-name="ce26">
            <text:p><text:s/>900<text:s/></text:p>
          </table:table-cell>
          <table:table-cell office:value-type="float" office:value="1978" table:content-validation-name="val57" table:style-name="ce26">
            <text:p><text:s/>1,978<text:s/></text:p>
          </table:table-cell>
          <table:table-cell office:value-type="float" office:value="4330436" table:formula="of:=[.N12]+SUM([.Q12:.Z12])" table:content-validation-name="val57" table:style-name="ce26">
            <text:p><text:s/>4,330,436<text:s/></text:p>
          </table:table-cell>
          <table:table-cell office:value-type="float" office:value="1207920" table:content-validation-name="val57" table:style-name="ce26">
            <text:p><text:s/>1,207,920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60000" table:content-validation-name="val57" table:style-name="ce50">
            <text:p><text:s/>6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72234" table:content-validation-name="val57" table:style-name="ce50">
            <text:p><text:s/>572,23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490282" table:content-validation-name="val57" table:style-name="ce50">
            <text:p><text:s/>2,490,28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9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2:.AR1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8818932" table:formula="of:=[.D13]+[.F13]+[.M13]+[.AA13]" table:content-validation-name="val34" table:style-name="ce23">
            <text:p><text:s/>18,818,932<text:s/></text:p>
          </table:table-cell>
          <table:table-cell office:value-type="float" office:value="10183652" table:content-validation-name="val57" table:style-name="ce26">
            <text:p><text:s/>10,183,652<text:s/></text:p>
          </table:table-cell>
          <table:table-cell office:value-type="float" office:value="953314" table:content-validation-name="val57" table:style-name="ce26">
            <text:p><text:s/>953,314<text:s/></text:p>
          </table:table-cell>
          <table:table-cell office:value-type="float" office:value="1401190" table:content-validation-name="val57" table:style-name="ce26">
            <text:p><text:s/>1,401,1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22036" table:content-validation-name="val57" table:style-name="ce26">
            <text:p><text:s/>722,036<text:s/></text:p>
          </table:table-cell>
          <table:table-cell office:value-type="float" office:value="-27000" table:content-validation-name="val57" table:style-name="ce32">
            <text:p>-2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7446" table:content-validation-name="val57" table:style-name="ce26">
            <text:p><text:s/>217,44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00" table:formula="of:=[.N13]+SUM([.Q13:.Z13])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8000" table:content-validation-name="val57" table:style-name="ce50">
            <text:p><text:s/>8,000<text:s/></text:p>
          </table:table-cell>
          <table:table-cell office:value-type="float" office:value="7226090" table:content-validation-name="val57" table:style-name="ce50">
            <text:p><text:s/>7,226,090<text:s/></text:p>
          </table:table-cell>
          <table:table-cell office:value-type="string" table:style-name="ce39">
            <text:p><text:s/>財政局主管</text:p>
          </table:table-cell>
          <table:table-cell table:style-name="ce59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3:.AR1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4924580219" table:formula="of:=[.D14]+[.F14]+[.M14]+[.AA14]" table:content-validation-name="val35" table:style-name="ce23">
            <text:p><text:s/>4,924,580,219<text:s/></text:p>
          </table:table-cell>
          <table:table-cell office:value-type="float" office:value="623035" table:content-validation-name="val57" table:style-name="ce26">
            <text:p><text:s/>623,035<text:s/></text:p>
          </table:table-cell>
          <table:table-cell office:value-type="float" office:value="47546" table:content-validation-name="val57" table:style-name="ce26">
            <text:p><text:s/>47,546<text:s/></text:p>
          </table:table-cell>
          <table:table-cell office:value-type="float" office:value="747377" table:content-validation-name="val57" table:style-name="ce26">
            <text:p><text:s/>747,3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1886" table:content-validation-name="val57" table:style-name="ce26">
            <text:p><text:s/>121,8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923209807" table:formula="of:=[.N14]+SUM([.Q14:.Z14])" table:content-validation-name="val57" table:style-name="ce26">
            <text:p><text:s/>4,923,209,80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923209807" table:content-validation-name="val57" table:style-name="ce50">
            <text:p><text:s/>4,923,209,80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9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4:.AR14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32941356" table:formula="of:=[.D15]+[.F15]+[.M15]+[.AA15]" table:content-validation-name="val36" table:style-name="ce23">
            <text:p><text:s/>32,941,356<text:s/></text:p>
          </table:table-cell>
          <table:table-cell office:value-type="float" office:value="14971469" table:content-validation-name="val57" table:style-name="ce26">
            <text:p><text:s/>14,971,469<text:s/></text:p>
          </table:table-cell>
          <table:table-cell office:value-type="float" office:value="1121135" table:content-validation-name="val57" table:style-name="ce26">
            <text:p><text:s/>1,121,135<text:s/></text:p>
          </table:table-cell>
          <table:table-cell office:value-type="float" office:value="13030686" table:content-validation-name="val57" table:style-name="ce26">
            <text:p><text:s/>13,030,6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39535" table:content-validation-name="val57" table:style-name="ce26">
            <text:p><text:s/>4,739,535<text:s/></text:p>
          </table:table-cell>
          <table:table-cell office:value-type="float" office:value="37500" table:content-validation-name="val57" table:style-name="ce26">
            <text:p><text:s/>37,500<text:s/></text:p>
          </table:table-cell>
          <table:table-cell office:value-type="float" office:value="0" table:content-validation-name="val57" table:style-name="ce34">
            <text:p><text:s/>-<text:s/></text:p>
          </table:table-cell>
          <table:table-cell office:value-type="float" office:value="104422" table:content-validation-name="val57" table:style-name="ce26">
            <text:p><text:s/>104,422<text:s/></text:p>
          </table:table-cell>
          <table:table-cell office:value-type="float" office:value="36148" table:content-validation-name="val57" table:style-name="ce26">
            <text:p><text:s/>36,148<text:s/></text:p>
          </table:table-cell>
          <table:table-cell office:value-type="float" office:value="4939201" table:formula="of:=[.N15]+SUM([.Q15:.Z15])" table:content-validation-name="val57" table:style-name="ce26">
            <text:p><text:s/>4,939,20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913201" table:content-validation-name="val57" table:style-name="ce50">
            <text:p><text:s/>4,913,20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6000" table:content-validation-name="val57" table:style-name="ce53">
            <text:p>2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9"/>
          <table:table-cell office:value-type="float" office:value="2742800" table:formula="of:=[.AE15]+[.AF15]+[.AG15]+[.AS15]" table:content-validation-name="val57" table:style-name="ce23">
            <text:p><text:s/>2,742,8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520000" table:content-validation-name="val57" table:style-name="ce60">
            <text:p><text:s/>1,520,000<text:s/></text:p>
          </table:table-cell>
          <table:table-cell office:value-type="float" office:value="1222800" table:formula="of:=SUM([.AH15:.AR15])" table:content-validation-name="val57" table:style-name="ce60">
            <text:p><text:s/>1,222,8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222800" table:content-validation-name="val57" table:style-name="ce60">
            <text:p><text:s/>1,222,8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64984543" table:formula="of:=[.D16]+[.F16]+[.M16]+[.AA16]" table:content-validation-name="val37" table:style-name="ce23">
            <text:p><text:s/>64,984,543<text:s/></text:p>
          </table:table-cell>
          <table:table-cell office:value-type="float" office:value="23237167" table:content-validation-name="val57" table:style-name="ce26">
            <text:p><text:s/>23,237,167<text:s/></text:p>
          </table:table-cell>
          <table:table-cell office:value-type="float" office:value="1797412" table:content-validation-name="val57" table:style-name="ce26">
            <text:p><text:s/>1,797,412<text:s/></text:p>
          </table:table-cell>
          <table:table-cell office:value-type="float" office:value="41701376" table:content-validation-name="val57" table:style-name="ce26">
            <text:p><text:s/>41,701,37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445523" table:content-validation-name="val57" table:style-name="ce26">
            <text:p><text:s/>5,445,523<text:s/></text:p>
          </table:table-cell>
          <table:table-cell office:value-type="float" office:value="367663" table:content-validation-name="val57" table:style-name="ce26">
            <text:p><text:s/>367,6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986" table:content-validation-name="val57" table:style-name="ce26">
            <text:p><text:s/>13,986<text:s/></text:p>
          </table:table-cell>
          <table:table-cell office:value-type="float" office:value="56406" table:content-validation-name="val57" table:style-name="ce26">
            <text:p><text:s/>56,406<text:s/></text:p>
          </table:table-cell>
          <table:table-cell office:value-type="float" office:value="46000" table:formula="of:=[.N16]+SUM([.Q16:.Z16])" table:content-validation-name="val57" table:style-name="ce26">
            <text:p><text:s/>4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6000" table:content-validation-name="val57" table:style-name="ce50">
            <text:p><text:s/>4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9"/>
          <table:table-cell office:value-type="float" office:value="732680" table:formula="of:=[.AE16]+[.AF16]+[.AG16]+[.AS16]" table:content-validation-name="val57" table:style-name="ce23">
            <text:p><text:s/>732,68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732680" table:content-validation-name="val57" table:style-name="ce60">
            <text:p><text:s/>732,680<text:s/></text:p>
          </table:table-cell>
          <table:table-cell office:value-type="float" office:value="0" table:formula="of:=SUM([.AH16:.AR16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168733854" table:formula="of:=[.D17]+[.F17]+[.M17]+[.AA17]" table:content-validation-name="val38" table:style-name="ce23">
            <text:p><text:s/>168,733,854<text:s/></text:p>
          </table:table-cell>
          <table:table-cell office:value-type="float" office:value="18365653" table:content-validation-name="val57" table:style-name="ce26">
            <text:p><text:s/>18,365,653<text:s/></text:p>
          </table:table-cell>
          <table:table-cell office:value-type="float" office:value="482519" table:content-validation-name="val57" table:style-name="ce26">
            <text:p><text:s/>482,519<text:s/></text:p>
          </table:table-cell>
          <table:table-cell office:value-type="float" office:value="15427253" table:content-validation-name="val57" table:style-name="ce26">
            <text:p><text:s/>15,427,25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36532" table:content-validation-name="val57" table:style-name="ce26">
            <text:p><text:s/>1,536,532<text:s/></text:p>
          </table:table-cell>
          <table:table-cell office:value-type="float" office:value="358900" table:content-validation-name="val57" table:style-name="ce26">
            <text:p><text:s/>358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" table:content-validation-name="val57" table:style-name="ce26">
            <text:p><text:s/>40<text:s/></text:p>
          </table:table-cell>
          <table:table-cell office:value-type="float" office:value="465446" table:content-validation-name="val57" table:style-name="ce26">
            <text:p><text:s/>465,446<text:s/></text:p>
          </table:table-cell>
          <table:table-cell office:value-type="float" office:value="134940948" table:formula="of:=[.N17]+SUM([.Q17:.Z17])" table:content-validation-name="val57" table:style-name="ce26">
            <text:p><text:s/>134,940,94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4940948" table:content-validation-name="val57" table:style-name="ce50">
            <text:p><text:s/>134,940,94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9"/>
          <table:table-cell office:value-type="float" office:value="0" table:formula="of:=[.AE17]+[.AF17]+[.AG17]+[.AS17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7:.AR17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3397197" table:formula="of:=[.D18]+[.F18]+[.M18]+[.AA18]" table:content-validation-name="val39" table:style-name="ce23">
            <text:p><text:s/>33,397,197<text:s/></text:p>
          </table:table-cell>
          <table:table-cell office:value-type="float" office:value="22015683" table:content-validation-name="val57" table:style-name="ce26">
            <text:p><text:s/>22,015,683<text:s/></text:p>
          </table:table-cell>
          <table:table-cell office:value-type="float" office:value="524102" table:content-validation-name="val57" table:style-name="ce26">
            <text:p><text:s/>524,102<text:s/></text:p>
          </table:table-cell>
          <table:table-cell office:value-type="float" office:value="11069514" table:content-validation-name="val57" table:style-name="ce26">
            <text:p><text:s/>11,069,5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45679" table:content-validation-name="val57" table:style-name="ce26">
            <text:p><text:s/>3,845,679<text:s/></text:p>
          </table:table-cell>
          <table:table-cell office:value-type="float" office:value="187250" table:content-validation-name="val57" table:style-name="ce26">
            <text:p><text:s/>187,2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00" table:content-validation-name="val57" table:style-name="ce26">
            <text:p><text:s/>2,100<text:s/></text:p>
          </table:table-cell>
          <table:table-cell office:value-type="float" office:value="1398" table:content-validation-name="val57" table:style-name="ce26">
            <text:p><text:s/>1,398<text:s/></text:p>
          </table:table-cell>
          <table:table-cell office:value-type="float" office:value="312000" table:formula="of:=[.N18]+SUM([.Q18:.Z18])" table:content-validation-name="val57" table:style-name="ce26">
            <text:p><text:s/>31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12000" table:content-validation-name="val57" table:style-name="ce50">
            <text:p><text:s/>31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9"/>
          <table:table-cell office:value-type="float" office:value="11340779" table:formula="of:=[.AE18]+[.AF18]+[.AG18]+[.AS18]" table:content-validation-name="val57" table:style-name="ce23">
            <text:p><text:s/>11,340,779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6939912" table:content-validation-name="val57" table:style-name="ce60">
            <text:p><text:s/>6,939,912<text:s/></text:p>
          </table:table-cell>
          <table:table-cell office:value-type="float" office:value="4400867" table:formula="of:=SUM([.AH18:.AR18])" table:content-validation-name="val57" table:style-name="ce60">
            <text:p><text:s/>4,400,867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4400867" table:content-validation-name="val57" table:style-name="ce60">
            <text:p><text:s/>4,400,867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33450141" table:formula="of:=[.D19]+[.F19]+[.M19]+[.AA19]" table:content-validation-name="val40" table:style-name="ce23">
            <text:p><text:s/>133,450,141<text:s/></text:p>
          </table:table-cell>
          <table:table-cell office:value-type="float" office:value="14738030" table:content-validation-name="val57" table:style-name="ce26">
            <text:p><text:s/>14,738,030<text:s/></text:p>
          </table:table-cell>
          <table:table-cell office:value-type="float" office:value="1540143" table:content-validation-name="val57" table:style-name="ce26">
            <text:p><text:s/>1,540,143<text:s/></text:p>
          </table:table-cell>
          <table:table-cell office:value-type="float" office:value="9903336" table:content-validation-name="val57" table:style-name="ce26">
            <text:p><text:s/>9,903,3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52491" table:content-validation-name="val57" table:style-name="ce26">
            <text:p><text:s/>3,252,491<text:s/></text:p>
          </table:table-cell>
          <table:table-cell office:value-type="float" office:value="213591" table:content-validation-name="val57" table:style-name="ce26">
            <text:p><text:s/>213,591<text:s/></text:p>
          </table:table-cell>
          <table:table-cell office:value-type="float" office:value="6129" table:content-validation-name="val57" table:style-name="ce26">
            <text:p><text:s/>6,129<text:s/></text:p>
          </table:table-cell>
          <table:table-cell office:value-type="float" office:value="110426" table:content-validation-name="val57" table:style-name="ce26">
            <text:p><text:s/>110,426<text:s/></text:p>
          </table:table-cell>
          <table:table-cell office:value-type="float" office:value="12904" table:content-validation-name="val57" table:style-name="ce26">
            <text:p><text:s/>12,904<text:s/></text:p>
          </table:table-cell>
          <table:table-cell office:value-type="float" office:value="108808775" table:formula="of:=[.N19]+SUM([.Q19:.Z19])" table:content-validation-name="val57" table:style-name="ce26">
            <text:p><text:s/>108,808,7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8594266" table:content-validation-name="val57" table:style-name="ce50">
            <text:p><text:s/>18,594,26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38590" table:content-validation-name="val57" table:style-name="ce50">
            <text:p><text:s/>538,590<text:s/></text:p>
          </table:table-cell>
          <table:table-cell office:value-type="float" office:value="5885891" table:content-validation-name="val57" table:style-name="ce50">
            <text:p><text:s/>5,885,891<text:s/></text:p>
          </table:table-cell>
          <table:table-cell office:value-type="float" office:value="81500000" table:content-validation-name="val57" table:style-name="ce50">
            <text:p><text:s/>81,5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290028" table:content-validation-name="val57" table:style-name="ce50">
            <text:p><text:s/>2,290,02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9"/>
          <table:table-cell office:value-type="float" office:value="1972925" table:formula="of:=[.AE19]+[.AF19]+[.AG19]+[.AS19]" table:content-validation-name="val57" table:style-name="ce23">
            <text:p><text:s/>1,972,92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359642" table:content-validation-name="val57" table:style-name="ce60">
            <text:p><text:s/>359,642<text:s/></text:p>
          </table:table-cell>
          <table:table-cell office:value-type="float" office:value="1613283" table:formula="of:=SUM([.AH19:.AR19])" table:content-validation-name="val57" table:style-name="ce60">
            <text:p><text:s/>1,613,283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613283" table:content-validation-name="val57" table:style-name="ce60">
            <text:p><text:s/>1,613,283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8341884" table:formula="of:=[.D20]+[.F20]+[.M20]+[.AA20]" table:content-validation-name="val41" table:style-name="ce23">
            <text:p><text:s/>18,341,884<text:s/></text:p>
          </table:table-cell>
          <table:table-cell office:value-type="float" office:value="7353715" table:content-validation-name="val57" table:style-name="ce26">
            <text:p><text:s/>7,353,715<text:s/></text:p>
          </table:table-cell>
          <table:table-cell office:value-type="float" office:value="234479" table:content-validation-name="val57" table:style-name="ce26">
            <text:p><text:s/>234,479<text:s/></text:p>
          </table:table-cell>
          <table:table-cell office:value-type="float" office:value="10806169" table:content-validation-name="val57" table:style-name="ce26">
            <text:p><text:s/>10,806,1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71793" table:content-validation-name="val57" table:style-name="ce26">
            <text:p><text:s/>1,371,793<text:s/></text:p>
          </table:table-cell>
          <table:table-cell office:value-type="float" office:value="17760" table:content-validation-name="val57" table:style-name="ce26">
            <text:p><text:s/>17,7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2000" table:formula="of:=[.N20]+SUM([.Q20:.Z20])" table:content-validation-name="val57" table:style-name="ce26">
            <text:p><text:s/>18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82000" table:content-validation-name="val57" table:style-name="ce50">
            <text:p><text:s/>18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9"/>
          <table:table-cell office:value-type="float" office:value="285500" table:formula="of:=[.AE20]+[.AF20]+[.AG20]+[.AS20]" table:content-validation-name="val57" table:style-name="ce23">
            <text:p><text:s/>285,5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85500" table:content-validation-name="val57" table:style-name="ce60">
            <text:p><text:s/>285,500<text:s/></text:p>
          </table:table-cell>
          <table:table-cell office:value-type="float" office:value="0" table:formula="of:=SUM([.AH20:.AR2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030929434" table:formula="of:=[.D21]+[.F21]+[.M21]+[.AA21]" table:content-validation-name="val42" table:style-name="ce23">
            <text:p><text:s/>1,030,929,434<text:s/></text:p>
          </table:table-cell>
          <table:table-cell office:value-type="float" office:value="49447431" table:content-validation-name="val57" table:style-name="ce26">
            <text:p><text:s/>49,447,431<text:s/></text:p>
          </table:table-cell>
          <table:table-cell office:value-type="float" office:value="1049676" table:content-validation-name="val57" table:style-name="ce26">
            <text:p><text:s/>1,049,676<text:s/></text:p>
          </table:table-cell>
          <table:table-cell office:value-type="float" office:value="21963275" table:content-validation-name="val57" table:style-name="ce26">
            <text:p><text:s/>21,963,2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63857" table:content-validation-name="val57" table:style-name="ce26">
            <text:p><text:s/>6,663,857<text:s/></text:p>
          </table:table-cell>
          <table:table-cell office:value-type="float" office:value="1540310" table:content-validation-name="val57" table:style-name="ce26">
            <text:p><text:s/>1,540,3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812" table:content-validation-name="val57" table:style-name="ce26">
            <text:p><text:s/>21,812<text:s/></text:p>
          </table:table-cell>
          <table:table-cell office:value-type="float" office:value="85894" table:content-validation-name="val57" table:style-name="ce26">
            <text:p><text:s/>85,894<text:s/></text:p>
          </table:table-cell>
          <table:table-cell office:value-type="float" office:value="959518728" table:formula="of:=[.N21]+SUM([.Q21:.Z21])" table:content-validation-name="val57" table:style-name="ce26">
            <text:p><text:s/>959,518,7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9098888" table:content-validation-name="val57" table:style-name="ce50">
            <text:p><text:s/>9,098,88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2132442" table:content-validation-name="val57" table:style-name="ce50">
            <text:p><text:s/>212,132,442<text:s/></text:p>
          </table:table-cell>
          <table:table-cell office:value-type="float" office:value="736895872" table:content-validation-name="val57" table:style-name="ce50">
            <text:p><text:s/>736,895,87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91526" table:content-validation-name="val57" table:style-name="ce50">
            <text:p><text:s/>1,391,52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9"/>
          <table:table-cell office:value-type="float" office:value="658279" table:formula="of:=[.AE21]+[.AF21]+[.AG21]+[.AS21]" table:content-validation-name="val57" table:style-name="ce23">
            <text:p><text:s/>658,279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658279" table:content-validation-name="val57" table:style-name="ce60">
            <text:p><text:s/>658,279<text:s/></text:p>
          </table:table-cell>
          <table:table-cell office:value-type="float" office:value="0" table:formula="of:=SUM([.AH21:.AR2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3641774" table:formula="of:=[.D22]+[.F22]+[.M22]+[.AA22]" table:content-validation-name="val43" table:style-name="ce23">
            <text:p><text:s/>33,641,774<text:s/></text:p>
          </table:table-cell>
          <table:table-cell office:value-type="float" office:value="17609147" table:content-validation-name="val57" table:style-name="ce26">
            <text:p><text:s/>17,609,147<text:s/></text:p>
          </table:table-cell>
          <table:table-cell office:value-type="float" office:value="696811" table:content-validation-name="val57" table:style-name="ce26">
            <text:p><text:s/>696,811<text:s/></text:p>
          </table:table-cell>
          <table:table-cell office:value-type="float" office:value="9772137" table:content-validation-name="val57" table:style-name="ce26">
            <text:p><text:s/>9,772,137<text:s/></text:p>
          </table:table-cell>
          <table:table-cell office:value-type="float" office:value="3000" table:content-validation-name="val57" table:style-name="ce26">
            <text:p><text:s/>3,000<text:s/></text:p>
          </table:table-cell>
          <table:table-cell office:value-type="float" office:value="1196554" table:content-validation-name="val57" table:style-name="ce26">
            <text:p><text:s/>1,196,554<text:s/></text:p>
          </table:table-cell>
          <table:table-cell office:value-type="float" office:value="286523" table:content-validation-name="val57" table:style-name="ce26">
            <text:p><text:s/>286,5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1971" table:content-validation-name="val57" table:style-name="ce32">
            <text:p>-1,971<text:s/></text:p>
          </table:table-cell>
          <table:table-cell office:value-type="float" office:value="3549" table:content-validation-name="val57" table:style-name="ce26">
            <text:p><text:s/>3,549<text:s/></text:p>
          </table:table-cell>
          <table:table-cell office:value-type="float" office:value="6260490" table:formula="of:=[.N22]+SUM([.Q22:.Z22])" table:content-validation-name="val57" table:style-name="ce32">
            <text:p>6,260,4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720085" table:content-validation-name="val57" table:style-name="ce50">
            <text:p><text:s/>2,720,08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82519" table:content-validation-name="val57" table:style-name="ce50">
            <text:p><text:s/>682,51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13062" table:content-validation-name="val57" table:style-name="ce53">
            <text:p>513,06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44824" table:content-validation-name="val57" table:style-name="ce50">
            <text:p><text:s/>2,344,82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9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2:.AR2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09239451" table:formula="of:=[.D23]+[.F23]+[.M23]+[.AA23]" table:content-validation-name="val44" table:style-name="ce23">
            <text:p><text:s/>809,239,451<text:s/></text:p>
          </table:table-cell>
          <table:table-cell office:value-type="float" office:value="719747314" table:content-validation-name="val57" table:style-name="ce26">
            <text:p><text:s/>719,747,314<text:s/></text:p>
          </table:table-cell>
          <table:table-cell office:value-type="float" office:value="57843339" table:content-validation-name="val57" table:style-name="ce26">
            <text:p><text:s/>57,843,339<text:s/></text:p>
          </table:table-cell>
          <table:table-cell office:value-type="float" office:value="85857715" table:content-validation-name="val57" table:style-name="ce26">
            <text:p><text:s/>85,857,71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76181" table:content-validation-name="val57" table:style-name="ce26">
            <text:p><text:s/>2,376,181<text:s/></text:p>
          </table:table-cell>
          <table:table-cell office:value-type="float" office:value="231000" table:content-validation-name="val57" table:style-name="ce26">
            <text:p><text:s/>231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4621" table:content-validation-name="val57" table:style-name="ce26">
            <text:p><text:s/>204,621<text:s/></text:p>
          </table:table-cell>
          <table:table-cell office:value-type="float" office:value="42566" table:content-validation-name="val57" table:style-name="ce26">
            <text:p><text:s/>42,566<text:s/></text:p>
          </table:table-cell>
          <table:table-cell office:value-type="float" office:value="3634422" table:formula="of:=[.N23]+SUM([.Q23:.Z23])" table:content-validation-name="val57" table:style-name="ce26">
            <text:p><text:s/>3,634,42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600" table:content-validation-name="val57" table:style-name="ce50">
            <text:p><text:s/>21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612822" table:content-validation-name="val57" table:style-name="ce50">
            <text:p><text:s/>3,612,82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9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3:.AR2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05333153" table:formula="of:=[.D24]+[.F24]+[.M24]+[.AA24]" table:content-validation-name="val45" table:style-name="ce23">
            <text:p><text:s/>205,333,153<text:s/></text:p>
          </table:table-cell>
          <table:table-cell office:value-type="float" office:value="189950549" table:content-validation-name="val57" table:style-name="ce26">
            <text:p><text:s/>189,950,549<text:s/></text:p>
          </table:table-cell>
          <table:table-cell office:value-type="float" office:value="7128057" table:content-validation-name="val57" table:style-name="ce26">
            <text:p><text:s/>7,128,057<text:s/></text:p>
          </table:table-cell>
          <table:table-cell office:value-type="float" office:value="12893329" table:content-validation-name="val57" table:style-name="ce26">
            <text:p><text:s/>12,893,32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3587" table:content-validation-name="val57" table:style-name="ce26">
            <text:p><text:s/>473,587<text:s/></text:p>
          </table:table-cell>
          <table:table-cell office:value-type="float" office:value="349600" table:content-validation-name="val57" table:style-name="ce26">
            <text:p><text:s/>349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700" table:content-validation-name="val57" table:style-name="ce26">
            <text:p><text:s/>26,700<text:s/></text:p>
          </table:table-cell>
          <table:table-cell office:value-type="float" office:value="11196" table:content-validation-name="val57" table:style-name="ce32">
            <text:p>11,196<text:s/></text:p>
          </table:table-cell>
          <table:table-cell office:value-type="float" office:value="2489275" table:formula="of:=[.N24]+SUM([.Q24:.Z24])" table:content-validation-name="val57" table:style-name="ce26">
            <text:p><text:s/>2,489,2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600" table:content-validation-name="val57" table:style-name="ce50">
            <text:p><text:s/>21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467675" table:content-validation-name="val57" table:style-name="ce50">
            <text:p><text:s/>2,467,67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9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4:.AR24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454716947" table:formula="of:=[.D25]+[.F25]+[.M25]+[.AA25]" table:content-validation-name="val46" table:style-name="ce23">
            <text:p><text:s/>454,716,947<text:s/></text:p>
          </table:table-cell>
          <table:table-cell office:value-type="float" office:value="74807833" table:content-validation-name="val57" table:style-name="ce26">
            <text:p><text:s/>74,807,833<text:s/></text:p>
          </table:table-cell>
          <table:table-cell office:value-type="float" office:value="7719235" table:content-validation-name="val57" table:style-name="ce26">
            <text:p><text:s/>7,719,235<text:s/></text:p>
          </table:table-cell>
          <table:table-cell office:value-type="float" office:value="25291668" table:content-validation-name="val57" table:style-name="ce26">
            <text:p><text:s/>25,291,668<text:s/></text:p>
          </table:table-cell>
          <table:table-cell office:value-type="float" office:value="686" table:content-validation-name="val57" table:style-name="ce26">
            <text:p><text:s/>686<text:s/></text:p>
          </table:table-cell>
          <table:table-cell office:value-type="float" office:value="8927489" table:content-validation-name="val57" table:style-name="ce26">
            <text:p><text:s/>8,927,489<text:s/></text:p>
          </table:table-cell>
          <table:table-cell office:value-type="float" office:value="559666" table:content-validation-name="val57" table:style-name="ce26">
            <text:p><text:s/>559,6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2172" table:content-validation-name="val57" table:style-name="ce32">
            <text:p>-2,172<text:s/></text:p>
          </table:table-cell>
          <table:table-cell office:value-type="float" office:value="18707" table:content-validation-name="val57" table:style-name="ce26">
            <text:p><text:s/>18,707<text:s/></text:p>
          </table:table-cell>
          <table:table-cell office:value-type="float" office:value="354617446" table:formula="of:=[.N25]+SUM([.Q25:.Z25])" table:content-validation-name="val57" table:style-name="ce26">
            <text:p><text:s/>354,617,44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36087054" table:content-validation-name="val57" table:style-name="ce50">
            <text:p><text:s/>36,087,05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14001079" table:content-validation-name="val57" table:style-name="ce50">
            <text:p><text:s/>314,001,07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529313" table:content-validation-name="val57" table:style-name="ce50">
            <text:p><text:s/>4,529,31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9"/>
          <table:table-cell office:value-type="float" office:value="101681160" table:formula="of:=[.AE25]+[.AF25]+[.AG25]+[.AS25]" table:content-validation-name="val57" table:style-name="ce23">
            <text:p><text:s/>101,681,16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01681160" table:formula="of:=SUM([.AH25:.AR25])" table:content-validation-name="val57" table:style-name="ce60">
            <text:p><text:s/>101,681,16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01681160" table:content-validation-name="val57" table:style-name="ce60">
            <text:p><text:s/>101,681,16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58914949" table:formula="of:=[.D26]+[.F26]+[.M26]+[.AA26]" table:content-validation-name="val47" table:style-name="ce23">
            <text:p><text:s/>358,914,949<text:s/></text:p>
          </table:table-cell>
          <table:table-cell office:value-type="float" office:value="188593769" table:content-validation-name="val57" table:style-name="ce26">
            <text:p><text:s/>188,593,769<text:s/></text:p>
          </table:table-cell>
          <table:table-cell office:value-type="float" office:value="1952621" table:content-validation-name="val57" table:style-name="ce26">
            <text:p><text:s/>1,952,621<text:s/></text:p>
          </table:table-cell>
          <table:table-cell office:value-type="float" office:value="166895952" table:content-validation-name="val57" table:style-name="ce26">
            <text:p><text:s/>166,895,95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390707" table:content-validation-name="val57" table:style-name="ce26">
            <text:p><text:s/>47,390,707<text:s/></text:p>
          </table:table-cell>
          <table:table-cell office:value-type="float" office:value="160470" table:content-validation-name="val57" table:style-name="ce26">
            <text:p><text:s/>160,4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2835" table:content-validation-name="val57" table:style-name="ce26">
            <text:p><text:s/>102,835<text:s/></text:p>
          </table:table-cell>
          <table:table-cell office:value-type="float" office:value="-8018" table:content-validation-name="val57" table:style-name="ce32">
            <text:p>-8,018<text:s/></text:p>
          </table:table-cell>
          <table:table-cell office:value-type="float" office:value="3425228" table:formula="of:=[.N26]+SUM([.Q26:.Z26])" table:content-validation-name="val57" table:style-name="ce26">
            <text:p><text:s/>3,425,2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425228" table:content-validation-name="val57" table:style-name="ce50">
            <text:p><text:s/>3,425,22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9"/>
          <table:table-cell office:value-type="float" office:value="5358878" table:formula="of:=[.AE26]+[.AF26]+[.AG26]+[.AS26]" table:content-validation-name="val57" table:style-name="ce23">
            <text:p><text:s/>5,358,878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5358878" table:content-validation-name="val57" table:style-name="ce60">
            <text:p><text:s/>5,358,878<text:s/></text:p>
          </table:table-cell>
          <table:table-cell office:value-type="float" office:value="0" table:formula="of:=SUM([.AH26:.AR26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87454471" table:formula="of:=[.D27]+[.F27]+[.M27]+[.AA27]" table:content-validation-name="val48" table:style-name="ce23">
            <text:p><text:s/>87,454,471<text:s/></text:p>
          </table:table-cell>
          <table:table-cell office:value-type="float" office:value="24729021" table:content-validation-name="val57" table:style-name="ce26">
            <text:p><text:s/>24,729,021<text:s/></text:p>
          </table:table-cell>
          <table:table-cell office:value-type="float" office:value="1319159" table:content-validation-name="val57" table:style-name="ce26">
            <text:p><text:s/>1,319,159<text:s/></text:p>
          </table:table-cell>
          <table:table-cell office:value-type="float" office:value="60346450" table:content-validation-name="val57" table:style-name="ce26">
            <text:p><text:s/>60,346,4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437331" table:content-validation-name="val57" table:style-name="ce26">
            <text:p><text:s/>11,437,331<text:s/></text:p>
          </table:table-cell>
          <table:table-cell office:value-type="float" office:value="1956668" table:content-validation-name="val57" table:style-name="ce26">
            <text:p><text:s/>1,956,66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9413" table:content-validation-name="val57" table:style-name="ce26">
            <text:p><text:s/>109,413<text:s/></text:p>
          </table:table-cell>
          <table:table-cell office:value-type="float" office:value="85629" table:content-validation-name="val57" table:style-name="ce26">
            <text:p><text:s/>85,629<text:s/></text:p>
          </table:table-cell>
          <table:table-cell office:value-type="float" office:value="2379000" table:formula="of:=[.N27]+SUM([.Q27:.Z27])" table:content-validation-name="val57" table:style-name="ce26">
            <text:p><text:s/>2,37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995000" table:content-validation-name="val57" table:style-name="ce50">
            <text:p><text:s/>99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84000" table:content-validation-name="val57" table:style-name="ce50">
            <text:p><text:s/>1,38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9"/>
          <table:table-cell office:value-type="float" office:value="6586520" table:formula="of:=[.AE27]+[.AF27]+[.AG27]+[.AS27]" table:content-validation-name="val57" table:style-name="ce23">
            <text:p><text:s/>6,586,52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6586520" table:content-validation-name="val57" table:style-name="ce60">
            <text:p><text:s/>6,586,520<text:s/></text:p>
          </table:table-cell>
          <table:table-cell office:value-type="float" office:value="0" table:formula="of:=SUM([.AH27:.AR27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5035394" table:formula="of:=[.D28]+[.F28]+[.M28]+[.AA28]" table:content-validation-name="val49" table:style-name="ce23">
            <text:p><text:s/>95,035,394<text:s/></text:p>
          </table:table-cell>
          <table:table-cell office:value-type="float" office:value="67641008" table:content-validation-name="val57" table:style-name="ce26">
            <text:p><text:s/>67,641,008<text:s/></text:p>
          </table:table-cell>
          <table:table-cell office:value-type="float" office:value="7565391" table:content-validation-name="val57" table:style-name="ce26">
            <text:p><text:s/>7,565,391<text:s/></text:p>
          </table:table-cell>
          <table:table-cell office:value-type="float" office:value="27132390" table:content-validation-name="val57" table:style-name="ce26">
            <text:p><text:s/>27,132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705919" table:content-validation-name="val57" table:style-name="ce26">
            <text:p><text:s/>7,705,919<text:s/></text:p>
          </table:table-cell>
          <table:table-cell office:value-type="float" office:value="137500" table:content-validation-name="val57" table:style-name="ce26">
            <text:p><text:s/>13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332" table:content-validation-name="val57" table:style-name="ce26">
            <text:p><text:s/>22,332<text:s/></text:p>
          </table:table-cell>
          <table:table-cell office:value-type="float" office:value="97057" table:content-validation-name="val57" table:style-name="ce26">
            <text:p><text:s/>97,057<text:s/></text:p>
          </table:table-cell>
          <table:table-cell office:value-type="float" office:value="261996" table:formula="of:=[.N28]+SUM([.Q28:.Z28])" table:content-validation-name="val57" table:style-name="ce26">
            <text:p><text:s/>261,9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61996" table:content-validation-name="val57" table:style-name="ce50">
            <text:p><text:s/>261,99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9"/>
          <table:table-cell office:value-type="float" office:value="4581000" table:formula="of:=[.AE28]+[.AF28]+[.AG28]+[.AS28]" table:content-validation-name="val57" table:style-name="ce23">
            <text:p><text:s/>4,581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4581000" table:content-validation-name="val57" table:style-name="ce60">
            <text:p><text:s/>4,581,000<text:s/></text:p>
          </table:table-cell>
          <table:table-cell office:value-type="float" office:value="0" table:formula="of:=SUM([.AH28:.AR28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8859167" table:formula="of:=[.D29]+[.F29]+[.M29]+[.AA29]" table:content-validation-name="val50" table:style-name="ce23">
            <text:p><text:s/>8,859,167<text:s/></text:p>
          </table:table-cell>
          <table:table-cell office:value-type="float" office:value="6596000" table:content-validation-name="val57" table:style-name="ce26">
            <text:p><text:s/>6,596,000<text:s/></text:p>
          </table:table-cell>
          <table:table-cell office:value-type="float" office:value="236082" table:content-validation-name="val57" table:style-name="ce26">
            <text:p><text:s/>236,082<text:s/></text:p>
          </table:table-cell>
          <table:table-cell office:value-type="float" office:value="2246167" table:content-validation-name="val57" table:style-name="ce26">
            <text:p><text:s/>2,246,1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8726" table:content-validation-name="val57" table:style-name="ce26">
            <text:p><text:s/>268,726<text:s/></text:p>
          </table:table-cell>
          <table:table-cell office:value-type="float" office:value="1013245" table:content-validation-name="val57" table:style-name="ce26">
            <text:p><text:s/>1,013,24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000" table:formula="of:=[.N29]+SUM([.Q29:.Z29])" table:content-validation-name="val57" table:style-name="ce26">
            <text:p><text:s/>1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000" table:content-validation-name="val57" table:style-name="ce50">
            <text:p><text:s/>17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9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9:.AR29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1666687" table:formula="of:=[.D30]+[.F30]+[.M30]+[.AA30]" table:content-validation-name="val51" table:style-name="ce23">
            <text:p><text:s/>11,666,687<text:s/></text:p>
          </table:table-cell>
          <table:table-cell office:value-type="float" office:value="4866624" table:content-validation-name="val57" table:style-name="ce26">
            <text:p><text:s/>4,866,624<text:s/></text:p>
          </table:table-cell>
          <table:table-cell office:value-type="float" office:value="287234" table:content-validation-name="val57" table:style-name="ce26">
            <text:p><text:s/>287,234<text:s/></text:p>
          </table:table-cell>
          <table:table-cell office:value-type="float" office:value="6800063" table:content-validation-name="val57" table:style-name="ce26">
            <text:p><text:s/>6,800,0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2942" table:content-validation-name="val57" table:style-name="ce26">
            <text:p><text:s/>602,942<text:s/></text:p>
          </table:table-cell>
          <table:table-cell office:value-type="float" office:value="46000" table:content-validation-name="val57" table:style-name="ce26">
            <text:p><text:s/>4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0]+SUM([.Q30:.Z3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9"/>
          <table:table-cell office:value-type="float" office:value="80098" table:formula="of:=[.AE30]+[.AF30]+[.AG30]+[.AS30]" table:content-validation-name="val57" table:style-name="ce23">
            <text:p><text:s/>80,098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80098" table:content-validation-name="val57" table:style-name="ce60">
            <text:p><text:s/>80,098<text:s/></text:p>
          </table:table-cell>
          <table:table-cell office:value-type="float" office:value="0" table:formula="of:=SUM([.AH30:.AR3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64986706" table:formula="of:=[.D31]+[.F31]+[.M31]+[.AA31]" table:content-validation-name="val52" table:style-name="ce23">
            <text:p><text:s/>64,986,706<text:s/></text:p>
          </table:table-cell>
          <table:table-cell office:value-type="float" office:value="49527174" table:content-validation-name="val57" table:style-name="ce26">
            <text:p><text:s/>49,527,174<text:s/></text:p>
          </table:table-cell>
          <table:table-cell office:value-type="float" office:value="8112569" table:content-validation-name="val57" table:style-name="ce26">
            <text:p><text:s/>8,112,569<text:s/></text:p>
          </table:table-cell>
          <table:table-cell office:value-type="float" office:value="15145813" table:content-validation-name="val57" table:style-name="ce26">
            <text:p><text:s/>15,145,81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74360" table:content-validation-name="val57" table:style-name="ce26">
            <text:p><text:s/>8,874,360<text:s/></text:p>
          </table:table-cell>
          <table:table-cell office:value-type="float" office:value="12800" table:content-validation-name="val57" table:style-name="ce26">
            <text:p><text:s/>12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40" table:content-validation-name="val57" table:style-name="ce32">
            <text:p>2,1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3719" table:formula="of:=[.N31]+SUM([.Q31:.Z31])" table:content-validation-name="val57" table:style-name="ce26">
            <text:p><text:s/>313,7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600" table:content-validation-name="val57" table:style-name="ce50">
            <text:p><text:s/>21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92119" table:content-validation-name="val57" table:style-name="ce50">
            <text:p><text:s/>292,11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9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1:.AR3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53050455" table:formula="of:=[.D32]+[.F32]+[.M32]+[.AA32]" table:content-validation-name="val53" table:style-name="ce23">
            <text:p><text:s/>53,050,455<text:s/></text:p>
          </table:table-cell>
          <table:table-cell office:value-type="float" office:value="12632253" table:content-validation-name="val57" table:style-name="ce26">
            <text:p><text:s/>12,632,253<text:s/></text:p>
          </table:table-cell>
          <table:table-cell office:value-type="float" office:value="211202" table:content-validation-name="val57" table:style-name="ce26">
            <text:p><text:s/>211,202<text:s/></text:p>
          </table:table-cell>
          <table:table-cell office:value-type="float" office:value="40410202" table:content-validation-name="val57" table:style-name="ce26">
            <text:p><text:s/>40,410,20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26491" table:content-validation-name="val57" table:style-name="ce26">
            <text:p><text:s/>2,226,491<text:s/></text:p>
          </table:table-cell>
          <table:table-cell office:value-type="float" office:value="67020" table:content-validation-name="val57" table:style-name="ce26">
            <text:p><text:s/>67,020<text:s/></text:p>
          </table:table-cell>
          <table:table-cell office:value-type="float" office:value="1677" table:content-validation-name="val57" table:style-name="ce26">
            <text:p><text:s/>1,677<text:s/></text:p>
          </table:table-cell>
          <table:table-cell office:value-type="float" office:value="27850" table:content-validation-name="val57" table:style-name="ce26">
            <text:p><text:s/>27,8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00" table:formula="of:=[.N32]+SUM([.Q32:.Z32])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8000" table:content-validation-name="val57" table:style-name="ce50">
            <text:p><text:s/>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9"/>
          <table:table-cell office:value-type="float" office:value="4286184" table:formula="of:=[.AE32]+[.AF32]+[.AG32]+[.AS32]" table:content-validation-name="val57" table:style-name="ce23">
            <text:p><text:s/>4,286,184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4286184" table:content-validation-name="val57" table:style-name="ce60">
            <text:p><text:s/>4,286,184<text:s/></text:p>
          </table:table-cell>
          <table:table-cell office:value-type="float" office:value="0" table:formula="of:=SUM([.AH32:.AR3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55074715" table:formula="of:=[.D33]+[.F33]+[.M33]+[.AA33]" table:content-validation-name="val54" table:style-name="ce23">
            <text:p><text:s/>55,074,715<text:s/></text:p>
          </table:table-cell>
          <table:table-cell office:value-type="float" office:value="4288073" table:content-validation-name="val57" table:style-name="ce26">
            <text:p><text:s/>4,288,073<text:s/></text:p>
          </table:table-cell>
          <table:table-cell office:value-type="float" office:value="34297" table:content-validation-name="val57" table:style-name="ce26">
            <text:p><text:s/>34,297<text:s/></text:p>
          </table:table-cell>
          <table:table-cell office:value-type="float" office:value="17364715" table:content-validation-name="val57" table:style-name="ce26">
            <text:p><text:s/>17,364,71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71317" table:content-validation-name="val57" table:style-name="ce26">
            <text:p><text:s/>771,317<text:s/></text:p>
          </table:table-cell>
          <table:table-cell office:value-type="float" office:value="10500" table:content-validation-name="val57" table:style-name="ce26">
            <text:p><text:s/>10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269" table:content-validation-name="val57" table:style-name="ce26">
            <text:p><text:s/>25,269<text:s/></text:p>
          </table:table-cell>
          <table:table-cell office:value-type="float" office:value="33421927" table:formula="of:=[.N33]+SUM([.Q33:.Z33])" table:content-validation-name="val57" table:style-name="ce26">
            <text:p><text:s/>33,421,927<text:s/></text:p>
          </table:table-cell>
          <table:table-cell office:value-type="float" office:value="280514" table:content-validation-name="val57" table:style-name="ce26">
            <text:p><text:s/>280,514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3397413" table:content-validation-name="val57" table:style-name="ce50">
            <text:p><text:s/>23,397,41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9744000" table:content-validation-name="val57" table:style-name="ce50">
            <text:p><text:s/>9,74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59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3:.AR3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7696064" table:formula="of:=[.D34]+[.F34]+[.M34]+[.AA34]" table:content-validation-name="val55" table:style-name="ce24">
            <text:p><text:s/>7,696,064<text:s/></text:p>
          </table:table-cell>
          <table:table-cell office:value-type="float" office:value="4181610" table:content-validation-name="val57" table:style-name="ce27">
            <text:p><text:s/>4,181,610<text:s/></text:p>
          </table:table-cell>
          <table:table-cell office:value-type="float" office:value="26822" table:content-validation-name="val57" table:style-name="ce27">
            <text:p><text:s/>26,822<text:s/></text:p>
          </table:table-cell>
          <table:table-cell office:value-type="float" office:value="3510454" table:content-validation-name="val57" table:style-name="ce27">
            <text:p><text:s/>3,510,45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60926" table:content-validation-name="val57" table:style-name="ce27">
            <text:p><text:s/>160,926<text:s/></text:p>
          </table:table-cell>
          <table:table-cell office:value-type="float" office:value="23000" table:content-validation-name="val57" table:style-name="ce27">
            <text:p><text:s/>23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8801" table:content-validation-name="val57" table:style-name="ce27">
            <text:p><text:s/>8,801<text:s/></text:p>
          </table:table-cell>
          <table:table-cell office:value-type="float" office:value="18139" table:content-validation-name="val57" table:style-name="ce27">
            <text:p><text:s/>18,139<text:s/></text:p>
          </table:table-cell>
          <table:table-cell office:value-type="float" office:value="4000" table:formula="of:=[.N34]+SUM([.Q34:.Z34])" table:content-validation-name="val57" table:style-name="ce27">
            <text:p><text:s/>4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4000" table:content-validation-name="val57" table:style-name="ce52">
            <text:p><text:s/>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34:.AR3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77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5"/>
          <table:table-cell table:number-columns-repeated="14" table:style-name="ce58"/>
          <table:table-cell office:value-type="string" table:number-columns-spanned="4" table:number-rows-spanned="1" table:style-name="ce77">
            <text:p>中華民國112年10月23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1"/>
          <table:table-cell table:style-name="ce19"/>
          <table:table-cell table:style-name="ce61"/>
          <table:table-cell table:number-columns-repeated="2" table:style-name="ce19"/>
          <table:table-cell table:style-name="ce61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9"/>
          <table:table-cell table:number-columns-repeated="3" table:style-name="ce19"/>
          <table:table-cell table:number-columns-spanned="1" table:number-rows-spanned="2" table:style-name="ce69"/>
          <table:table-cell table:style-name="ce8"/>
          <table:table-cell table:number-columns-spanned="1" table:number-rows-spanned="2" table:style-name="ce69"/>
          <table:table-cell table:style-name="ce30"/>
          <table:table-cell table:style-name="ce33"/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repeated="2" table:style-name="ce8"/>
          <table:table-cell table:style-name="ce19"/>
          <table:table-cell table:number-columns-spanned="1" table:number-rows-spanned="2" table:style-name="ce69"/>
          <table:table-cell table:number-columns-repeated="2" table:style-name="ce19"/>
          <table:table-cell table:number-columns-spanned="1" table:number-rows-spanned="2" table:style-name="ce69"/>
          <table:table-cell table:style-name="ce19"/>
          <table:table-cell table:style-name="ce8"/>
          <table:table-cell table:style-name="ce30"/>
          <table:table-cell table:number-columns-repeated="2" table:style-name="ce33"/>
          <table:table-cell table:number-columns-spanned="1" table:number-rows-spanned="2" table:style-name="ce69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31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number-columns-spanned="5" table:number-rows-spanned="1" table:style-name="ce73"/>
          <table:covered-table-cell table:number-columns-repeated="4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2:54Z</meta:creation-date>
    <dc:date>2023-11-03T01:22:54Z</dc:date>
  </office:meta>
</office:document-meta>
</file>