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8" table:style-name="ce20"/>
          <table:table-cell table:style-name="ce56"/>
          <table:table-cell office:value-type="string" table:style-name="ce48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40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8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3"/>
          <table:covered-table-cell table:number-columns-repeated="4"/>
          <table:table-cell table:style-name="ce41"/>
          <table:table-cell office:value-type="string" table:style-name="ce48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90"/>
          <table:covered-table-cell table:number-columns-repeated="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1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8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8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85">
            <text:p>中華民國112年10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2年10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9"/>
          <table:table-cell office:value-type="string" table:number-columns-spanned="14" table:number-rows-spanned="1" table:style-name="ce85">
            <text:p>中華民國112年10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2" table:number-rows-spanned="1" table:style-name="ce87">
            <text:p>人 事 費</text:p>
          </table:table-cell>
          <table:covered-table-cell/>
          <table:table-cell office:value-type="string" table:number-columns-spanned="7" table:number-rows-spanned="1" table:style-name="ce8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5">
            <text:p>債務費</text:p>
          </table:table-cell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2" table:number-rows-spanned="1" table:style-name="ce67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7"/>
          <table:table-cell office:value-type="string" table:number-columns-spanned="1" table:number-rows-spanned="3" table:style-name="ce67">
            <text:p>退休退職給付</text:p>
          </table:table-cell>
          <table:table-cell table:number-columns-spanned="1" table:number-rows-spanned="3" table:style-name="ce77"/>
          <table:table-cell office:value-type="string" table:number-columns-spanned="1" table:number-rows-spanned="3" table:style-name="ce66">
            <text:p>兼職費</text:p>
          </table:table-cell>
          <table:table-cell office:value-type="string" table:number-columns-spanned="1" table:number-rows-spanned="3" table:style-name="ce67">
            <text:p>臨時人員酬金</text:p>
          </table:table-cell>
          <table:table-cell office:value-type="string" table:number-columns-spanned="1" table:number-rows-spanned="3" table:style-name="ce67">
            <text:p>按日按件計資酬金</text:p>
          </table:table-cell>
          <table:table-cell office:value-type="string" table:number-columns-spanned="1" table:number-rows-spanned="3" table:style-name="ce75">
            <text:p>土地租金</text:p>
          </table:table-cell>
          <table:table-cell office:value-type="string" table:number-columns-spanned="1" table:number-rows-spanned="3" table:style-name="ce67">
            <text:p>稅捐及規費</text:p>
          </table:table-cell>
          <table:table-cell office:value-type="string" table:number-columns-spanned="1" table:number-rows-spanned="3" table:style-name="ce67">
            <text:p>保險費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7">
            <text:p>地方政府對下級政府之補助</text:p>
          </table:table-cell>
          <table:table-cell office:value-type="string" table:number-columns-spanned="1" table:number-rows-spanned="3" table:style-name="ce67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7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對公保軍保退撫基金之補助及挹注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7">
            <text:p>政府機關間之補助</text:p>
          </table:table-cell>
          <table:table-cell office:value-type="string" table:number-columns-spanned="1" table:number-rows-spanned="3" table:style-name="ce67">
            <text:p>地方政府對下級政府之補助</text:p>
          </table:table-cell>
          <table:table-cell office:value-type="string" table:number-columns-spanned="1" table:number-rows-spanned="3" table:style-name="ce67">
            <text:p>對國內團體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補貼</text:p>
          </table:table-cell>
          <table:table-cell office:value-type="string" table:number-columns-spanned="1" table:number-rows-spanned="3" table:style-name="ce67">
            <text:p>對特種基金之補助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對公保軍保退撫基金之補助及挹注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8479330623" table:formula="of:=[.D9]+[.F9]+[.M9]+[.AA9]" table:style-name="ce22">
            <text:p><text:s/>8,479,330,623<text:s/></text:p>
          </table:table-cell>
          <table:table-cell office:value-type="float" office:value="1868399841" table:formula="of:=SUM([.D10:.D34])" table:style-name="ce25">
            <text:p><text:s/>1,868,399,841<text:s/></text:p>
          </table:table-cell>
          <table:table-cell office:value-type="float" office:value="136490583" table:formula="of:=SUM([.E10:.E34])" table:style-name="ce25">
            <text:p><text:s/>136,490,583<text:s/></text:p>
          </table:table-cell>
          <table:table-cell office:value-type="float" office:value="972758348" table:formula="of:=SUM([.F10:.F34])" table:style-name="ce25">
            <text:p><text:s/>972,758,348<text:s/></text:p>
          </table:table-cell>
          <table:table-cell office:value-type="float" office:value="175523" table:formula="of:=SUM([.G10:.G34])" table:style-name="ce25">
            <text:p><text:s/>175,523<text:s/></text:p>
          </table:table-cell>
          <table:table-cell office:value-type="float" office:value="154793864" table:formula="of:=SUM([.H10:.H34])" table:style-name="ce25">
            <text:p><text:s/>154,793,864<text:s/></text:p>
          </table:table-cell>
          <table:table-cell office:value-type="float" office:value="15945447" table:formula="of:=SUM([.I10:.I34])" table:style-name="ce25">
            <text:p><text:s/>15,945,447<text:s/></text:p>
          </table:table-cell>
          <table:table-cell office:value-type="float" office:value="323675" table:formula="of:=SUM([.J10:.J34])" table:style-name="ce25">
            <text:p><text:s/>323,675<text:s/></text:p>
          </table:table-cell>
          <table:table-cell office:value-type="float" office:value="997992" table:formula="of:=SUM([.K10:.K34])" table:style-name="ce25">
            <text:p><text:s/>997,992<text:s/></text:p>
          </table:table-cell>
          <table:table-cell office:value-type="float" office:value="8544635" table:formula="of:=SUM([.L10:.L34])" table:style-name="ce25">
            <text:p><text:s/>8,544,635<text:s/></text:p>
          </table:table-cell>
          <table:table-cell office:value-type="float" office:value="5437664328" table:formula="of:=[.N9]+SUM([.Q9:.Z9])" table:style-name="ce25">
            <text:p><text:s/>5,437,664,328<text:s/></text:p>
          </table:table-cell>
          <table:table-cell office:value-type="float" office:value="847925" table:formula="of:=SUM([.N10:.N34])" table:style-name="ce25">
            <text:p><text:s/>847,925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39792471" table:formula="of:=SUM([.Q10:.Q34])" table:style-name="ce50">
            <text:p><text:s/>39,792,471<text:s/></text:p>
          </table:table-cell>
          <table:table-cell office:value-type="float" office:value="66105612" table:formula="of:=SUM([.R10:.R34])" table:style-name="ce52">
            <text:p><text:s/>66,105,612<text:s/></text:p>
          </table:table-cell>
          <table:table-cell office:value-type="float" office:value="0" table:formula="of:=SUM([.S10:.S34])" table:style-name="ce52">
            <text:p><text:s/>-<text:s/></text:p>
          </table:table-cell>
          <table:table-cell office:value-type="float" office:value="542339" table:formula="of:=SUM([.T10:.T34])" table:style-name="ce52">
            <text:p><text:s/>542,339<text:s/></text:p>
          </table:table-cell>
          <table:table-cell office:value-type="float" office:value="2936135306" table:formula="of:=SUM([.U10:.U34])" table:style-name="ce52">
            <text:p><text:s/>2,936,135,306<text:s/></text:p>
          </table:table-cell>
          <table:table-cell office:value-type="float" office:value="0" table:formula="of:=SUM([.V10:.V34])" table:style-name="ce52">
            <text:p><text:s/>-<text:s/></text:p>
          </table:table-cell>
          <table:table-cell office:value-type="float" office:value="238474309" table:formula="of:=SUM([.W10:.W34])" table:style-name="ce52">
            <text:p><text:s/>238,474,309<text:s/></text:p>
          </table:table-cell>
          <table:table-cell office:value-type="float" office:value="1916066718" table:formula="of:=SUM([.X10:.X34])" table:style-name="ce52">
            <text:p><text:s/>1,916,066,718<text:s/></text:p>
          </table:table-cell>
          <table:table-cell office:value-type="float" office:value="0" table:formula="of:=SUM([.Y10:.Y34])" table:style-name="ce52">
            <text:p><text:s/>-<text:s/></text:p>
          </table:table-cell>
          <table:table-cell office:value-type="float" office:value="239699648" table:formula="of:=SUM([.Z10:.Z34])" table:style-name="ce52">
            <text:p><text:s/>239,699,648<text:s/></text:p>
          </table:table-cell>
          <table:table-cell office:value-type="float" office:value="200508106" table:formula="of:=SUM([.AA10:.AA34])" table:style-name="ce52">
            <text:p><text:s/>200,508,106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45874176" table:formula="of:=[.AE9]+[.AF9]+[.AG9]+[.AS9]" table:style-name="ce22">
            <text:p><text:s/>45,874,176<text:s/></text:p>
          </table:table-cell>
          <table:table-cell office:value-type="float" office:value="0" table:formula="of:=SUM([.AE10:.AE34])" table:style-name="ce25">
            <text:p><text:s/>-<text:s/></text:p>
          </table:table-cell>
          <table:table-cell office:value-type="float" office:value="17257562" table:formula="of:=SUM([.AF10:.AF34])" table:style-name="ce25">
            <text:p><text:s/>17,257,562<text:s/></text:p>
          </table:table-cell>
          <table:table-cell office:value-type="float" office:value="28616614" table:formula="of:=SUM([.AH9:.AR9])" table:style-name="ce25">
            <text:p><text:s/>28,616,614<text:s/></text:p>
          </table:table-cell>
          <table:table-cell office:value-type="float" office:value="1881000" table:formula="of:=SUM([.AH10:.AH34])" table:style-name="ce25">
            <text:p><text:s/>1,881,000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450000" table:formula="of:=SUM([.AJ10:.AJ34])" table:style-name="ce25">
            <text:p><text:s/>450,000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0" table:formula="of:=SUM([.AM10:.AM34])" table:style-name="ce25">
            <text:p><text:s/>-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18414130" table:formula="of:=SUM([.AP10:.AP34])" table:style-name="ce25">
            <text:p><text:s/>18,414,130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7871484" table:formula="of:=SUM([.AR10:.AR34])" table:style-name="ce25">
            <text:p><text:s/>7,871,484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5174680" table:formula="of:=[.D10]+[.F10]+[.M10]+[.AA10]" table:style-name="ce23">
            <text:p><text:s/>55,174,680<text:s/></text:p>
          </table:table-cell>
          <table:table-cell office:value-type="float" office:value="38224314" table:style-name="ce26">
            <text:p><text:s/>38,224,314<text:s/></text:p>
          </table:table-cell>
          <table:table-cell office:value-type="float" office:value="1077921" table:style-name="ce26">
            <text:p><text:s/>1,077,921<text:s/></text:p>
          </table:table-cell>
          <table:table-cell office:value-type="float" office:value="16794366" table:style-name="ce26">
            <text:p><text:s/>16,794,3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66996" table:style-name="ce26">
            <text:p><text:s/>1,766,996<text:s/></text:p>
          </table:table-cell>
          <table:table-cell office:value-type="float" office:value="55200" table:style-name="ce26">
            <text:p><text:s/>55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000" table:formula="of:=[.N10]+SUM([.Q10:.Z10])" table:style-name="ce26">
            <text:p><text:s/>156,000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style-name="ce51">
            <text:p><text:s/>-<text:s/></text:p>
          </table:table-cell>
          <table:table-cell office:value-type="float" office:value="156000" table:style-name="ce53">
            <text:p><text:s/>156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10:.AR1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71570112" table:formula="of:=[.D11]+[.F11]+[.M11]+[.AA11]" table:style-name="ce23">
            <text:p><text:s/>571,570,112<text:s/></text:p>
          </table:table-cell>
          <table:table-cell office:value-type="float" office:value="197625321" table:style-name="ce26">
            <text:p><text:s/>197,625,321<text:s/></text:p>
          </table:table-cell>
          <table:table-cell office:value-type="float" office:value="27633159" table:style-name="ce26">
            <text:p><text:s/>27,633,159<text:s/></text:p>
          </table:table-cell>
          <table:table-cell office:value-type="float" office:value="205710853" table:style-name="ce26">
            <text:p><text:s/>205,710,853<text:s/></text:p>
          </table:table-cell>
          <table:table-cell office:value-type="float" office:value="5403" table:style-name="ce26">
            <text:p><text:s/>5,403<text:s/></text:p>
          </table:table-cell>
          <table:table-cell office:value-type="float" office:value="25964698" table:style-name="ce26">
            <text:p><text:s/>25,964,698<text:s/></text:p>
          </table:table-cell>
          <table:table-cell office:value-type="float" office:value="6808461" table:style-name="ce26">
            <text:p><text:s/>6,808,461<text:s/></text:p>
          </table:table-cell>
          <table:table-cell office:value-type="float" office:value="832" table:style-name="ce26">
            <text:p><text:s/>832<text:s/></text:p>
          </table:table-cell>
          <table:table-cell office:value-type="float" office:value="290140" table:style-name="ce26">
            <text:p><text:s/>290,140<text:s/></text:p>
          </table:table-cell>
          <table:table-cell office:value-type="float" office:value="9263861" table:style-name="ce26">
            <text:p><text:s/>9,263,861<text:s/></text:p>
          </table:table-cell>
          <table:table-cell office:value-type="float" office:value="168233938" table:formula="of:=[.N11]+SUM([.Q11:.Z11])" table:style-name="ce26">
            <text:p><text:s/>168,233,938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39532471" table:style-name="ce51">
            <text:p><text:s/>39,532,471<text:s/></text:p>
          </table:table-cell>
          <table:table-cell office:value-type="float" office:value="11471231" table:style-name="ce53">
            <text:p><text:s/>11,471,2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6000" table:style-name="ce53">
            <text:p><text:s/>416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297656" table:style-name="ce53">
            <text:p><text:s/>3,297,65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3516580" table:style-name="ce53">
            <text:p><text:s/>113,516,58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1"/>
          <table:table-cell office:value-type="float" office:value="1240000" table:formula="of:=[.AE11]+[.AF11]+[.AG11]+[.AS11]" table:style-name="ce23">
            <text:p><text:s/>1,24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40000" table:style-name="ce45">
            <text:p><text:s/>1,240,000<text:s/></text:p>
          </table:table-cell>
          <table:table-cell office:value-type="float" office:value="0" table:formula="of:=SUM([.AH11:.AR1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98546756" table:formula="of:=[.D12]+[.F12]+[.M12]+[.AA12]" table:style-name="ce23">
            <text:p><text:s/>98,546,756<text:s/></text:p>
          </table:table-cell>
          <table:table-cell office:value-type="float" office:value="67137792" table:style-name="ce26">
            <text:p><text:s/>67,137,792<text:s/></text:p>
          </table:table-cell>
          <table:table-cell office:value-type="float" office:value="8444328" table:style-name="ce26">
            <text:p><text:s/>8,444,328<text:s/></text:p>
          </table:table-cell>
          <table:table-cell office:value-type="float" office:value="29570361" table:style-name="ce26">
            <text:p><text:s/>29,570,3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58848" table:style-name="ce26">
            <text:p><text:s/>5,758,848<text:s/></text:p>
          </table:table-cell>
          <table:table-cell office:value-type="float" office:value="307800" table:style-name="ce26">
            <text:p><text:s/>307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0" table:style-name="ce26">
            <text:p><text:s/>2,100<text:s/></text:p>
          </table:table-cell>
          <table:table-cell office:value-type="float" office:value="4725" table:style-name="ce26">
            <text:p><text:s/>4,725<text:s/></text:p>
          </table:table-cell>
          <table:table-cell office:value-type="float" office:value="1838603" table:formula="of:=[.N12]+SUM([.Q12:.Z12])" table:style-name="ce26">
            <text:p><text:s/>1,838,603<text:s/></text:p>
          </table:table-cell>
          <table:table-cell office:value-type="float" office:value="747925" table:style-name="ce44">
            <text:p><text:s/>747,925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00000" table:style-name="ce53">
            <text:p><text:s/>1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72678" table:style-name="ce53">
            <text:p><text:s/>472,67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8000" table:style-name="ce53">
            <text:p><text:s/>518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1"/>
          <table:table-cell office:value-type="float" office:value="1561000" table:formula="of:=[.AE12]+[.AF12]+[.AG12]+[.AS12]" table:style-name="ce23">
            <text:p><text:s/>1,561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61000" table:formula="of:=SUM([.AH12:.AR12])" table:style-name="ce45">
            <text:p><text:s/>1,561,000<text:s/></text:p>
          </table:table-cell>
          <table:table-cell office:value-type="float" office:value="1561000" table:style-name="ce45">
            <text:p><text:s/>1,561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212268785" table:formula="of:=[.D13]+[.F13]+[.M13]+[.AA13]" table:style-name="ce23">
            <text:p><text:s/>212,268,785<text:s/></text:p>
          </table:table-cell>
          <table:table-cell office:value-type="float" office:value="9696726" table:style-name="ce26">
            <text:p><text:s/>9,696,726<text:s/></text:p>
          </table:table-cell>
          <table:table-cell office:value-type="float" office:value="953314" table:style-name="ce26">
            <text:p><text:s/>953,314<text:s/></text:p>
          </table:table-cell>
          <table:table-cell office:value-type="float" office:value="2063953" table:style-name="ce26">
            <text:p><text:s/>2,063,9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0054" table:style-name="ce26">
            <text:p><text:s/>720,054<text:s/></text:p>
          </table:table-cell>
          <table:table-cell office:value-type="float" office:value="44570" table:style-name="ce32">
            <text:p>44,5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22" table:style-name="ce26">
            <text:p><text:s/>2,622<text:s/></text:p>
          </table:table-cell>
          <table:table-cell office:value-type="float" office:value="8369" table:style-name="ce26">
            <text:p><text:s/>8,369<text:s/></text:p>
          </table:table-cell>
          <table:table-cell office:value-type="float" office:value="0" table:formula="of:=[.N13]+SUM([.Q13:.Z13])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0508106" table:style-name="ce53">
            <text:p><text:s/>200,508,106<text:s/></text:p>
          </table:table-cell>
          <table:table-cell office:value-type="string" table:style-name="ce39">
            <text:p><text:s/>財政局主管</text:p>
          </table:table-cell>
          <table:table-cell table:style-name="ce61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13:.AR1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2927498557" table:formula="of:=[.D14]+[.F14]+[.M14]+[.AA14]" table:style-name="ce23">
            <text:p><text:s/>2,927,498,557<text:s/></text:p>
          </table:table-cell>
          <table:table-cell office:value-type="float" office:value="721710" table:style-name="ce26">
            <text:p><text:s/>721,710<text:s/></text:p>
          </table:table-cell>
          <table:table-cell office:value-type="float" office:value="47546" table:style-name="ce26">
            <text:p><text:s/>47,546<text:s/></text:p>
          </table:table-cell>
          <table:table-cell office:value-type="float" office:value="1187141" table:style-name="ce26">
            <text:p><text:s/>1,187,1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292" table:style-name="ce26">
            <text:p><text:s/>171,2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25589706" table:formula="of:=[.N14]+SUM([.Q14:.Z14])" table:style-name="ce26">
            <text:p><text:s/>2,925,589,706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4000" table:style-name="ce53">
            <text:p><text:s/>14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5541706" table:style-name="ce53">
            <text:p><text:s/>2,925,541,70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000" table:style-name="ce53">
            <text:p><text:s/>3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1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65024449" table:formula="of:=[.D15]+[.F15]+[.M15]+[.AA15]" table:style-name="ce23">
            <text:p><text:s/>65,024,449<text:s/></text:p>
          </table:table-cell>
          <table:table-cell office:value-type="float" office:value="14778591" table:style-name="ce26">
            <text:p><text:s/>14,778,591<text:s/></text:p>
          </table:table-cell>
          <table:table-cell office:value-type="float" office:value="1121135" table:style-name="ce26">
            <text:p><text:s/>1,121,135<text:s/></text:p>
          </table:table-cell>
          <table:table-cell office:value-type="float" office:value="19205158" table:style-name="ce26">
            <text:p><text:s/>19,205,1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62224" table:style-name="ce26">
            <text:p><text:s/>4,762,224<text:s/></text:p>
          </table:table-cell>
          <table:table-cell office:value-type="float" office:value="54000" table:style-name="ce26">
            <text:p><text:s/>54,000<text:s/></text:p>
          </table:table-cell>
          <table:table-cell office:value-type="float" office:value="25860" table:style-name="ce34">
            <text:p><text:s/>25,860<text:s/></text:p>
          </table:table-cell>
          <table:table-cell office:value-type="float" office:value="-1470" table:style-name="ce32">
            <text:p>-1,470<text:s/></text:p>
          </table:table-cell>
          <table:table-cell office:value-type="float" office:value="-1107783" table:style-name="ce32">
            <text:p>-1,107,783<text:s/></text:p>
          </table:table-cell>
          <table:table-cell office:value-type="float" office:value="31040700" table:formula="of:=[.N15]+SUM([.Q15:.Z15])" table:style-name="ce26">
            <text:p><text:s/>31,040,70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180000" table:style-name="ce53">
            <text:p><text:s/>1,18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860700" table:style-name="ce55">
            <text:p>29,860,7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1"/>
          <table:table-cell office:value-type="float" office:value="895590" table:formula="of:=[.AE15]+[.AF15]+[.AG15]+[.AS15]" table:style-name="ce23">
            <text:p><text:s/>895,5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0000" table:style-name="ce45">
            <text:p><text:s/>70,000<text:s/></text:p>
          </table:table-cell>
          <table:table-cell office:value-type="float" office:value="825590" table:formula="of:=SUM([.AH15:.AR15])" table:style-name="ce45">
            <text:p><text:s/>825,5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25590" table:style-name="ce45">
            <text:p><text:s/>825,59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153869575" table:formula="of:=[.D16]+[.F16]+[.M16]+[.AA16]" table:style-name="ce23">
            <text:p><text:s/>153,869,575<text:s/></text:p>
          </table:table-cell>
          <table:table-cell office:value-type="float" office:value="23208344" table:style-name="ce26">
            <text:p><text:s/>23,208,344<text:s/></text:p>
          </table:table-cell>
          <table:table-cell office:value-type="float" office:value="1797412" table:style-name="ce26">
            <text:p><text:s/>1,797,412<text:s/></text:p>
          </table:table-cell>
          <table:table-cell office:value-type="float" office:value="130661231" table:style-name="ce26">
            <text:p><text:s/>130,661,2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65194" table:style-name="ce26">
            <text:p><text:s/>5,365,194<text:s/></text:p>
          </table:table-cell>
          <table:table-cell office:value-type="float" office:value="570425" table:style-name="ce26">
            <text:p><text:s/>570,425<text:s/></text:p>
          </table:table-cell>
          <table:table-cell office:value-type="float" office:value="40065" table:style-name="ce26">
            <text:p><text:s/>40,065<text:s/></text:p>
          </table:table-cell>
          <table:table-cell office:value-type="float" office:value="10400" table:style-name="ce26">
            <text:p><text:s/>10,400<text:s/></text:p>
          </table:table-cell>
          <table:table-cell office:value-type="float" office:value="70776" table:style-name="ce26">
            <text:p><text:s/>70,776<text:s/></text:p>
          </table:table-cell>
          <table:table-cell office:value-type="float" office:value="0" table:formula="of:=[.N16]+SUM([.Q16:.Z16])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1"/>
          <table:table-cell office:value-type="float" office:value="724400" table:formula="of:=[.AE16]+[.AF16]+[.AG16]+[.AS16]" table:style-name="ce23">
            <text:p><text:s/>724,4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4400" table:style-name="ce45">
            <text:p><text:s/>404,400<text:s/></text:p>
          </table:table-cell>
          <table:table-cell office:value-type="float" office:value="320000" table:formula="of:=SUM([.AH16:.AR16])" table:style-name="ce45">
            <text:p><text:s/>320,000<text:s/></text:p>
          </table:table-cell>
          <table:table-cell office:value-type="float" office:value="320000" table:style-name="ce45">
            <text:p><text:s/>32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11828278" table:formula="of:=[.D17]+[.F17]+[.M17]+[.AA17]" table:style-name="ce23">
            <text:p><text:s/>111,828,278<text:s/></text:p>
          </table:table-cell>
          <table:table-cell office:value-type="float" office:value="17784833" table:style-name="ce26">
            <text:p><text:s/>17,784,833<text:s/></text:p>
          </table:table-cell>
          <table:table-cell office:value-type="float" office:value="482519" table:style-name="ce26">
            <text:p><text:s/>482,519<text:s/></text:p>
          </table:table-cell>
          <table:table-cell office:value-type="float" office:value="13887582" table:style-name="ce26">
            <text:p><text:s/>13,887,5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2241" table:style-name="ce26">
            <text:p><text:s/>1,562,241<text:s/></text:p>
          </table:table-cell>
          <table:table-cell office:value-type="float" office:value="265760" table:style-name="ce26">
            <text:p><text:s/>265,7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0" table:style-name="ce26">
            <text:p><text:s/>3,910<text:s/></text:p>
          </table:table-cell>
          <table:table-cell office:value-type="float" office:value="3400" table:style-name="ce26">
            <text:p><text:s/>3,400<text:s/></text:p>
          </table:table-cell>
          <table:table-cell office:value-type="float" office:value="80155863" table:formula="of:=[.N17]+SUM([.Q17:.Z17])" table:style-name="ce26">
            <text:p><text:s/>80,155,863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42000" table:style-name="ce53">
            <text:p><text:s/>1,642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8513863" table:style-name="ce53">
            <text:p><text:s/>78,513,863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1"/>
          <table:table-cell office:value-type="float" office:value="2857513" table:formula="of:=[.AE17]+[.AF17]+[.AG17]+[.AS17]" table:style-name="ce23">
            <text:p><text:s/>2,857,5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77463" table:style-name="ce45">
            <text:p><text:s/>1,277,463<text:s/></text:p>
          </table:table-cell>
          <table:table-cell office:value-type="float" office:value="1580050" table:formula="of:=SUM([.AH17:.AR17])" table:style-name="ce45">
            <text:p><text:s/>1,580,0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80050" table:style-name="ce45">
            <text:p><text:s/>1,580,0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37740173" table:formula="of:=[.D18]+[.F18]+[.M18]+[.AA18]" table:style-name="ce23">
            <text:p><text:s/>37,740,173<text:s/></text:p>
          </table:table-cell>
          <table:table-cell office:value-type="float" office:value="22182751" table:style-name="ce26">
            <text:p><text:s/>22,182,751<text:s/></text:p>
          </table:table-cell>
          <table:table-cell office:value-type="float" office:value="524102" table:style-name="ce26">
            <text:p><text:s/>524,102<text:s/></text:p>
          </table:table-cell>
          <table:table-cell office:value-type="float" office:value="15066422" table:style-name="ce26">
            <text:p><text:s/>15,066,4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53416" table:style-name="ce26">
            <text:p><text:s/>3,653,416<text:s/></text:p>
          </table:table-cell>
          <table:table-cell office:value-type="float" office:value="287315" table:style-name="ce26">
            <text:p><text:s/>287,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74" table:style-name="ce26">
            <text:p><text:s/>5,774<text:s/></text:p>
          </table:table-cell>
          <table:table-cell office:value-type="float" office:value="3162" table:style-name="ce26">
            <text:p><text:s/>3,162<text:s/></text:p>
          </table:table-cell>
          <table:table-cell office:value-type="float" office:value="491000" table:formula="of:=[.N18]+SUM([.Q18:.Z18])" table:style-name="ce26">
            <text:p><text:s/>491,000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1000" table:style-name="ce53">
            <text:p><text:s/>491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1"/>
          <table:table-cell office:value-type="float" office:value="14169167" table:formula="of:=[.AE18]+[.AF18]+[.AG18]+[.AS18]" table:style-name="ce23">
            <text:p><text:s/>14,169,16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03323" table:style-name="ce45">
            <text:p><text:s/>8,703,323<text:s/></text:p>
          </table:table-cell>
          <table:table-cell office:value-type="float" office:value="5465844" table:formula="of:=SUM([.AH18:.AR18])" table:style-name="ce45">
            <text:p><text:s/>5,465,84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65844" table:style-name="ce45">
            <text:p><text:s/>5,465,8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36247078" table:formula="of:=[.D19]+[.F19]+[.M19]+[.AA19]" table:style-name="ce23">
            <text:p><text:s/>136,247,078<text:s/></text:p>
          </table:table-cell>
          <table:table-cell office:value-type="float" office:value="14672643" table:style-name="ce26">
            <text:p><text:s/>14,672,643<text:s/></text:p>
          </table:table-cell>
          <table:table-cell office:value-type="float" office:value="1540143" table:style-name="ce26">
            <text:p><text:s/>1,540,143<text:s/></text:p>
          </table:table-cell>
          <table:table-cell office:value-type="float" office:value="13348351" table:style-name="ce26">
            <text:p><text:s/>13,348,3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72130" table:style-name="ce26">
            <text:p><text:s/>2,772,130<text:s/></text:p>
          </table:table-cell>
          <table:table-cell office:value-type="float" office:value="55160" table:style-name="ce26">
            <text:p><text:s/>55,1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8174" table:style-name="ce32">
            <text:p>-8,174<text:s/></text:p>
          </table:table-cell>
          <table:table-cell office:value-type="float" office:value="111894" table:style-name="ce26">
            <text:p><text:s/>111,894<text:s/></text:p>
          </table:table-cell>
          <table:table-cell office:value-type="float" office:value="108226084" table:formula="of:=[.N19]+SUM([.Q19:.Z19])" table:style-name="ce26">
            <text:p><text:s/>108,226,084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9068024" table:style-name="ce53">
            <text:p><text:s/>19,068,02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60107" table:style-name="ce53">
            <text:p><text:s/>5,860,107<text:s/></text:p>
          </table:table-cell>
          <table:table-cell office:value-type="float" office:value="81200000" table:style-name="ce53">
            <text:p><text:s/>81,2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97953" table:style-name="ce53">
            <text:p><text:s/>2,097,953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1"/>
          <table:table-cell office:value-type="float" office:value="355999" table:formula="of:=[.AE19]+[.AF19]+[.AG19]+[.AS19]" table:style-name="ce23">
            <text:p><text:s/>355,99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5999" table:style-name="ce45">
            <text:p><text:s/>355,999<text:s/></text:p>
          </table:table-cell>
          <table:table-cell office:value-type="float" office:value="0" table:formula="of:=SUM([.AH19:.AR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3246113" table:formula="of:=[.D20]+[.F20]+[.M20]+[.AA20]" table:style-name="ce23">
            <text:p><text:s/>13,246,113<text:s/></text:p>
          </table:table-cell>
          <table:table-cell office:value-type="float" office:value="7254068" table:style-name="ce26">
            <text:p><text:s/>7,254,068<text:s/></text:p>
          </table:table-cell>
          <table:table-cell office:value-type="float" office:value="234479" table:style-name="ce26">
            <text:p><text:s/>234,479<text:s/></text:p>
          </table:table-cell>
          <table:table-cell office:value-type="float" office:value="5737045" table:style-name="ce26">
            <text:p><text:s/>5,737,045<text:s/></text:p>
          </table:table-cell>
          <table:table-cell office:value-type="float" office:value="7000" table:style-name="ce26">
            <text:p><text:s/>7,000<text:s/></text:p>
          </table:table-cell>
          <table:table-cell office:value-type="float" office:value="1369204" table:style-name="ce26">
            <text:p><text:s/>1,369,204<text:s/></text:p>
          </table:table-cell>
          <table:table-cell office:value-type="float" office:value="41114" table:style-name="ce26">
            <text:p><text:s/>41,1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5000" table:formula="of:=[.N20]+SUM([.Q20:.Z20])" table:style-name="ce26">
            <text:p><text:s/>255,00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50000" table:style-name="ce53">
            <text:p><text:s/>15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000" table:style-name="ce53">
            <text:p><text:s/>105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1"/>
          <table:table-cell office:value-type="float" office:value="498800" table:formula="of:=[.AE20]+[.AF20]+[.AG20]+[.AS20]" table:style-name="ce23">
            <text:p><text:s/>498,8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98800" table:style-name="ce45">
            <text:p><text:s/>498,800<text:s/></text:p>
          </table:table-cell>
          <table:table-cell office:value-type="float" office:value="0" table:formula="of:=SUM([.AH20:.AR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450756986" table:formula="of:=[.D21]+[.F21]+[.M21]+[.AA21]" table:style-name="ce23">
            <text:p><text:s/>1,450,756,986<text:s/></text:p>
          </table:table-cell>
          <table:table-cell office:value-type="float" office:value="50716305" table:style-name="ce26">
            <text:p><text:s/>50,716,305<text:s/></text:p>
          </table:table-cell>
          <table:table-cell office:value-type="float" office:value="1049676" table:style-name="ce26">
            <text:p><text:s/>1,049,676<text:s/></text:p>
          </table:table-cell>
          <table:table-cell office:value-type="float" office:value="34441331" table:style-name="ce26">
            <text:p><text:s/>34,441,331<text:s/></text:p>
          </table:table-cell>
          <table:table-cell office:value-type="float" office:value="42120" table:style-name="ce26">
            <text:p><text:s/>42,120<text:s/></text:p>
          </table:table-cell>
          <table:table-cell office:value-type="float" office:value="7911660" table:style-name="ce26">
            <text:p><text:s/>7,911,660<text:s/></text:p>
          </table:table-cell>
          <table:table-cell office:value-type="float" office:value="784420" table:style-name="ce26">
            <text:p><text:s/>784,4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10" table:style-name="ce26">
            <text:p><text:s/>3,510<text:s/></text:p>
          </table:table-cell>
          <table:table-cell office:value-type="float" office:value="65803" table:style-name="ce26">
            <text:p><text:s/>65,803<text:s/></text:p>
          </table:table-cell>
          <table:table-cell office:value-type="float" office:value="1365599350" table:formula="of:=[.N21]+SUM([.Q21:.Z21])" table:style-name="ce26">
            <text:p><text:s/>1,365,599,35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7125448" table:style-name="ce53">
            <text:p><text:s/>7,125,4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2614202" table:style-name="ce53">
            <text:p><text:s/>232,614,202<text:s/></text:p>
          </table:table-cell>
          <table:table-cell office:value-type="float" office:value="1123850564" table:style-name="ce53">
            <text:p><text:s/>1,123,850,56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09136" table:style-name="ce53">
            <text:p><text:s/>2,009,136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1"/>
          <table:table-cell office:value-type="float" office:value="11496" table:formula="of:=[.AE21]+[.AF21]+[.AG21]+[.AS21]" table:style-name="ce23">
            <text:p><text:s/>11,4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496" table:style-name="ce45">
            <text:p><text:s/>11,496<text:s/></text:p>
          </table:table-cell>
          <table:table-cell office:value-type="float" office:value="0" table:formula="of:=SUM([.AH21:.AR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40013167" table:formula="of:=[.D22]+[.F22]+[.M22]+[.AA22]" table:style-name="ce23">
            <text:p><text:s/>40,013,167<text:s/></text:p>
          </table:table-cell>
          <table:table-cell office:value-type="float" office:value="17853018" table:style-name="ce26">
            <text:p><text:s/>17,853,018<text:s/></text:p>
          </table:table-cell>
          <table:table-cell office:value-type="float" office:value="696811" table:style-name="ce26">
            <text:p><text:s/>696,811<text:s/></text:p>
          </table:table-cell>
          <table:table-cell office:value-type="float" office:value="9141591" table:style-name="ce26">
            <text:p><text:s/>9,141,5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38695" table:style-name="ce26">
            <text:p><text:s/>1,238,695<text:s/></text:p>
          </table:table-cell>
          <table:table-cell office:value-type="float" office:value="333899" table:style-name="ce26">
            <text:p><text:s/>333,8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13018558" table:formula="of:=[.N22]+SUM([.Q22:.Z22])" table:style-name="ce32">
            <text:p>13,018,558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2121001" table:style-name="ce53">
            <text:p><text:s/>2,121,0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42339" table:style-name="ce53">
            <text:p><text:s/>542,339<text:s/></text:p>
          </table:table-cell>
          <table:table-cell office:value-type="float" office:value="8535600" table:style-name="ce53">
            <text:p><text:s/>8,535,6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11252" table:style-name="ce55">
            <text:p>811,2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08366" table:style-name="ce53">
            <text:p><text:s/>1,008,366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1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28671874" table:formula="of:=[.D23]+[.F23]+[.M23]+[.AA23]" table:style-name="ce23">
            <text:p><text:s/>828,671,874<text:s/></text:p>
          </table:table-cell>
          <table:table-cell office:value-type="float" office:value="762260260" table:style-name="ce26">
            <text:p><text:s/>762,260,260<text:s/></text:p>
          </table:table-cell>
          <table:table-cell office:value-type="float" office:value="57165825" table:style-name="ce26">
            <text:p><text:s/>57,165,825<text:s/></text:p>
          </table:table-cell>
          <table:table-cell office:value-type="float" office:value="66314614" table:style-name="ce26">
            <text:p><text:s/>66,314,614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2294681" table:style-name="ce26">
            <text:p><text:s/>2,294,681<text:s/></text:p>
          </table:table-cell>
          <table:table-cell office:value-type="float" office:value="176100" table:style-name="ce26">
            <text:p><text:s/>176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3418" table:style-name="ce26">
            <text:p><text:s/>593,418<text:s/></text:p>
          </table:table-cell>
          <table:table-cell office:value-type="float" office:value="-19591" table:style-name="ce32">
            <text:p>-19,591<text:s/></text:p>
          </table:table-cell>
          <table:table-cell office:value-type="float" office:value="97000" table:formula="of:=[.N23]+SUM([.Q23:.Z23])" table:style-name="ce26">
            <text:p><text:s/>97,00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7000" table:style-name="ce53">
            <text:p><text:s/>97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1"/>
          <table:table-cell office:value-type="float" office:value="1292023" table:formula="of:=[.AE23]+[.AF23]+[.AG23]+[.AS23]" table:style-name="ce23">
            <text:p><text:s/>1,292,02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2023" table:style-name="ce45">
            <text:p><text:s/>1,292,023<text:s/></text:p>
          </table:table-cell>
          <table:table-cell office:value-type="float" office:value="0" table:formula="of:=SUM([.AH23:.AR2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00094257" table:formula="of:=[.D24]+[.F24]+[.M24]+[.AA24]" table:style-name="ce23">
            <text:p><text:s/>200,094,257<text:s/></text:p>
          </table:table-cell>
          <table:table-cell office:value-type="float" office:value="180835944" table:style-name="ce26">
            <text:p><text:s/>180,835,944<text:s/></text:p>
          </table:table-cell>
          <table:table-cell office:value-type="float" office:value="6466681" table:style-name="ce26">
            <text:p><text:s/>6,466,681<text:s/></text:p>
          </table:table-cell>
          <table:table-cell office:value-type="float" office:value="18061115" table:style-name="ce26">
            <text:p><text:s/>18,061,1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5484" table:style-name="ce26">
            <text:p><text:s/>475,484<text:s/></text:p>
          </table:table-cell>
          <table:table-cell office:value-type="float" office:value="376100" table:style-name="ce26">
            <text:p><text:s/>376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677" table:style-name="ce26">
            <text:p><text:s/>40,677<text:s/></text:p>
          </table:table-cell>
          <table:table-cell office:value-type="float" office:value="16628" table:style-name="ce32">
            <text:p>16,628<text:s/></text:p>
          </table:table-cell>
          <table:table-cell office:value-type="float" office:value="1197198" table:formula="of:=[.N24]+SUM([.Q24:.Z24])" table:style-name="ce26">
            <text:p><text:s/>1,197,198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97198" table:style-name="ce53">
            <text:p><text:s/>1,197,198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1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24:.AR2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835078499" table:formula="of:=[.D25]+[.F25]+[.M25]+[.AA25]" table:style-name="ce23">
            <text:p><text:s/>835,078,499<text:s/></text:p>
          </table:table-cell>
          <table:table-cell office:value-type="float" office:value="78634915" table:style-name="ce26">
            <text:p><text:s/>78,634,915<text:s/></text:p>
          </table:table-cell>
          <table:table-cell office:value-type="float" office:value="8431794" table:style-name="ce26">
            <text:p><text:s/>8,431,794<text:s/></text:p>
          </table:table-cell>
          <table:table-cell office:value-type="float" office:value="27515038" table:style-name="ce26">
            <text:p><text:s/>27,515,038<text:s/></text:p>
          </table:table-cell>
          <table:table-cell office:value-type="float" office:value="118000" table:style-name="ce26">
            <text:p><text:s/>118,000<text:s/></text:p>
          </table:table-cell>
          <table:table-cell office:value-type="float" office:value="9097220" table:style-name="ce26">
            <text:p><text:s/>9,097,220<text:s/></text:p>
          </table:table-cell>
          <table:table-cell office:value-type="float" office:value="3350923" table:style-name="ce26">
            <text:p><text:s/>3,350,9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10503" table:style-name="ce26">
            <text:p><text:s/>10,503<text:s/></text:p>
          </table:table-cell>
          <table:table-cell office:value-type="float" office:value="728928546" table:formula="of:=[.N25]+SUM([.Q25:.Z25])" table:style-name="ce26">
            <text:p><text:s/>728,928,546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5575019" table:style-name="ce53">
            <text:p><text:s/>15,575,0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6434568" table:style-name="ce53">
            <text:p><text:s/>706,434,56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918959" table:style-name="ce53">
            <text:p><text:s/>6,918,959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1"/>
          <table:table-cell office:value-type="float" office:value="18504130" table:formula="of:=[.AE25]+[.AF25]+[.AG25]+[.AS25]" table:style-name="ce23">
            <text:p><text:s/>18,504,1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0000" table:style-name="ce45">
            <text:p><text:s/>90,000<text:s/></text:p>
          </table:table-cell>
          <table:table-cell office:value-type="float" office:value="18414130" table:formula="of:=SUM([.AH25:.AR25])" table:style-name="ce45">
            <text:p><text:s/>18,414,1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414130" table:style-name="ce45">
            <text:p><text:s/>18,414,1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94719998" table:formula="of:=[.D26]+[.F26]+[.M26]+[.AA26]" table:style-name="ce23">
            <text:p><text:s/>394,719,998<text:s/></text:p>
          </table:table-cell>
          <table:table-cell office:value-type="float" office:value="189380916" table:style-name="ce26">
            <text:p><text:s/>189,380,916<text:s/></text:p>
          </table:table-cell>
          <table:table-cell office:value-type="float" office:value="2193271" table:style-name="ce26">
            <text:p><text:s/>2,193,271<text:s/></text:p>
          </table:table-cell>
          <table:table-cell office:value-type="float" office:value="203969669" table:style-name="ce26">
            <text:p><text:s/>203,969,6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004109" table:style-name="ce26">
            <text:p><text:s/>49,004,109<text:s/></text:p>
          </table:table-cell>
          <table:table-cell office:value-type="float" office:value="90060" table:style-name="ce26">
            <text:p><text:s/>90,060<text:s/></text:p>
          </table:table-cell>
          <table:table-cell office:value-type="float" office:value="231816" table:style-name="ce26">
            <text:p><text:s/>231,816<text:s/></text:p>
          </table:table-cell>
          <table:table-cell office:value-type="float" office:value="47343" table:style-name="ce26">
            <text:p><text:s/>47,3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9413" table:formula="of:=[.N26]+SUM([.Q26:.Z26])" table:style-name="ce26">
            <text:p><text:s/>1,369,413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69413" table:style-name="ce53">
            <text:p><text:s/>1,369,413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1"/>
          <table:table-cell office:value-type="float" office:value="15531" table:formula="of:=[.AE26]+[.AF26]+[.AG26]+[.AS26]" table:style-name="ce23">
            <text:p><text:s/>15,53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531" table:style-name="ce45">
            <text:p><text:s/>15,531<text:s/></text:p>
          </table:table-cell>
          <table:table-cell office:value-type="float" office:value="0" table:formula="of:=SUM([.AH26:.AR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78937311" table:formula="of:=[.D27]+[.F27]+[.M27]+[.AA27]" table:style-name="ce23">
            <text:p><text:s/>78,937,311<text:s/></text:p>
          </table:table-cell>
          <table:table-cell office:value-type="float" office:value="24589890" table:style-name="ce26">
            <text:p><text:s/>24,589,890<text:s/></text:p>
          </table:table-cell>
          <table:table-cell office:value-type="float" office:value="1319159" table:style-name="ce26">
            <text:p><text:s/>1,319,159<text:s/></text:p>
          </table:table-cell>
          <table:table-cell office:value-type="float" office:value="52236821" table:style-name="ce26">
            <text:p><text:s/>52,236,8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48104" table:style-name="ce26">
            <text:p><text:s/>11,548,104<text:s/></text:p>
          </table:table-cell>
          <table:table-cell office:value-type="float" office:value="755297" table:style-name="ce26">
            <text:p><text:s/>755,297<text:s/></text:p>
          </table:table-cell>
          <table:table-cell office:value-type="float" office:value="25102" table:style-name="ce26">
            <text:p><text:s/>25,102<text:s/></text:p>
          </table:table-cell>
          <table:table-cell office:value-type="float" office:value="1380" table:style-name="ce26">
            <text:p><text:s/>1,380<text:s/></text:p>
          </table:table-cell>
          <table:table-cell office:value-type="float" office:value="47500" table:style-name="ce26">
            <text:p><text:s/>47,500<text:s/></text:p>
          </table:table-cell>
          <table:table-cell office:value-type="float" office:value="2110600" table:formula="of:=[.N27]+SUM([.Q27:.Z27])" table:style-name="ce26">
            <text:p><text:s/>2,110,60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830600" table:style-name="ce53">
            <text:p><text:s/>830,6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80000" table:style-name="ce53">
            <text:p><text:s/>1,280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1"/>
          <table:table-cell office:value-type="float" office:value="724447" table:formula="of:=[.AE27]+[.AF27]+[.AG27]+[.AS27]" table:style-name="ce23">
            <text:p><text:s/>724,44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24447" table:style-name="ce45">
            <text:p><text:s/>724,447<text:s/></text:p>
          </table:table-cell>
          <table:table-cell office:value-type="float" office:value="0" table:formula="of:=SUM([.AH27:.AR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87142054" table:formula="of:=[.D28]+[.F28]+[.M28]+[.AA28]" table:style-name="ce23">
            <text:p><text:s/>87,142,054<text:s/></text:p>
          </table:table-cell>
          <table:table-cell office:value-type="float" office:value="66566280" table:style-name="ce26">
            <text:p><text:s/>66,566,280<text:s/></text:p>
          </table:table-cell>
          <table:table-cell office:value-type="float" office:value="6836152" table:style-name="ce26">
            <text:p><text:s/>6,836,152<text:s/></text:p>
          </table:table-cell>
          <table:table-cell office:value-type="float" office:value="20575774" table:style-name="ce26">
            <text:p><text:s/>20,575,7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93329" table:style-name="ce26">
            <text:p><text:s/>7,993,329<text:s/></text:p>
          </table:table-cell>
          <table:table-cell office:value-type="float" office:value="126500" table:style-name="ce26">
            <text:p><text:s/>126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218" table:style-name="ce32">
            <text:p>-218<text:s/></text:p>
          </table:table-cell>
          <table:table-cell office:value-type="float" office:value="63540" table:style-name="ce26">
            <text:p><text:s/>63,540<text:s/></text:p>
          </table:table-cell>
          <table:table-cell office:value-type="float" office:value="0" table:formula="of:=[.N28]+SUM([.Q28:.Z28])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1"/>
          <table:table-cell office:value-type="float" office:value="2472000" table:formula="of:=[.AE28]+[.AF28]+[.AG28]+[.AS28]" table:style-name="ce23">
            <text:p><text:s/>2,472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72000" table:style-name="ce45">
            <text:p><text:s/>2,472,000<text:s/></text:p>
          </table:table-cell>
          <table:table-cell office:value-type="float" office:value="0" table:formula="of:=SUM([.AH28:.AR2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9016418" table:formula="of:=[.D29]+[.F29]+[.M29]+[.AA29]" table:style-name="ce23">
            <text:p><text:s/>9,016,418<text:s/></text:p>
          </table:table-cell>
          <table:table-cell office:value-type="float" office:value="6742204" table:style-name="ce26">
            <text:p><text:s/>6,742,204<text:s/></text:p>
          </table:table-cell>
          <table:table-cell office:value-type="float" office:value="236082" table:style-name="ce26">
            <text:p><text:s/>236,082<text:s/></text:p>
          </table:table-cell>
          <table:table-cell office:value-type="float" office:value="1753236" table:style-name="ce26">
            <text:p><text:s/>1,753,2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68" table:style-name="ce26">
            <text:p><text:s/>7,668<text:s/></text:p>
          </table:table-cell>
          <table:table-cell office:value-type="float" office:value="873976" table:style-name="ce26">
            <text:p><text:s/>873,9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152" table:style-name="ce32">
            <text:p>-152<text:s/></text:p>
          </table:table-cell>
          <table:table-cell office:value-type="float" office:value="520978" table:formula="of:=[.N29]+SUM([.Q29:.Z29])" table:style-name="ce26">
            <text:p><text:s/>520,978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0978" table:style-name="ce53">
            <text:p><text:s/>520,978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1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9164106" table:formula="of:=[.D30]+[.F30]+[.M30]+[.AA30]" table:style-name="ce23">
            <text:p><text:s/>9,164,106<text:s/></text:p>
          </table:table-cell>
          <table:table-cell office:value-type="float" office:value="5048592" table:style-name="ce26">
            <text:p><text:s/>5,048,592<text:s/></text:p>
          </table:table-cell>
          <table:table-cell office:value-type="float" office:value="287234" table:style-name="ce26">
            <text:p><text:s/>287,234<text:s/></text:p>
          </table:table-cell>
          <table:table-cell office:value-type="float" office:value="3036877" table:style-name="ce26">
            <text:p><text:s/>3,036,8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1480" table:style-name="ce26">
            <text:p><text:s/>601,480<text:s/></text:p>
          </table:table-cell>
          <table:table-cell office:value-type="float" office:value="192812" table:style-name="ce26">
            <text:p><text:s/>192,8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8637" table:formula="of:=[.N30]+SUM([.Q30:.Z30])" table:style-name="ce26">
            <text:p><text:s/>1,078,637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078637" table:style-name="ce53">
            <text:p><text:s/>1,078,63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1"/>
          <table:table-cell office:value-type="float" office:value="552080" table:formula="of:=[.AE30]+[.AF30]+[.AG30]+[.AS30]" table:style-name="ce23">
            <text:p><text:s/>552,0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2080" table:style-name="ce45">
            <text:p><text:s/>102,080<text:s/></text:p>
          </table:table-cell>
          <table:table-cell office:value-type="float" office:value="450000" table:formula="of:=SUM([.AH30:.AR30])" table:style-name="ce45">
            <text:p><text:s/>45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0000" table:style-name="ce45">
            <text:p><text:s/>45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66527145" table:formula="of:=[.D31]+[.F31]+[.M31]+[.AA31]" table:style-name="ce23">
            <text:p><text:s/>66,527,145<text:s/></text:p>
          </table:table-cell>
          <table:table-cell office:value-type="float" office:value="50573819" table:style-name="ce26">
            <text:p><text:s/>50,573,819<text:s/></text:p>
          </table:table-cell>
          <table:table-cell office:value-type="float" office:value="7679519" table:style-name="ce26">
            <text:p><text:s/>7,679,519<text:s/></text:p>
          </table:table-cell>
          <table:table-cell office:value-type="float" office:value="15791824" table:style-name="ce26">
            <text:p><text:s/>15,791,8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43486" table:style-name="ce26">
            <text:p><text:s/>7,543,486<text:s/></text:p>
          </table:table-cell>
          <table:table-cell office:value-type="float" office:value="1500" table:style-name="ce26">
            <text:p><text:s/>1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0" table:style-name="ce32">
            <text:p>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502" table:formula="of:=[.N31]+SUM([.Q31:.Z31])" table:style-name="ce26">
            <text:p><text:s/>161,502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1502" table:style-name="ce53">
            <text:p><text:s/>161,502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1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53075826" table:formula="of:=[.D32]+[.F32]+[.M32]+[.AA32]" table:style-name="ce23">
            <text:p><text:s/>53,075,826<text:s/></text:p>
          </table:table-cell>
          <table:table-cell office:value-type="float" office:value="13296596" table:style-name="ce26">
            <text:p><text:s/>13,296,596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39779230" table:style-name="ce26">
            <text:p><text:s/>39,779,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3058" table:style-name="ce26">
            <text:p><text:s/>2,243,058<text:s/></text:p>
          </table:table-cell>
          <table:table-cell office:value-type="float" office:value="325212" table:style-name="ce26">
            <text:p><text:s/>325,2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80" table:style-name="ce26">
            <text:p><text:s/>4,2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32]+SUM([.Q32:.Z32])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1"/>
          <table:table-cell office:value-type="float" office:value="0" table:formula="of:=[.AE32]+[.AF32]+[.AG32]+[.AS32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23533315" table:formula="of:=[.D33]+[.F33]+[.M33]+[.AA33]" table:style-name="ce23">
            <text:p><text:s/>23,533,315<text:s/></text:p>
          </table:table-cell>
          <table:table-cell office:value-type="float" office:value="4252957" table:style-name="ce26">
            <text:p><text:s/>4,252,957<text:s/></text:p>
          </table:table-cell>
          <table:table-cell office:value-type="float" office:value="34297" table:style-name="ce26">
            <text:p><text:s/>34,297<text:s/></text:p>
          </table:table-cell>
          <table:table-cell office:value-type="float" office:value="11684706" table:style-name="ce26">
            <text:p><text:s/>11,684,7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3175" table:style-name="ce26">
            <text:p><text:s/>763,175<text:s/></text:p>
          </table:table-cell>
          <table:table-cell office:value-type="float" office:value="10490" table:style-name="ce26">
            <text:p><text:s/>10,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95652" table:formula="of:=[.N33]+SUM([.Q33:.Z33])" table:style-name="ce26">
            <text:p><text:s/>7,595,652<text:s/></text:p>
          </table:table-cell>
          <table:table-cell office:value-type="float" office:value="100000" table:style-name="ce44">
            <text:p><text:s/>100,000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260000" table:style-name="ce51">
            <text:p><text:s/>260,000<text:s/></text:p>
          </table:table-cell>
          <table:table-cell office:value-type="float" office:value="7235652" table:style-name="ce53">
            <text:p><text:s/>7,235,6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1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H33:.AR3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9585111" table:formula="of:=[.D34]+[.F34]+[.M34]+[.AA34]" table:style-name="ce24">
            <text:p><text:s/>19,585,111<text:s/></text:p>
          </table:table-cell>
          <table:table-cell office:value-type="float" office:value="4361052" table:style-name="ce27">
            <text:p><text:s/>4,361,052<text:s/></text:p>
          </table:table-cell>
          <table:table-cell office:value-type="float" office:value="26822" table:style-name="ce27">
            <text:p><text:s/>26,822<text:s/></text:p>
          </table:table-cell>
          <table:table-cell office:value-type="float" office:value="15224059" table:style-name="ce27">
            <text:p><text:s/>15,224,0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418" table:style-name="ce27">
            <text:p><text:s/>205,418<text:s/></text:p>
          </table:table-cell>
          <table:table-cell office:value-type="float" office:value="58353" table:style-name="ce27">
            <text:p><text:s/>58,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N34]+SUM([.Q34:.Z34])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H34:.AR3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8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78">
            <text:p>中華民國112年11月24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0"/>
          <table:table-cell table:number-columns-repeated="3" table:style-name="ce19"/>
          <table:table-cell table:number-columns-spanned="1" table:number-rows-spanned="2" table:style-name="ce70"/>
          <table:table-cell table:style-name="ce8"/>
          <table:table-cell table:number-columns-spanned="1" table:number-rows-spanned="2" table:style-name="ce70"/>
          <table:table-cell table:style-name="ce30"/>
          <table:table-cell table:style-name="ce33"/>
          <table:table-cell table:number-columns-spanned="1" table:number-rows-spanned="2" table:style-name="ce74"/>
          <table:table-cell table:number-columns-spanned="1" table:number-rows-spanned="2" table:style-name="ce70"/>
          <table:table-cell table:number-columns-repeated="2" table:style-name="ce8"/>
          <table:table-cell table:style-name="ce19"/>
          <table:table-cell table:number-columns-spanned="1" table:number-rows-spanned="2" table:style-name="ce70"/>
          <table:table-cell table:number-columns-repeated="2" table:style-name="ce19"/>
          <table:table-cell table:number-columns-spanned="1" table:number-rows-spanned="2" table:style-name="ce70"/>
          <table:table-cell table:style-name="ce19"/>
          <table:table-cell table:style-name="ce8"/>
          <table:table-cell table:style-name="ce30"/>
          <table:table-cell table:number-columns-repeated="2" table:style-name="ce33"/>
          <table:table-cell table:number-columns-spanned="1" table:number-rows-spanned="2" table:style-name="ce7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33"/>
          <table:table-cell table:style-name="ce19"/>
          <table:table-cell table:style-name="ce47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7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31"/>
          <table:table-cell table:number-columns-repeated="2" table:style-name="ce47"/>
          <table:covered-table-cell/>
          <table:covered-table-cell/>
          <table:table-cell table:number-columns-repeated="2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6"/>
          <table:table-cell table:number-columns-repeated="3" table:style-name="ce8"/>
          <table:table-cell table:style-name="ce47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7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6"/>
          <table:table-cell table:number-columns-repeated="3" table:style-name="ce8"/>
          <table:table-cell table:style-name="ce47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6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number-columns-spanned="5" table:number-rows-spanned="1" table:style-name="ce74"/>
          <table:covered-table-cell table:number-columns-repeated="4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5T07:30:43Z</meta:creation-date>
    <dc:date>2023-12-05T07:30:44Z</dc:date>
  </office:meta>
</office:document-meta>
</file>