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8" table:style-name="ce20"/>
          <table:table-cell table:style-name="ce56"/>
          <table:table-cell office:value-type="string" table:style-name="ce48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40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1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7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20901-04-02-2</text:p>
          </table:table-cell>
          <table:table-cell office:value-type="string" table:style-name="ce48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6"/>
          <table:covered-table-cell table:number-columns-repeated="4"/>
          <table:table-cell table:style-name="ce41"/>
          <table:table-cell office:value-type="string" table:style-name="ce48">
            <text:p>表 <text:s text:c="3"/>號</text:p>
          </table:table-cell>
          <table:table-cell office:value-type="string" table:style-name="ce45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67"/>
          <table:covered-table-cell table:number-columns-repeated="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2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9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9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9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9">
            <text:p>中華民國112年11月</text:p>
          </table:table-cell>
          <table:covered-table-cell table:number-columns-repeated="11"/>
          <table:table-cell office:value-type="string" table:style-name="ce46">
            <text:p>單位：新臺幣元</text:p>
          </table:table-cell>
          <table:table-cell table:style-name="ce3"/>
          <table:table-cell office:value-type="string" table:number-columns-spanned="11" table:number-rows-spanned="1" table:style-name="ce69">
            <text:p>中華民國112年11月</text:p>
          </table:table-cell>
          <table:covered-table-cell table:number-columns-repeated="10"/>
          <table:table-cell office:value-type="string" table:style-name="ce46">
            <text:p>單位：新臺幣元</text:p>
          </table:table-cell>
          <table:table-cell table:style-name="ce59"/>
          <table:table-cell office:value-type="string" table:number-columns-spanned="14" table:number-rows-spanned="1" table:style-name="ce69">
            <text:p>中華民國112年1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1">
            <text:p>總計</text:p>
          </table:table-cell>
          <table:table-cell office:value-type="string" table:number-columns-spanned="2" table:number-rows-spanned="1" table:content-validation-name="val56" table:style-name="ce80">
            <text:p>人 事 費</text:p>
          </table:table-cell>
          <table:covered-table-cell/>
          <table:table-cell office:value-type="string" table:number-columns-spanned="7" table:number-rows-spanned="1" table:style-name="ce7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1">
            <text:p>獎補助費</text:p>
          </table:table-cell>
          <table:covered-table-cell/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0" table:number-rows-spanned="1" table:style-name="ce71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0">
            <text:p>債務費</text:p>
          </table:table-cell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1">
            <text:p>總計</text:p>
          </table:table-cell>
          <table:table-cell office:value-type="string" table:number-columns-spanned="1" table:number-rows-spanned="4" table:content-validation-name="val83" table:style-name="ce71">
            <text:p>人事費</text:p>
          </table:table-cell>
          <table:table-cell office:value-type="string" table:number-columns-spanned="1" table:number-rows-spanned="4" table:content-validation-name="val84" table:style-name="ce71">
            <text:p>業務費</text:p>
          </table:table-cell>
          <table:table-cell office:value-type="string" table:number-columns-spanned="12" table:number-rows-spanned="1" table:style-name="ce68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0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1" table:number-rows-spanned="3" table:content-validation-name="val58" table:style-name="ce68">
            <text:p>退休退職給付</text:p>
          </table:table-cell>
          <table:table-cell table:number-columns-spanned="1" table:number-rows-spanned="3" table:content-validation-name="val59" table:style-name="ce87"/>
          <table:table-cell office:value-type="string" table:number-columns-spanned="1" table:number-rows-spanned="3" table:content-validation-name="val60" table:style-name="ce71">
            <text:p>兼職費</text:p>
          </table:table-cell>
          <table:table-cell office:value-type="string" table:number-columns-spanned="1" table:number-rows-spanned="3" table:content-validation-name="val61" table:style-name="ce68">
            <text:p>臨時人員酬金</text:p>
          </table:table-cell>
          <table:table-cell office:value-type="string" table:number-columns-spanned="1" table:number-rows-spanned="3" table:content-validation-name="val62" table:style-name="ce68">
            <text:p>按日按件計資酬金</text:p>
          </table:table-cell>
          <table:table-cell office:value-type="string" table:number-columns-spanned="1" table:number-rows-spanned="3" table:content-validation-name="val63" table:style-name="ce83">
            <text:p>土地租金</text:p>
          </table:table-cell>
          <table:table-cell office:value-type="string" table:number-columns-spanned="1" table:number-rows-spanned="3" table:content-validation-name="val64" table:style-name="ce68">
            <text:p>稅捐及規費</text:p>
          </table:table-cell>
          <table:table-cell office:value-type="string" table:number-columns-spanned="1" table:number-rows-spanned="3" table:content-validation-name="val66" table:style-name="ce68">
            <text:p>保險費</text:p>
          </table:table-cell>
          <table:table-cell office:value-type="string" table:number-columns-spanned="1" table:number-rows-spanned="3" table:content-validation-name="val67" table:style-name="ce71">
            <text:p>合計</text:p>
          </table:table-cell>
          <table:table-cell office:value-type="string" table:number-columns-spanned="1" table:number-rows-spanned="3" table:content-validation-name="val68" table:style-name="ce71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8">
            <text:p>地方政府對下級政府之補助</text:p>
          </table:table-cell>
          <table:table-cell office:value-type="string" table:number-columns-spanned="1" table:number-rows-spanned="3" table:content-validation-name="val71" table:style-name="ce68">
            <text:p>對國內團體之捐助</text:p>
          </table:table-cell>
          <table:table-cell office:value-type="string" table:number-columns-spanned="1" table:number-rows-spanned="3" table:content-validation-name="val72" table:style-name="ce71">
            <text:p>對外之捐助</text:p>
          </table:table-cell>
          <table:table-cell office:value-type="string" table:number-columns-spanned="1" table:number-rows-spanned="3" table:content-validation-name="val73" table:style-name="ce71">
            <text:p>差額補貼</text:p>
          </table:table-cell>
          <table:table-cell office:value-type="string" table:number-columns-spanned="1" table:number-rows-spanned="3" table:content-validation-name="val74" table:style-name="ce68">
            <text:p>對特種基金之補助</text:p>
          </table:table-cell>
          <table:table-cell office:value-type="string" table:number-columns-spanned="1" table:number-rows-spanned="3" table:content-validation-name="val75" table:style-name="ce71">
            <text:p>對私校之獎助</text:p>
          </table:table-cell>
          <table:table-cell office:value-type="string" table:number-columns-spanned="1" table:number-rows-spanned="3" table:content-validation-name="val76" table:style-name="ce68">
            <text:p>社會保險負擔</text:p>
          </table:table-cell>
          <table:table-cell office:value-type="string" table:number-columns-spanned="1" table:number-rows-spanned="3" table:content-validation-name="val77" table:style-name="ce68">
            <text:p>社會福利津貼及濟助</text:p>
          </table:table-cell>
          <table:table-cell office:value-type="string" table:number-columns-spanned="1" table:number-rows-spanned="3" table:content-validation-name="val78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1">
            <text:p>合計</text:p>
          </table:table-cell>
          <table:table-cell office:value-type="string" table:number-columns-spanned="1" table:number-rows-spanned="3" table:content-validation-name="val86" table:style-name="ce68">
            <text:p>政府機關間之補助</text:p>
          </table:table-cell>
          <table:table-cell office:value-type="string" table:number-columns-spanned="1" table:number-rows-spanned="3" table:content-validation-name="val87" table:style-name="ce68">
            <text:p>地方政府對下級政府之補助</text:p>
          </table:table-cell>
          <table:table-cell office:value-type="string" table:number-columns-spanned="1" table:number-rows-spanned="3" table:content-validation-name="val88" table:style-name="ce68">
            <text:p>對國內團體之捐助</text:p>
          </table:table-cell>
          <table:table-cell office:value-type="string" table:number-columns-spanned="1" table:number-rows-spanned="3" table:content-validation-name="val89" table:style-name="ce68">
            <text:p>對外之捐助</text:p>
          </table:table-cell>
          <table:table-cell office:value-type="string" table:number-columns-spanned="1" table:number-rows-spanned="3" table:content-validation-name="val90" table:style-name="ce68">
            <text:p>差額補貼</text:p>
          </table:table-cell>
          <table:table-cell office:value-type="string" table:number-columns-spanned="1" table:number-rows-spanned="3" table:content-validation-name="val91" table:style-name="ce68">
            <text:p>對特種基金之補助</text:p>
          </table:table-cell>
          <table:table-cell office:value-type="string" table:number-columns-spanned="1" table:number-rows-spanned="3" table:content-validation-name="val92" table:style-name="ce68">
            <text:p>對私校之獎助</text:p>
          </table:table-cell>
          <table:table-cell office:value-type="string" table:number-columns-spanned="1" table:number-rows-spanned="3" table:content-validation-name="val93" table:style-name="ce68">
            <text:p>社會保險負擔</text:p>
          </table:table-cell>
          <table:table-cell office:value-type="string" table:number-columns-spanned="1" table:number-rows-spanned="3" table:content-validation-name="val94" table:style-name="ce68">
            <text:p>社會福利津貼及濟助</text:p>
          </table:table-cell>
          <table:table-cell office:value-type="string" table:number-columns-spanned="1" table:number-rows-spanned="3" table:content-validation-name="val95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8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3">
            <text:p>總 <text:s text:c="7"/>計</text:p>
          </table:table-cell>
          <table:covered-table-cell/>
          <table:table-cell office:value-type="float" office:value="8800636371" table:formula="of:=[.D9]+[.F9]+[.M9]+[.AA9]" table:content-validation-name="val30" table:style-name="ce22">
            <text:p><text:s/>8,800,636,371<text:s/></text:p>
          </table:table-cell>
          <table:table-cell office:value-type="float" office:value="1850389943" table:formula="of:=SUM([.D10:.D34])" table:content-validation-name="val57" table:style-name="ce25">
            <text:p><text:s/>1,850,389,943<text:s/></text:p>
          </table:table-cell>
          <table:table-cell office:value-type="float" office:value="138010939" table:formula="of:=SUM([.E10:.E34])" table:content-validation-name="val57" table:style-name="ce25">
            <text:p><text:s/>138,010,939<text:s/></text:p>
          </table:table-cell>
          <table:table-cell office:value-type="float" office:value="1032388341" table:formula="of:=SUM([.F10:.F34])" table:content-validation-name="val57" table:style-name="ce25">
            <text:p><text:s/>1,032,388,341<text:s/></text:p>
          </table:table-cell>
          <table:table-cell office:value-type="float" office:value="17500" table:formula="of:=SUM([.G10:.G34])" table:content-validation-name="val57" table:style-name="ce25">
            <text:p><text:s/>17,500<text:s/></text:p>
          </table:table-cell>
          <table:table-cell office:value-type="float" office:value="157877395" table:formula="of:=SUM([.H10:.H34])" table:content-validation-name="val57" table:style-name="ce25">
            <text:p><text:s/>157,877,395<text:s/></text:p>
          </table:table-cell>
          <table:table-cell office:value-type="float" office:value="19802292" table:formula="of:=SUM([.I10:.I34])" table:content-validation-name="val57" table:style-name="ce25">
            <text:p><text:s/>19,802,292<text:s/></text:p>
          </table:table-cell>
          <table:table-cell office:value-type="float" office:value="630729" table:formula="of:=SUM([.J10:.J34])" table:content-validation-name="val57" table:style-name="ce25">
            <text:p><text:s/>630,729<text:s/></text:p>
          </table:table-cell>
          <table:table-cell office:value-type="float" office:value="37201310" table:formula="of:=SUM([.K10:.K34])" table:content-validation-name="val57" table:style-name="ce25">
            <text:p><text:s/>37,201,310<text:s/></text:p>
          </table:table-cell>
          <table:table-cell office:value-type="float" office:value="20420784" table:formula="of:=SUM([.L10:.L34])" table:content-validation-name="val57" table:style-name="ce25">
            <text:p><text:s/>20,420,784<text:s/></text:p>
          </table:table-cell>
          <table:table-cell office:value-type="float" office:value="5903465658" table:formula="of:=[.N9]+SUM([.Q9:.Z9])" table:content-validation-name="val57" table:style-name="ce25">
            <text:p><text:s/>5,903,465,658<text:s/></text:p>
          </table:table-cell>
          <table:table-cell office:value-type="float" office:value="2482114" table:formula="of:=SUM([.N10:.N34])" table:content-validation-name="val57" table:style-name="ce25">
            <text:p><text:s/>2,482,114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19419000" table:formula="of:=SUM([.Q10:.Q34])" table:content-validation-name="val57" table:style-name="ce50">
            <text:p><text:s/>19,419,000<text:s/></text:p>
          </table:table-cell>
          <table:table-cell office:value-type="float" office:value="127802623" table:formula="of:=SUM([.R10:.R34])" table:content-validation-name="val57" table:style-name="ce52">
            <text:p><text:s/>127,802,623<text:s/></text:p>
          </table:table-cell>
          <table:table-cell office:value-type="float" office:value="0" table:formula="of:=SUM([.S10:.S34])" table:content-validation-name="val57" table:style-name="ce52">
            <text:p><text:s/>-<text:s/></text:p>
          </table:table-cell>
          <table:table-cell office:value-type="float" office:value="2207438" table:formula="of:=SUM([.T10:.T34])" table:content-validation-name="val57" table:style-name="ce52">
            <text:p><text:s/>2,207,438<text:s/></text:p>
          </table:table-cell>
          <table:table-cell office:value-type="float" office:value="3233280223" table:formula="of:=SUM([.U10:.U34])" table:content-validation-name="val57" table:style-name="ce52">
            <text:p><text:s/>3,233,280,223<text:s/></text:p>
          </table:table-cell>
          <table:table-cell office:value-type="float" office:value="0" table:formula="of:=SUM([.V10:.V34])" table:content-validation-name="val57" table:style-name="ce52">
            <text:p><text:s/>-<text:s/></text:p>
          </table:table-cell>
          <table:table-cell office:value-type="float" office:value="229144789" table:formula="of:=SUM([.W10:.W34])" table:content-validation-name="val57" table:style-name="ce52">
            <text:p><text:s/>229,144,789<text:s/></text:p>
          </table:table-cell>
          <table:table-cell office:value-type="float" office:value="1788972550" table:formula="of:=SUM([.X10:.X34])" table:content-validation-name="val57" table:style-name="ce52">
            <text:p><text:s/>1,788,972,550<text:s/></text:p>
          </table:table-cell>
          <table:table-cell office:value-type="float" office:value="0" table:formula="of:=SUM([.Y10:.Y34])" table:content-validation-name="val57" table:style-name="ce52">
            <text:p><text:s/>-<text:s/></text:p>
          </table:table-cell>
          <table:table-cell office:value-type="float" office:value="500156921" table:formula="of:=SUM([.Z10:.Z34])" table:content-validation-name="val57" table:style-name="ce52">
            <text:p><text:s/>500,156,921<text:s/></text:p>
          </table:table-cell>
          <table:table-cell office:value-type="float" office:value="14392429" table:formula="of:=SUM([.AA10:.AA34])" table:content-validation-name="val57" table:style-name="ce52">
            <text:p><text:s/>14,392,429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43229396" table:formula="of:=[.AE9]+[.AF9]+[.AG9]+[.AS9]" table:content-validation-name="val57" table:style-name="ce22">
            <text:p><text:s/>43,229,396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29387508" table:formula="of:=SUM([.AF10:.AF34])" table:content-validation-name="val57" table:style-name="ce25">
            <text:p><text:s/>29,387,508<text:s/></text:p>
          </table:table-cell>
          <table:table-cell office:value-type="float" office:value="13841888" table:formula="of:=SUM([.AH9:.AR9])" table:content-validation-name="val57" table:style-name="ce25">
            <text:p><text:s/>13,841,888<text:s/></text:p>
          </table:table-cell>
          <table:table-cell office:value-type="float" office:value="1764259" table:formula="of:=SUM([.AH10:.AH34])" table:content-validation-name="val57" table:style-name="ce25">
            <text:p><text:s/>1,764,259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3353197" table:formula="of:=SUM([.AJ10:.AJ34])" table:content-validation-name="val57" table:style-name="ce25">
            <text:p><text:s/>3,353,197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2853495" table:formula="of:=SUM([.AP10:.AP34])" table:content-validation-name="val57" table:style-name="ce25">
            <text:p><text:s/>2,853,495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5870937" table:formula="of:=SUM([.AR10:.AR34])" table:content-validation-name="val57" table:style-name="ce25">
            <text:p><text:s/>5,870,937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8801590" table:formula="of:=[.D10]+[.F10]+[.M10]+[.AA10]" table:content-validation-name="val31" table:style-name="ce23">
            <text:p><text:s/>58,801,590<text:s/></text:p>
          </table:table-cell>
          <table:table-cell office:value-type="float" office:value="40596554" table:content-validation-name="val57" table:style-name="ce26">
            <text:p><text:s/>40,596,554<text:s/></text:p>
          </table:table-cell>
          <table:table-cell office:value-type="float" office:value="1077921" table:content-validation-name="val57" table:style-name="ce26">
            <text:p><text:s/>1,077,921<text:s/></text:p>
          </table:table-cell>
          <table:table-cell office:value-type="float" office:value="18049036" table:content-validation-name="val57" table:style-name="ce26">
            <text:p><text:s/>18,049,0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47620" table:content-validation-name="val57" table:style-name="ce26">
            <text:p><text:s/>1,747,620<text:s/></text:p>
          </table:table-cell>
          <table:table-cell office:value-type="float" office:value="8000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98" table:content-validation-name="val57" table:style-name="ce26">
            <text:p><text:s/>5,998<text:s/></text:p>
          </table:table-cell>
          <table:table-cell office:value-type="float" office:value="156000" table:formula="of:=[.N10]+SUM([.Q10:.Z10])" table:content-validation-name="val57" table:style-name="ce42">
            <text:p><text:s/>15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6000" table:content-validation-name="val57" table:style-name="ce53">
            <text:p><text:s/>156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0:.AR1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654595400" table:formula="of:=[.D11]+[.F11]+[.M11]+[.AA11]" table:content-validation-name="val32" table:style-name="ce23">
            <text:p><text:s/>654,595,400<text:s/></text:p>
          </table:table-cell>
          <table:table-cell office:value-type="float" office:value="197952141" table:content-validation-name="val57" table:style-name="ce26">
            <text:p><text:s/>197,952,141<text:s/></text:p>
          </table:table-cell>
          <table:table-cell office:value-type="float" office:value="27781487" table:content-validation-name="val57" table:style-name="ce26">
            <text:p><text:s/>27,781,487<text:s/></text:p>
          </table:table-cell>
          <table:table-cell office:value-type="float" office:value="206387601" table:content-validation-name="val57" table:style-name="ce26">
            <text:p><text:s/>206,387,601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5974998" table:content-validation-name="val57" table:style-name="ce26">
            <text:p><text:s/>25,974,998<text:s/></text:p>
          </table:table-cell>
          <table:table-cell office:value-type="float" office:value="3059390" table:content-validation-name="val57" table:style-name="ce26">
            <text:p><text:s/>3,059,390<text:s/></text:p>
          </table:table-cell>
          <table:table-cell office:value-type="float" office:value="115698" table:content-validation-name="val57" table:style-name="ce26">
            <text:p><text:s/>115,698<text:s/></text:p>
          </table:table-cell>
          <table:table-cell office:value-type="float" office:value="156896" table:content-validation-name="val57" table:style-name="ce26">
            <text:p><text:s/>156,896<text:s/></text:p>
          </table:table-cell>
          <table:table-cell office:value-type="float" office:value="19960252" table:content-validation-name="val57" table:style-name="ce26">
            <text:p><text:s/>19,960,252<text:s/></text:p>
          </table:table-cell>
          <table:table-cell office:value-type="float" office:value="250255658" table:formula="of:=[.N11]+SUM([.Q11:.Z11])" table:content-validation-name="val57" table:style-name="ce42">
            <text:p><text:s/>250,255,6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19419000" table:content-validation-name="val57" table:style-name="ce51">
            <text:p><text:s/>19,419,000<text:s/></text:p>
          </table:table-cell>
          <table:table-cell office:value-type="float" office:value="24007296" table:content-validation-name="val57" table:style-name="ce53">
            <text:p><text:s/>24,007,29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195568" table:content-validation-name="val57" table:style-name="ce53">
            <text:p><text:s/>1,195,56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1180378" table:content-validation-name="val57" table:style-name="ce53">
            <text:p><text:s/>21,180,37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84453416" table:content-validation-name="val57" table:style-name="ce53">
            <text:p><text:s/>184,453,41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1"/>
          <table:table-cell office:value-type="float" office:value="0" table:formula="of:=[.AE11]+[.AF11]+[.AG11]+[.AS11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1:.AR1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1756345" table:formula="of:=[.D12]+[.F12]+[.M12]+[.AA12]" table:content-validation-name="val33" table:style-name="ce23">
            <text:p><text:s/>111,756,345<text:s/></text:p>
          </table:table-cell>
          <table:table-cell office:value-type="float" office:value="67503301" table:content-validation-name="val57" table:style-name="ce26">
            <text:p><text:s/>67,503,301<text:s/></text:p>
          </table:table-cell>
          <table:table-cell office:value-type="float" office:value="8269872" table:content-validation-name="val57" table:style-name="ce26">
            <text:p><text:s/>8,269,872<text:s/></text:p>
          </table:table-cell>
          <table:table-cell office:value-type="float" office:value="42403419" table:content-validation-name="val57" table:style-name="ce26">
            <text:p><text:s/>42,403,4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743668" table:content-validation-name="val57" table:style-name="ce26">
            <text:p><text:s/>5,743,668<text:s/></text:p>
          </table:table-cell>
          <table:table-cell office:value-type="float" office:value="174230" table:content-validation-name="val57" table:style-name="ce26">
            <text:p><text:s/>174,230<text:s/></text:p>
          </table:table-cell>
          <table:table-cell office:value-type="float" office:value="134983" table:content-validation-name="val57" table:style-name="ce26">
            <text:p><text:s/>134,983<text:s/></text:p>
          </table:table-cell>
          <table:table-cell office:value-type="float" office:value="415092" table:content-validation-name="val57" table:style-name="ce26">
            <text:p><text:s/>415,092<text:s/></text:p>
          </table:table-cell>
          <table:table-cell office:value-type="float" office:value="55450" table:content-validation-name="val57" table:style-name="ce26">
            <text:p><text:s/>55,450<text:s/></text:p>
          </table:table-cell>
          <table:table-cell office:value-type="float" office:value="1849625" table:formula="of:=[.N12]+SUM([.Q12:.Z12])" table:content-validation-name="val57" table:style-name="ce42">
            <text:p><text:s/>1,849,625<text:s/></text:p>
          </table:table-cell>
          <table:table-cell office:value-type="float" office:value="1243500" table:content-validation-name="val57" table:style-name="ce26">
            <text:p><text:s/>1,243,5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0000" table:content-validation-name="val57" table:style-name="ce53">
            <text:p><text:s/>6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39484" table:content-validation-name="val57" table:style-name="ce53">
            <text:p><text:s/>439,48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06641" table:content-validation-name="val57" table:style-name="ce53">
            <text:p><text:s/>106,641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1"/>
          <table:table-cell office:value-type="float" office:value="1114325" table:formula="of:=[.AE12]+[.AF12]+[.AG12]+[.AS12]" table:content-validation-name="val57" table:style-name="ce23">
            <text:p><text:s/>1,114,32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114325" table:formula="of:=SUM([.AH12:.AR12])" table:content-validation-name="val57" table:style-name="ce42">
            <text:p><text:s/>1,114,325<text:s/></text:p>
          </table:table-cell>
          <table:table-cell office:value-type="float" office:value="1114325" table:content-validation-name="val57" table:style-name="ce42">
            <text:p><text:s/>1,114,32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35643192" table:formula="of:=[.D13]+[.F13]+[.M13]+[.AA13]" table:content-validation-name="val34" table:style-name="ce23">
            <text:p><text:s/>35,643,192<text:s/></text:p>
          </table:table-cell>
          <table:table-cell office:value-type="float" office:value="10047567" table:content-validation-name="val57" table:style-name="ce26">
            <text:p><text:s/>10,047,567<text:s/></text:p>
          </table:table-cell>
          <table:table-cell office:value-type="float" office:value="953314" table:content-validation-name="val57" table:style-name="ce26">
            <text:p><text:s/>953,314<text:s/></text:p>
          </table:table-cell>
          <table:table-cell office:value-type="float" office:value="11203196" table:content-validation-name="val57" table:style-name="ce26">
            <text:p><text:s/>11,203,1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0674" table:content-validation-name="val57" table:style-name="ce26">
            <text:p><text:s/>720,674<text:s/></text:p>
          </table:table-cell>
          <table:table-cell office:value-type="float" office:value="44430" table:content-validation-name="val57" table:style-name="ce32">
            <text:p>44,4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859051" table:content-validation-name="val57" table:style-name="ce26">
            <text:p><text:s/>6,859,051<text:s/></text:p>
          </table:table-cell>
          <table:table-cell office:value-type="float" office:value="-3667" table:content-validation-name="val57" table:style-name="ce32">
            <text:p>-3,667<text:s/></text:p>
          </table:table-cell>
          <table:table-cell office:value-type="float" office:value="0" table:formula="of:=[.N13]+SUM([.Q13:.Z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4392429" table:content-validation-name="val57" table:style-name="ce53">
            <text:p><text:s/>14,392,429<text:s/></text:p>
          </table:table-cell>
          <table:table-cell office:value-type="string" table:style-name="ce39">
            <text:p><text:s/>財政局主管</text:p>
          </table:table-cell>
          <table:table-cell table:style-name="ce61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3:.AR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229499997" table:formula="of:=[.D14]+[.F14]+[.M14]+[.AA14]" table:content-validation-name="val35" table:style-name="ce23">
            <text:p><text:s/>3,229,499,997<text:s/></text:p>
          </table:table-cell>
          <table:table-cell office:value-type="float" office:value="679389" table:content-validation-name="val57" table:style-name="ce26">
            <text:p><text:s/>679,389<text:s/></text:p>
          </table:table-cell>
          <table:table-cell office:value-type="float" office:value="47546" table:content-validation-name="val57" table:style-name="ce26">
            <text:p><text:s/>47,546<text:s/></text:p>
          </table:table-cell>
          <table:table-cell office:value-type="float" office:value="2703953" table:content-validation-name="val57" table:style-name="ce26">
            <text:p><text:s/>2,703,9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9269" table:content-validation-name="val57" table:style-name="ce26">
            <text:p><text:s/>169,2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26116655" table:formula="of:=[.N14]+SUM([.Q14:.Z14])" table:content-validation-name="val57" table:style-name="ce42">
            <text:p><text:s/>3,226,116,65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0000" table:content-validation-name="val57" table:style-name="ce53">
            <text:p><text:s/>3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226084655" table:content-validation-name="val57" table:style-name="ce53">
            <text:p><text:s/>3,226,084,65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000" table:content-validation-name="val57" table:style-name="ce53">
            <text:p><text:s/>2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1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4:.AR14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123932902" table:formula="of:=[.D15]+[.F15]+[.M15]+[.AA15]" table:content-validation-name="val36" table:style-name="ce23">
            <text:p><text:s/>123,932,902<text:s/></text:p>
          </table:table-cell>
          <table:table-cell office:value-type="float" office:value="15516649" table:content-validation-name="val57" table:style-name="ce26">
            <text:p><text:s/>15,516,649<text:s/></text:p>
          </table:table-cell>
          <table:table-cell office:value-type="float" office:value="1121135" table:content-validation-name="val57" table:style-name="ce26">
            <text:p><text:s/>1,121,135<text:s/></text:p>
          </table:table-cell>
          <table:table-cell office:value-type="float" office:value="38124087" table:content-validation-name="val57" table:style-name="ce26">
            <text:p><text:s/>38,124,0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44984" table:content-validation-name="val57" table:style-name="ce26">
            <text:p><text:s/>4,744,984<text:s/></text:p>
          </table:table-cell>
          <table:table-cell office:value-type="float" office:value="80000" table:content-validation-name="val57" table:style-name="ce26">
            <text:p><text:s/>80,000<text:s/></text:p>
          </table:table-cell>
          <table:table-cell office:value-type="float" office:value="0" table:content-validation-name="val57" table:style-name="ce34">
            <text:p><text:s/>-<text:s/></text:p>
          </table:table-cell>
          <table:table-cell office:value-type="float" office:value="22229912" table:content-validation-name="val57" table:style-name="ce32">
            <text:p>22,229,912<text:s/></text:p>
          </table:table-cell>
          <table:table-cell office:value-type="float" office:value="-9323" table:content-validation-name="val57" table:style-name="ce32">
            <text:p>-9,323<text:s/></text:p>
          </table:table-cell>
          <table:table-cell office:value-type="float" office:value="70292166" table:formula="of:=[.N15]+SUM([.Q15:.Z15])" table:content-validation-name="val57" table:style-name="ce42">
            <text:p><text:s/>70,292,16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954166" table:content-validation-name="val57" table:style-name="ce53">
            <text:p><text:s/>2,954,16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7338000" table:content-validation-name="val57" table:style-name="ce55">
            <text:p>67,338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1"/>
          <table:table-cell office:value-type="float" office:value="2994465" table:formula="of:=[.AE15]+[.AF15]+[.AG15]+[.AS15]" table:content-validation-name="val57" table:style-name="ce23">
            <text:p><text:s/>2,994,46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551750" table:content-validation-name="val57" table:style-name="ce42">
            <text:p><text:s/>2,551,750<text:s/></text:p>
          </table:table-cell>
          <table:table-cell office:value-type="float" office:value="442715" table:formula="of:=SUM([.AH15:.AR15])" table:content-validation-name="val57" table:style-name="ce42">
            <text:p><text:s/>442,71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3770" table:content-validation-name="val57" table:style-name="ce42">
            <text:p><text:s/>23,77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18945" table:content-validation-name="val57" table:style-name="ce42">
            <text:p><text:s/>418,94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89828792" table:formula="of:=[.D16]+[.F16]+[.M16]+[.AA16]" table:content-validation-name="val37" table:style-name="ce23">
            <text:p><text:s/>89,828,792<text:s/></text:p>
          </table:table-cell>
          <table:table-cell office:value-type="float" office:value="23127531" table:content-validation-name="val57" table:style-name="ce26">
            <text:p><text:s/>23,127,531<text:s/></text:p>
          </table:table-cell>
          <table:table-cell office:value-type="float" office:value="1797412" table:content-validation-name="val57" table:style-name="ce26">
            <text:p><text:s/>1,797,412<text:s/></text:p>
          </table:table-cell>
          <table:table-cell office:value-type="float" office:value="66701261" table:content-validation-name="val57" table:style-name="ce26">
            <text:p><text:s/>66,701,2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69814" table:content-validation-name="val57" table:style-name="ce26">
            <text:p><text:s/>5,369,814<text:s/></text:p>
          </table:table-cell>
          <table:table-cell office:value-type="float" office:value="620743" table:content-validation-name="val57" table:style-name="ce26">
            <text:p><text:s/>620,743<text:s/></text:p>
          </table:table-cell>
          <table:table-cell office:value-type="float" office:value="48030" table:content-validation-name="val57" table:style-name="ce26">
            <text:p><text:s/>48,030<text:s/></text:p>
          </table:table-cell>
          <table:table-cell office:value-type="float" office:value="1881885" table:content-validation-name="val57" table:style-name="ce26">
            <text:p><text:s/>1,881,885<text:s/></text:p>
          </table:table-cell>
          <table:table-cell office:value-type="float" office:value="50913" table:content-validation-name="val57" table:style-name="ce26">
            <text:p><text:s/>50,913<text:s/></text:p>
          </table:table-cell>
          <table:table-cell office:value-type="float" office:value="0" table:formula="of:=[.N16]+SUM([.Q16:.Z1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1"/>
          <table:table-cell office:value-type="float" office:value="3657834" table:formula="of:=[.AE16]+[.AF16]+[.AG16]+[.AS16]" table:content-validation-name="val57" table:style-name="ce23">
            <text:p><text:s/>3,657,834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007900" table:content-validation-name="val57" table:style-name="ce42">
            <text:p><text:s/>3,007,900<text:s/></text:p>
          </table:table-cell>
          <table:table-cell office:value-type="float" office:value="649934" table:formula="of:=SUM([.AH16:.AR16])" table:content-validation-name="val57" table:style-name="ce42">
            <text:p><text:s/>649,934<text:s/></text:p>
          </table:table-cell>
          <table:table-cell office:value-type="float" office:value="649934" table:content-validation-name="val57" table:style-name="ce42">
            <text:p><text:s/>649,934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03280835" table:formula="of:=[.D17]+[.F17]+[.M17]+[.AA17]" table:content-validation-name="val38" table:style-name="ce23">
            <text:p><text:s/>203,280,835<text:s/></text:p>
          </table:table-cell>
          <table:table-cell office:value-type="float" office:value="18338347" table:content-validation-name="val57" table:style-name="ce26">
            <text:p><text:s/>18,338,347<text:s/></text:p>
          </table:table-cell>
          <table:table-cell office:value-type="float" office:value="631824" table:content-validation-name="val57" table:style-name="ce26">
            <text:p><text:s/>631,824<text:s/></text:p>
          </table:table-cell>
          <table:table-cell office:value-type="float" office:value="28893682" table:content-validation-name="val57" table:style-name="ce26">
            <text:p><text:s/>28,893,6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64406" table:content-validation-name="val57" table:style-name="ce26">
            <text:p><text:s/>1,564,406<text:s/></text:p>
          </table:table-cell>
          <table:table-cell office:value-type="float" office:value="395280" table:content-validation-name="val57" table:style-name="ce26">
            <text:p><text:s/>395,2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00" table:content-validation-name="val57" table:style-name="ce26">
            <text:p><text:s/>5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6048806" table:formula="of:=[.N17]+SUM([.Q17:.Z17])" table:content-validation-name="val57" table:style-name="ce42">
            <text:p><text:s/>156,048,80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56048806" table:content-validation-name="val57" table:style-name="ce53">
            <text:p><text:s/>156,048,80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1"/>
          <table:table-cell office:value-type="float" office:value="1514358" table:formula="of:=[.AE17]+[.AF17]+[.AG17]+[.AS17]" table:content-validation-name="val57" table:style-name="ce23">
            <text:p><text:s/>1,514,35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514358" table:content-validation-name="val57" table:style-name="ce42">
            <text:p><text:s/>1,514,358<text:s/></text:p>
          </table:table-cell>
          <table:table-cell office:value-type="float" office:value="0" table:formula="of:=SUM([.AH17:.AR17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5735720" table:formula="of:=[.D18]+[.F18]+[.M18]+[.AA18]" table:content-validation-name="val39" table:style-name="ce23">
            <text:p><text:s/>35,735,720<text:s/></text:p>
          </table:table-cell>
          <table:table-cell office:value-type="float" office:value="22692701" table:content-validation-name="val57" table:style-name="ce26">
            <text:p><text:s/>22,692,701<text:s/></text:p>
          </table:table-cell>
          <table:table-cell office:value-type="float" office:value="524102" table:content-validation-name="val57" table:style-name="ce26">
            <text:p><text:s/>524,102<text:s/></text:p>
          </table:table-cell>
          <table:table-cell office:value-type="float" office:value="12425019" table:content-validation-name="val57" table:style-name="ce26">
            <text:p><text:s/>12,425,0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66585" table:content-validation-name="val57" table:style-name="ce26">
            <text:p><text:s/>3,566,585<text:s/></text:p>
          </table:table-cell>
          <table:table-cell office:value-type="float" office:value="284730" table:content-validation-name="val57" table:style-name="ce26">
            <text:p><text:s/>284,7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2287" table:content-validation-name="val57" table:style-name="ce26">
            <text:p><text:s/>232,2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8000" table:formula="of:=[.N18]+SUM([.Q18:.Z18])" table:content-validation-name="val57" table:style-name="ce42">
            <text:p><text:s/>61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18000" table:content-validation-name="val57" table:style-name="ce53">
            <text:p><text:s/>618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1"/>
          <table:table-cell office:value-type="float" office:value="10897780" table:formula="of:=[.AE18]+[.AF18]+[.AG18]+[.AS18]" table:content-validation-name="val57" table:style-name="ce23">
            <text:p><text:s/>10,897,78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5445788" table:content-validation-name="val57" table:style-name="ce42">
            <text:p><text:s/>5,445,788<text:s/></text:p>
          </table:table-cell>
          <table:table-cell office:value-type="float" office:value="5451992" table:formula="of:=SUM([.AH18:.AR18])" table:content-validation-name="val57" table:style-name="ce42">
            <text:p><text:s/>5,451,99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5451992" table:content-validation-name="val57" table:style-name="ce42">
            <text:p><text:s/>5,451,99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55568969" table:formula="of:=[.D19]+[.F19]+[.M19]+[.AA19]" table:content-validation-name="val40" table:style-name="ce23">
            <text:p><text:s/>155,568,969<text:s/></text:p>
          </table:table-cell>
          <table:table-cell office:value-type="float" office:value="14875459" table:content-validation-name="val57" table:style-name="ce26">
            <text:p><text:s/>14,875,459<text:s/></text:p>
          </table:table-cell>
          <table:table-cell office:value-type="float" office:value="1540143" table:content-validation-name="val57" table:style-name="ce26">
            <text:p><text:s/>1,540,143<text:s/></text:p>
          </table:table-cell>
          <table:table-cell office:value-type="float" office:value="20901544" table:content-validation-name="val57" table:style-name="ce26">
            <text:p><text:s/>20,901,5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29191" table:content-validation-name="val57" table:style-name="ce26">
            <text:p><text:s/>2,829,191<text:s/></text:p>
          </table:table-cell>
          <table:table-cell office:value-type="float" office:value="300220" table:content-validation-name="val57" table:style-name="ce26">
            <text:p><text:s/>300,2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100" table:content-validation-name="val57" table:style-name="ce32">
            <text:p>53,100<text:s/></text:p>
          </table:table-cell>
          <table:table-cell office:value-type="float" office:value="30058" table:content-validation-name="val57" table:style-name="ce26">
            <text:p><text:s/>30,058<text:s/></text:p>
          </table:table-cell>
          <table:table-cell office:value-type="float" office:value="119791966" table:formula="of:=[.N19]+SUM([.Q19:.Z19])" table:content-validation-name="val57" table:style-name="ce42">
            <text:p><text:s/>119,791,96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4696582" table:content-validation-name="val57" table:style-name="ce53">
            <text:p><text:s/>24,696,582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826784" table:content-validation-name="val57" table:style-name="ce53">
            <text:p><text:s/>5,826,784<text:s/></text:p>
          </table:table-cell>
          <table:table-cell office:value-type="float" office:value="81400000" table:content-validation-name="val57" table:style-name="ce53">
            <text:p><text:s/>81,4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868600" table:content-validation-name="val57" table:style-name="ce53">
            <text:p><text:s/>7,868,6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1"/>
          <table:table-cell office:value-type="float" office:value="0" table:formula="of:=[.AE19]+[.AF19]+[.AG19]+[.AS19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9:.AR19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24172021" table:formula="of:=[.D20]+[.F20]+[.M20]+[.AA20]" table:content-validation-name="val41" table:style-name="ce23">
            <text:p><text:s/>24,172,021<text:s/></text:p>
          </table:table-cell>
          <table:table-cell office:value-type="float" office:value="7587084" table:content-validation-name="val57" table:style-name="ce26">
            <text:p><text:s/>7,587,084<text:s/></text:p>
          </table:table-cell>
          <table:table-cell office:value-type="float" office:value="234479" table:content-validation-name="val57" table:style-name="ce26">
            <text:p><text:s/>234,479<text:s/></text:p>
          </table:table-cell>
          <table:table-cell office:value-type="float" office:value="16264937" table:content-validation-name="val57" table:style-name="ce26">
            <text:p><text:s/>16,264,937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1394880" table:content-validation-name="val57" table:style-name="ce26">
            <text:p><text:s/>1,394,880<text:s/></text:p>
          </table:table-cell>
          <table:table-cell office:value-type="float" office:value="35400" table:content-validation-name="val57" table:style-name="ce26">
            <text:p><text:s/>35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4826" table:content-validation-name="val57" table:style-name="ce26">
            <text:p><text:s/>754,8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0000" table:formula="of:=[.N20]+SUM([.Q20:.Z20])" table:content-validation-name="val57" table:style-name="ce42">
            <text:p><text:s/>32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60000" table:content-validation-name="val57" table:style-name="ce53">
            <text:p><text:s/>26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0000" table:content-validation-name="val57" table:style-name="ce53">
            <text:p><text:s/>6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1"/>
          <table:table-cell office:value-type="float" office:value="1980000" table:formula="of:=[.AE20]+[.AF20]+[.AG20]+[.AS20]" table:content-validation-name="val57" table:style-name="ce23">
            <text:p><text:s/>1,98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980000" table:content-validation-name="val57" table:style-name="ce42">
            <text:p><text:s/>1,980,000<text:s/></text:p>
          </table:table-cell>
          <table:table-cell office:value-type="float" office:value="0" table:formula="of:=SUM([.AH20:.AR2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94352662" table:formula="of:=[.D21]+[.F21]+[.M21]+[.AA21]" table:content-validation-name="val42" table:style-name="ce23">
            <text:p><text:s/>1,594,352,662<text:s/></text:p>
          </table:table-cell>
          <table:table-cell office:value-type="float" office:value="51178858" table:content-validation-name="val57" table:style-name="ce26">
            <text:p><text:s/>51,178,858<text:s/></text:p>
          </table:table-cell>
          <table:table-cell office:value-type="float" office:value="1049676" table:content-validation-name="val57" table:style-name="ce26">
            <text:p><text:s/>1,049,676<text:s/></text:p>
          </table:table-cell>
          <table:table-cell office:value-type="float" office:value="82217286" table:content-validation-name="val57" table:style-name="ce26">
            <text:p><text:s/>82,217,2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40741" table:content-validation-name="val57" table:style-name="ce26">
            <text:p><text:s/>7,840,741<text:s/></text:p>
          </table:table-cell>
          <table:table-cell office:value-type="float" office:value="2046855" table:content-validation-name="val57" table:style-name="ce26">
            <text:p><text:s/>2,046,8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696" table:content-validation-name="val57" table:style-name="ce26">
            <text:p><text:s/>90,696<text:s/></text:p>
          </table:table-cell>
          <table:table-cell office:value-type="float" office:value="14004" table:content-validation-name="val57" table:style-name="ce26">
            <text:p><text:s/>14,004<text:s/></text:p>
          </table:table-cell>
          <table:table-cell office:value-type="float" office:value="1460956518" table:formula="of:=[.N21]+SUM([.Q21:.Z21])" table:content-validation-name="val57" table:style-name="ce42">
            <text:p><text:s/>1,460,956,51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2967886" table:content-validation-name="val57" table:style-name="ce53">
            <text:p><text:s/>22,967,88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23318005" table:content-validation-name="val57" table:style-name="ce53">
            <text:p><text:s/>223,318,005<text:s/></text:p>
          </table:table-cell>
          <table:table-cell office:value-type="float" office:value="1212860198" table:content-validation-name="val57" table:style-name="ce53">
            <text:p><text:s/>1,212,860,19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810429" table:content-validation-name="val57" table:style-name="ce53">
            <text:p><text:s/>1,810,42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1"/>
          <table:table-cell office:value-type="float" office:value="3175726" table:formula="of:=[.AE21]+[.AF21]+[.AG21]+[.AS21]" table:content-validation-name="val57" table:style-name="ce23">
            <text:p><text:s/>3,175,72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175726" table:content-validation-name="val57" table:style-name="ce42">
            <text:p><text:s/>3,175,726<text:s/></text:p>
          </table:table-cell>
          <table:table-cell office:value-type="float" office:value="0" table:formula="of:=SUM([.AH21:.AR2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7940672" table:formula="of:=[.D22]+[.F22]+[.M22]+[.AA22]" table:content-validation-name="val43" table:style-name="ce23">
            <text:p><text:s/>37,940,672<text:s/></text:p>
          </table:table-cell>
          <table:table-cell office:value-type="float" office:value="18009009" table:content-validation-name="val57" table:style-name="ce26">
            <text:p><text:s/>18,009,009<text:s/></text:p>
          </table:table-cell>
          <table:table-cell office:value-type="float" office:value="693643" table:content-validation-name="val57" table:style-name="ce26">
            <text:p><text:s/>693,643<text:s/></text:p>
          </table:table-cell>
          <table:table-cell office:value-type="float" office:value="9574138" table:content-validation-name="val57" table:style-name="ce26">
            <text:p><text:s/>9,574,1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59302" table:content-validation-name="val57" table:style-name="ce26">
            <text:p><text:s/>1,259,302<text:s/></text:p>
          </table:table-cell>
          <table:table-cell office:value-type="float" office:value="412992" table:content-validation-name="val57" table:style-name="ce26">
            <text:p><text:s/>412,99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68" table:content-validation-name="val57" table:style-name="ce26">
            <text:p><text:s/>6,268<text:s/></text:p>
          </table:table-cell>
          <table:table-cell office:value-type="float" office:value="10357525" table:formula="of:=[.N22]+SUM([.Q22:.Z22])" table:content-validation-name="val57" table:style-name="ce43">
            <text:p>10,357,52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705309" table:content-validation-name="val57" table:style-name="ce53">
            <text:p><text:s/>2,705,30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207438" table:content-validation-name="val57" table:style-name="ce53">
            <text:p><text:s/>2,207,438<text:s/></text:p>
          </table:table-cell>
          <table:table-cell office:value-type="float" office:value="2000000" table:content-validation-name="val57" table:style-name="ce53">
            <text:p><text:s/>2,0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395234" table:content-validation-name="val57" table:style-name="ce55">
            <text:p>1,395,23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049544" table:content-validation-name="val57" table:style-name="ce53">
            <text:p><text:s/>2,049,54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1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2:.AR2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03243609" table:formula="of:=[.D23]+[.F23]+[.M23]+[.AA23]" table:content-validation-name="val44" table:style-name="ce23">
            <text:p><text:s/>803,243,609<text:s/></text:p>
          </table:table-cell>
          <table:table-cell office:value-type="float" office:value="717989443" table:content-validation-name="val57" table:style-name="ce26">
            <text:p><text:s/>717,989,443<text:s/></text:p>
          </table:table-cell>
          <table:table-cell office:value-type="float" office:value="57844709" table:content-validation-name="val57" table:style-name="ce26">
            <text:p><text:s/>57,844,709<text:s/></text:p>
          </table:table-cell>
          <table:table-cell office:value-type="float" office:value="85236166" table:content-validation-name="val57" table:style-name="ce26">
            <text:p><text:s/>85,236,166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569470" table:content-validation-name="val57" table:style-name="ce26">
            <text:p><text:s/>2,569,470<text:s/></text:p>
          </table:table-cell>
          <table:table-cell office:value-type="float" office:value="142600" table:content-validation-name="val57" table:style-name="ce26">
            <text:p><text:s/>142,600<text:s/></text:p>
          </table:table-cell>
          <table:table-cell office:value-type="float" office:value="1026" table:content-validation-name="val57" table:style-name="ce26">
            <text:p><text:s/>1,026<text:s/></text:p>
          </table:table-cell>
          <table:table-cell office:value-type="float" office:value="778760" table:content-validation-name="val57" table:style-name="ce26">
            <text:p><text:s/>778,7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000" table:formula="of:=[.N23]+SUM([.Q23:.Z23])" table:content-validation-name="val57" table:style-name="ce42">
            <text:p><text:s/>18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8000" table:content-validation-name="val57" table:style-name="ce53">
            <text:p><text:s/>18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1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3:.AR2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11782647" table:formula="of:=[.D24]+[.F24]+[.M24]+[.AA24]" table:content-validation-name="val45" table:style-name="ce23">
            <text:p><text:s/>211,782,647<text:s/></text:p>
          </table:table-cell>
          <table:table-cell office:value-type="float" office:value="189029899" table:content-validation-name="val57" table:style-name="ce26">
            <text:p><text:s/>189,029,899<text:s/></text:p>
          </table:table-cell>
          <table:table-cell office:value-type="float" office:value="6457052" table:content-validation-name="val57" table:style-name="ce26">
            <text:p><text:s/>6,457,052<text:s/></text:p>
          </table:table-cell>
          <table:table-cell office:value-type="float" office:value="21843648" table:content-validation-name="val57" table:style-name="ce26">
            <text:p><text:s/>21,843,6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5398" table:content-validation-name="val57" table:style-name="ce26">
            <text:p><text:s/>465,398<text:s/></text:p>
          </table:table-cell>
          <table:table-cell office:value-type="float" office:value="823100" table:content-validation-name="val57" table:style-name="ce26">
            <text:p><text:s/>823,100<text:s/></text:p>
          </table:table-cell>
          <table:table-cell office:value-type="float" office:value="9000" table:content-validation-name="val57" table:style-name="ce26">
            <text:p><text:s/>9,000<text:s/></text:p>
          </table:table-cell>
          <table:table-cell office:value-type="float" office:value="66038" table:content-validation-name="val57" table:style-name="ce26">
            <text:p><text:s/>66,038<text:s/></text:p>
          </table:table-cell>
          <table:table-cell office:value-type="float" office:value="73105" table:content-validation-name="val57" table:style-name="ce32">
            <text:p>73,105<text:s/></text:p>
          </table:table-cell>
          <table:table-cell office:value-type="float" office:value="909100" table:formula="of:=[.N24]+SUM([.Q24:.Z24])" table:content-validation-name="val57" table:style-name="ce42">
            <text:p><text:s/>909,1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909100" table:content-validation-name="val57" table:style-name="ce53">
            <text:p><text:s/>909,1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1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4:.AR24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612754260" table:formula="of:=[.D25]+[.F25]+[.M25]+[.AA25]" table:content-validation-name="val46" table:style-name="ce23">
            <text:p><text:s/>612,754,260<text:s/></text:p>
          </table:table-cell>
          <table:table-cell office:value-type="float" office:value="81000015" table:content-validation-name="val57" table:style-name="ce26">
            <text:p><text:s/>81,000,015<text:s/></text:p>
          </table:table-cell>
          <table:table-cell office:value-type="float" office:value="8780419" table:content-validation-name="val57" table:style-name="ce26">
            <text:p><text:s/>8,780,419<text:s/></text:p>
          </table:table-cell>
          <table:table-cell office:value-type="float" office:value="35113006" table:content-validation-name="val57" table:style-name="ce26">
            <text:p><text:s/>35,113,006<text:s/></text:p>
          </table:table-cell>
          <table:table-cell office:value-type="float" office:value="2000" table:content-validation-name="val57" table:style-name="ce26">
            <text:p><text:s/>2,000<text:s/></text:p>
          </table:table-cell>
          <table:table-cell office:value-type="float" office:value="8986902" table:content-validation-name="val57" table:style-name="ce26">
            <text:p><text:s/>8,986,902<text:s/></text:p>
          </table:table-cell>
          <table:table-cell office:value-type="float" office:value="6583732" table:content-validation-name="val57" table:style-name="ce26">
            <text:p><text:s/>6,583,7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0" table:content-validation-name="val57" table:style-name="ce32">
            <text:p>1,350<text:s/></text:p>
          </table:table-cell>
          <table:table-cell office:value-type="float" office:value="80167" table:content-validation-name="val57" table:style-name="ce26">
            <text:p><text:s/>80,167<text:s/></text:p>
          </table:table-cell>
          <table:table-cell office:value-type="float" office:value="496641239" table:formula="of:=[.N25]+SUM([.Q25:.Z25])" table:content-validation-name="val57" table:style-name="ce42">
            <text:p><text:s/>496,641,239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3783286" table:content-validation-name="val57" table:style-name="ce53">
            <text:p><text:s/>23,783,28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71697256" table:content-validation-name="val57" table:style-name="ce53">
            <text:p><text:s/>471,697,25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160697" table:content-validation-name="val57" table:style-name="ce53">
            <text:p><text:s/>1,160,697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1"/>
          <table:table-cell office:value-type="float" office:value="3525495" table:formula="of:=[.AE25]+[.AF25]+[.AG25]+[.AS25]" table:content-validation-name="val57" table:style-name="ce23">
            <text:p><text:s/>3,525,49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672000" table:content-validation-name="val57" table:style-name="ce42">
            <text:p><text:s/>672,000<text:s/></text:p>
          </table:table-cell>
          <table:table-cell office:value-type="float" office:value="2853495" table:formula="of:=SUM([.AH25:.AR25])" table:content-validation-name="val57" table:style-name="ce42">
            <text:p><text:s/>2,853,49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853495" table:content-validation-name="val57" table:style-name="ce42">
            <text:p><text:s/>2,853,49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50362247" table:formula="of:=[.D26]+[.F26]+[.M26]+[.AA26]" table:content-validation-name="val47" table:style-name="ce23">
            <text:p><text:s/>350,362,247<text:s/></text:p>
          </table:table-cell>
          <table:table-cell office:value-type="float" office:value="200422997" table:content-validation-name="val57" table:style-name="ce26">
            <text:p><text:s/>200,422,997<text:s/></text:p>
          </table:table-cell>
          <table:table-cell office:value-type="float" office:value="2238698" table:content-validation-name="val57" table:style-name="ce26">
            <text:p><text:s/>2,238,698<text:s/></text:p>
          </table:table-cell>
          <table:table-cell office:value-type="float" office:value="144630011" table:content-validation-name="val57" table:style-name="ce26">
            <text:p><text:s/>144,630,0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9138512" table:content-validation-name="val57" table:style-name="ce26">
            <text:p><text:s/>49,138,512<text:s/></text:p>
          </table:table-cell>
          <table:table-cell office:value-type="float" office:value="53896" table:content-validation-name="val57" table:style-name="ce26">
            <text:p><text:s/>53,896<text:s/></text:p>
          </table:table-cell>
          <table:table-cell office:value-type="float" office:value="321992" table:content-validation-name="val57" table:style-name="ce26">
            <text:p><text:s/>321,992<text:s/></text:p>
          </table:table-cell>
          <table:table-cell office:value-type="float" office:value="11339" table:content-validation-name="val57" table:style-name="ce26">
            <text:p><text:s/>11,339<text:s/></text:p>
          </table:table-cell>
          <table:table-cell office:value-type="float" office:value="852" table:content-validation-name="val57" table:style-name="ce26">
            <text:p><text:s/>852<text:s/></text:p>
          </table:table-cell>
          <table:table-cell office:value-type="float" office:value="5309239" table:formula="of:=[.N26]+SUM([.Q26:.Z26])" table:content-validation-name="val57" table:style-name="ce42">
            <text:p><text:s/>5,309,239<text:s/></text:p>
          </table:table-cell>
          <table:table-cell office:value-type="float" office:value="500000" table:content-validation-name="val57" table:style-name="ce42">
            <text:p><text:s/>500,000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000000" table:content-validation-name="val57" table:style-name="ce53">
            <text:p><text:s/>4,0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809239" table:content-validation-name="val57" table:style-name="ce53">
            <text:p><text:s/>809,23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1"/>
          <table:table-cell office:value-type="float" office:value="6043587" table:formula="of:=[.AE26]+[.AF26]+[.AG26]+[.AS26]" table:content-validation-name="val57" table:style-name="ce23">
            <text:p><text:s/>6,043,587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6043587" table:content-validation-name="val57" table:style-name="ce42">
            <text:p><text:s/>6,043,587<text:s/></text:p>
          </table:table-cell>
          <table:table-cell office:value-type="float" office:value="0" table:formula="of:=SUM([.AH26:.AR2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94527687" table:formula="of:=[.D27]+[.F27]+[.M27]+[.AA27]" table:content-validation-name="val48" table:style-name="ce23">
            <text:p><text:s/>94,527,687<text:s/></text:p>
          </table:table-cell>
          <table:table-cell office:value-type="float" office:value="24787282" table:content-validation-name="val57" table:style-name="ce26">
            <text:p><text:s/>24,787,282<text:s/></text:p>
          </table:table-cell>
          <table:table-cell office:value-type="float" office:value="1319159" table:content-validation-name="val57" table:style-name="ce26">
            <text:p><text:s/>1,319,159<text:s/></text:p>
          </table:table-cell>
          <table:table-cell office:value-type="float" office:value="65231275" table:content-validation-name="val57" table:style-name="ce26">
            <text:p><text:s/>65,231,2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936030" table:content-validation-name="val57" table:style-name="ce26">
            <text:p><text:s/>13,936,030<text:s/></text:p>
          </table:table-cell>
          <table:table-cell office:value-type="float" office:value="2855504" table:content-validation-name="val57" table:style-name="ce26">
            <text:p><text:s/>2,855,5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9085" table:content-validation-name="val57" table:style-name="ce26">
            <text:p><text:s/>139,085<text:s/></text:p>
          </table:table-cell>
          <table:table-cell office:value-type="float" office:value="125864" table:content-validation-name="val57" table:style-name="ce26">
            <text:p><text:s/>125,864<text:s/></text:p>
          </table:table-cell>
          <table:table-cell office:value-type="float" office:value="4509130" table:formula="of:=[.N27]+SUM([.Q27:.Z27])" table:content-validation-name="val57" table:style-name="ce42">
            <text:p><text:s/>4,509,13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468130" table:content-validation-name="val57" table:style-name="ce53">
            <text:p><text:s/>1,468,13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041000" table:content-validation-name="val57" table:style-name="ce53">
            <text:p><text:s/>3,041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1"/>
          <table:table-cell office:value-type="float" office:value="1335522" table:formula="of:=[.AE27]+[.AF27]+[.AG27]+[.AS27]" table:content-validation-name="val57" table:style-name="ce23">
            <text:p><text:s/>1,335,52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306095" table:content-validation-name="val57" table:style-name="ce42">
            <text:p><text:s/>1,306,095<text:s/></text:p>
          </table:table-cell>
          <table:table-cell office:value-type="float" office:value="29427" table:formula="of:=SUM([.AH27:.AR27])" table:content-validation-name="val57" table:style-name="ce42">
            <text:p><text:s/>29,427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9427" table:content-validation-name="val57" table:style-name="ce42">
            <text:p><text:s/>29,427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0588199" table:formula="of:=[.D28]+[.F28]+[.M28]+[.AA28]" table:content-validation-name="val49" table:style-name="ce23">
            <text:p><text:s/>90,588,199<text:s/></text:p>
          </table:table-cell>
          <table:table-cell office:value-type="float" office:value="66457235" table:content-validation-name="val57" table:style-name="ce26">
            <text:p><text:s/>66,457,235<text:s/></text:p>
          </table:table-cell>
          <table:table-cell office:value-type="float" office:value="7186503" table:content-validation-name="val57" table:style-name="ce26">
            <text:p><text:s/>7,186,503<text:s/></text:p>
          </table:table-cell>
          <table:table-cell office:value-type="float" office:value="24130964" table:content-validation-name="val57" table:style-name="ce26">
            <text:p><text:s/>24,130,9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19314" table:content-validation-name="val57" table:style-name="ce26">
            <text:p><text:s/>8,019,314<text:s/></text:p>
          </table:table-cell>
          <table:table-cell office:value-type="float" office:value="120830" table:content-validation-name="val57" table:style-name="ce26">
            <text:p><text:s/>120,8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345" table:content-validation-name="val57" table:style-name="ce32">
            <text:p>22,345<text:s/></text:p>
          </table:table-cell>
          <table:table-cell office:value-type="float" office:value="30843" table:content-validation-name="val57" table:style-name="ce26">
            <text:p><text:s/>30,843<text:s/></text:p>
          </table:table-cell>
          <table:table-cell office:value-type="float" office:value="0" table:formula="of:=[.N28]+SUM([.Q28:.Z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1"/>
          <table:table-cell office:value-type="float" office:value="350000" table:formula="of:=[.AE28]+[.AF28]+[.AG28]+[.AS28]" table:content-validation-name="val57" table:style-name="ce23">
            <text:p><text:s/>35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50000" table:content-validation-name="val57" table:style-name="ce42">
            <text:p><text:s/>350,000<text:s/></text:p>
          </table:table-cell>
          <table:table-cell office:value-type="float" office:value="0" table:formula="of:=SUM([.AH28:.AR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9710378" table:formula="of:=[.D29]+[.F29]+[.M29]+[.AA29]" table:content-validation-name="val50" table:style-name="ce23">
            <text:p><text:s/>9,710,378<text:s/></text:p>
          </table:table-cell>
          <table:table-cell office:value-type="float" office:value="6665117" table:content-validation-name="val57" table:style-name="ce26">
            <text:p><text:s/>6,665,117<text:s/></text:p>
          </table:table-cell>
          <table:table-cell office:value-type="float" office:value="236082" table:content-validation-name="val57" table:style-name="ce26">
            <text:p><text:s/>236,082<text:s/></text:p>
          </table:table-cell>
          <table:table-cell office:value-type="float" office:value="3001696" table:content-validation-name="val57" table:style-name="ce26">
            <text:p><text:s/>3,001,6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2270" table:content-validation-name="val57" table:style-name="ce26">
            <text:p><text:s/>252,270<text:s/></text:p>
          </table:table-cell>
          <table:table-cell office:value-type="float" office:value="1127360" table:content-validation-name="val57" table:style-name="ce26">
            <text:p><text:s/>1,127,3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757" table:content-validation-name="val57" table:style-name="ce26">
            <text:p><text:s/>22,7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565" table:formula="of:=[.N29]+SUM([.Q29:.Z29])" table:content-validation-name="val57" table:style-name="ce42">
            <text:p><text:s/>43,56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3565" table:content-validation-name="val57" table:style-name="ce53">
            <text:p><text:s/>43,56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1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9:.AR29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4960239" table:formula="of:=[.D30]+[.F30]+[.M30]+[.AA30]" table:content-validation-name="val51" table:style-name="ce23">
            <text:p><text:s/>14,960,239<text:s/></text:p>
          </table:table-cell>
          <table:table-cell office:value-type="float" office:value="5149499" table:content-validation-name="val57" table:style-name="ce26">
            <text:p><text:s/>5,149,499<text:s/></text:p>
          </table:table-cell>
          <table:table-cell office:value-type="float" office:value="287234" table:content-validation-name="val57" table:style-name="ce26">
            <text:p><text:s/>287,234<text:s/></text:p>
          </table:table-cell>
          <table:table-cell office:value-type="float" office:value="7341740" table:content-validation-name="val57" table:style-name="ce26">
            <text:p><text:s/>7,341,7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0272" table:content-validation-name="val57" table:style-name="ce26">
            <text:p><text:s/>600,272<text:s/></text:p>
          </table:table-cell>
          <table:table-cell office:value-type="float" office:value="20000" table:content-validation-name="val57" table:style-name="ce26">
            <text:p><text:s/>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69000" table:formula="of:=[.N30]+SUM([.Q30:.Z30])" table:content-validation-name="val57" table:style-name="ce42">
            <text:p><text:s/>2,469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469000" table:content-validation-name="val57" table:style-name="ce53">
            <text:p><text:s/>2,469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1"/>
          <table:table-cell office:value-type="float" office:value="3300000" table:formula="of:=[.AE30]+[.AF30]+[.AG30]+[.AS30]" table:content-validation-name="val57" table:style-name="ce23">
            <text:p><text:s/>3,3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300000" table:formula="of:=SUM([.AH30:.AR30])" table:content-validation-name="val57" table:style-name="ce42">
            <text:p><text:s/>3,3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300000" table:content-validation-name="val57" table:style-name="ce42">
            <text:p><text:s/>3,3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3377843" table:formula="of:=[.D31]+[.F31]+[.M31]+[.AA31]" table:content-validation-name="val52" table:style-name="ce23">
            <text:p><text:s/>63,377,843<text:s/></text:p>
          </table:table-cell>
          <table:table-cell office:value-type="float" office:value="48908588" table:content-validation-name="val57" table:style-name="ce26">
            <text:p><text:s/>48,908,588<text:s/></text:p>
          </table:table-cell>
          <table:table-cell office:value-type="float" office:value="7666208" table:content-validation-name="val57" table:style-name="ce26">
            <text:p><text:s/>7,666,208<text:s/></text:p>
          </table:table-cell>
          <table:table-cell office:value-type="float" office:value="14313371" table:content-validation-name="val57" table:style-name="ce26">
            <text:p><text:s/>14,313,37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643010" table:content-validation-name="val57" table:style-name="ce26">
            <text:p><text:s/>7,643,010<text:s/></text:p>
          </table:table-cell>
          <table:table-cell office:value-type="float" office:value="61300" table:content-validation-name="val57" table:style-name="ce26">
            <text:p><text:s/>61,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45" table:content-validation-name="val57" table:style-name="ce32">
            <text:p>6,0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5884" table:formula="of:=[.N31]+SUM([.Q31:.Z31])" table:content-validation-name="val57" table:style-name="ce42">
            <text:p><text:s/>155,8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55884" table:content-validation-name="val57" table:style-name="ce53">
            <text:p><text:s/>155,88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1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31:.AR3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73643519" table:formula="of:=[.D32]+[.F32]+[.M32]+[.AA32]" table:content-validation-name="val53" table:style-name="ce23">
            <text:p><text:s/>73,643,519<text:s/></text:p>
          </table:table-cell>
          <table:table-cell office:value-type="float" office:value="12938192" table:content-validation-name="val57" table:style-name="ce26">
            <text:p><text:s/>12,938,192<text:s/></text:p>
          </table:table-cell>
          <table:table-cell office:value-type="float" office:value="211202" table:content-validation-name="val57" table:style-name="ce26">
            <text:p><text:s/>211,202<text:s/></text:p>
          </table:table-cell>
          <table:table-cell office:value-type="float" office:value="59925327" table:content-validation-name="val57" table:style-name="ce26">
            <text:p><text:s/>59,925,32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76927" table:content-validation-name="val57" table:style-name="ce26">
            <text:p><text:s/>2,376,927<text:s/></text:p>
          </table:table-cell>
          <table:table-cell office:value-type="float" office:value="450480" table:content-validation-name="val57" table:style-name="ce26">
            <text:p><text:s/>450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8656" table:content-validation-name="val57" table:style-name="ce26">
            <text:p><text:s/>298,6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0000" table:formula="of:=[.N32]+SUM([.Q32:.Z32])" table:content-validation-name="val57" table:style-name="ce42">
            <text:p><text:s/>7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80000" table:content-validation-name="val57" table:style-name="ce53">
            <text:p><text:s/>78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1"/>
          <table:table-cell office:value-type="float" office:value="3340304" table:formula="of:=[.AE32]+[.AF32]+[.AG32]+[.AS32]" table:content-validation-name="val57" table:style-name="ce23">
            <text:p><text:s/>3,340,304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340304" table:content-validation-name="val57" table:style-name="ce42">
            <text:p><text:s/>3,340,304<text:s/></text:p>
          </table:table-cell>
          <table:table-cell office:value-type="float" office:value="0" table:formula="of:=SUM([.AH32:.AR3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12680541" table:formula="of:=[.D33]+[.F33]+[.M33]+[.AA33]" table:content-validation-name="val54" table:style-name="ce23">
            <text:p><text:s/>112,680,541<text:s/></text:p>
          </table:table-cell>
          <table:table-cell office:value-type="float" office:value="4502198" table:content-validation-name="val57" table:style-name="ce26">
            <text:p><text:s/>4,502,198<text:s/></text:p>
          </table:table-cell>
          <table:table-cell office:value-type="float" office:value="34297" table:content-validation-name="val57" table:style-name="ce26">
            <text:p><text:s/>34,297<text:s/></text:p>
          </table:table-cell>
          <table:table-cell office:value-type="float" office:value="12310761" table:content-validation-name="val57" table:style-name="ce26">
            <text:p><text:s/>12,310,7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0124" table:content-validation-name="val57" table:style-name="ce26">
            <text:p><text:s/>770,124<text:s/></text:p>
          </table:table-cell>
          <table:table-cell office:value-type="float" office:value="101220" table:content-validation-name="val57" table:style-name="ce26">
            <text:p><text:s/>101,2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75390" table:content-validation-name="val57" table:style-name="ce26">
            <text:p><text:s/>3,175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5867582" table:formula="of:=[.N33]+SUM([.Q33:.Z33])" table:content-validation-name="val57" table:style-name="ce42">
            <text:p><text:s/>95,867,582<text:s/></text:p>
          </table:table-cell>
          <table:table-cell office:value-type="float" office:value="738614" table:content-validation-name="val57" table:style-name="ce26">
            <text:p><text:s/>738,614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2244968" table:content-validation-name="val57" table:style-name="ce53">
            <text:p><text:s/>22,244,96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2884000" table:content-validation-name="val57" table:style-name="ce53">
            <text:p><text:s/>72,884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1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33:.AR3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7896105" table:formula="of:=[.D34]+[.F34]+[.M34]+[.AA34]" table:content-validation-name="val55" table:style-name="ce24">
            <text:p><text:s/>7,896,105<text:s/></text:p>
          </table:table-cell>
          <table:table-cell office:value-type="float" office:value="4434888" table:content-validation-name="val57" table:style-name="ce27">
            <text:p><text:s/>4,434,888<text:s/></text:p>
          </table:table-cell>
          <table:table-cell office:value-type="float" office:value="26822" table:content-validation-name="val57" table:style-name="ce27">
            <text:p><text:s/>26,822<text:s/></text:p>
          </table:table-cell>
          <table:table-cell office:value-type="float" office:value="3461217" table:content-validation-name="val57" table:style-name="ce27">
            <text:p><text:s/>3,461,21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93034" table:content-validation-name="val57" table:style-name="ce27">
            <text:p><text:s/>193,03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formula="of:=SUM([.AH34:.AR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65">
            <text:p>中華民國112年12月20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4"/>
          <table:table-cell table:number-columns-repeated="3" table:style-name="ce19"/>
          <table:table-cell table:number-columns-spanned="1" table:number-rows-spanned="2" table:style-name="ce84"/>
          <table:table-cell table:style-name="ce8"/>
          <table:table-cell table:number-columns-spanned="1" table:number-rows-spanned="2" table:style-name="ce84"/>
          <table:table-cell table:style-name="ce30"/>
          <table:table-cell table:style-name="ce33"/>
          <table:table-cell table:number-columns-spanned="1" table:number-rows-spanned="2" table:style-name="ce85"/>
          <table:table-cell table:number-columns-spanned="1" table:number-rows-spanned="2" table:style-name="ce84"/>
          <table:table-cell table:number-columns-repeated="2" table:style-name="ce8"/>
          <table:table-cell table:style-name="ce19"/>
          <table:table-cell table:number-columns-spanned="1" table:number-rows-spanned="2" table:style-name="ce84"/>
          <table:table-cell table:number-columns-repeated="2" table:style-name="ce19"/>
          <table:table-cell table:number-columns-spanned="1" table:number-rows-spanned="2" table:style-name="ce84"/>
          <table:table-cell table:style-name="ce19"/>
          <table:table-cell table:style-name="ce8"/>
          <table:table-cell table:style-name="ce30"/>
          <table:table-cell table:number-columns-repeated="2" table:style-name="ce33"/>
          <table:table-cell table:number-columns-spanned="1" table:number-rows-spanned="2" table:style-name="ce8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業務主管人員</text:p>
          </table:table-cell>
          <table:covered-table-cell/>
          <table:table-cell table:style-name="ce33"/>
          <table:table-cell table:style-name="ce19"/>
          <table:table-cell table:style-name="ce4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7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主辦統計人員</text:p>
          </table:table-cell>
          <table:covered-table-cell/>
          <table:table-cell table:style-name="ce31"/>
          <table:table-cell table:number-columns-repeated="2" table:style-name="ce47"/>
          <table:covered-table-cell/>
          <table:covered-table-cell/>
          <table:table-cell table:number-columns-repeated="2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6"/>
          <table:table-cell table:number-columns-repeated="3" table:style-name="ce8"/>
          <table:table-cell table:style-name="ce47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7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6"/>
          <table:table-cell table:number-columns-repeated="3" table:style-name="ce8"/>
          <table:table-cell table:style-name="ce47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6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number-columns-spanned="5" table:number-rows-spanned="1" table:style-name="ce85"/>
          <table:covered-table-cell table:number-columns-repeated="4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8T06:00:40Z</meta:creation-date>
    <dc:date>2023-12-28T06:00:40Z</dc:date>
  </office:meta>
</office:document-meta>
</file>