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28"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5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3">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none" fo:border-left="none" fo:border-right="thin solid #000000"/>
      <style:text-properties fo:color="#000000" style:font-family-generic="swiss"/>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family-generic="swiss"/>
    </style:style>
    <style:style style:name="ce52" style:family="table-cell" style:parent-style-name="Default" style:data-style-name="N52">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5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none" fo:border-bottom="none" fo:border-left="thin solid #000000" fo:border-right="none"/>
      <style:text-properties fo:color="#000000" style:font-family-generic="swiss"/>
    </style:style>
    <style:style style:name="ce6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53">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4.10104166666667cm"/>
    </style:style>
    <style:style style:name="co4" style:family="table-column">
      <style:table-column-properties fo:break-before="auto" style:column-width="3.730625cm"/>
    </style:style>
    <style:style style:name="co5" style:family="table-column">
      <style:table-column-properties fo:break-before="auto" style:column-width="3.54541666666667cm"/>
    </style:style>
    <style:style style:name="co6" style:family="table-column">
      <style:table-column-properties fo:break-before="auto" style:column-width="3.36020833333333cm"/>
    </style:style>
    <style:style style:name="co7" style:family="table-column">
      <style:table-column-properties fo:break-before="auto" style:column-width="0.449791666666667cm"/>
    </style:style>
    <style:style style:name="co8" style:family="table-column">
      <style:table-column-properties fo:break-before="auto" style:column-width="3.65125cm"/>
    </style:style>
    <style:style style:name="co9" style:family="table-column">
      <style:table-column-properties fo:break-before="auto" style:column-width="2.24895833333333cm"/>
    </style:style>
    <style:style style:name="co10" style:family="table-column">
      <style:table-column-properties fo:break-before="auto" style:column-width="5.29166666666667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number-columns-repeated="16372" table:default-cell-style-name="ce1"/>
        <table:table-row table:style-name="ro1">
          <table:table-cell office:value-type="string" table:style-name="ce2">
            <text:p>公 開 類</text:p>
          </table:table-cell>
          <table:table-cell table:style-name="ce15"/>
          <table:table-cell table:style-name="ce8"/>
          <table:table-cell table:number-columns-repeated="5" table:style-name="ce26"/>
          <table:table-cell table:style-name="ce8"/>
          <table:table-cell table:style-name="ce50"/>
          <table:table-cell office:value-type="string" table:style-name="ce2">
            <text:p>編製機關</text:p>
          </table:table-cell>
          <table:table-cell office:value-type="string" table:style-name="ce2">
            <text:p>臺中市政府主計處</text:p>
          </table:table-cell>
          <table:table-cell table:style-name="ce66"/>
          <table:table-cell table:number-columns-repeated="16371" table:style-name="ce1"/>
        </table:table-row>
        <table:table-row table:style-name="ro1">
          <table:table-cell office:value-type="string" table:style-name="ce2">
            <text:p>年 <text:s text:c="3"/>報</text:p>
          </table:table-cell>
          <table:table-cell office:value-type="string" table:style-name="ce16">
            <text:p>次年9月10日前編送</text:p>
          </table:table-cell>
          <table:table-cell table:style-name="ce22"/>
          <table:table-cell table:number-columns-repeated="2" table:style-name="ce27"/>
          <table:table-cell table:style-name="ce32"/>
          <table:table-cell table:number-columns-repeated="2" table:style-name="ce34"/>
          <table:table-cell table:style-name="ce43"/>
          <table:table-cell table:style-name="ce51"/>
          <table:table-cell office:value-type="string" table:style-name="ce2">
            <text:p>表 <text:s text:c="3"/>號</text:p>
          </table:table-cell>
          <table:table-cell office:value-type="string" table:style-name="ce58">
            <text:p>20901-02-03-2</text:p>
          </table:table-cell>
          <table:table-cell table:style-name="ce66"/>
          <table:table-cell table:number-columns-repeated="16371" table:style-name="ce1"/>
        </table:table-row>
        <table:table-row table:style-name="ro2">
          <table:table-cell office:value-type="string" table:number-columns-spanned="12" table:number-rows-spanned="1" table:style-name="ce71">
            <text:p>臺中市總決算歲出機關別</text:p>
          </table:table-cell>
          <table:covered-table-cell table:number-columns-repeated="11"/>
          <table:table-cell table:number-columns-repeated="16372" table:style-name="ce1"/>
        </table:table-row>
        <table:table-row table:style-name="ro1">
          <table:table-cell table:style-name="ce3"/>
          <table:table-cell office:value-type="string" table:number-columns-spanned="10" table:number-rows-spanned="1" table:style-name="ce72">
            <text:p>中華民國111年度</text:p>
          </table:table-cell>
          <table:covered-table-cell table:number-columns-repeated="9"/>
          <table:table-cell office:value-type="string" table:style-name="ce59">
            <text:p>單位：新臺幣元</text:p>
          </table:table-cell>
          <table:table-cell table:number-columns-repeated="16372" table:style-name="ce1"/>
        </table:table-row>
        <table:table-row table:style-name="ro3">
          <table:table-cell office:value-type="string" table:number-columns-spanned="2" table:number-rows-spanned="2" table:style-name="ce73">
            <text:p>機 關 別</text:p>
          </table:table-cell>
          <table:covered-table-cell/>
          <table:table-cell office:value-type="string" table:number-columns-spanned="1" table:number-rows-spanned="2" table:style-name="ce75">
            <text:p>追加(減)後預算數</text:p>
            <text:p>(1)</text:p>
          </table:table-cell>
          <table:table-cell office:value-type="string" table:number-columns-spanned="1" table:number-rows-spanned="2" table:style-name="ce74">
            <text:p>原列決算數</text:p>
          </table:table-cell>
          <table:table-cell office:value-type="string" table:number-columns-spanned="6" table:number-rows-spanned="1" table:style-name="ce70">
            <text:p>決算審定數(2)</text:p>
          </table:table-cell>
          <table:covered-table-cell table:number-columns-repeated="5"/>
          <table:table-cell office:value-type="string" table:number-columns-spanned="2" table:number-rows-spanned="1" table:style-name="ce74">
            <text:p>決算審定數與預算數之比較增減(2)-(1)</text:p>
          </table:table-cell>
          <table:covered-table-cell/>
          <table:table-cell table:style-name="ce67"/>
          <table:table-cell table:style-name="ce69"/>
          <table:table-cell table:number-columns-repeated="16370"/>
        </table:table-row>
        <table:table-row table:style-name="ro3">
          <table:covered-table-cell/>
          <table:covered-table-cell/>
          <table:covered-table-cell/>
          <table:covered-table-cell/>
          <table:table-cell office:value-type="string" table:style-name="ce31">
            <text:p>實現數</text:p>
          </table:table-cell>
          <table:table-cell office:value-type="string" table:style-name="ce31">
            <text:p>應付數</text:p>
          </table:table-cell>
          <table:table-cell office:value-type="string" table:style-name="ce31">
            <text:p>保留數</text:p>
          </table:table-cell>
          <table:table-cell office:value-type="string" table:number-columns-spanned="2" table:number-rows-spanned="1" table:style-name="ce70">
            <text:p>合計</text:p>
          </table:table-cell>
          <table:covered-table-cell/>
          <table:table-cell office:value-type="string" table:style-name="ce31">
            <text:p>占總計%</text:p>
          </table:table-cell>
          <table:table-cell office:value-type="string" table:style-name="ce31">
            <text:p>增減數</text:p>
          </table:table-cell>
          <table:table-cell office:value-type="string" table:style-name="ce60">
            <text:p>增減%</text:p>
          </table:table-cell>
          <table:table-cell table:number-columns-repeated="2" table:style-name="ce68"/>
          <table:table-cell table:number-columns-repeated="16370"/>
        </table:table-row>
        <table:table-row table:style-name="ro1">
          <table:table-cell office:value-type="string" table:number-columns-spanned="2" table:number-rows-spanned="1" table:style-name="ce80">
            <text:p>總 <text:s text:c="9"/>計</text:p>
          </table:table-cell>
          <table:covered-table-cell/>
          <table:table-cell office:value-type="float" office:value="162481243000" table:formula="of:=SUM([.C8:.C33])" table:style-name="ce23">
            <text:p>162,481,243,000<text:s/></text:p>
          </table:table-cell>
          <table:table-cell office:value-type="float" office:value="153591335659" table:formula="of:=SUM([.D8:.D33])" table:style-name="ce28">
            <text:p>153,591,335,659<text:s/></text:p>
          </table:table-cell>
          <table:table-cell office:value-type="float" office:value="137352955710" table:formula="of:=SUM([.E8:.E33])" table:style-name="ce28">
            <text:p>137,352,955,710<text:s/></text:p>
          </table:table-cell>
          <table:table-cell office:value-type="float" office:value="1377536601" table:formula="of:=SUM([.F8:.F33])" table:style-name="ce28">
            <text:p>1,377,536,601<text:s/></text:p>
          </table:table-cell>
          <table:table-cell office:value-type="float" office:value="14755738558" table:formula="of:=SUM([.G8:.G33])" table:style-name="ce28">
            <text:p>14,755,738,558<text:s/></text:p>
          </table:table-cell>
          <table:table-cell table:style-name="ce37"/>
          <table:table-cell office:value-type="float" office:value="153486230869" table:formula="of:=SUM([.E7:.G7])" table:style-name="ce44">
            <text:p>153,486,230,869<text:s/></text:p>
          </table:table-cell>
          <table:table-cell office:value-type="float" office:value="100" table:formula="of:=IF([.$I$7]=0; &quot;--&quot;; [.I7]/[.$I$7]*100)" table:style-name="ce52">
            <text:p>100.00<text:s/></text:p>
          </table:table-cell>
          <table:table-cell office:value-type="float" office:value="-8995012131" table:formula="of:=[.I7]-[.C7]" table:style-name="ce44">
            <text:p>-8,995,012,131<text:s/></text:p>
          </table:table-cell>
          <table:table-cell office:value-type="float" office:value="-5.5360310919088676" table:formula="of:=IF([.C7]=0; &quot;--&quot;; [.K7]/[.C7]*100)" table:style-name="ce61">
            <text:p>-5.54<text:s/></text:p>
          </table:table-cell>
          <table:table-cell table:number-columns-repeated="2" table:style-name="ce68"/>
          <table:table-cell table:number-columns-repeated="16370"/>
        </table:table-row>
        <table:table-row table:style-name="ro1">
          <table:table-cell office:value-type="string" table:style-name="ce4">
            <text:p>市議會主管</text:p>
          </table:table-cell>
          <table:table-cell table:style-name="ce17"/>
          <table:table-cell office:value-type="float" office:value="805755000" table:style-name="ce24">
            <text:p>805,755,000<text:s/></text:p>
          </table:table-cell>
          <table:table-cell office:value-type="float" office:value="716985761" table:style-name="ce29">
            <text:p>716,985,761<text:s/></text:p>
          </table:table-cell>
          <table:table-cell office:value-type="float" office:value="713873183" table:style-name="ce29">
            <text:p>713,873,183<text:s/></text:p>
          </table:table-cell>
          <table:table-cell office:value-type="float" office:value="0" table:style-name="ce33">
            <text:p><text:s/>-<text:s/></text:p>
          </table:table-cell>
          <table:table-cell office:value-type="float" office:value="3112578" table:style-name="ce29">
            <text:p>3,112,578<text:s/></text:p>
          </table:table-cell>
          <table:table-cell table:style-name="ce38"/>
          <table:table-cell office:value-type="float" office:value="716985761" table:formula="of:=SUM([.E8:.G8])" table:style-name="ce45">
            <text:p>716,985,761<text:s/></text:p>
          </table:table-cell>
          <table:table-cell office:value-type="float" office:value="0.4671336034122468" table:formula="of:=IF([.$I$7]=0; &quot;--&quot;; [.I8]/[.$I$7]*100)" table:style-name="ce53">
            <text:p>0.47<text:s/></text:p>
          </table:table-cell>
          <table:table-cell office:value-type="float" office:value="-88769239" table:formula="of:=[.I8]-[.C8]" table:style-name="ce45">
            <text:p>-88,769,239<text:s/></text:p>
          </table:table-cell>
          <table:table-cell office:value-type="float" office:value="-11.01690203597868" table:formula="of:=IF([.C8]=0; &quot;--&quot;; [.K8]/[.C8]*100)" table:style-name="ce62">
            <text:p>-11.02<text:s/></text:p>
          </table:table-cell>
          <table:table-cell table:number-columns-repeated="16372" table:style-name="ce1"/>
        </table:table-row>
        <table:table-row table:style-name="ro1">
          <table:table-cell office:value-type="string" table:style-name="ce5">
            <text:p>市政府主管</text:p>
          </table:table-cell>
          <table:table-cell table:style-name="ce17"/>
          <table:table-cell office:value-type="float" office:value="8134100000" table:style-name="ce24">
            <text:p>8,134,100,000<text:s/></text:p>
          </table:table-cell>
          <table:table-cell office:value-type="float" office:value="7689941421" table:style-name="ce29">
            <text:p>7,689,941,421<text:s/></text:p>
          </table:table-cell>
          <table:table-cell office:value-type="float" office:value="7101956812" table:style-name="ce29">
            <text:p>7,101,956,812<text:s/></text:p>
          </table:table-cell>
          <table:table-cell office:value-type="float" office:value="15961024" table:style-name="ce29">
            <text:p>15,961,024<text:s/></text:p>
          </table:table-cell>
          <table:table-cell office:value-type="float" office:value="572023585" table:style-name="ce29">
            <text:p>572,023,585<text:s/></text:p>
          </table:table-cell>
          <table:table-cell table:style-name="ce39"/>
          <table:table-cell office:value-type="float" office:value="7689941421" table:formula="of:=SUM([.E9:.G9])" table:style-name="ce45">
            <text:p>7,689,941,421<text:s/></text:p>
          </table:table-cell>
          <table:table-cell office:value-type="float" office:value="5.0101832441004692" table:formula="of:=IF([.$I$7]=0; &quot;--&quot;; [.I9]/[.$I$7]*100)" table:style-name="ce53">
            <text:p>5.01<text:s/></text:p>
          </table:table-cell>
          <table:table-cell office:value-type="float" office:value="-444158579" table:formula="of:=[.I9]-[.C9]" table:style-name="ce45">
            <text:p>-444,158,579<text:s/></text:p>
          </table:table-cell>
          <table:table-cell office:value-type="float" office:value="-5.4604514205628156" table:formula="of:=IF([.C9]=0; &quot;--&quot;; [.K9]/[.C9]*100)" table:style-name="ce62">
            <text:p>-5.46<text:s/></text:p>
          </table:table-cell>
          <table:table-cell table:number-columns-repeated="16372" table:style-name="ce1"/>
        </table:table-row>
        <table:table-row table:style-name="ro1">
          <table:table-cell office:value-type="string" table:style-name="ce4">
            <text:p>民政局主管</text:p>
          </table:table-cell>
          <table:table-cell table:style-name="ce17"/>
          <table:table-cell office:value-type="float" office:value="2510694000" table:style-name="ce24">
            <text:p>2,510,694,000<text:s/></text:p>
          </table:table-cell>
          <table:table-cell office:value-type="float" office:value="2304967513" table:style-name="ce29">
            <text:p>2,304,967,513<text:s/></text:p>
          </table:table-cell>
          <table:table-cell office:value-type="float" office:value="2215854427" table:style-name="ce29">
            <text:p>2,215,854,427<text:s/></text:p>
          </table:table-cell>
          <table:table-cell office:value-type="float" office:value="5113549" table:style-name="ce29">
            <text:p>5,113,549<text:s/></text:p>
          </table:table-cell>
          <table:table-cell office:value-type="float" office:value="83999537" table:style-name="ce29">
            <text:p>83,999,537<text:s/></text:p>
          </table:table-cell>
          <table:table-cell table:style-name="ce39"/>
          <table:table-cell office:value-type="float" office:value="2304967513" table:formula="of:=SUM([.E10:.G10])" table:style-name="ce45">
            <text:p>2,304,967,513<text:s/></text:p>
          </table:table-cell>
          <table:table-cell office:value-type="float" office:value="1.501742208372608" table:formula="of:=IF([.$I$7]=0; &quot;--&quot;; [.I10]/[.$I$7]*100)" table:style-name="ce53">
            <text:p>1.50<text:s/></text:p>
          </table:table-cell>
          <table:table-cell office:value-type="float" office:value="-205726487" table:formula="of:=[.I10]-[.C10]" table:style-name="ce45">
            <text:p>-205,726,487<text:s/></text:p>
          </table:table-cell>
          <table:table-cell office:value-type="float" office:value="-8.194008788008416" table:formula="of:=IF([.C10]=0; &quot;--&quot;; [.K10]/[.C10]*100)" table:style-name="ce62">
            <text:p>-8.19<text:s/></text:p>
          </table:table-cell>
          <table:table-cell table:number-columns-repeated="16372" table:style-name="ce1"/>
        </table:table-row>
        <table:table-row table:style-name="ro1">
          <table:table-cell office:value-type="string" table:style-name="ce4">
            <text:p>財政局主管</text:p>
          </table:table-cell>
          <table:table-cell table:style-name="ce17"/>
          <table:table-cell office:value-type="float" office:value="1110715000" table:style-name="ce24">
            <text:p>1,110,715,000<text:s/></text:p>
          </table:table-cell>
          <table:table-cell office:value-type="float" office:value="802635911" table:style-name="ce29">
            <text:p>802,635,911<text:s/></text:p>
          </table:table-cell>
          <table:table-cell office:value-type="float" office:value="802635911" table:style-name="ce29">
            <text:p>802,635,911<text:s/></text:p>
          </table:table-cell>
          <table:table-cell office:value-type="float" office:value="0" table:style-name="ce33">
            <text:p><text:s/>-<text:s/></text:p>
          </table:table-cell>
          <table:table-cell office:value-type="float" office:value="0" table:style-name="ce33">
            <text:p><text:s/>-<text:s/></text:p>
          </table:table-cell>
          <table:table-cell table:style-name="ce39"/>
          <table:table-cell office:value-type="float" office:value="802635911" table:formula="of:=SUM([.E11:.G11])" table:style-name="ce45">
            <text:p>802,635,911<text:s/></text:p>
          </table:table-cell>
          <table:table-cell office:value-type="float" office:value="0.52293675234298187" table:formula="of:=IF([.$I$7]=0; &quot;--&quot;; [.I11]/[.$I$7]*100)" table:style-name="ce53">
            <text:p>0.52<text:s/></text:p>
          </table:table-cell>
          <table:table-cell office:value-type="float" office:value="-308079089" table:formula="of:=[.I11]-[.C11]" table:style-name="ce45">
            <text:p>-308,079,089<text:s/></text:p>
          </table:table-cell>
          <table:table-cell office:value-type="float" office:value="-27.737006252729095" table:formula="of:=IF([.C11]=0; &quot;--&quot;; [.K11]/[.C11]*100)" table:style-name="ce62">
            <text:p>-27.74<text:s/></text:p>
          </table:table-cell>
          <table:table-cell table:number-columns-repeated="16372" table:style-name="ce1"/>
        </table:table-row>
        <table:table-row table:style-name="ro1">
          <table:table-cell office:value-type="string" table:style-name="ce4">
            <text:p>教育局主管</text:p>
          </table:table-cell>
          <table:table-cell table:style-name="ce17"/>
          <table:table-cell office:value-type="float" office:value="57838370000" table:style-name="ce24">
            <text:p>57,838,370,000<text:s/></text:p>
          </table:table-cell>
          <table:table-cell office:value-type="float" office:value="57234192793" table:style-name="ce29">
            <text:p>57,234,192,793<text:s/></text:p>
          </table:table-cell>
          <table:table-cell office:value-type="float" office:value="56544847764" table:style-name="ce29">
            <text:p>56,544,847,764<text:s/></text:p>
          </table:table-cell>
          <table:table-cell office:value-type="float" office:value="0" table:style-name="ce33">
            <text:p><text:s/>-<text:s/></text:p>
          </table:table-cell>
          <table:table-cell office:value-type="float" office:value="689345029" table:style-name="ce29">
            <text:p>689,345,029<text:s/></text:p>
          </table:table-cell>
          <table:table-cell table:style-name="ce38"/>
          <table:table-cell office:value-type="float" office:value="57234192793" table:formula="of:=SUM([.E12:.G12])" table:style-name="ce45">
            <text:p>57,234,192,793<text:s/></text:p>
          </table:table-cell>
          <table:table-cell office:value-type="float" office:value="37.289463992277717" table:formula="of:=IF([.$I$7]=0; &quot;--&quot;; [.I12]/[.$I$7]*100)" table:style-name="ce53">
            <text:p>37.29<text:s/></text:p>
          </table:table-cell>
          <table:table-cell office:value-type="float" office:value="-604177207" table:formula="of:=[.I12]-[.C12]" table:style-name="ce45">
            <text:p>-604,177,207<text:s/></text:p>
          </table:table-cell>
          <table:table-cell office:value-type="float" office:value="-1.0445958400971536" table:formula="of:=IF([.C12]=0; &quot;--&quot;; [.K12]/[.C12]*100)" table:style-name="ce62">
            <text:p>-1.04<text:s/></text:p>
          </table:table-cell>
          <table:table-cell table:number-columns-repeated="16372" table:style-name="ce1"/>
        </table:table-row>
        <table:table-row table:style-name="ro1">
          <table:table-cell office:value-type="string" table:style-name="ce4">
            <text:p>經濟發展局主管</text:p>
          </table:table-cell>
          <table:table-cell table:style-name="ce17"/>
          <table:table-cell office:value-type="float" office:value="1488048000" table:style-name="ce24">
            <text:p>1,488,048,000<text:s/></text:p>
          </table:table-cell>
          <table:table-cell office:value-type="float" office:value="1391559866" table:style-name="ce29">
            <text:p>1,391,559,866<text:s/></text:p>
          </table:table-cell>
          <table:table-cell office:value-type="float" office:value="994801360" table:style-name="ce29">
            <text:p>994,801,360<text:s/></text:p>
          </table:table-cell>
          <table:table-cell office:value-type="float" office:value="50064516" table:style-name="ce29">
            <text:p>50,064,516<text:s/></text:p>
          </table:table-cell>
          <table:table-cell office:value-type="float" office:value="346693990" table:style-name="ce29">
            <text:p>346,693,990<text:s/></text:p>
          </table:table-cell>
          <table:table-cell table:style-name="ce38"/>
          <table:table-cell office:value-type="float" office:value="1391559866" table:formula="of:=SUM([.E13:.G13])" table:style-name="ce45">
            <text:p>1,391,559,866<text:s/></text:p>
          </table:table-cell>
          <table:table-cell office:value-type="float" office:value="0.90663498485912508" table:formula="of:=IF([.$I$7]=0; &quot;--&quot;; [.I13]/[.$I$7]*100)" table:style-name="ce53">
            <text:p>0.91<text:s/></text:p>
          </table:table-cell>
          <table:table-cell office:value-type="float" office:value="-96488134" table:formula="of:=[.I13]-[.C13]" table:style-name="ce45">
            <text:p>-96,488,134<text:s/></text:p>
          </table:table-cell>
          <table:table-cell office:value-type="float" office:value="-6.4842084395127033" table:formula="of:=IF([.C13]=0; &quot;--&quot;; [.K13]/[.C13]*100)" table:style-name="ce62">
            <text:p>-6.48<text:s/></text:p>
          </table:table-cell>
          <table:table-cell table:number-columns-repeated="16372" table:style-name="ce1"/>
        </table:table-row>
        <table:table-row table:style-name="ro1">
          <table:table-cell office:value-type="string" table:style-name="ce4">
            <text:p>建設局主管</text:p>
          </table:table-cell>
          <table:table-cell table:style-name="ce17"/>
          <table:table-cell office:value-type="float" office:value="11157214000" table:style-name="ce24">
            <text:p>11,157,214,000<text:s/></text:p>
          </table:table-cell>
          <table:table-cell office:value-type="float" office:value="10634916025" table:style-name="ce29">
            <text:p>10,634,916,025<text:s/></text:p>
          </table:table-cell>
          <table:table-cell office:value-type="float" office:value="5550907051" table:style-name="ce29">
            <text:p>5,550,907,051<text:s/></text:p>
          </table:table-cell>
          <table:table-cell office:value-type="float" office:value="328953550" table:style-name="ce29">
            <text:p>328,953,550<text:s/></text:p>
          </table:table-cell>
          <table:table-cell office:value-type="float" office:value="4755055424" table:style-name="ce29">
            <text:p>4,755,055,424<text:s/></text:p>
          </table:table-cell>
          <table:table-cell table:style-name="ce38"/>
          <table:table-cell office:value-type="float" office:value="10634916025" table:formula="of:=SUM([.E14:.G14])" table:style-name="ce45">
            <text:p>10,634,916,025<text:s/></text:p>
          </table:table-cell>
          <table:table-cell office:value-type="float" office:value="6.9289055863759312" table:formula="of:=IF([.$I$7]=0; &quot;--&quot;; [.I14]/[.$I$7]*100)" table:style-name="ce53">
            <text:p>6.93<text:s/></text:p>
          </table:table-cell>
          <table:table-cell office:value-type="float" office:value="-522297975" table:formula="of:=[.I14]-[.C14]" table:style-name="ce45">
            <text:p>-522,297,975<text:s/></text:p>
          </table:table-cell>
          <table:table-cell office:value-type="float" office:value="-4.681258018354761" table:formula="of:=IF([.C14]=0; &quot;--&quot;; [.K14]/[.C14]*100)" table:style-name="ce62">
            <text:p>-4.68<text:s/></text:p>
          </table:table-cell>
          <table:table-cell table:number-columns-repeated="16372" table:style-name="ce1"/>
        </table:table-row>
        <table:table-row table:style-name="ro1">
          <table:table-cell office:value-type="string" table:style-name="ce4">
            <text:p>交通局主管</text:p>
          </table:table-cell>
          <table:table-cell table:style-name="ce17"/>
          <table:table-cell office:value-type="float" office:value="9526498000" table:style-name="ce24">
            <text:p>9,526,498,000<text:s/></text:p>
          </table:table-cell>
          <table:table-cell office:value-type="float" office:value="8939649134" table:style-name="ce29">
            <text:p>8,939,649,134<text:s/></text:p>
          </table:table-cell>
          <table:table-cell office:value-type="float" office:value="5825108776" table:style-name="ce29">
            <text:p>5,825,108,776<text:s/></text:p>
          </table:table-cell>
          <table:table-cell office:value-type="float" office:value="461874524" table:style-name="ce29">
            <text:p>461,874,524<text:s/></text:p>
          </table:table-cell>
          <table:table-cell office:value-type="float" office:value="2652665834" table:style-name="ce29">
            <text:p>2,652,665,834<text:s/></text:p>
          </table:table-cell>
          <table:table-cell table:style-name="ce38"/>
          <table:table-cell office:value-type="float" office:value="8939649134" table:formula="of:=SUM([.E15:.G15])" table:style-name="ce45">
            <text:p>8,939,649,134<text:s/></text:p>
          </table:table-cell>
          <table:table-cell office:value-type="float" office:value="5.8243981127075575" table:formula="of:=IF([.$I$7]=0; &quot;--&quot;; [.I15]/[.$I$7]*100)" table:style-name="ce53">
            <text:p>5.82<text:s/></text:p>
          </table:table-cell>
          <table:table-cell office:value-type="float" office:value="-586848866" table:formula="of:=[.I15]-[.C15]" table:style-name="ce45">
            <text:p>-586,848,866<text:s/></text:p>
          </table:table-cell>
          <table:table-cell office:value-type="float" office:value="-6.1601741374427412" table:formula="of:=IF([.C15]=0; &quot;--&quot;; [.K15]/[.C15]*100)" table:style-name="ce62">
            <text:p>-6.16<text:s/></text:p>
          </table:table-cell>
          <table:table-cell table:number-columns-repeated="16372" table:style-name="ce1"/>
        </table:table-row>
        <table:table-row table:style-name="ro1">
          <table:table-cell office:value-type="string" table:style-name="ce4">
            <text:p>都市發展局主管</text:p>
          </table:table-cell>
          <table:table-cell table:style-name="ce17"/>
          <table:table-cell office:value-type="float" office:value="1763140000" table:style-name="ce24">
            <text:p>1,763,140,000<text:s/></text:p>
          </table:table-cell>
          <table:table-cell office:value-type="float" office:value="1527423990" table:style-name="ce29">
            <text:p>1,527,423,990<text:s/></text:p>
          </table:table-cell>
          <table:table-cell office:value-type="float" office:value="998048479" table:style-name="ce29">
            <text:p>998,048,479<text:s/></text:p>
          </table:table-cell>
          <table:table-cell office:value-type="float" office:value="105551" table:style-name="ce29">
            <text:p>105,551<text:s/></text:p>
          </table:table-cell>
          <table:table-cell office:value-type="float" office:value="424165170" table:style-name="ce29">
            <text:p>424,165,170<text:s/></text:p>
          </table:table-cell>
          <table:table-cell table:style-name="ce38"/>
          <table:table-cell office:value-type="float" office:value="1422319200" table:formula="of:=SUM([.E16:.G16])" table:style-name="ce45">
            <text:p>1,422,319,200<text:s/></text:p>
          </table:table-cell>
          <table:table-cell office:value-type="float" office:value="0.92667543658293672" table:formula="of:=IF([.$I$7]=0; &quot;--&quot;; [.I16]/[.$I$7]*100)" table:style-name="ce53">
            <text:p>0.93<text:s/></text:p>
          </table:table-cell>
          <table:table-cell office:value-type="float" office:value="-340820800" table:formula="of:=[.I16]-[.C16]" table:style-name="ce45">
            <text:p>-340,820,800<text:s/></text:p>
          </table:table-cell>
          <table:table-cell office:value-type="float" office:value="-19.33033111380832" table:formula="of:=IF([.C16]=0; &quot;--&quot;; [.K16]/[.C16]*100)" table:style-name="ce62">
            <text:p>-19.33<text:s/></text:p>
          </table:table-cell>
          <table:table-cell table:number-columns-repeated="16372" table:style-name="ce1"/>
        </table:table-row>
        <table:table-row table:style-name="ro1">
          <table:table-cell office:value-type="string" table:style-name="ce4">
            <text:p>農業局主管</text:p>
          </table:table-cell>
          <table:table-cell table:style-name="ce17"/>
          <table:table-cell office:value-type="float" office:value="2494470000" table:style-name="ce24">
            <text:p>2,494,470,000<text:s/></text:p>
          </table:table-cell>
          <table:table-cell office:value-type="float" office:value="2107320583" table:style-name="ce29">
            <text:p>2,107,320,583<text:s/></text:p>
          </table:table-cell>
          <table:table-cell office:value-type="float" office:value="1897751493" table:style-name="ce29">
            <text:p>1,897,751,493<text:s/></text:p>
          </table:table-cell>
          <table:table-cell office:value-type="float" office:value="16966892" table:style-name="ce29">
            <text:p>16,966,892<text:s/></text:p>
          </table:table-cell>
          <table:table-cell office:value-type="float" office:value="192602198" table:style-name="ce29">
            <text:p>192,602,198<text:s/></text:p>
          </table:table-cell>
          <table:table-cell table:style-name="ce38"/>
          <table:table-cell office:value-type="float" office:value="2107320583" table:formula="of:=SUM([.E17:.G17])" table:style-name="ce45">
            <text:p>2,107,320,583<text:s/></text:p>
          </table:table-cell>
          <table:table-cell office:value-type="float" office:value="1.3729704424096461" table:formula="of:=IF([.$I$7]=0; &quot;--&quot;; [.I17]/[.$I$7]*100)" table:style-name="ce53">
            <text:p>1.37<text:s/></text:p>
          </table:table-cell>
          <table:table-cell office:value-type="float" office:value="-387149417" table:formula="of:=[.I17]-[.C17]" table:style-name="ce45">
            <text:p>-387,149,417<text:s/></text:p>
          </table:table-cell>
          <table:table-cell office:value-type="float" office:value="-15.520307600412112" table:formula="of:=IF([.C17]=0; &quot;--&quot;; [.K17]/[.C17]*100)" table:style-name="ce62">
            <text:p>-15.52<text:s/></text:p>
          </table:table-cell>
          <table:table-cell table:number-columns-repeated="16372"/>
        </table:table-row>
        <table:table-row table:style-name="ro1">
          <table:table-cell office:value-type="string" table:style-name="ce4">
            <text:p>觀光旅遊局主管</text:p>
          </table:table-cell>
          <table:table-cell table:style-name="ce17"/>
          <table:table-cell office:value-type="float" office:value="868872000" table:style-name="ce24">
            <text:p>868,872,000<text:s/></text:p>
          </table:table-cell>
          <table:table-cell office:value-type="float" office:value="764554788" table:style-name="ce29">
            <text:p>764,554,788<text:s/></text:p>
          </table:table-cell>
          <table:table-cell office:value-type="float" office:value="552271490" table:style-name="ce29">
            <text:p>552,271,490<text:s/></text:p>
          </table:table-cell>
          <table:table-cell office:value-type="float" office:value="13203012" table:style-name="ce29">
            <text:p>13,203,012<text:s/></text:p>
          </table:table-cell>
          <table:table-cell office:value-type="float" office:value="199080286" table:style-name="ce29">
            <text:p>199,080,286<text:s/></text:p>
          </table:table-cell>
          <table:table-cell table:style-name="ce38"/>
          <table:table-cell office:value-type="float" office:value="764554788" table:formula="of:=SUM([.E18:.G18])" table:style-name="ce45">
            <text:p>764,554,788<text:s/></text:p>
          </table:table-cell>
          <table:table-cell office:value-type="float" office:value="0.49812597760156413" table:formula="of:=IF([.$I$7]=0; &quot;--&quot;; [.I18]/[.$I$7]*100)" table:style-name="ce53">
            <text:p>0.50<text:s/></text:p>
          </table:table-cell>
          <table:table-cell office:value-type="float" office:value="-104317212" table:formula="of:=[.I18]-[.C18]" table:style-name="ce45">
            <text:p>-104,317,212<text:s/></text:p>
          </table:table-cell>
          <table:table-cell office:value-type="float" office:value="-12.006050603541144" table:formula="of:=IF([.C18]=0; &quot;--&quot;; [.K18]/[.C18]*100)" table:style-name="ce62">
            <text:p>-12.01<text:s/></text:p>
          </table:table-cell>
          <table:table-cell table:number-columns-repeated="16372"/>
        </table:table-row>
        <table:table-row table:style-name="ro1">
          <table:table-cell office:value-type="string" table:style-name="ce4">
            <text:p>社會局主管</text:p>
          </table:table-cell>
          <table:table-cell table:style-name="ce17"/>
          <table:table-cell office:value-type="float" office:value="18956947000" table:style-name="ce24">
            <text:p>18,956,947,000<text:s/></text:p>
          </table:table-cell>
          <table:table-cell office:value-type="float" office:value="17209212960" table:style-name="ce29">
            <text:p>17,209,212,960<text:s/></text:p>
          </table:table-cell>
          <table:table-cell office:value-type="float" office:value="16889868132" table:style-name="ce29">
            <text:p>16,889,868,132<text:s/></text:p>
          </table:table-cell>
          <table:table-cell office:value-type="float" office:value="164049613" table:style-name="ce29">
            <text:p>164,049,613<text:s/></text:p>
          </table:table-cell>
          <table:table-cell office:value-type="float" office:value="155295215" table:style-name="ce29">
            <text:p>155,295,215<text:s/></text:p>
          </table:table-cell>
          <table:table-cell table:style-name="ce38"/>
          <table:table-cell office:value-type="float" office:value="17209212960" table:formula="of:=SUM([.E19:.G19])" table:style-name="ce45">
            <text:p>17,209,212,960<text:s/></text:p>
          </table:table-cell>
          <table:table-cell office:value-type="float" office:value="11.212219404024591" table:formula="of:=IF([.$I$7]=0; &quot;--&quot;; [.I19]/[.$I$7]*100)" table:style-name="ce53">
            <text:p>11.21<text:s/></text:p>
          </table:table-cell>
          <table:table-cell office:value-type="float" office:value="-1747734040" table:formula="of:=[.I19]-[.C19]" table:style-name="ce45">
            <text:p>-1,747,734,040<text:s/></text:p>
          </table:table-cell>
          <table:table-cell office:value-type="float" office:value="-9.2194910921046525" table:formula="of:=IF([.C19]=0; &quot;--&quot;; [.K19]/[.C19]*100)" table:style-name="ce62">
            <text:p>-9.22<text:s/></text:p>
          </table:table-cell>
          <table:table-cell table:number-columns-repeated="16372"/>
        </table:table-row>
        <table:table-row table:style-name="ro1">
          <table:table-cell office:value-type="string" table:style-name="ce4">
            <text:p>勞工局主管</text:p>
          </table:table-cell>
          <table:table-cell table:style-name="ce17"/>
          <table:table-cell office:value-type="float" office:value="457261000" table:style-name="ce24">
            <text:p>457,261,000<text:s/></text:p>
          </table:table-cell>
          <table:table-cell office:value-type="float" office:value="432205093" table:style-name="ce29">
            <text:p>432,205,093<text:s/></text:p>
          </table:table-cell>
          <table:table-cell office:value-type="float" office:value="432205093" table:style-name="ce29">
            <text:p>432,205,093<text:s/></text:p>
          </table:table-cell>
          <table:table-cell office:value-type="float" office:value="0" table:style-name="ce33">
            <text:p><text:s/>-<text:s/></text:p>
          </table:table-cell>
          <table:table-cell office:value-type="float" office:value="0" table:style-name="ce33">
            <text:p><text:s/>-<text:s/></text:p>
          </table:table-cell>
          <table:table-cell table:style-name="ce39"/>
          <table:table-cell office:value-type="float" office:value="432205093" table:formula="of:=SUM([.E20:.G20])" table:style-name="ce45">
            <text:p>432,205,093<text:s/></text:p>
          </table:table-cell>
          <table:table-cell office:value-type="float" office:value="0.28159209497357823" table:formula="of:=IF([.$I$7]=0; &quot;--&quot;; [.I20]/[.$I$7]*100)" table:style-name="ce53">
            <text:p>0.28<text:s/></text:p>
          </table:table-cell>
          <table:table-cell office:value-type="float" office:value="-25055907" table:formula="of:=[.I20]-[.C20]" table:style-name="ce45">
            <text:p>-25,055,907<text:s/></text:p>
          </table:table-cell>
          <table:table-cell office:value-type="float" office:value="-5.4795635315498155" table:formula="of:=IF([.C20]=0; &quot;--&quot;; [.K20]/[.C20]*100)" table:style-name="ce62">
            <text:p>-5.48<text:s/></text:p>
          </table:table-cell>
          <table:table-cell table:number-columns-repeated="16372"/>
        </table:table-row>
        <table:table-row table:style-name="ro1">
          <table:table-cell office:value-type="string" table:style-name="ce4">
            <text:p>警察局主管</text:p>
          </table:table-cell>
          <table:table-cell table:style-name="ce17"/>
          <table:table-cell office:value-type="float" office:value="10859500000" table:style-name="ce24">
            <text:p>10,859,500,000<text:s/></text:p>
          </table:table-cell>
          <table:table-cell office:value-type="float" office:value="10556689525" table:style-name="ce29">
            <text:p>10,556,689,525<text:s/></text:p>
          </table:table-cell>
          <table:table-cell office:value-type="float" office:value="10489899779" table:style-name="ce29">
            <text:p>10,489,899,779<text:s/></text:p>
          </table:table-cell>
          <table:table-cell office:value-type="float" office:value="18684900" table:style-name="ce29">
            <text:p>18,684,900<text:s/></text:p>
          </table:table-cell>
          <table:table-cell office:value-type="float" office:value="48104846" table:style-name="ce29">
            <text:p>48,104,846<text:s/></text:p>
          </table:table-cell>
          <table:table-cell table:style-name="ce38"/>
          <table:table-cell office:value-type="float" office:value="10556689525" table:formula="of:=SUM([.E21:.G21])" table:style-name="ce45">
            <text:p>10,556,689,525<text:s/></text:p>
          </table:table-cell>
          <table:table-cell office:value-type="float" office:value="6.8779391253734685" table:formula="of:=IF([.$I$7]=0; &quot;--&quot;; [.I21]/[.$I$7]*100)" table:style-name="ce53">
            <text:p>6.88<text:s/></text:p>
          </table:table-cell>
          <table:table-cell office:value-type="float" office:value="-302810475" table:formula="of:=[.I21]-[.C21]" table:style-name="ce45">
            <text:p>-302,810,475<text:s/></text:p>
          </table:table-cell>
          <table:table-cell office:value-type="float" office:value="-2.78843846401768" table:formula="of:=IF([.C21]=0; &quot;--&quot;; [.K21]/[.C21]*100)" table:style-name="ce62">
            <text:p>-2.79<text:s/></text:p>
          </table:table-cell>
          <table:table-cell table:number-columns-repeated="16372"/>
        </table:table-row>
        <table:table-row table:style-name="ro1">
          <table:table-cell office:value-type="string" table:style-name="ce4">
            <text:p>消防局主管</text:p>
          </table:table-cell>
          <table:table-cell table:style-name="ce17"/>
          <table:table-cell office:value-type="float" office:value="2902331000" table:style-name="ce24">
            <text:p>2,902,331,000<text:s/></text:p>
          </table:table-cell>
          <table:table-cell office:value-type="float" office:value="2866371116" table:style-name="ce29">
            <text:p>2,866,371,116<text:s/></text:p>
          </table:table-cell>
          <table:table-cell office:value-type="float" office:value="2691448057" table:style-name="ce29">
            <text:p>2,691,448,057<text:s/></text:p>
          </table:table-cell>
          <table:table-cell office:value-type="float" office:value="1444162" table:style-name="ce29">
            <text:p>1,444,162<text:s/></text:p>
          </table:table-cell>
          <table:table-cell office:value-type="float" office:value="173478897" table:style-name="ce29">
            <text:p>173,478,897<text:s/></text:p>
          </table:table-cell>
          <table:table-cell table:style-name="ce38"/>
          <table:table-cell office:value-type="float" office:value="2866371116" table:formula="of:=SUM([.E22:.G22])" table:style-name="ce45">
            <text:p>2,866,371,116<text:s/></text:p>
          </table:table-cell>
          <table:table-cell office:value-type="float" office:value="1.8675102644526063" table:formula="of:=IF([.$I$7]=0; &quot;--&quot;; [.I22]/[.$I$7]*100)" table:style-name="ce53">
            <text:p>1.87<text:s/></text:p>
          </table:table-cell>
          <table:table-cell office:value-type="float" office:value="-35959884" table:formula="of:=[.I22]-[.C22]" table:style-name="ce45">
            <text:p>-35,959,884<text:s/></text:p>
          </table:table-cell>
          <table:table-cell office:value-type="float" office:value="-1.2390001002642359" table:formula="of:=IF([.C22]=0; &quot;--&quot;; [.K22]/[.C22]*100)" table:style-name="ce62">
            <text:p>-1.24<text:s/></text:p>
          </table:table-cell>
          <table:table-cell table:number-columns-repeated="16372"/>
        </table:table-row>
        <table:table-row table:style-name="ro1">
          <table:table-cell office:value-type="string" table:style-name="ce4">
            <text:p>衛生局主管</text:p>
          </table:table-cell>
          <table:table-cell table:style-name="ce17"/>
          <table:table-cell office:value-type="float" office:value="8779879000" table:style-name="ce24">
            <text:p>8,779,879,000<text:s/></text:p>
          </table:table-cell>
          <table:table-cell office:value-type="float" office:value="8282911340" table:style-name="ce29">
            <text:p>8,282,911,340<text:s/></text:p>
          </table:table-cell>
          <table:table-cell office:value-type="float" office:value="7842527771" table:style-name="ce29">
            <text:p>7,842,527,771<text:s/></text:p>
          </table:table-cell>
          <table:table-cell office:value-type="float" office:value="112128854" table:style-name="ce29">
            <text:p>112,128,854<text:s/></text:p>
          </table:table-cell>
          <table:table-cell office:value-type="float" office:value="328254715" table:style-name="ce29">
            <text:p>328,254,715<text:s/></text:p>
          </table:table-cell>
          <table:table-cell table:style-name="ce38"/>
          <table:table-cell office:value-type="float" office:value="8282911340" table:formula="of:=SUM([.E23:.G23])" table:style-name="ce45">
            <text:p>8,282,911,340<text:s/></text:p>
          </table:table-cell>
          <table:table-cell office:value-type="float" office:value="5.396517520238957" table:formula="of:=IF([.$I$7]=0; &quot;--&quot;; [.I23]/[.$I$7]*100)" table:style-name="ce53">
            <text:p>5.40<text:s/></text:p>
          </table:table-cell>
          <table:table-cell office:value-type="float" office:value="-496967660" table:formula="of:=[.I23]-[.C23]" table:style-name="ce45">
            <text:p>-496,967,660<text:s/></text:p>
          </table:table-cell>
          <table:table-cell office:value-type="float" office:value="-5.6603019244342665" table:formula="of:=IF([.C23]=0; &quot;--&quot;; [.K23]/[.C23]*100)" table:style-name="ce62">
            <text:p>-5.66<text:s/></text:p>
          </table:table-cell>
          <table:table-cell table:number-columns-repeated="16372"/>
        </table:table-row>
        <table:table-row table:style-name="ro1">
          <table:table-cell office:value-type="string" table:style-name="ce4">
            <text:p>環境保護局主管</text:p>
          </table:table-cell>
          <table:table-cell table:style-name="ce17"/>
          <table:table-cell office:value-type="float" office:value="6018681000" table:style-name="ce24">
            <text:p>6,018,681,000<text:s/></text:p>
          </table:table-cell>
          <table:table-cell office:value-type="float" office:value="5669632496" table:style-name="ce29">
            <text:p>5,669,632,496<text:s/></text:p>
          </table:table-cell>
          <table:table-cell office:value-type="float" office:value="5159908998" table:style-name="ce29">
            <text:p>5,159,908,998<text:s/></text:p>
          </table:table-cell>
          <table:table-cell office:value-type="float" office:value="107527183" table:style-name="ce29">
            <text:p>107,527,183<text:s/></text:p>
          </table:table-cell>
          <table:table-cell office:value-type="float" office:value="402196315" table:style-name="ce29">
            <text:p>402,196,315<text:s/></text:p>
          </table:table-cell>
          <table:table-cell table:style-name="ce38"/>
          <table:table-cell office:value-type="float" office:value="5669632496" table:formula="of:=SUM([.E24:.G24])" table:style-name="ce45">
            <text:p>5,669,632,496<text:s/></text:p>
          </table:table-cell>
          <table:table-cell office:value-type="float" office:value="3.6939030060872451" table:formula="of:=IF([.$I$7]=0; &quot;--&quot;; [.I24]/[.$I$7]*100)" table:style-name="ce53">
            <text:p>3.69<text:s/></text:p>
          </table:table-cell>
          <table:table-cell office:value-type="float" office:value="-349048504" table:formula="of:=[.I24]-[.C24]" table:style-name="ce45">
            <text:p>-349,048,504<text:s/></text:p>
          </table:table-cell>
          <table:table-cell office:value-type="float" office:value="-5.7994185769274029" table:formula="of:=IF([.C24]=0; &quot;--&quot;; [.K24]/[.C24]*100)" table:style-name="ce62">
            <text:p>-5.80<text:s/></text:p>
          </table:table-cell>
          <table:table-cell table:number-columns-repeated="16372"/>
        </table:table-row>
        <table:table-row table:style-name="ro1">
          <table:table-cell office:value-type="string" table:style-name="ce4">
            <text:p>文化局主管</text:p>
          </table:table-cell>
          <table:table-cell table:style-name="ce17"/>
          <table:table-cell office:value-type="float" office:value="1607273000" table:style-name="ce24">
            <text:p>1,607,273,000<text:s/></text:p>
          </table:table-cell>
          <table:table-cell office:value-type="float" office:value="1539764149" table:style-name="ce29">
            <text:p>1,539,764,149<text:s/></text:p>
          </table:table-cell>
          <table:table-cell office:value-type="float" office:value="1296071118" table:style-name="ce29">
            <text:p>1,296,071,118<text:s/></text:p>
          </table:table-cell>
          <table:table-cell office:value-type="float" office:value="10405688" table:style-name="ce29">
            <text:p>10,405,688<text:s/></text:p>
          </table:table-cell>
          <table:table-cell office:value-type="float" office:value="233287343" table:style-name="ce29">
            <text:p>233,287,343<text:s/></text:p>
          </table:table-cell>
          <table:table-cell table:style-name="ce38"/>
          <table:table-cell office:value-type="float" office:value="1539764149" table:formula="of:=SUM([.E25:.G25])" table:style-name="ce45">
            <text:p>1,539,764,149<text:s/></text:p>
          </table:table-cell>
          <table:table-cell office:value-type="float" office:value="1.0031936677852122" table:formula="of:=IF([.$I$7]=0; &quot;--&quot;; [.I25]/[.$I$7]*100)" table:style-name="ce53">
            <text:p>1.00<text:s/></text:p>
          </table:table-cell>
          <table:table-cell office:value-type="float" office:value="-67508851" table:formula="of:=[.I25]-[.C25]" table:style-name="ce45">
            <text:p>-67,508,851<text:s/></text:p>
          </table:table-cell>
          <table:table-cell office:value-type="float" office:value="-4.200210605167884" table:formula="of:=IF([.C25]=0; &quot;--&quot;; [.K25]/[.C25]*100)" table:style-name="ce62">
            <text:p>-4.20<text:s/></text:p>
          </table:table-cell>
          <table:table-cell table:number-columns-repeated="16372"/>
        </table:table-row>
        <table:table-row table:style-name="ro1">
          <table:table-cell office:value-type="string" table:style-name="ce4">
            <text:p>地政局主管</text:p>
          </table:table-cell>
          <table:table-cell table:style-name="ce17"/>
          <table:table-cell office:value-type="float" office:value="1413578000" table:style-name="ce24">
            <text:p>1,413,578,000<text:s/></text:p>
          </table:table-cell>
          <table:table-cell office:value-type="float" office:value="1384901798" table:style-name="ce29">
            <text:p>1,384,901,798<text:s/></text:p>
          </table:table-cell>
          <table:table-cell office:value-type="float" office:value="1333904990" table:style-name="ce29">
            <text:p>1,333,904,990<text:s/></text:p>
          </table:table-cell>
          <table:table-cell office:value-type="float" office:value="3465213" table:style-name="ce29">
            <text:p>3,465,213<text:s/></text:p>
          </table:table-cell>
          <table:table-cell office:value-type="float" office:value="47531595" table:style-name="ce29">
            <text:p>47,531,595<text:s/></text:p>
          </table:table-cell>
          <table:table-cell table:style-name="ce39"/>
          <table:table-cell office:value-type="float" office:value="1384901798" table:formula="of:=SUM([.E26:.G26])" table:style-name="ce45">
            <text:p>1,384,901,798<text:s/></text:p>
          </table:table-cell>
          <table:table-cell office:value-type="float" office:value="0.90229709216197318" table:formula="of:=IF([.$I$7]=0; &quot;--&quot;; [.I26]/[.$I$7]*100)" table:style-name="ce53">
            <text:p>0.90<text:s/></text:p>
          </table:table-cell>
          <table:table-cell office:value-type="float" office:value="-28676202" table:formula="of:=[.I26]-[.C26]" table:style-name="ce45">
            <text:p>-28,676,202<text:s/></text:p>
          </table:table-cell>
          <table:table-cell office:value-type="float" office:value="-2.0286253747582377" table:formula="of:=IF([.C26]=0; &quot;--&quot;; [.K26]/[.C26]*100)" table:style-name="ce62">
            <text:p>-2.03<text:s/></text:p>
          </table:table-cell>
          <table:table-cell table:number-columns-repeated="16372"/>
        </table:table-row>
        <table:table-row table:style-name="ro1">
          <table:table-cell office:value-type="string" table:style-name="ce4">
            <text:p>法制局主管</text:p>
          </table:table-cell>
          <table:table-cell table:style-name="ce17"/>
          <table:table-cell office:value-type="float" office:value="165314000" table:style-name="ce24">
            <text:p>165,314,000<text:s/></text:p>
          </table:table-cell>
          <table:table-cell office:value-type="float" office:value="145354422" table:style-name="ce29">
            <text:p>145,354,422<text:s/></text:p>
          </table:table-cell>
          <table:table-cell office:value-type="float" office:value="145354422" table:style-name="ce29">
            <text:p>145,354,422<text:s/></text:p>
          </table:table-cell>
          <table:table-cell office:value-type="float" office:value="0" table:style-name="ce33">
            <text:p><text:s/>-<text:s/></text:p>
          </table:table-cell>
          <table:table-cell office:value-type="float" office:value="0" table:style-name="ce33">
            <text:p><text:s/>-<text:s/></text:p>
          </table:table-cell>
          <table:table-cell table:style-name="ce38"/>
          <table:table-cell office:value-type="float" office:value="145354422" table:formula="of:=SUM([.E27:.G27])" table:style-name="ce45">
            <text:p>145,354,422<text:s/></text:p>
          </table:table-cell>
          <table:table-cell office:value-type="float" office:value="9.4701929402422766E-2" table:formula="of:=IF([.$I$7]=0; &quot;--&quot;; [.I27]/[.$I$7]*100)" table:style-name="ce53">
            <text:p>0.09<text:s/></text:p>
          </table:table-cell>
          <table:table-cell office:value-type="float" office:value="-19959578" table:formula="of:=[.I27]-[.C27]" table:style-name="ce45">
            <text:p>-19,959,578<text:s/></text:p>
          </table:table-cell>
          <table:table-cell office:value-type="float" office:value="-12.073737251533444" table:formula="of:=IF([.C27]=0; &quot;--&quot;; [.K27]/[.C27]*100)" table:style-name="ce62">
            <text:p>-12.07<text:s/></text:p>
          </table:table-cell>
          <table:table-cell table:number-columns-repeated="16372"/>
        </table:table-row>
        <table:table-row table:style-name="ro1">
          <table:table-cell office:value-type="string" table:style-name="ce4">
            <text:p>新聞局主管</text:p>
          </table:table-cell>
          <table:table-cell table:style-name="ce17"/>
          <table:table-cell office:value-type="float" office:value="283065000" table:style-name="ce24">
            <text:p>283,065,000<text:s/></text:p>
          </table:table-cell>
          <table:table-cell office:value-type="float" office:value="266473146" table:style-name="ce29">
            <text:p>266,473,146<text:s/></text:p>
          </table:table-cell>
          <table:table-cell office:value-type="float" office:value="248595996" table:style-name="ce29">
            <text:p>248,595,996<text:s/></text:p>
          </table:table-cell>
          <table:table-cell office:value-type="float" office:value="0" table:style-name="ce33">
            <text:p><text:s/>-<text:s/></text:p>
          </table:table-cell>
          <table:table-cell office:value-type="float" office:value="17877150" table:style-name="ce29">
            <text:p>17,877,150<text:s/></text:p>
          </table:table-cell>
          <table:table-cell table:style-name="ce38"/>
          <table:table-cell office:value-type="float" office:value="266473146" table:formula="of:=SUM([.E28:.G28])" table:style-name="ce45">
            <text:p>266,473,146<text:s/></text:p>
          </table:table-cell>
          <table:table-cell office:value-type="float" office:value="0.17361371407148174" table:formula="of:=IF([.$I$7]=0; &quot;--&quot;; [.I28]/[.$I$7]*100)" table:style-name="ce53">
            <text:p>0.17<text:s/></text:p>
          </table:table-cell>
          <table:table-cell office:value-type="float" office:value="-16591854" table:formula="of:=[.I28]-[.C28]" table:style-name="ce45">
            <text:p>-16,591,854<text:s/></text:p>
          </table:table-cell>
          <table:table-cell office:value-type="float" office:value="-5.8614996555561447" table:formula="of:=IF([.C28]=0; &quot;--&quot;; [.K28]/[.C28]*100)" table:style-name="ce62">
            <text:p>-5.86<text:s/></text:p>
          </table:table-cell>
          <table:table-cell table:number-columns-repeated="16372"/>
        </table:table-row>
        <table:table-row table:style-name="ro1">
          <table:table-cell office:value-type="string" table:style-name="ce4">
            <text:p>地方稅務局主管</text:p>
          </table:table-cell>
          <table:table-cell table:style-name="ce17"/>
          <table:table-cell office:value-type="float" office:value="884531000" table:style-name="ce24">
            <text:p>884,531,000<text:s/></text:p>
          </table:table-cell>
          <table:table-cell office:value-type="float" office:value="870603627" table:style-name="ce29">
            <text:p>870,603,627<text:s/></text:p>
          </table:table-cell>
          <table:table-cell office:value-type="float" office:value="870603627" table:style-name="ce29">
            <text:p>870,603,627<text:s/></text:p>
          </table:table-cell>
          <table:table-cell office:value-type="float" office:value="0" table:style-name="ce33">
            <text:p><text:s/>-<text:s/></text:p>
          </table:table-cell>
          <table:table-cell office:value-type="float" office:value="0" table:style-name="ce33">
            <text:p><text:s/>-<text:s/></text:p>
          </table:table-cell>
          <table:table-cell table:style-name="ce38"/>
          <table:table-cell office:value-type="float" office:value="870603627" table:formula="of:=SUM([.E29:.G29])" table:style-name="ce45">
            <text:p>870,603,627<text:s/></text:p>
          </table:table-cell>
          <table:table-cell office:value-type="float" office:value="0.56721936689099972" table:formula="of:=IF([.$I$7]=0; &quot;--&quot;; [.I29]/[.$I$7]*100)" table:style-name="ce53">
            <text:p>0.57<text:s/></text:p>
          </table:table-cell>
          <table:table-cell office:value-type="float" office:value="-13927373" table:formula="of:=[.I29]-[.C29]" table:style-name="ce45">
            <text:p>-13,927,373<text:s/></text:p>
          </table:table-cell>
          <table:table-cell office:value-type="float" office:value="-1.5745488852284433" table:formula="of:=IF([.C29]=0; &quot;--&quot;; [.K29]/[.C29]*100)" table:style-name="ce62">
            <text:p>-1.57<text:s/></text:p>
          </table:table-cell>
          <table:table-cell table:number-columns-repeated="16372"/>
        </table:table-row>
        <table:table-row table:style-name="ro1">
          <table:table-cell office:value-type="string" table:style-name="ce4">
            <text:p>水利局主管</text:p>
          </table:table-cell>
          <table:table-cell table:style-name="ce17"/>
          <table:table-cell office:value-type="float" office:value="4035032000" table:style-name="ce24">
            <text:p>4,035,032,000<text:s/></text:p>
          </table:table-cell>
          <table:table-cell office:value-type="float" office:value="3930477546" table:style-name="ce29">
            <text:p>3,930,477,546<text:s/></text:p>
          </table:table-cell>
          <table:table-cell office:value-type="float" office:value="2913198089" table:style-name="ce29">
            <text:p>2,913,198,089<text:s/></text:p>
          </table:table-cell>
          <table:table-cell office:value-type="float" office:value="54333248" table:style-name="ce29">
            <text:p>54,333,248<text:s/></text:p>
          </table:table-cell>
          <table:table-cell office:value-type="float" office:value="962946209" table:style-name="ce29">
            <text:p>962,946,209<text:s/></text:p>
          </table:table-cell>
          <table:table-cell table:style-name="ce38"/>
          <table:table-cell office:value-type="float" office:value="3930477546" table:formula="of:=SUM([.E30:.G30])" table:style-name="ce45">
            <text:p>3,930,477,546<text:s/></text:p>
          </table:table-cell>
          <table:table-cell office:value-type="float" office:value="2.5608013981101991" table:formula="of:=IF([.$I$7]=0; &quot;--&quot;; [.I30]/[.$I$7]*100)" table:style-name="ce53">
            <text:p>2.56<text:s/></text:p>
          </table:table-cell>
          <table:table-cell office:value-type="float" office:value="-104554454" table:formula="of:=[.I30]-[.C30]" table:style-name="ce45">
            <text:p>-104,554,454<text:s/></text:p>
          </table:table-cell>
          <table:table-cell office:value-type="float" office:value="-2.5911679015185007" table:formula="of:=IF([.C30]=0; &quot;--&quot;; [.K30]/[.C30]*100)" table:style-name="ce62">
            <text:p>-2.59<text:s/></text:p>
          </table:table-cell>
          <table:table-cell table:number-columns-repeated="16372"/>
        </table:table-row>
        <table:table-row table:style-name="ro1">
          <table:table-cell office:value-type="string" table:style-name="ce4">
            <text:p>運動局主管</text:p>
          </table:table-cell>
          <table:table-cell table:style-name="ce17"/>
          <table:table-cell office:value-type="float" office:value="2946024000" table:style-name="ce24">
            <text:p>2,946,024,000<text:s/></text:p>
          </table:table-cell>
          <table:table-cell office:value-type="float" office:value="2913910395" table:style-name="ce29">
            <text:p>2,913,910,395<text:s/></text:p>
          </table:table-cell>
          <table:table-cell office:value-type="float" office:value="779634213" table:style-name="ce29">
            <text:p>779,634,213<text:s/></text:p>
          </table:table-cell>
          <table:table-cell office:value-type="float" office:value="0" table:style-name="ce33">
            <text:p><text:s/>-<text:s/></text:p>
          </table:table-cell>
          <table:table-cell office:value-type="float" office:value="2134276182" table:style-name="ce29">
            <text:p>2,134,276,182<text:s/></text:p>
          </table:table-cell>
          <table:table-cell table:style-name="ce40"/>
          <table:table-cell office:value-type="float" office:value="2913910395" table:formula="of:=SUM([.E31:.G31])" table:style-name="ce45">
            <text:p>2,913,910,395<text:s/></text:p>
          </table:table-cell>
          <table:table-cell office:value-type="float" office:value="1.8984832570988164" table:formula="of:=IF([.$I$7]=0; &quot;--&quot;; [.I31]/[.$I$7]*100)" table:style-name="ce53">
            <text:p>1.90<text:s/></text:p>
          </table:table-cell>
          <table:table-cell office:value-type="float" office:value="-32113605" table:formula="of:=[.I31]-[.C31]" table:style-name="ce45">
            <text:p>-32,113,605<text:s/></text:p>
          </table:table-cell>
          <table:table-cell office:value-type="float" office:value="-1.0900659668760335" table:formula="of:=IF([.C31]=0; &quot;--&quot;; [.K31]/[.C31]*100)" table:style-name="ce62">
            <text:p>-1.09<text:s/></text:p>
          </table:table-cell>
          <table:table-cell table:number-columns-repeated="16372"/>
        </table:table-row>
        <table:table-row table:style-name="ro1">
          <table:table-cell office:value-type="string" table:style-name="ce4">
            <text:p>統籌支撥科目主管</text:p>
          </table:table-cell>
          <table:table-cell table:style-name="ce17"/>
          <table:table-cell office:value-type="float" office:value="5364322000" table:style-name="ce24">
            <text:p>5,364,322,000<text:s/></text:p>
          </table:table-cell>
          <table:table-cell office:value-type="float" office:value="3408680261" table:style-name="ce29">
            <text:p>3,408,680,261<text:s/></text:p>
          </table:table-cell>
          <table:table-cell office:value-type="float" office:value="3061678679" table:style-name="ce29">
            <text:p>3,061,678,679<text:s/></text:p>
          </table:table-cell>
          <table:table-cell office:value-type="float" office:value="13255122" table:style-name="ce29">
            <text:p>13,255,122<text:s/></text:p>
          </table:table-cell>
          <table:table-cell office:value-type="float" office:value="333746460" table:style-name="ce29">
            <text:p>333,746,460<text:s/></text:p>
          </table:table-cell>
          <table:table-cell table:style-name="ce38"/>
          <table:table-cell office:value-type="float" office:value="3408680261" table:formula="of:=SUM([.E32:.G32])" table:style-name="ce45">
            <text:p>3,408,680,261<text:s/></text:p>
          </table:table-cell>
          <table:table-cell office:value-type="float" office:value="2.2208378182856663" table:formula="of:=IF([.$I$7]=0; &quot;--&quot;; [.I32]/[.$I$7]*100)" table:style-name="ce53">
            <text:p>2.22<text:s/></text:p>
          </table:table-cell>
          <table:table-cell office:value-type="float" office:value="-1955641739" table:formula="of:=[.I32]-[.C32]" table:style-name="ce45">
            <text:p>-1,955,641,739<text:s/></text:p>
          </table:table-cell>
          <table:table-cell office:value-type="float" office:value="-36.456456920371302" table:formula="of:=IF([.C32]=0; &quot;--&quot;; [.K32]/[.C32]*100)" table:style-name="ce62">
            <text:p>-36.46<text:s/></text:p>
          </table:table-cell>
          <table:table-cell table:number-columns-repeated="16372"/>
        </table:table-row>
        <table:table-row table:style-name="ro4">
          <table:table-cell office:value-type="string" table:style-name="ce6">
            <text:p>第二預備金主管</text:p>
          </table:table-cell>
          <table:table-cell table:style-name="ce18"/>
          <table:table-cell office:value-type="float" office:value="109629000" table:style-name="ce25">
            <text:p>109,629,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1"/>
          <table:table-cell office:value-type="float" office:value="0" table:formula="of:=SUM([.E33:.G33])" table:style-name="ce46">
            <text:p><text:s/>-<text:s/></text:p>
          </table:table-cell>
          <table:table-cell office:value-type="float" office:value="0" table:formula="of:=IF([.$I$7]=0; &quot;--&quot;; [.I33]/[.$I$7]*100)" table:style-name="ce54">
            <text:p><text:s/>-<text:s/></text:p>
          </table:table-cell>
          <table:table-cell office:value-type="float" office:value="-109629000" table:formula="of:=[.I33]-[.C33]" table:style-name="ce57">
            <text:p>-109,629,000<text:s/></text:p>
          </table:table-cell>
          <table:table-cell office:value-type="float" office:value="-100" table:formula="of:=IF([.C33]=0; &quot;--&quot;; [.K33]/[.C33]*100)" table:style-name="ce63">
            <text:p>-100.00<text:s/></text:p>
          </table:table-cell>
          <table:table-cell table:number-columns-repeated="16372"/>
        </table:table-row>
        <table:table-row table:style-name="ro1">
          <table:table-cell table:style-name="ce7"/>
          <table:table-cell table:number-columns-repeated="7" table:style-name="ce19"/>
          <table:table-cell table:style-name="ce47"/>
          <table:table-cell office:value-type="string" table:number-columns-spanned="3" table:number-rows-spanned="1" table:style-name="ce77">
            <text:p>中華民國112年8月4日編製</text:p>
          </table:table-cell>
          <table:covered-table-cell table:number-columns-repeated="2"/>
          <table:table-cell table:number-columns-repeated="16372"/>
        </table:table-row>
        <table:table-row table:number-rows-repeated="2" table:style-name="ro1">
          <table:table-cell table:style-name="ce8"/>
          <table:table-cell table:number-columns-repeated="7" table:style-name="ce20"/>
          <table:table-cell table:style-name="ce48"/>
          <table:table-cell table:number-columns-repeated="2" table:style-name="ce55"/>
          <table:table-cell table:style-name="ce64"/>
          <table:table-cell table:number-columns-repeated="16372"/>
        </table:table-row>
        <table:table-row table:style-name="ro1">
          <table:table-cell office:value-type="string" table:number-columns-spanned="1" table:number-rows-spanned="2" table:style-name="ce76">
            <text:p>填表</text:p>
          </table:table-cell>
          <table:table-cell table:number-columns-repeated="2" table:style-name="ce21"/>
          <table:table-cell office:value-type="string" table:number-columns-spanned="1" table:number-rows-spanned="2" table:style-name="ce76">
            <text:p>審核</text:p>
          </table:table-cell>
          <table:table-cell table:style-name="ce9"/>
          <table:table-cell table:number-columns-spanned="1" table:number-rows-spanned="2" table:style-name="ce81"/>
          <table:table-cell office:value-type="string" table:style-name="ce35">
            <text:p>業務主管人員</text:p>
          </table:table-cell>
          <table:table-cell table:style-name="ce42"/>
          <table:table-cell table:number-columns-spanned="1" table:number-rows-spanned="2" table:style-name="ce78"/>
          <table:table-cell office:value-type="string" table:number-columns-spanned="1" table:number-rows-spanned="2" table:style-name="ce76">
            <text:p>機關首長</text:p>
          </table:table-cell>
          <table:table-cell table:style-name="ce9"/>
          <table:table-cell table:style-name="ce13"/>
          <table:table-cell table:number-columns-repeated="16372"/>
        </table:table-row>
        <table:table-row table:style-name="ro1">
          <table:covered-table-cell/>
          <table:table-cell table:number-columns-repeated="2" table:style-name="ce21"/>
          <table:covered-table-cell/>
          <table:table-cell table:style-name="ce10"/>
          <table:covered-table-cell/>
          <table:table-cell office:value-type="string" table:style-name="ce35">
            <text:p>主辦統計人員</text:p>
          </table:table-cell>
          <table:table-cell table:style-name="ce36"/>
          <table:covered-table-cell/>
          <table:covered-table-cell/>
          <table:table-cell table:style-name="ce10"/>
          <table:table-cell table:style-name="ce65"/>
          <table:table-cell table:number-columns-repeated="16372"/>
        </table:table-row>
        <table:table-row table:number-rows-repeated="2" table:style-name="ro1">
          <table:table-cell table:style-name="ce10"/>
          <table:table-cell table:number-columns-repeated="2" table:style-name="ce21"/>
          <table:table-cell table:number-columns-repeated="3" table:style-name="ce10"/>
          <table:table-cell table:number-columns-repeated="2" table:style-name="ce36"/>
          <table:table-cell table:style-name="ce48"/>
          <table:table-cell table:number-columns-repeated="2" table:style-name="ce10"/>
          <table:table-cell table:style-name="ce65"/>
          <table:table-cell table:number-columns-repeated="16372"/>
        </table:table-row>
        <table:table-row table:style-name="ro1">
          <table:table-cell office:value-type="string" table:style-name="ce11">
            <text:p>資料來源：由本處第五科根據審計部臺中市審計處編製之臺中市總決算審核報告彙編。</text:p>
          </table:table-cell>
          <table:table-cell table:number-columns-repeated="7" table:style-name="ce21"/>
          <table:table-cell table:style-name="ce49"/>
          <table:table-cell table:number-columns-repeated="3" table:style-name="ce56"/>
          <table:table-cell table:number-columns-repeated="16372"/>
        </table:table-row>
        <table:table-row table:style-name="ro1">
          <table:table-cell office:value-type="string" table:style-name="ce12">
            <text:p>填表說明：本表編製1份，並依統計法規定永久保存，資料透過網際網路上傳至「臺中市公務統計行政管理系統」。</text:p>
          </table:table-cell>
          <table:table-cell table:number-columns-repeated="7" table:style-name="ce21"/>
          <table:table-cell table:number-columns-spanned="4" table:number-rows-spanned="1" table:style-name="ce78"/>
          <table:covered-table-cell table:number-columns-repeated="3"/>
          <table:table-cell table:number-columns-repeated="16372"/>
        </table:table-row>
        <table:table-row table:style-name="ro1">
          <table:table-cell table:number-columns-repeated="8" table:style-name="ce13"/>
          <table:table-cell table:style-name="ce49"/>
          <table:table-cell table:number-columns-repeated="3" table:style-name="ce13"/>
          <table:table-cell table:number-columns-repeated="16372"/>
        </table:table-row>
        <table:table-row table:number-rows-repeated="54" table:style-name="ro5">
          <table:table-cell table:style-name="ce14"/>
          <table:table-cell table:number-columns-repeated="11" table:style-name="ce13"/>
          <table:table-cell table:number-columns-repeated="16372"/>
        </table:table-row>
        <table:table-row table:number-rows-repeated="103" table:style-name="ro6">
          <table:table-cell table:number-columns-repeated="12" table:style-name="ce13"/>
          <table:table-cell table:number-columns-repeated="1637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15T01:37:27Z</meta:creation-date>
    <dc:date>2023-08-15T01:37:27Z</dc:date>
  </office:meta>
</office:document-meta>
</file>