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style:vertical-align="automatic" style:repeat-content="false"/>
      <style:paragraph-properties fo:text-align="center"/>
      <style:text-properties fo:color="#000000" style:font-name="Times New Roman" style:font-name-asian="Times New Roman" style:font-name-complex="Times New Roman" fo:font-size="13pt" style:font-size-asian="13pt" style:font-size-complex="13pt" style:font-family-generic="roman"/>
    </style:style>
    <style:style style:name="ce10"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48">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5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50">
      <style:table-cell-properties fo:border-top="thin solid #000000"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5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5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51">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51">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33">
      <style:table-cell-properties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51">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48">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33">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30">
      <style:table-cell-properties fo:border-top="none" fo:border-bottom="thin solid #000000"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49">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48">
      <style:text-properties fo:color="#000000" style:font-name="Times New Roman" style:font-name-asian="Times New Roman" style:font-name-complex="Times New Roman" fo:font-size="13pt" style:font-size-asian="13pt" style:font-size-complex="13pt" style:font-family-generic="roman"/>
    </style:style>
    <style:style style:name="ce29" style:family="table-cell" style:parent-style-name="Default" style:data-style-name="N49">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49">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3pt" style:font-size-asian="13pt" style:font-size-complex="13pt" style:font-family-generic="roman"/>
    </style:style>
    <style:style style:name="ce32"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5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none" fo:border-left="none" fo:border-right="thin solid #000000"/>
      <style:text-properties fo:color="#000000" style:font-name="Times New Roman" style:font-name-asian="Times New Roman" style:font-name-complex="Times New Roman" fo:font-size="13pt" style:font-size-asian="13pt" style:font-size-complex="13pt" style:font-family-generic="roman"/>
    </style:style>
    <style:style style:name="ce39" style:family="table-cell" style:parent-style-name="Default" style:data-style-name="N51">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51">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33">
      <style:table-cell-properties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33">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51">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52">
      <style:table-cell-properties fo:border-top="thin solid #000000" fo:border-bottom="none"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9" style:family="table-cell" style:parent-style-name="Default" style:data-style-name="N52">
      <style:table-cell-properties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52">
      <style:table-cell-properties fo:border-top="none" fo:border-bottom="thin solid #000000" fo:border-left="none"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3pt" style:font-size-asian="13pt" style:font-size-complex="13pt" style:font-family-generic="roman"/>
    </style:style>
    <style:style style:name="ce52" style:family="table-cell" style:parent-style-name="Default" style:data-style-name="N48">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7" style:family="table-cell" style:parent-style-name="Default" style:data-style-name="N3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9"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9">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9">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75166666666667cm"/>
    </style:style>
    <style:style style:name="co2" style:family="table-column">
      <style:table-column-properties fo:break-before="auto" style:column-width="2.301875cm"/>
    </style:style>
    <style:style style:name="co3" style:family="table-column">
      <style:table-column-properties fo:break-before="auto" style:column-width="1.56104166666667cm"/>
    </style:style>
    <style:style style:name="co4" style:family="table-column">
      <style:table-column-properties fo:break-before="auto" style:column-width="4.28625cm"/>
    </style:style>
    <style:style style:name="co5" style:family="table-column">
      <style:table-column-properties fo:break-before="auto" style:column-width="4.02166666666667cm"/>
    </style:style>
    <style:style style:name="co6" style:family="table-column">
      <style:table-column-properties fo:break-before="auto" style:column-width="3.91583333333333cm"/>
    </style:style>
    <style:style style:name="co7" style:family="table-column">
      <style:table-column-properties fo:break-before="auto" style:column-width="3.83645833333333cm"/>
    </style:style>
    <style:style style:name="co8" style:family="table-column">
      <style:table-column-properties fo:break-before="auto" style:column-width="3.571875cm"/>
    </style:style>
    <style:style style:name="co9" style:family="table-column">
      <style:table-column-properties fo:break-before="auto" style:column-width="0.529166666666667cm"/>
    </style:style>
    <style:style style:name="co10" style:family="table-column">
      <style:table-column-properties fo:break-before="auto" style:column-width="3.59833333333333cm"/>
    </style:style>
    <style:style style:name="co11" style:family="table-column">
      <style:table-column-properties fo:break-before="auto" style:column-width="3.54541666666667cm"/>
    </style:style>
    <style:style style:name="co12" style:family="table-column">
      <style:table-column-properties fo:break-before="auto" style:column-width="4.97416666666667cm"/>
    </style:style>
    <style:style style:name="co13" style:family="table-column">
      <style:table-column-properties fo:break-before="auto" style:column-width="1.71979166666667cm"/>
    </style:style>
    <style:style style:name="ro1" style:family="table-row">
      <style:table-row-properties style:row-height="23.6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7.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2.9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3.45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27.4pt" style:use-optimal-row-height="false" fo:break-before="auto"/>
    </style:style>
    <style:style style:name="ro10" style:family="table-row">
      <style:table-row-properties style:row-height="16.9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2" table:default-cell-style-name="ce1"/>
        <table:table-row table:style-name="ro1">
          <table:table-cell office:value-type="string" table:style-name="ce2">
            <text:p>公 開 類</text:p>
          </table:table-cell>
          <table:table-cell table:style-name="ce10"/>
          <table:table-cell table:number-columns-repeated="7" table:style-name="ce14"/>
          <table:table-cell table:style-name="ce38"/>
          <table:table-cell office:value-type="string" table:style-name="ce2">
            <text:p>編製機關</text:p>
          </table:table-cell>
          <table:table-cell office:value-type="string" table:style-name="ce2">
            <text:p>臺中市政府主計處</text:p>
          </table:table-cell>
          <table:table-cell table:style-name="ce51"/>
          <table:table-cell table:number-columns-repeated="37" table:style-name="ce28"/>
          <table:table-cell table:number-columns-repeated="16334"/>
        </table:table-row>
        <table:table-row table:style-name="ro1">
          <table:table-cell office:value-type="string" table:style-name="ce2">
            <text:p>年 <text:s text:c="3"/>報</text:p>
          </table:table-cell>
          <table:table-cell office:value-type="string" table:number-columns-spanned="2" table:number-rows-spanned="1" table:style-name="ce55">
            <text:p>次年9月10日前編送</text:p>
          </table:table-cell>
          <table:covered-table-cell/>
          <table:table-cell table:style-name="ce19"/>
          <table:table-cell table:style-name="ce24"/>
          <table:table-cell table:style-name="ce26"/>
          <table:table-cell table:number-columns-spanned="4" table:number-rows-spanned="1" table:style-name="ce57"/>
          <table:covered-table-cell table:number-columns-repeated="3"/>
          <table:table-cell office:value-type="string" table:style-name="ce2">
            <text:p><text:s/>表 <text:s text:c="3"/>號<text:s/></text:p>
          </table:table-cell>
          <table:table-cell office:value-type="string" table:style-name="ce45">
            <text:p>20901-02-02-2</text:p>
          </table:table-cell>
          <table:table-cell table:style-name="ce51"/>
          <table:table-cell table:number-columns-repeated="37" table:style-name="ce28"/>
          <table:table-cell table:number-columns-repeated="16334"/>
        </table:table-row>
        <table:table-row table:style-name="ro2">
          <table:table-cell office:value-type="string" table:number-columns-spanned="12" table:number-rows-spanned="1" table:style-name="ce58">
            <text:p>臺中市總決算歲出政事別</text:p>
          </table:table-cell>
          <table:covered-table-cell table:number-columns-repeated="11"/>
          <table:table-cell table:number-columns-repeated="38" table:style-name="ce28"/>
          <table:table-cell table:number-columns-repeated="16334"/>
        </table:table-row>
        <table:table-row table:style-name="ro3">
          <table:table-cell table:style-name="ce3"/>
          <table:table-cell office:value-type="string" table:number-columns-spanned="10" table:number-rows-spanned="1" table:style-name="ce59">
            <text:p>中華民國111年度</text:p>
          </table:table-cell>
          <table:covered-table-cell table:number-columns-repeated="9"/>
          <table:table-cell office:value-type="string" table:style-name="ce46">
            <text:p>單位：新臺幣元</text:p>
          </table:table-cell>
          <table:table-cell table:number-columns-repeated="38" table:style-name="ce28"/>
          <table:table-cell table:number-columns-repeated="16334"/>
        </table:table-row>
        <table:table-row table:style-name="ro4">
          <table:table-cell office:value-type="string" table:number-columns-spanned="2" table:number-rows-spanned="2" table:style-name="ce63">
            <text:p>科　　目</text:p>
          </table:table-cell>
          <table:covered-table-cell/>
          <table:table-cell office:value-type="string" table:number-columns-spanned="2" table:number-rows-spanned="2" table:style-name="ce65">
            <text:p>追加(減)後預算數</text:p>
            <text:p>(1)</text:p>
          </table:table-cell>
          <table:covered-table-cell/>
          <table:table-cell office:value-type="string" table:number-columns-spanned="1" table:number-rows-spanned="2" table:style-name="ce64">
            <text:p>原列決算數</text:p>
          </table:table-cell>
          <table:table-cell office:value-type="string" table:number-columns-spanned="5" table:number-rows-spanned="1" table:style-name="ce64">
            <text:p>決　算　審　定　數(2)</text:p>
          </table:table-cell>
          <table:covered-table-cell table:number-columns-repeated="4"/>
          <table:table-cell office:value-type="string" table:number-columns-spanned="2" table:number-rows-spanned="1" table:style-name="ce64">
            <text:p>決算審定數與預算數之比較增減(2)-(1)</text:p>
          </table:table-cell>
          <table:covered-table-cell/>
          <table:table-cell table:style-name="ce52"/>
          <table:table-cell table:style-name="ce54"/>
          <table:table-cell table:number-columns-repeated="36" table:style-name="ce28"/>
          <table:table-cell table:number-columns-repeated="16334"/>
        </table:table-row>
        <table:table-row table:style-name="ro4">
          <table:covered-table-cell/>
          <table:covered-table-cell/>
          <table:covered-table-cell/>
          <table:covered-table-cell/>
          <table:covered-table-cell/>
          <table:table-cell office:value-type="string" table:style-name="ce15">
            <text:p>實現數</text:p>
          </table:table-cell>
          <table:table-cell office:value-type="string" table:style-name="ce15">
            <text:p>應付數</text:p>
          </table:table-cell>
          <table:table-cell office:value-type="string" table:style-name="ce15">
            <text:p>保留數</text:p>
          </table:table-cell>
          <table:table-cell office:value-type="string" table:number-columns-spanned="2" table:number-rows-spanned="1" table:style-name="ce65">
            <text:p>合計</text:p>
          </table:table-cell>
          <table:covered-table-cell/>
          <table:table-cell office:value-type="string" table:style-name="ce15">
            <text:p>增減數</text:p>
          </table:table-cell>
          <table:table-cell office:value-type="string" table:style-name="ce47">
            <text:p>增減%</text:p>
          </table:table-cell>
          <table:table-cell table:number-columns-repeated="2" table:style-name="ce53"/>
          <table:table-cell table:number-columns-repeated="36" table:style-name="ce28"/>
          <table:table-cell table:number-columns-repeated="16334"/>
        </table:table-row>
        <table:table-row table:style-name="ro5">
          <table:table-cell office:value-type="string" table:number-columns-spanned="2" table:number-rows-spanned="1" table:style-name="ce68">
            <text:p>總 <text:s text:c="9"/>計</text:p>
          </table:table-cell>
          <table:covered-table-cell/>
          <table:table-cell table:style-name="ce16"/>
          <table:table-cell office:value-type="float" office:value="162481243000" table:formula="of:=SUM([.D8:.D30])" table:style-name="ce20">
            <text:p>162,481,243,000<text:s/></text:p>
          </table:table-cell>
          <table:table-cell office:value-type="float" office:value="153591335659" table:formula="of:=SUM([.E8:.E30])" table:style-name="ce20">
            <text:p>153,591,335,659<text:s/></text:p>
          </table:table-cell>
          <table:table-cell office:value-type="float" office:value="137352955710" table:formula="of:=SUM([.F8:.F30])" table:style-name="ce20">
            <text:p>137,352,955,710<text:s/></text:p>
          </table:table-cell>
          <table:table-cell office:value-type="float" office:value="1377536601" table:formula="of:=SUM([.G8:.G30])" table:style-name="ce20">
            <text:p>1,377,536,601<text:s/></text:p>
          </table:table-cell>
          <table:table-cell office:value-type="float" office:value="14755738558" table:formula="of:=SUM([.H8:.H30])" table:style-name="ce20">
            <text:p>14,755,738,558<text:s/></text:p>
          </table:table-cell>
          <table:table-cell table:style-name="ce31"/>
          <table:table-cell office:value-type="float" office:value="153486230869" table:formula="of:=SUM([.F7:.H7])" table:style-name="ce39">
            <text:p>153,486,230,869<text:s/></text:p>
          </table:table-cell>
          <table:table-cell office:value-type="float" office:value="-8995012131" table:formula="of:=[.J7]-[.D7]" table:style-name="ce39">
            <text:p>-8,995,012,131<text:s/></text:p>
          </table:table-cell>
          <table:table-cell office:value-type="float" office:value="-5.5360310919088676" table:formula="of:=IF([.D7]=0; &quot;--&quot;; [.K7]/[.D7]*100)" table:style-name="ce48">
            <text:p>-5.54<text:s/></text:p>
          </table:table-cell>
          <table:table-cell table:number-columns-repeated="2" table:style-name="ce53"/>
          <table:table-cell table:number-columns-repeated="36" table:style-name="ce28"/>
          <table:table-cell table:number-columns-repeated="16334"/>
        </table:table-row>
        <table:table-row table:style-name="ro5">
          <table:table-cell office:value-type="string" table:style-name="ce4">
            <text:p>行政支出</text:p>
          </table:table-cell>
          <table:table-cell table:style-name="ce11"/>
          <table:table-cell table:style-name="ce17"/>
          <table:table-cell office:value-type="float" office:value="1457600000" table:style-name="ce21">
            <text:p>1,457,600,000<text:s/></text:p>
          </table:table-cell>
          <table:table-cell office:value-type="float" office:value="1346895221" table:style-name="ce21">
            <text:p>1,346,895,221<text:s/></text:p>
          </table:table-cell>
          <table:table-cell office:value-type="float" office:value="1312637418" table:style-name="ce21">
            <text:p>1,312,637,418<text:s/></text:p>
          </table:table-cell>
          <table:table-cell office:value-type="float" office:value="1915092" table:style-name="ce21">
            <text:p>1,915,092<text:s/></text:p>
          </table:table-cell>
          <table:table-cell office:value-type="float" office:value="32342711" table:style-name="ce21">
            <text:p>32,342,711<text:s/></text:p>
          </table:table-cell>
          <table:table-cell table:style-name="ce32"/>
          <table:table-cell office:value-type="float" office:value="1346895221" table:formula="of:=SUM([.F8:.H8])" table:style-name="ce40">
            <text:p>1,346,895,221<text:s/></text:p>
          </table:table-cell>
          <table:table-cell office:value-type="float" office:value="-110704779" table:formula="of:=[.J8]-[.D8]" table:style-name="ce40">
            <text:p>-110,704,779<text:s/></text:p>
          </table:table-cell>
          <table:table-cell office:value-type="float" office:value="-7.5950040477497263" table:formula="of:=IF([.D8]=0; &quot;--&quot;; [.K8]/[.D8]*100)" table:style-name="ce49">
            <text:p>-7.60<text:s/></text:p>
          </table:table-cell>
          <table:table-cell table:number-columns-repeated="38" table:style-name="ce28"/>
          <table:table-cell table:number-columns-repeated="16334"/>
        </table:table-row>
        <table:table-row table:style-name="ro5">
          <table:table-cell office:value-type="string" table:style-name="ce4">
            <text:p>立法支出</text:p>
          </table:table-cell>
          <table:table-cell table:style-name="ce11"/>
          <table:table-cell table:style-name="ce17"/>
          <table:table-cell office:value-type="float" office:value="805755000" table:style-name="ce21">
            <text:p>805,755,000<text:s/></text:p>
          </table:table-cell>
          <table:table-cell office:value-type="float" office:value="716985761" table:style-name="ce21">
            <text:p>716,985,761<text:s/></text:p>
          </table:table-cell>
          <table:table-cell office:value-type="float" office:value="713873183" table:style-name="ce21">
            <text:p>713,873,183<text:s/></text:p>
          </table:table-cell>
          <table:table-cell office:value-type="float" office:value="0" table:style-name="ce22">
            <text:p><text:s/>-<text:s/></text:p>
          </table:table-cell>
          <table:table-cell office:value-type="float" office:value="3112578" table:style-name="ce21">
            <text:p>3,112,578<text:s/></text:p>
          </table:table-cell>
          <table:table-cell table:style-name="ce33"/>
          <table:table-cell office:value-type="float" office:value="716985761" table:formula="of:=SUM([.F9:.H9])" table:style-name="ce40">
            <text:p>716,985,761<text:s/></text:p>
          </table:table-cell>
          <table:table-cell office:value-type="float" office:value="-88769239" table:formula="of:=[.J9]-[.D9]" table:style-name="ce40">
            <text:p>-88,769,239<text:s/></text:p>
          </table:table-cell>
          <table:table-cell office:value-type="float" office:value="-11.01690203597868" table:formula="of:=IF([.D9]=0; &quot;--&quot;; [.K9]/[.D9]*100)" table:style-name="ce49">
            <text:p>-11.02<text:s/></text:p>
          </table:table-cell>
          <table:table-cell table:number-columns-repeated="38" table:style-name="ce28"/>
          <table:table-cell table:number-columns-repeated="16334"/>
        </table:table-row>
        <table:table-row table:style-name="ro5">
          <table:table-cell office:value-type="string" table:style-name="ce4">
            <text:p>民政支出</text:p>
          </table:table-cell>
          <table:table-cell table:style-name="ce11"/>
          <table:table-cell table:style-name="ce17"/>
          <table:table-cell office:value-type="float" office:value="11824005000" table:style-name="ce21">
            <text:p>11,824,005,000<text:s/></text:p>
          </table:table-cell>
          <table:table-cell office:value-type="float" office:value="11336738748" table:style-name="ce21">
            <text:p>11,336,738,748<text:s/></text:p>
          </table:table-cell>
          <table:table-cell office:value-type="float" office:value="10533716127" table:style-name="ce21">
            <text:p>10,533,716,127<text:s/></text:p>
          </table:table-cell>
          <table:table-cell office:value-type="float" office:value="20666645" table:style-name="ce21">
            <text:p>20,666,645<text:s/></text:p>
          </table:table-cell>
          <table:table-cell office:value-type="float" office:value="782355976" table:style-name="ce21">
            <text:p>782,355,976<text:s/></text:p>
          </table:table-cell>
          <table:table-cell table:style-name="ce33"/>
          <table:table-cell office:value-type="float" office:value="11336738748" table:formula="of:=SUM([.F10:.H10])" table:style-name="ce40">
            <text:p>11,336,738,748<text:s/></text:p>
          </table:table-cell>
          <table:table-cell office:value-type="float" office:value="-487266252" table:formula="of:=[.J10]-[.D10]" table:style-name="ce40">
            <text:p>-487,266,252<text:s/></text:p>
          </table:table-cell>
          <table:table-cell office:value-type="float" office:value="-4.1209915929501042" table:formula="of:=IF([.D10]=0; &quot;--&quot;; [.K10]/[.D10]*100)" table:style-name="ce49">
            <text:p>-4.12<text:s/></text:p>
          </table:table-cell>
          <table:table-cell table:number-columns-repeated="38" table:style-name="ce28"/>
          <table:table-cell table:number-columns-repeated="16334"/>
        </table:table-row>
        <table:table-row table:style-name="ro5">
          <table:table-cell office:value-type="string" table:style-name="ce4">
            <text:p>警政支出</text:p>
          </table:table-cell>
          <table:table-cell table:style-name="ce11"/>
          <table:table-cell table:style-name="ce17"/>
          <table:table-cell office:value-type="float" office:value="10859500000" table:style-name="ce21">
            <text:p>10,859,500,000<text:s/></text:p>
          </table:table-cell>
          <table:table-cell office:value-type="float" office:value="10556689525" table:style-name="ce21">
            <text:p>10,556,689,525<text:s/></text:p>
          </table:table-cell>
          <table:table-cell office:value-type="float" office:value="10489899779" table:style-name="ce21">
            <text:p>10,489,899,779<text:s/></text:p>
          </table:table-cell>
          <table:table-cell office:value-type="float" office:value="18684900" table:style-name="ce21">
            <text:p>18,684,900<text:s/></text:p>
          </table:table-cell>
          <table:table-cell office:value-type="float" office:value="48104846" table:style-name="ce21">
            <text:p>48,104,846<text:s/></text:p>
          </table:table-cell>
          <table:table-cell table:style-name="ce33"/>
          <table:table-cell office:value-type="float" office:value="10556689525" table:formula="of:=SUM([.F11:.H11])" table:style-name="ce40">
            <text:p>10,556,689,525<text:s/></text:p>
          </table:table-cell>
          <table:table-cell office:value-type="float" office:value="-302810475" table:formula="of:=[.J11]-[.D11]" table:style-name="ce40">
            <text:p>-302,810,475<text:s/></text:p>
          </table:table-cell>
          <table:table-cell office:value-type="float" office:value="-2.78843846401768" table:formula="of:=IF([.D11]=0; &quot;--&quot;; [.K11]/[.D11]*100)" table:style-name="ce49">
            <text:p>-2.79<text:s/></text:p>
          </table:table-cell>
          <table:table-cell table:number-columns-repeated="38" table:style-name="ce28"/>
          <table:table-cell table:number-columns-repeated="16334"/>
        </table:table-row>
        <table:table-row table:style-name="ro5">
          <table:table-cell office:value-type="string" table:style-name="ce4">
            <text:p>財務支出</text:p>
          </table:table-cell>
          <table:table-cell table:style-name="ce11"/>
          <table:table-cell table:style-name="ce17"/>
          <table:table-cell office:value-type="float" office:value="1065246000" table:style-name="ce21">
            <text:p>1,065,246,000<text:s/></text:p>
          </table:table-cell>
          <table:table-cell office:value-type="float" office:value="1037524442" table:style-name="ce21">
            <text:p>1,037,524,442<text:s/></text:p>
          </table:table-cell>
          <table:table-cell office:value-type="float" office:value="1037524442" table:style-name="ce21">
            <text:p>1,037,524,442<text:s/></text:p>
          </table:table-cell>
          <table:table-cell office:value-type="float" office:value="0" table:style-name="ce22">
            <text:p><text:s/>-<text:s/></text:p>
          </table:table-cell>
          <table:table-cell office:value-type="float" office:value="0" table:style-name="ce22">
            <text:p><text:s/>-<text:s/></text:p>
          </table:table-cell>
          <table:table-cell table:style-name="ce33"/>
          <table:table-cell office:value-type="float" office:value="1037524442" table:formula="of:=SUM([.F12:.H12])" table:style-name="ce40">
            <text:p>1,037,524,442<text:s/></text:p>
          </table:table-cell>
          <table:table-cell office:value-type="float" office:value="-27721558" table:formula="of:=[.J12]-[.D12]" table:style-name="ce40">
            <text:p>-27,721,558<text:s/></text:p>
          </table:table-cell>
          <table:table-cell office:value-type="float" office:value="-2.6023620834999615" table:formula="of:=IF([.D12]=0; &quot;--&quot;; [.K12]/[.D12]*100)" table:style-name="ce49">
            <text:p>-2.60<text:s/></text:p>
          </table:table-cell>
          <table:table-cell table:number-columns-repeated="38" table:style-name="ce28"/>
          <table:table-cell table:number-columns-repeated="16334"/>
        </table:table-row>
        <table:table-row table:style-name="ro5">
          <table:table-cell office:value-type="string" table:style-name="ce4">
            <text:p>教育支出</text:p>
          </table:table-cell>
          <table:table-cell table:style-name="ce11"/>
          <table:table-cell table:style-name="ce17"/>
          <table:table-cell office:value-type="float" office:value="57826727000" table:style-name="ce21">
            <text:p>57,826,727,000<text:s/></text:p>
          </table:table-cell>
          <table:table-cell office:value-type="float" office:value="57223150341" table:style-name="ce21">
            <text:p>57,223,150,341<text:s/></text:p>
          </table:table-cell>
          <table:table-cell office:value-type="float" office:value="56535521774" table:style-name="ce21">
            <text:p>56,535,521,774<text:s/></text:p>
          </table:table-cell>
          <table:table-cell office:value-type="float" office:value="0" table:style-name="ce22">
            <text:p><text:s/>-<text:s/></text:p>
          </table:table-cell>
          <table:table-cell office:value-type="float" office:value="687628567" table:style-name="ce21">
            <text:p>687,628,567<text:s/></text:p>
          </table:table-cell>
          <table:table-cell table:style-name="ce33"/>
          <table:table-cell office:value-type="float" office:value="57223150341" table:formula="of:=SUM([.F13:.H13])" table:style-name="ce40">
            <text:p>57,223,150,341<text:s/></text:p>
          </table:table-cell>
          <table:table-cell office:value-type="float" office:value="-603576659" table:formula="of:=[.J13]-[.D13]" table:style-name="ce40">
            <text:p>-603,576,659<text:s/></text:p>
          </table:table-cell>
          <table:table-cell office:value-type="float" office:value="-1.0437676318772116" table:formula="of:=IF([.D13]=0; &quot;--&quot;; [.K13]/[.D13]*100)" table:style-name="ce49">
            <text:p>-1.04<text:s/></text:p>
          </table:table-cell>
          <table:table-cell table:number-columns-repeated="38" table:style-name="ce28"/>
          <table:table-cell table:number-columns-repeated="16334"/>
        </table:table-row>
        <table:table-row table:style-name="ro5">
          <table:table-cell office:value-type="string" table:style-name="ce4">
            <text:p>文化支出</text:p>
          </table:table-cell>
          <table:table-cell table:style-name="ce11"/>
          <table:table-cell table:style-name="ce17"/>
          <table:table-cell office:value-type="float" office:value="4864899000" table:style-name="ce21">
            <text:p>4,864,899,000<text:s/></text:p>
          </table:table-cell>
          <table:table-cell office:value-type="float" office:value="4746846685" table:style-name="ce21">
            <text:p>4,746,846,685<text:s/></text:p>
          </table:table-cell>
          <table:table-cell office:value-type="float" office:value="2349283860" table:style-name="ce21">
            <text:p>2,349,283,860<text:s/></text:p>
          </table:table-cell>
          <table:table-cell office:value-type="float" office:value="10405688" table:style-name="ce21">
            <text:p>10,405,688<text:s/></text:p>
          </table:table-cell>
          <table:table-cell office:value-type="float" office:value="2387157137" table:style-name="ce21">
            <text:p>2,387,157,137<text:s/></text:p>
          </table:table-cell>
          <table:table-cell table:style-name="ce32"/>
          <table:table-cell office:value-type="float" office:value="4746846685" table:formula="of:=SUM([.F14:.H14])" table:style-name="ce40">
            <text:p>4,746,846,685<text:s/></text:p>
          </table:table-cell>
          <table:table-cell office:value-type="float" office:value="-118052315" table:formula="of:=[.J14]-[.D14]" table:style-name="ce40">
            <text:p>-118,052,315<text:s/></text:p>
          </table:table-cell>
          <table:table-cell office:value-type="float" office:value="-2.4266138927036307" table:formula="of:=IF([.D14]=0; &quot;--&quot;; [.K14]/[.D14]*100)" table:style-name="ce49">
            <text:p>-2.43<text:s/></text:p>
          </table:table-cell>
          <table:table-cell table:number-columns-repeated="38" table:style-name="ce28"/>
          <table:table-cell table:number-columns-repeated="16334"/>
        </table:table-row>
        <table:table-row table:style-name="ro5">
          <table:table-cell office:value-type="string" table:style-name="ce4">
            <text:p>農業支出</text:p>
          </table:table-cell>
          <table:table-cell table:style-name="ce11"/>
          <table:table-cell table:style-name="ce17"/>
          <table:table-cell office:value-type="float" office:value="2909063000" table:style-name="ce21">
            <text:p>2,909,063,000<text:s/></text:p>
          </table:table-cell>
          <table:table-cell office:value-type="float" office:value="2804489038" table:style-name="ce21">
            <text:p>2,804,489,038<text:s/></text:p>
          </table:table-cell>
          <table:table-cell office:value-type="float" office:value="1809231640" table:style-name="ce21">
            <text:p>1,809,231,640<text:s/></text:p>
          </table:table-cell>
          <table:table-cell office:value-type="float" office:value="35391408" table:style-name="ce21">
            <text:p>35,391,408<text:s/></text:p>
          </table:table-cell>
          <table:table-cell office:value-type="float" office:value="959865990" table:style-name="ce21">
            <text:p>959,865,990<text:s/></text:p>
          </table:table-cell>
          <table:table-cell table:style-name="ce32"/>
          <table:table-cell office:value-type="float" office:value="2804489038" table:formula="of:=SUM([.F15:.H15])" table:style-name="ce40">
            <text:p>2,804,489,038<text:s/></text:p>
          </table:table-cell>
          <table:table-cell office:value-type="float" office:value="-104573962" table:formula="of:=[.J15]-[.D15]" table:style-name="ce40">
            <text:p>-104,573,962<text:s/></text:p>
          </table:table-cell>
          <table:table-cell office:value-type="float" office:value="-3.5947644310212601" table:formula="of:=IF([.D15]=0; &quot;--&quot;; [.K15]/[.D15]*100)" table:style-name="ce49">
            <text:p>-3.59<text:s/></text:p>
          </table:table-cell>
          <table:table-cell table:number-columns-repeated="38" table:style-name="ce28"/>
          <table:table-cell table:number-columns-repeated="16334"/>
        </table:table-row>
        <table:table-row table:style-name="ro5">
          <table:table-cell office:value-type="string" table:style-name="ce4">
            <text:p>工業支出</text:p>
          </table:table-cell>
          <table:table-cell table:style-name="ce11"/>
          <table:table-cell table:style-name="ce17"/>
          <table:table-cell office:value-type="float" office:value="3430333000" table:style-name="ce21">
            <text:p>3,430,333,000<text:s/></text:p>
          </table:table-cell>
          <table:table-cell office:value-type="float" office:value="3175113592" table:style-name="ce21">
            <text:p>3,175,113,592<text:s/></text:p>
          </table:table-cell>
          <table:table-cell office:value-type="float" office:value="2286109187" table:style-name="ce21">
            <text:p>2,286,109,187<text:s/></text:p>
          </table:table-cell>
          <table:table-cell office:value-type="float" office:value="61517431" table:style-name="ce21">
            <text:p>61,517,431<text:s/></text:p>
          </table:table-cell>
          <table:table-cell office:value-type="float" office:value="722382184" table:style-name="ce21">
            <text:p>722,382,184<text:s/></text:p>
          </table:table-cell>
          <table:table-cell table:style-name="ce32"/>
          <table:table-cell office:value-type="float" office:value="3070008802" table:formula="of:=SUM([.F16:.H16])" table:style-name="ce40">
            <text:p>3,070,008,802<text:s/></text:p>
          </table:table-cell>
          <table:table-cell office:value-type="float" office:value="-360324198" table:formula="of:=[.J16]-[.D16]" table:style-name="ce40">
            <text:p>-360,324,198<text:s/></text:p>
          </table:table-cell>
          <table:table-cell office:value-type="float" office:value="-10.50405887708278" table:formula="of:=IF([.D16]=0; &quot;--&quot;; [.K16]/[.D16]*100)" table:style-name="ce49">
            <text:p>-10.50<text:s/></text:p>
          </table:table-cell>
          <table:table-cell table:number-columns-repeated="38" table:style-name="ce28"/>
          <table:table-cell table:number-columns-repeated="16334"/>
        </table:table-row>
        <table:table-row table:style-name="ro5">
          <table:table-cell office:value-type="string" table:style-name="ce4">
            <text:p>交通支出</text:p>
          </table:table-cell>
          <table:table-cell table:style-name="ce11"/>
          <table:table-cell table:style-name="ce17"/>
          <table:table-cell office:value-type="float" office:value="17590489000" table:style-name="ce21">
            <text:p>17,590,489,000<text:s/></text:p>
          </table:table-cell>
          <table:table-cell office:value-type="float" office:value="16541069563" table:style-name="ce21">
            <text:p>16,541,069,563<text:s/></text:p>
          </table:table-cell>
          <table:table-cell office:value-type="float" office:value="9105875823" table:style-name="ce21">
            <text:p>9,105,875,823<text:s/></text:p>
          </table:table-cell>
          <table:table-cell office:value-type="float" office:value="625179462" table:style-name="ce21">
            <text:p>625,179,462<text:s/></text:p>
          </table:table-cell>
          <table:table-cell office:value-type="float" office:value="6810014278" table:style-name="ce21">
            <text:p>6,810,014,278<text:s/></text:p>
          </table:table-cell>
          <table:table-cell table:style-name="ce32"/>
          <table:table-cell office:value-type="float" office:value="16541069563" table:formula="of:=SUM([.F17:.H17])" table:style-name="ce40">
            <text:p>16,541,069,563<text:s/></text:p>
          </table:table-cell>
          <table:table-cell office:value-type="float" office:value="-1049419437" table:formula="of:=[.J17]-[.D17]" table:style-name="ce40">
            <text:p>-1,049,419,437<text:s/></text:p>
          </table:table-cell>
          <table:table-cell office:value-type="float" office:value="-5.9658343608298781" table:formula="of:=IF([.D17]=0; &quot;--&quot;; [.K17]/[.D17]*100)" table:style-name="ce49">
            <text:p>-5.97<text:s/></text:p>
          </table:table-cell>
          <table:table-cell table:number-columns-repeated="38" table:style-name="ce28"/>
          <table:table-cell table:number-columns-repeated="16334"/>
        </table:table-row>
        <table:table-row table:style-name="ro5">
          <table:table-cell office:value-type="string" table:style-name="ce4">
            <text:p>其他經濟服務支出</text:p>
          </table:table-cell>
          <table:table-cell table:style-name="ce11"/>
          <table:table-cell table:style-name="ce17"/>
          <table:table-cell office:value-type="float" office:value="2356920000" table:style-name="ce21">
            <text:p>2,356,920,000<text:s/></text:p>
          </table:table-cell>
          <table:table-cell office:value-type="float" office:value="2156114654" table:style-name="ce21">
            <text:p>2,156,114,654<text:s/></text:p>
          </table:table-cell>
          <table:table-cell office:value-type="float" office:value="1547072850" table:style-name="ce21">
            <text:p>1,547,072,850<text:s/></text:p>
          </table:table-cell>
          <table:table-cell office:value-type="float" office:value="63267528" table:style-name="ce21">
            <text:p>63,267,528<text:s/></text:p>
          </table:table-cell>
          <table:table-cell office:value-type="float" office:value="545774276" table:style-name="ce21">
            <text:p>545,774,276<text:s/></text:p>
          </table:table-cell>
          <table:table-cell table:style-name="ce32"/>
          <table:table-cell office:value-type="float" office:value="2156114654" table:formula="of:=SUM([.F18:.H18])" table:style-name="ce40">
            <text:p>2,156,114,654<text:s/></text:p>
          </table:table-cell>
          <table:table-cell office:value-type="float" office:value="-200805346" table:formula="of:=[.J18]-[.D18]" table:style-name="ce40">
            <text:p>-200,805,346<text:s/></text:p>
          </table:table-cell>
          <table:table-cell office:value-type="float" office:value="-8.5198201890602991" table:formula="of:=IF([.D18]=0; &quot;--&quot;; [.K18]/[.D18]*100)" table:style-name="ce49">
            <text:p>-8.52<text:s/></text:p>
          </table:table-cell>
          <table:table-cell table:number-columns-repeated="38" table:style-name="ce28"/>
          <table:table-cell table:number-columns-repeated="16334"/>
        </table:table-row>
        <table:table-row table:style-name="ro5">
          <table:table-cell office:value-type="string" table:style-name="ce4">
            <text:p>社會保險支出</text:p>
          </table:table-cell>
          <table:table-cell table:style-name="ce11"/>
          <table:table-cell table:style-name="ce17"/>
          <table:table-cell office:value-type="float" office:value="951246000" table:style-name="ce21">
            <text:p>951,246,000<text:s/></text:p>
          </table:table-cell>
          <table:table-cell office:value-type="float" office:value="869874566" table:style-name="ce21">
            <text:p>869,874,566<text:s/></text:p>
          </table:table-cell>
          <table:table-cell office:value-type="float" office:value="869874566" table:style-name="ce21">
            <text:p>869,874,566<text:s/></text:p>
          </table:table-cell>
          <table:table-cell office:value-type="float" office:value="0" table:style-name="ce22">
            <text:p><text:s/>-<text:s/></text:p>
          </table:table-cell>
          <table:table-cell office:value-type="float" office:value="0" table:style-name="ce22">
            <text:p><text:s/>-<text:s/></text:p>
          </table:table-cell>
          <table:table-cell table:style-name="ce33"/>
          <table:table-cell office:value-type="float" office:value="869874566" table:formula="of:=SUM([.F19:.H19])" table:style-name="ce40">
            <text:p>869,874,566<text:s/></text:p>
          </table:table-cell>
          <table:table-cell office:value-type="float" office:value="-81371434" table:formula="of:=[.J19]-[.D19]" table:style-name="ce40">
            <text:p>-81,371,434<text:s/></text:p>
          </table:table-cell>
          <table:table-cell office:value-type="float" office:value="-8.5541946037092398" table:formula="of:=IF([.D19]=0; &quot;--&quot;; [.K19]/[.D19]*100)" table:style-name="ce49">
            <text:p>-8.55<text:s/></text:p>
          </table:table-cell>
          <table:table-cell table:number-columns-repeated="38" table:style-name="ce28"/>
          <table:table-cell table:number-columns-repeated="16334"/>
        </table:table-row>
        <table:table-row table:style-name="ro5">
          <table:table-cell office:value-type="string" table:style-name="ce4">
            <text:p>社會救助支出</text:p>
          </table:table-cell>
          <table:table-cell table:style-name="ce11"/>
          <table:table-cell table:style-name="ce17"/>
          <table:table-cell office:value-type="float" office:value="2559992000" table:style-name="ce21">
            <text:p>2,559,992,000<text:s/></text:p>
          </table:table-cell>
          <table:table-cell office:value-type="float" office:value="2261565145" table:style-name="ce21">
            <text:p>2,261,565,145<text:s/></text:p>
          </table:table-cell>
          <table:table-cell office:value-type="float" office:value="2260965145" table:style-name="ce21">
            <text:p>2,260,965,145<text:s/></text:p>
          </table:table-cell>
          <table:table-cell office:value-type="float" office:value="600000" table:style-name="ce21">
            <text:p>600,000<text:s/></text:p>
          </table:table-cell>
          <table:table-cell office:value-type="float" office:value="0" table:style-name="ce22">
            <text:p><text:s/>-<text:s/></text:p>
          </table:table-cell>
          <table:table-cell table:style-name="ce32"/>
          <table:table-cell office:value-type="float" office:value="2261565145" table:formula="of:=SUM([.F20:.H20])" table:style-name="ce40">
            <text:p>2,261,565,145<text:s/></text:p>
          </table:table-cell>
          <table:table-cell office:value-type="float" office:value="-298426855" table:formula="of:=[.J20]-[.D20]" table:style-name="ce40">
            <text:p>-298,426,855<text:s/></text:p>
          </table:table-cell>
          <table:table-cell office:value-type="float" office:value="-11.65733545261079" table:formula="of:=IF([.D20]=0; &quot;--&quot;; [.K20]/[.D20]*100)" table:style-name="ce49">
            <text:p>-11.66<text:s/></text:p>
          </table:table-cell>
          <table:table-cell table:number-columns-repeated="38" table:style-name="ce28"/>
          <table:table-cell table:number-columns-repeated="16334"/>
        </table:table-row>
        <table:table-row table:style-name="ro5">
          <table:table-cell office:value-type="string" table:style-name="ce4">
            <text:p>福利服務支出</text:p>
          </table:table-cell>
          <table:table-cell table:style-name="ce11"/>
          <table:table-cell table:style-name="ce17"/>
          <table:table-cell office:value-type="float" office:value="19042231000" table:style-name="ce21">
            <text:p>19,042,231,000<text:s/></text:p>
          </table:table-cell>
          <table:table-cell office:value-type="float" office:value="17220508782" table:style-name="ce21">
            <text:p>17,220,508,782<text:s/></text:p>
          </table:table-cell>
          <table:table-cell office:value-type="float" office:value="16838596656" table:style-name="ce21">
            <text:p>16,838,596,656<text:s/></text:p>
          </table:table-cell>
          <table:table-cell office:value-type="float" office:value="165161984" table:style-name="ce21">
            <text:p>165,161,984<text:s/></text:p>
          </table:table-cell>
          <table:table-cell office:value-type="float" office:value="216750142" table:style-name="ce21">
            <text:p>216,750,142<text:s/></text:p>
          </table:table-cell>
          <table:table-cell table:style-name="ce32"/>
          <table:table-cell office:value-type="float" office:value="17220508782" table:formula="of:=SUM([.F21:.H21])" table:style-name="ce40">
            <text:p>17,220,508,782<text:s/></text:p>
          </table:table-cell>
          <table:table-cell office:value-type="float" office:value="-1821722218" table:formula="of:=[.J21]-[.D21]" table:style-name="ce40">
            <text:p>-1,821,722,218<text:s/></text:p>
          </table:table-cell>
          <table:table-cell office:value-type="float" office:value="-9.5667478143711211" table:formula="of:=IF([.D21]=0; &quot;--&quot;; [.K21]/[.D21]*100)" table:style-name="ce49">
            <text:p>-9.57<text:s/></text:p>
          </table:table-cell>
          <table:table-cell table:number-columns-repeated="38" table:style-name="ce28"/>
          <table:table-cell table:number-columns-repeated="16334"/>
        </table:table-row>
        <table:table-row table:style-name="ro5">
          <table:table-cell office:value-type="string" table:style-name="ce4">
            <text:p>國民就業支出</text:p>
          </table:table-cell>
          <table:table-cell table:style-name="ce11"/>
          <table:table-cell table:style-name="ce17"/>
          <table:table-cell office:value-type="float" office:value="20493000" table:style-name="ce21">
            <text:p>20,493,000<text:s/></text:p>
          </table:table-cell>
          <table:table-cell office:value-type="float" office:value="18906062" table:style-name="ce21">
            <text:p>18,906,062<text:s/></text:p>
          </table:table-cell>
          <table:table-cell office:value-type="float" office:value="18906062" table:style-name="ce21">
            <text:p>18,906,062<text:s/></text:p>
          </table:table-cell>
          <table:table-cell office:value-type="float" office:value="0" table:style-name="ce22">
            <text:p><text:s/>-<text:s/></text:p>
          </table:table-cell>
          <table:table-cell office:value-type="float" office:value="0" table:style-name="ce22">
            <text:p><text:s/>-<text:s/></text:p>
          </table:table-cell>
          <table:table-cell table:style-name="ce32"/>
          <table:table-cell office:value-type="float" office:value="18906062" table:formula="of:=SUM([.F22:.H22])" table:style-name="ce40">
            <text:p>18,906,062<text:s/></text:p>
          </table:table-cell>
          <table:table-cell office:value-type="float" office:value="-1586938" table:formula="of:=[.J22]-[.D22]" table:style-name="ce40">
            <text:p>-1,586,938<text:s/></text:p>
          </table:table-cell>
          <table:table-cell office:value-type="float" office:value="-7.7438052017762162" table:formula="of:=IF([.D22]=0; &quot;--&quot;; [.K22]/[.D22]*100)" table:style-name="ce49">
            <text:p>-7.74<text:s/></text:p>
          </table:table-cell>
          <table:table-cell table:number-columns-repeated="38" table:style-name="ce28"/>
          <table:table-cell table:number-columns-repeated="16334"/>
        </table:table-row>
        <table:table-row table:style-name="ro5">
          <table:table-cell office:value-type="string" table:style-name="ce4">
            <text:p>醫療保健支出</text:p>
          </table:table-cell>
          <table:table-cell table:style-name="ce11"/>
          <table:table-cell table:style-name="ce17"/>
          <table:table-cell office:value-type="float" office:value="8779879000" table:style-name="ce21">
            <text:p>8,779,879,000<text:s/></text:p>
          </table:table-cell>
          <table:table-cell office:value-type="float" office:value="8282911340" table:style-name="ce21">
            <text:p>8,282,911,340<text:s/></text:p>
          </table:table-cell>
          <table:table-cell office:value-type="float" office:value="7842527771" table:style-name="ce21">
            <text:p>7,842,527,771<text:s/></text:p>
          </table:table-cell>
          <table:table-cell office:value-type="float" office:value="112128854" table:style-name="ce21">
            <text:p>112,128,854<text:s/></text:p>
          </table:table-cell>
          <table:table-cell office:value-type="float" office:value="328254715" table:style-name="ce21">
            <text:p>328,254,715<text:s/></text:p>
          </table:table-cell>
          <table:table-cell table:style-name="ce32"/>
          <table:table-cell office:value-type="float" office:value="8282911340" table:formula="of:=SUM([.F23:.H23])" table:style-name="ce40">
            <text:p>8,282,911,340<text:s/></text:p>
          </table:table-cell>
          <table:table-cell office:value-type="float" office:value="-496967660" table:formula="of:=[.J23]-[.D23]" table:style-name="ce40">
            <text:p>-496,967,660<text:s/></text:p>
          </table:table-cell>
          <table:table-cell office:value-type="float" office:value="-5.6603019244342665" table:formula="of:=IF([.D23]=0; &quot;--&quot;; [.K23]/[.D23]*100)" table:style-name="ce49">
            <text:p>-5.66<text:s/></text:p>
          </table:table-cell>
          <table:table-cell table:number-columns-repeated="38" table:style-name="ce28"/>
          <table:table-cell table:number-columns-repeated="16334"/>
        </table:table-row>
        <table:table-row table:style-name="ro5">
          <table:table-cell office:value-type="string" table:style-name="ce4">
            <text:p>環境保護支出</text:p>
          </table:table-cell>
          <table:table-cell table:style-name="ce11"/>
          <table:table-cell table:style-name="ce17"/>
          <table:table-cell office:value-type="float" office:value="8273692000" table:style-name="ce21">
            <text:p>8,273,692,000<text:s/></text:p>
          </table:table-cell>
          <table:table-cell office:value-type="float" office:value="7846437556" table:style-name="ce21">
            <text:p>7,846,437,556<text:s/></text:p>
          </table:table-cell>
          <table:table-cell office:value-type="float" office:value="7102553069" table:style-name="ce21">
            <text:p>7,102,553,069<text:s/></text:p>
          </table:table-cell>
          <table:table-cell office:value-type="float" office:value="145125755" table:style-name="ce21">
            <text:p>145,125,755<text:s/></text:p>
          </table:table-cell>
          <table:table-cell office:value-type="float" office:value="598758732" table:style-name="ce21">
            <text:p>598,758,732<text:s/></text:p>
          </table:table-cell>
          <table:table-cell table:style-name="ce33"/>
          <table:table-cell office:value-type="float" office:value="7846437556" table:formula="of:=SUM([.F24:.H24])" table:style-name="ce40">
            <text:p>7,846,437,556<text:s/></text:p>
          </table:table-cell>
          <table:table-cell office:value-type="float" office:value="-427254444" table:formula="of:=[.J24]-[.D24]" table:style-name="ce40">
            <text:p>-427,254,444<text:s/></text:p>
          </table:table-cell>
          <table:table-cell office:value-type="float" office:value="-5.1640119550014667" table:formula="of:=IF([.D24]=0; &quot;--&quot;; [.K24]/[.D24]*100)" table:style-name="ce49">
            <text:p>-5.16<text:s/></text:p>
          </table:table-cell>
          <table:table-cell table:number-columns-repeated="38" table:style-name="ce28"/>
          <table:table-cell table:number-columns-repeated="16334"/>
        </table:table-row>
        <table:table-row table:style-name="ro5">
          <table:table-cell office:value-type="string" table:style-name="ce4">
            <text:p>社區發展支出</text:p>
          </table:table-cell>
          <table:table-cell table:style-name="ce11"/>
          <table:table-cell table:style-name="ce17"/>
          <table:table-cell office:value-type="float" office:value="1424222000" table:style-name="ce21">
            <text:p>1,424,222,000<text:s/></text:p>
          </table:table-cell>
          <table:table-cell office:value-type="float" office:value="1385805994" table:style-name="ce21">
            <text:p>1,385,805,994<text:s/></text:p>
          </table:table-cell>
          <table:table-cell office:value-type="float" office:value="982079296" table:style-name="ce21">
            <text:p>982,079,296<text:s/></text:p>
          </table:table-cell>
          <table:table-cell office:value-type="float" office:value="104236732" table:style-name="ce21">
            <text:p>104,236,732<text:s/></text:p>
          </table:table-cell>
          <table:table-cell office:value-type="float" office:value="299489966" table:style-name="ce21">
            <text:p>299,489,966<text:s/></text:p>
          </table:table-cell>
          <table:table-cell table:style-name="ce32"/>
          <table:table-cell office:value-type="float" office:value="1385805994" table:formula="of:=SUM([.F25:.H25])" table:style-name="ce40">
            <text:p>1,385,805,994<text:s/></text:p>
          </table:table-cell>
          <table:table-cell office:value-type="float" office:value="-38416006" table:formula="of:=[.J25]-[.D25]" table:style-name="ce40">
            <text:p>-38,416,006<text:s/></text:p>
          </table:table-cell>
          <table:table-cell office:value-type="float" office:value="-2.6973327191968668" table:formula="of:=IF([.D25]=0; &quot;--&quot;; [.K25]/[.D25]*100)" table:style-name="ce49">
            <text:p>-2.70<text:s/></text:p>
          </table:table-cell>
          <table:table-cell table:number-columns-repeated="38" table:style-name="ce28"/>
          <table:table-cell table:number-columns-repeated="16334"/>
        </table:table-row>
        <table:table-row table:style-name="ro5">
          <table:table-cell office:value-type="string" table:style-name="ce4">
            <text:p>退休撫卹給付支出</text:p>
          </table:table-cell>
          <table:table-cell table:style-name="ce11"/>
          <table:table-cell table:style-name="ce17"/>
          <table:table-cell office:value-type="float" office:value="3096693000" table:style-name="ce21">
            <text:p>3,096,693,000<text:s/></text:p>
          </table:table-cell>
          <table:table-cell office:value-type="float" office:value="2548427398" table:style-name="ce21">
            <text:p>2,548,427,398<text:s/></text:p>
          </table:table-cell>
          <table:table-cell office:value-type="float" office:value="2548427398" table:style-name="ce21">
            <text:p>2,548,427,398<text:s/></text:p>
          </table:table-cell>
          <table:table-cell office:value-type="float" office:value="0" table:style-name="ce22">
            <text:p><text:s/>-<text:s/></text:p>
          </table:table-cell>
          <table:table-cell office:value-type="float" office:value="0" table:style-name="ce22">
            <text:p><text:s/>-<text:s/></text:p>
          </table:table-cell>
          <table:table-cell table:style-name="ce33"/>
          <table:table-cell office:value-type="float" office:value="2548427398" table:formula="of:=SUM([.F26:.H26])" table:style-name="ce40">
            <text:p>2,548,427,398<text:s/></text:p>
          </table:table-cell>
          <table:table-cell office:value-type="float" office:value="-548265602" table:formula="of:=[.J26]-[.D26]" table:style-name="ce40">
            <text:p>-548,265,602<text:s/></text:p>
          </table:table-cell>
          <table:table-cell office:value-type="float" office:value="-17.704874264255448" table:formula="of:=IF([.D26]=0; &quot;--&quot;; [.K26]/[.D26]*100)" table:style-name="ce49">
            <text:p>-17.70<text:s/></text:p>
          </table:table-cell>
          <table:table-cell table:number-columns-repeated="38" table:style-name="ce28"/>
          <table:table-cell table:number-columns-repeated="16334"/>
        </table:table-row>
        <table:table-row table:style-name="ro5">
          <table:table-cell office:value-type="string" table:style-name="ce4">
            <text:p>債務付息支出</text:p>
          </table:table-cell>
          <table:table-cell table:style-name="ce11"/>
          <table:table-cell table:style-name="ce17"/>
          <table:table-cell office:value-type="float" office:value="930000000" table:style-name="ce21">
            <text:p>930,000,000<text:s/></text:p>
          </table:table-cell>
          <table:table-cell office:value-type="float" office:value="635715096" table:style-name="ce21">
            <text:p>635,715,096<text:s/></text:p>
          </table:table-cell>
          <table:table-cell office:value-type="float" office:value="635715096" table:style-name="ce21">
            <text:p>635,715,096<text:s/></text:p>
          </table:table-cell>
          <table:table-cell office:value-type="float" office:value="0" table:style-name="ce22">
            <text:p><text:s/>-<text:s/></text:p>
          </table:table-cell>
          <table:table-cell office:value-type="float" office:value="0" table:style-name="ce22">
            <text:p><text:s/>-<text:s/></text:p>
          </table:table-cell>
          <table:table-cell table:style-name="ce32"/>
          <table:table-cell office:value-type="float" office:value="635715096" table:formula="of:=SUM([.F27:.H27])" table:style-name="ce40">
            <text:p>635,715,096<text:s/></text:p>
          </table:table-cell>
          <table:table-cell office:value-type="float" office:value="-294284904" table:formula="of:=[.J27]-[.D27]" table:style-name="ce40">
            <text:p>-294,284,904<text:s/></text:p>
          </table:table-cell>
          <table:table-cell office:value-type="float" office:value="-31.643538064516129" table:formula="of:=IF([.D27]=0; &quot;--&quot;; [.K27]/[.D27]*100)" table:style-name="ce49">
            <text:p>-31.64<text:s/></text:p>
          </table:table-cell>
          <table:table-cell table:number-columns-repeated="38" table:style-name="ce28"/>
          <table:table-cell table:number-columns-repeated="16334"/>
        </table:table-row>
        <table:table-row table:style-name="ro5">
          <table:table-cell office:value-type="string" table:style-name="ce4">
            <text:p>還本付息事務支出</text:p>
          </table:table-cell>
          <table:table-cell table:style-name="ce11"/>
          <table:table-cell table:style-name="ce17"/>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style-name="ce32"/>
          <table:table-cell office:value-type="float" office:value="0" table:formula="of:=SUM([.F28:.H28])" table:style-name="ce41">
            <text:p><text:s/>-<text:s/></text:p>
          </table:table-cell>
          <table:table-cell office:value-type="float" office:value="0" table:formula="of:=[.J28]-[.D28]" table:style-name="ce41">
            <text:p><text:s/>-<text:s/></text:p>
          </table:table-cell>
          <table:table-cell office:value-type="string" office:string-value="--" table:formula="of:=IF([.D28]=0; &quot;--&quot;; [.K28]/[.D28]*100)" table:style-name="ce49">
            <text:p>--</text:p>
          </table:table-cell>
          <table:table-cell table:number-columns-repeated="38" table:style-name="ce28"/>
          <table:table-cell table:number-columns-repeated="16334"/>
        </table:table-row>
        <table:table-row table:style-name="ro5">
          <table:table-cell office:value-type="string" table:style-name="ce4">
            <text:p>其他支出</text:p>
          </table:table-cell>
          <table:table-cell table:style-name="ce11"/>
          <table:table-cell table:style-name="ce17"/>
          <table:table-cell office:value-type="float" office:value="2302629000" table:style-name="ce21">
            <text:p>2,302,629,000<text:s/></text:p>
          </table:table-cell>
          <table:table-cell office:value-type="float" office:value="879566150" table:style-name="ce21">
            <text:p>879,566,150<text:s/></text:p>
          </table:table-cell>
          <table:table-cell office:value-type="float" office:value="532564568" table:style-name="ce21">
            <text:p>532,564,568<text:s/></text:p>
          </table:table-cell>
          <table:table-cell office:value-type="float" office:value="13255122" table:style-name="ce21">
            <text:p>13,255,122<text:s/></text:p>
          </table:table-cell>
          <table:table-cell office:value-type="float" office:value="333746460" table:style-name="ce21">
            <text:p>333,746,460<text:s/></text:p>
          </table:table-cell>
          <table:table-cell table:style-name="ce33"/>
          <table:table-cell office:value-type="float" office:value="879566150" table:formula="of:=SUM([.F29:.H29])" table:style-name="ce40">
            <text:p>879,566,150<text:s/></text:p>
          </table:table-cell>
          <table:table-cell office:value-type="float" office:value="-1423062850" table:formula="of:=[.J29]-[.D29]" table:style-name="ce40">
            <text:p>-1,423,062,850<text:s/></text:p>
          </table:table-cell>
          <table:table-cell office:value-type="float" office:value="-61.801655846425973" table:formula="of:=IF([.D29]=0; &quot;--&quot;; [.K29]/[.D29]*100)" table:style-name="ce49">
            <text:p>-61.80<text:s/></text:p>
          </table:table-cell>
          <table:table-cell table:number-columns-repeated="38" table:style-name="ce28"/>
          <table:table-cell table:number-columns-repeated="16334"/>
        </table:table-row>
        <table:table-row table:style-name="ro5">
          <table:table-cell office:value-type="string" table:style-name="ce5">
            <text:p>第二預備金</text:p>
          </table:table-cell>
          <table:table-cell table:style-name="ce12"/>
          <table:table-cell table:style-name="ce18"/>
          <table:table-cell office:value-type="float" office:value="109629000" table:style-name="ce23">
            <text:p>109,629,000<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25">
            <text:p><text:s/>-<text:s/></text:p>
          </table:table-cell>
          <table:table-cell table:style-name="ce34"/>
          <table:table-cell office:value-type="float" office:value="0" table:formula="of:=SUM([.F30:.H30])" table:style-name="ce42">
            <text:p><text:s/>-<text:s/></text:p>
          </table:table-cell>
          <table:table-cell office:value-type="float" office:value="-109629000" table:formula="of:=[.J30]-[.D30]" table:style-name="ce44">
            <text:p>-109,629,000<text:s/></text:p>
          </table:table-cell>
          <table:table-cell office:value-type="float" office:value="-100" table:formula="of:=IF([.D30]=0; &quot;--&quot;; [.K30]/[.D30]*100)" table:style-name="ce50">
            <text:p>-100.00<text:s/></text:p>
          </table:table-cell>
          <table:table-cell table:number-columns-repeated="38" table:style-name="ce28"/>
          <table:table-cell table:number-columns-repeated="16334"/>
        </table:table-row>
        <table:table-row table:style-name="ro6">
          <table:table-cell table:style-name="ce6"/>
          <table:table-cell table:number-columns-repeated="7" table:style-name="ce13"/>
          <table:table-cell table:style-name="ce35"/>
          <table:table-cell office:value-type="string" table:number-columns-spanned="3" table:number-rows-spanned="1" table:style-name="ce60">
            <text:p>中華民國112年8月4日編製</text:p>
          </table:table-cell>
          <table:covered-table-cell table:number-columns-repeated="2"/>
          <table:table-cell table:number-columns-repeated="38" table:style-name="ce28"/>
          <table:table-cell table:number-columns-repeated="16334"/>
        </table:table-row>
        <table:table-row table:style-name="ro7">
          <table:table-cell office:value-type="string" table:number-columns-spanned="1" table:number-rows-spanned="2" table:style-name="ce61">
            <text:p>填表</text:p>
          </table:table-cell>
          <table:table-cell table:number-columns-repeated="2" table:style-name="ce9"/>
          <table:table-cell office:value-type="string" table:number-columns-spanned="1" table:number-rows-spanned="2" table:style-name="ce61">
            <text:p>審核</text:p>
          </table:table-cell>
          <table:table-cell table:style-name="ce7"/>
          <table:table-cell table:number-columns-spanned="1" table:number-rows-spanned="2" table:style-name="ce61"/>
          <table:table-cell office:value-type="string" table:style-name="ce27">
            <text:p>業務主管人員</text:p>
          </table:table-cell>
          <table:table-cell table:style-name="ce29"/>
          <table:table-cell table:number-columns-spanned="1" table:number-rows-spanned="2" table:style-name="ce66"/>
          <table:table-cell office:value-type="string" table:number-columns-spanned="1" table:number-rows-spanned="2" table:style-name="ce61">
            <text:p>機關首長</text:p>
          </table:table-cell>
          <table:table-cell table:style-name="ce7"/>
          <table:table-cell table:number-columns-repeated="39" table:style-name="ce28"/>
          <table:table-cell table:number-columns-repeated="16334"/>
        </table:table-row>
        <table:table-row table:style-name="ro7">
          <table:covered-table-cell/>
          <table:table-cell table:number-columns-repeated="2" table:style-name="ce9"/>
          <table:covered-table-cell/>
          <table:table-cell table:style-name="ce7"/>
          <table:covered-table-cell/>
          <table:table-cell office:value-type="string" table:style-name="ce27">
            <text:p>主辦統計人員</text:p>
          </table:table-cell>
          <table:table-cell table:style-name="ce30"/>
          <table:covered-table-cell/>
          <table:covered-table-cell/>
          <table:table-cell table:style-name="ce7"/>
          <table:table-cell table:style-name="ce37"/>
          <table:table-cell table:number-columns-repeated="38" table:style-name="ce28"/>
          <table:table-cell table:number-columns-repeated="16334"/>
        </table:table-row>
        <table:table-row table:style-name="ro8">
          <table:table-cell office:value-type="string" table:style-name="ce8">
            <text:p>資料來源：由本處第五科根據審計部臺中市審計處編製之臺中市總決算審核報告彙編。</text:p>
          </table:table-cell>
          <table:table-cell table:number-columns-repeated="5" table:style-name="ce9"/>
          <table:table-cell table:number-columns-repeated="2" table:style-name="ce28"/>
          <table:table-cell table:style-name="ce36"/>
          <table:table-cell table:number-columns-repeated="3" table:style-name="ce43"/>
          <table:table-cell table:number-columns-repeated="38" table:style-name="ce28"/>
          <table:table-cell table:number-columns-repeated="16334"/>
        </table:table-row>
        <table:table-row table:style-name="ro9">
          <table:table-cell office:value-type="string" table:style-name="ce4">
            <text:p>填表說明：本表編製1份，並依統計法規定永久保存，資料透過網際網路上傳至「臺中市公務統計行政管理系統」。</text:p>
          </table:table-cell>
          <table:table-cell table:number-columns-repeated="5" table:style-name="ce9"/>
          <table:table-cell table:number-columns-repeated="2" table:style-name="ce28"/>
          <table:table-cell table:number-columns-repeated="4" table:style-name="ce37"/>
          <table:table-cell table:number-columns-repeated="38" table:style-name="ce28"/>
          <table:table-cell table:number-columns-repeated="16334"/>
        </table:table-row>
        <table:table-row table:style-name="ro3">
          <table:table-cell table:number-columns-repeated="6" table:style-name="ce9"/>
          <table:table-cell table:number-columns-repeated="2" table:style-name="ce28"/>
          <table:table-cell table:style-name="ce36"/>
          <table:table-cell table:number-columns-repeated="41" table:style-name="ce28"/>
          <table:table-cell table:number-columns-repeated="16334"/>
        </table:table-row>
        <table:table-row table:number-rows-repeated="21" table:style-name="ro10">
          <table:table-cell table:number-columns-repeated="6" table:style-name="ce9"/>
          <table:table-cell table:number-columns-repeated="2" table:style-name="ce28"/>
          <table:table-cell table:style-name="ce36"/>
          <table:table-cell table:number-columns-repeated="41" table:style-name="ce28"/>
          <table:table-cell table:number-columns-repeated="16334"/>
        </table:table-row>
        <table:table-row table:number-rows-repeated="143" table:style-name="ro10">
          <table:table-cell table:number-columns-repeated="6" table:style-name="ce9"/>
          <table:table-cell table:number-columns-repeated="44" table:style-name="ce28"/>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embedded-text number:position="0"> </number:embedded-text>
      </number:number>
    </number:number-style>
    <number:number-style style:name="N50">
      <style:text-properties fo:color="#FF0000"/>
      <number:text>(</number:text>
      <number:number number:decimal-places="0" number:min-integer-digits="1">
        <number:embedded-text number:position="0">)</number:embedded-text>
      </number:number>
      <style:map style:condition="value()&gt;=0" style:apply-style-name="N50P0"/>
    </number:number-style>
    <number:number-style style:name="N51">
      <number:number number:decimal-places="0" number:min-integer-digits="1" number:grouping="true">
        <number:embedded-text number:position="0"> </number:embedded-text>
      </number:number>
    </number:number-style>
    <number:number-style style:name="N52">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8-15T01:37:25Z</meta:creation-date>
    <dc:date>2023-08-15T01:37:25Z</dc:date>
  </office:meta>
</office:document-meta>
</file>