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5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ext-properties fo:color="#000000" style:font-name="Times New Roman" style:font-name-asian="Times New Roman" style:font-name-complex="Times New Roman" fo:font-size="13pt" style:font-size-asian="13pt" style:font-size-complex="13pt" style:font-family-generic="roman"/>
    </style:style>
    <style:style style:name="ce49"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50"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52">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52">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2">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5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254375cm"/>
    </style:style>
    <style:style style:name="co3" style:family="table-column">
      <style:table-column-properties fo:break-before="auto" style:column-width="0.529166666666667cm"/>
    </style:style>
    <style:style style:name="co4" style:family="table-column">
      <style:table-column-properties fo:break-before="auto" style:column-width="4.28625cm"/>
    </style:style>
    <style:style style:name="co5" style:family="table-column">
      <style:table-column-properties fo:break-before="auto" style:column-width="3.94229166666667cm"/>
    </style:style>
    <style:style style:name="co6" style:family="table-column">
      <style:table-column-properties fo:break-before="auto" style:column-width="3.99520833333333cm"/>
    </style:style>
    <style:style style:name="co7" style:family="table-column">
      <style:table-column-properties fo:break-before="auto" style:column-width="3.75708333333333cm"/>
    </style:style>
    <style:style style:name="co8" style:family="table-column">
      <style:table-column-properties fo:break-before="auto" style:column-width="3.65125cm"/>
    </style:style>
    <style:style style:name="co9" style:family="table-column">
      <style:table-column-properties fo:break-before="auto" style:column-width="0.396875cm"/>
    </style:style>
    <style:style style:name="co10" style:family="table-column">
      <style:table-column-properties fo:break-before="auto" style:column-width="3.83645833333333cm"/>
    </style:style>
    <style:style style:name="co11" style:family="table-column">
      <style:table-column-properties fo:break-before="auto" style:column-width="4.57729166666667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公 開 類</text:p>
          </table:table-cell>
          <table:table-cell table:style-name="ce14"/>
          <table:table-cell table:number-columns-repeated="7" table:style-name="ce19"/>
          <table:table-cell table:style-name="ce49"/>
          <table:table-cell office:value-type="string" table:style-name="ce2">
            <text:p>編製機關</text:p>
          </table:table-cell>
          <table:table-cell office:value-type="string" table:style-name="ce2">
            <text:p>臺中市政府主計處</text:p>
          </table:table-cell>
          <table:table-cell table:style-name="ce58"/>
          <table:table-cell table:number-columns-repeated="37" table:style-name="ce31"/>
          <table:table-cell table:number-columns-repeated="16334"/>
        </table:table-row>
        <table:table-row table:style-name="ro1">
          <table:table-cell office:value-type="string" table:style-name="ce2">
            <text:p>年 <text:s text:c="3"/>報</text:p>
          </table:table-cell>
          <table:table-cell office:value-type="string" table:style-name="ce15">
            <text:p>次年9月10日前編送</text:p>
          </table:table-cell>
          <table:table-cell table:style-name="ce20"/>
          <table:table-cell table:number-columns-repeated="2" table:style-name="ce25"/>
          <table:table-cell table:style-name="ce36"/>
          <table:table-cell table:number-columns-spanned="4" table:number-rows-spanned="1" table:style-name="ce63"/>
          <table:covered-table-cell table:number-columns-repeated="3"/>
          <table:table-cell office:value-type="string" table:style-name="ce2">
            <text:p><text:s/>表 <text:s text:c="3"/>號<text:s/></text:p>
          </table:table-cell>
          <table:table-cell office:value-type="string" table:style-name="ce51">
            <text:p>20901-02-01-2</text:p>
          </table:table-cell>
          <table:table-cell table:style-name="ce58"/>
          <table:table-cell table:number-columns-repeated="37" table:style-name="ce31"/>
          <table:table-cell table:number-columns-repeated="16334"/>
        </table:table-row>
        <table:table-row table:style-name="ro2">
          <table:table-cell office:value-type="string" table:number-columns-spanned="12" table:number-rows-spanned="1" table:style-name="ce66">
            <text:p>臺中市總決算歲入來源別</text:p>
          </table:table-cell>
          <table:covered-table-cell table:number-columns-repeated="11"/>
          <table:table-cell table:number-columns-repeated="38" table:style-name="ce31"/>
          <table:table-cell table:number-columns-repeated="16334"/>
        </table:table-row>
        <table:table-row table:style-name="ro1">
          <table:table-cell table:style-name="ce3"/>
          <table:table-cell office:value-type="string" table:number-columns-spanned="10" table:number-rows-spanned="1" table:style-name="ce67">
            <text:p>中華民國111年度</text:p>
          </table:table-cell>
          <table:covered-table-cell table:number-columns-repeated="9"/>
          <table:table-cell office:value-type="string" table:style-name="ce52">
            <text:p>單位：新臺幣元</text:p>
          </table:table-cell>
          <table:table-cell table:number-columns-repeated="38" table:style-name="ce31"/>
          <table:table-cell table:number-columns-repeated="16334"/>
        </table:table-row>
        <table:table-row table:style-name="ro3">
          <table:table-cell office:value-type="string" table:number-columns-spanned="3" table:number-rows-spanned="2" table:style-name="ce71">
            <text:p>科　　目</text:p>
          </table:table-cell>
          <table:covered-table-cell table:number-columns-repeated="2"/>
          <table:table-cell office:value-type="string" table:number-columns-spanned="1" table:number-rows-spanned="2" table:style-name="ce72">
            <text:p>追加(減)後預算數</text:p>
            <text:p>(1)</text:p>
          </table:table-cell>
          <table:table-cell office:value-type="string" table:number-columns-spanned="1" table:number-rows-spanned="2" table:style-name="ce69">
            <text:p>原列決算數</text:p>
          </table:table-cell>
          <table:table-cell office:value-type="string" table:number-columns-spanned="5" table:number-rows-spanned="1" table:style-name="ce69">
            <text:p>決　　　　算　　　　審　　　　定　　　　數(2)</text:p>
          </table:table-cell>
          <table:covered-table-cell table:number-columns-repeated="4"/>
          <table:table-cell office:value-type="string" table:number-columns-spanned="2" table:number-rows-spanned="1" table:style-name="ce69">
            <text:p>決算審定數與預算數之比較增減(2)-(1)</text:p>
          </table:table-cell>
          <table:covered-table-cell/>
          <table:table-cell table:style-name="ce59"/>
          <table:table-cell table:style-name="ce61"/>
          <table:table-cell table:number-columns-repeated="36" table:style-name="ce31"/>
          <table:table-cell table:number-columns-repeated="16334"/>
        </table:table-row>
        <table:table-row table:style-name="ro3">
          <table:covered-table-cell/>
          <table:covered-table-cell table:number-columns-repeated="2"/>
          <table:covered-table-cell/>
          <table:covered-table-cell/>
          <table:table-cell office:value-type="string" table:style-name="ce26">
            <text:p>實現數</text:p>
          </table:table-cell>
          <table:table-cell office:value-type="string" table:style-name="ce26">
            <text:p>應收數</text:p>
          </table:table-cell>
          <table:table-cell office:value-type="string" table:style-name="ce26">
            <text:p>保留數</text:p>
          </table:table-cell>
          <table:table-cell office:value-type="string" table:number-columns-spanned="2" table:number-rows-spanned="1" table:style-name="ce73">
            <text:p>合計</text:p>
          </table:table-cell>
          <table:covered-table-cell/>
          <table:table-cell office:value-type="string" table:style-name="ce26">
            <text:p>增減數</text:p>
          </table:table-cell>
          <table:table-cell office:value-type="string" table:style-name="ce53">
            <text:p>增減%</text:p>
          </table:table-cell>
          <table:table-cell table:number-columns-repeated="2" table:style-name="ce60"/>
          <table:table-cell table:number-columns-repeated="36" table:style-name="ce31"/>
          <table:table-cell table:number-columns-repeated="16334"/>
        </table:table-row>
        <table:table-row table:style-name="ro1">
          <table:table-cell office:value-type="string" table:number-columns-spanned="2" table:number-rows-spanned="1" table:style-name="ce70">
            <text:p>總 <text:s text:c="9"/>計</text:p>
          </table:table-cell>
          <table:covered-table-cell/>
          <table:table-cell table:style-name="ce21"/>
          <table:table-cell office:value-type="float" office:value="152882938000" table:formula="of:=[.D8]+SUM([.D19:.D27])" table:style-name="ce27">
            <text:p>152,882,938,000<text:s/></text:p>
          </table:table-cell>
          <table:table-cell office:value-type="float" office:value="150942701009" table:formula="of:=[.E8]+SUM([.E19:.E27])" table:style-name="ce32">
            <text:p>150,942,701,009<text:s/></text:p>
          </table:table-cell>
          <table:table-cell office:value-type="float" office:value="139481723380" table:formula="of:=[.F8]+SUM([.F19:.F27])" table:style-name="ce32">
            <text:p>139,481,723,380<text:s/></text:p>
          </table:table-cell>
          <table:table-cell office:value-type="float" office:value="8880889919" table:formula="of:=[.G8]+SUM([.G19:.G27])" table:style-name="ce32">
            <text:p>8,880,889,919<text:s/></text:p>
          </table:table-cell>
          <table:table-cell office:value-type="float" office:value="3267983806" table:formula="of:=[.H8]+SUM([.H19:.H27])" table:style-name="ce32">
            <text:p>3,267,983,806<text:s/></text:p>
          </table:table-cell>
          <table:table-cell table:style-name="ce40"/>
          <table:table-cell office:value-type="float" office:value="151630597105" table:formula="of:=[.J8]+SUM([.J19:.J27])" table:style-name="ce32">
            <text:p>151,630,597,105<text:s/></text:p>
          </table:table-cell>
          <table:table-cell office:value-type="float" office:value="-1252340895" table:formula="of:=[.J7]-[.D7]" table:style-name="ce32">
            <text:p>-1,252,340,895<text:s/></text:p>
          </table:table-cell>
          <table:table-cell office:value-type="float" office:value="-0.81915020170530739" table:formula="of:=IF([.D7]=0; &quot;--&quot;; [.K7]/[.D7]*100)" table:style-name="ce54">
            <text:p>-0.82<text:s/></text:p>
          </table:table-cell>
          <table:table-cell table:number-columns-repeated="2" table:style-name="ce60"/>
          <table:table-cell table:number-columns-repeated="36" table:style-name="ce31"/>
          <table:table-cell table:number-columns-repeated="16334"/>
        </table:table-row>
        <table:table-row table:style-name="ro1">
          <table:table-cell office:value-type="string" table:style-name="ce4">
            <text:p>稅課收入</text:p>
          </table:table-cell>
          <table:table-cell table:style-name="ce6"/>
          <table:table-cell table:style-name="ce22"/>
          <table:table-cell office:value-type="float" office:value="88082897000" table:style-name="ce28">
            <text:p>88,082,897,000<text:s/></text:p>
          </table:table-cell>
          <table:table-cell office:value-type="float" office:value="92345446469" table:style-name="ce33">
            <text:p>92,345,446,469<text:s/></text:p>
          </table:table-cell>
          <table:table-cell office:value-type="float" office:value="84017460243" table:style-name="ce33">
            <text:p>84,017,460,243<text:s/></text:p>
          </table:table-cell>
          <table:table-cell office:value-type="float" office:value="7640357659" table:style-name="ce33">
            <text:p>7,640,357,659<text:s/></text:p>
          </table:table-cell>
          <table:table-cell office:value-type="float" office:value="687628567" table:style-name="ce33">
            <text:p>687,628,567<text:s/></text:p>
          </table:table-cell>
          <table:table-cell table:style-name="ce41"/>
          <table:table-cell office:value-type="float" office:value="92345446469" table:formula="of:=SUM([.J9:.J18])" table:style-name="ce33">
            <text:p>92,345,446,469<text:s/></text:p>
          </table:table-cell>
          <table:table-cell office:value-type="float" office:value="4262549469" table:formula="of:=[.J8]-[.D8]" table:style-name="ce33">
            <text:p>4,262,549,469<text:s/></text:p>
          </table:table-cell>
          <table:table-cell office:value-type="float" office:value="4.839247588552861" table:formula="of:=IF([.D8]=0; &quot;--&quot;; [.K8]/[.D8]*100)" table:style-name="ce55">
            <text:p>4.84<text:s/></text:p>
          </table:table-cell>
          <table:table-cell table:number-columns-repeated="38" table:style-name="ce31"/>
          <table:table-cell table:number-columns-repeated="16334"/>
        </table:table-row>
        <table:table-row table:style-name="ro1">
          <table:table-cell table:style-name="ce5"/>
          <table:table-cell office:value-type="string" table:style-name="ce8">
            <text:p>遺產及贈與稅</text:p>
          </table:table-cell>
          <table:table-cell table:style-name="ce23"/>
          <table:table-cell office:value-type="float" office:value="1523000000" table:style-name="ce28">
            <text:p>1,523,000,000<text:s/></text:p>
          </table:table-cell>
          <table:table-cell office:value-type="float" office:value="2694120289" table:style-name="ce33">
            <text:p>2,694,120,289<text:s/></text:p>
          </table:table-cell>
          <table:table-cell office:value-type="float" office:value="2691973806" table:style-name="ce33">
            <text:p>2,691,973,806<text:s/></text:p>
          </table:table-cell>
          <table:table-cell office:value-type="float" office:value="2146483" table:style-name="ce33">
            <text:p>2,146,483<text:s/></text:p>
          </table:table-cell>
          <table:table-cell office:value-type="float" office:value="0" table:style-name="ce34">
            <text:p><text:s/>-<text:s/></text:p>
          </table:table-cell>
          <table:table-cell table:style-name="ce41"/>
          <table:table-cell office:value-type="float" office:value="2694120289" table:formula="of:=SUM([.F9:.H9])" table:style-name="ce33">
            <text:p>2,694,120,289<text:s/></text:p>
          </table:table-cell>
          <table:table-cell office:value-type="float" office:value="1171120289" table:formula="of:=[.J9]-[.D9]" table:style-name="ce33">
            <text:p>1,171,120,289<text:s/></text:p>
          </table:table-cell>
          <table:table-cell office:value-type="float" office:value="76.895619763624424" table:formula="of:=IF([.D9]=0; &quot;--&quot;; [.K9]/[.D9]*100)" table:style-name="ce55">
            <text:p>76.90<text:s/></text:p>
          </table:table-cell>
          <table:table-cell table:number-columns-repeated="38" table:style-name="ce31"/>
          <table:table-cell table:number-columns-repeated="16334"/>
        </table:table-row>
        <table:table-row table:style-name="ro1">
          <table:table-cell table:style-name="ce6"/>
          <table:table-cell office:value-type="string" table:style-name="ce8">
            <text:p>菸酒稅</text:p>
          </table:table-cell>
          <table:table-cell table:style-name="ce23"/>
          <table:table-cell office:value-type="float" office:value="922595000" table:style-name="ce28">
            <text:p>922,595,000<text:s/></text:p>
          </table:table-cell>
          <table:table-cell office:value-type="float" office:value="951125048" table:style-name="ce33">
            <text:p>951,125,048<text:s/></text:p>
          </table:table-cell>
          <table:table-cell office:value-type="float" office:value="828775365" table:style-name="ce33">
            <text:p>828,775,365<text:s/></text:p>
          </table:table-cell>
          <table:table-cell office:value-type="float" office:value="122349683" table:style-name="ce33">
            <text:p>122,349,683<text:s/></text:p>
          </table:table-cell>
          <table:table-cell office:value-type="float" office:value="0" table:style-name="ce34">
            <text:p><text:s/>-<text:s/></text:p>
          </table:table-cell>
          <table:table-cell table:style-name="ce42"/>
          <table:table-cell office:value-type="float" office:value="951125048" table:formula="of:=SUM([.F10:.H10])" table:style-name="ce33">
            <text:p>951,125,048<text:s/></text:p>
          </table:table-cell>
          <table:table-cell office:value-type="float" office:value="28530048" table:formula="of:=[.J10]-[.D10]" table:style-name="ce33">
            <text:p>28,530,048<text:s/></text:p>
          </table:table-cell>
          <table:table-cell office:value-type="float" office:value="3.0923696746676494" table:formula="of:=IF([.D10]=0; &quot;--&quot;; [.K10]/[.D10]*100)" table:style-name="ce55">
            <text:p>3.09<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印花稅</text:p>
          </table:table-cell>
          <table:table-cell table:style-name="ce22"/>
          <table:table-cell office:value-type="float" office:value="1450000000" table:style-name="ce28">
            <text:p>1,450,000,000<text:s/></text:p>
          </table:table-cell>
          <table:table-cell office:value-type="float" office:value="1672245079" table:style-name="ce33">
            <text:p>1,672,245,079<text:s/></text:p>
          </table:table-cell>
          <table:table-cell office:value-type="float" office:value="1672245079" table:style-name="ce33">
            <text:p>1,672,245,079<text:s/></text:p>
          </table:table-cell>
          <table:table-cell office:value-type="float" office:value="0" table:style-name="ce34">
            <text:p><text:s/>-<text:s/></text:p>
          </table:table-cell>
          <table:table-cell office:value-type="float" office:value="0" table:style-name="ce34">
            <text:p><text:s/>-<text:s/></text:p>
          </table:table-cell>
          <table:table-cell table:style-name="ce42"/>
          <table:table-cell office:value-type="float" office:value="1672245079" table:formula="of:=SUM([.F11:.H11])" table:style-name="ce33">
            <text:p>1,672,245,079<text:s/></text:p>
          </table:table-cell>
          <table:table-cell office:value-type="float" office:value="222245079" table:formula="of:=[.J11]-[.D11]" table:style-name="ce33">
            <text:p>222,245,079<text:s/></text:p>
          </table:table-cell>
          <table:table-cell office:value-type="float" office:value="15.327246827586208" table:formula="of:=IF([.D11]=0; &quot;--&quot;; [.K11]/[.D11]*100)" table:style-name="ce55">
            <text:p>15.33<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使用牌照稅</text:p>
          </table:table-cell>
          <table:table-cell table:style-name="ce22"/>
          <table:table-cell office:value-type="float" office:value="9400000000" table:style-name="ce28">
            <text:p>9,400,000,000<text:s/></text:p>
          </table:table-cell>
          <table:table-cell office:value-type="float" office:value="9525838783" table:style-name="ce33">
            <text:p>9,525,838,783<text:s/></text:p>
          </table:table-cell>
          <table:table-cell office:value-type="float" office:value="9525838783" table:style-name="ce33">
            <text:p>9,525,838,783<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9525838783" table:formula="of:=SUM([.F12:.H12])" table:style-name="ce33">
            <text:p>9,525,838,783<text:s/></text:p>
          </table:table-cell>
          <table:table-cell office:value-type="float" office:value="125838783" table:formula="of:=[.J12]-[.D12]" table:style-name="ce33">
            <text:p>125,838,783<text:s/></text:p>
          </table:table-cell>
          <table:table-cell office:value-type="float" office:value="1.3387104574468085" table:formula="of:=IF([.D12]=0; &quot;--&quot;; [.K12]/[.D12]*100)" table:style-name="ce55">
            <text:p>1.34<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土地稅</text:p>
          </table:table-cell>
          <table:table-cell table:style-name="ce22"/>
          <table:table-cell office:value-type="float" office:value="24600000000" table:style-name="ce28">
            <text:p>24,600,000,000<text:s/></text:p>
          </table:table-cell>
          <table:table-cell office:value-type="float" office:value="20093445175" table:style-name="ce33">
            <text:p>20,093,445,175<text:s/></text:p>
          </table:table-cell>
          <table:table-cell office:value-type="float" office:value="20093445175" table:style-name="ce33">
            <text:p>20,093,445,175<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20093445175" table:formula="of:=SUM([.F13:.H13])" table:style-name="ce33">
            <text:p>20,093,445,175<text:s/></text:p>
          </table:table-cell>
          <table:table-cell office:value-type="float" office:value="-4506554825" table:formula="of:=[.J13]-[.D13]" table:style-name="ce33">
            <text:p>-4,506,554,825<text:s/></text:p>
          </table:table-cell>
          <table:table-cell office:value-type="float" office:value="-18.31932855691057" table:formula="of:=IF([.D13]=0; &quot;--&quot;; [.K13]/[.D13]*100)" table:style-name="ce55">
            <text:p>-18.32<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房屋稅</text:p>
          </table:table-cell>
          <table:table-cell table:style-name="ce22"/>
          <table:table-cell office:value-type="float" office:value="9850000000" table:style-name="ce28">
            <text:p>9,850,000,000<text:s/></text:p>
          </table:table-cell>
          <table:table-cell office:value-type="float" office:value="10069591550" table:style-name="ce33">
            <text:p>10,069,591,550<text:s/></text:p>
          </table:table-cell>
          <table:table-cell office:value-type="float" office:value="10069591550" table:style-name="ce33">
            <text:p>10,069,591,550<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10069591550" table:formula="of:=SUM([.F14:.H14])" table:style-name="ce33">
            <text:p>10,069,591,550<text:s/></text:p>
          </table:table-cell>
          <table:table-cell office:value-type="float" office:value="219591550" table:formula="of:=[.J14]-[.D14]" table:style-name="ce33">
            <text:p>219,591,550<text:s/></text:p>
          </table:table-cell>
          <table:table-cell office:value-type="float" office:value="2.2293558375634519" table:formula="of:=IF([.D14]=0; &quot;--&quot;; [.K14]/[.D14]*100)" table:style-name="ce55">
            <text:p>2.23<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契稅</text:p>
          </table:table-cell>
          <table:table-cell table:style-name="ce22"/>
          <table:table-cell office:value-type="float" office:value="2550000000" table:style-name="ce28">
            <text:p>2,550,000,000<text:s/></text:p>
          </table:table-cell>
          <table:table-cell office:value-type="float" office:value="2473322135" table:style-name="ce33">
            <text:p>2,473,322,135<text:s/></text:p>
          </table:table-cell>
          <table:table-cell office:value-type="float" office:value="2473322135" table:style-name="ce33">
            <text:p>2,473,322,135<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2473322135" table:formula="of:=SUM([.F15:.H15])" table:style-name="ce33">
            <text:p>2,473,322,135<text:s/></text:p>
          </table:table-cell>
          <table:table-cell office:value-type="float" office:value="-76677865" table:formula="of:=[.J15]-[.D15]" table:style-name="ce33">
            <text:p>-76,677,865<text:s/></text:p>
          </table:table-cell>
          <table:table-cell office:value-type="float" office:value="-3.0069750980392156" table:formula="of:=IF([.D15]=0; &quot;--&quot;; [.K15]/[.D15]*100)" table:style-name="ce55">
            <text:p>-3.01<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娛樂稅</text:p>
          </table:table-cell>
          <table:table-cell table:style-name="ce22"/>
          <table:table-cell office:value-type="float" office:value="150000000" table:style-name="ce28">
            <text:p>150,000,000<text:s/></text:p>
          </table:table-cell>
          <table:table-cell office:value-type="float" office:value="190407687" table:style-name="ce33">
            <text:p>190,407,687<text:s/></text:p>
          </table:table-cell>
          <table:table-cell office:value-type="float" office:value="190407687" table:style-name="ce33">
            <text:p>190,407,687<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190407687" table:formula="of:=SUM([.F16:.H16])" table:style-name="ce33">
            <text:p>190,407,687<text:s/></text:p>
          </table:table-cell>
          <table:table-cell office:value-type="float" office:value="40407687" table:formula="of:=[.J16]-[.D16]" table:style-name="ce33">
            <text:p>40,407,687<text:s/></text:p>
          </table:table-cell>
          <table:table-cell office:value-type="float" office:value="26.938457999999997" table:formula="of:=IF([.D16]=0; &quot;--&quot;; [.K16]/[.D16]*100)" table:style-name="ce55">
            <text:p>26.94<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6"/>
          <table:table-cell office:value-type="string" table:style-name="ce8">
            <text:p>統籌分配稅</text:p>
          </table:table-cell>
          <table:table-cell table:style-name="ce23"/>
          <table:table-cell office:value-type="float" office:value="37637302000" table:style-name="ce28">
            <text:p>37,637,302,000<text:s/></text:p>
          </table:table-cell>
          <table:table-cell office:value-type="float" office:value="44675350723" table:style-name="ce33">
            <text:p>44,675,350,723<text:s/></text:p>
          </table:table-cell>
          <table:table-cell office:value-type="float" office:value="36471860663" table:style-name="ce33">
            <text:p>36,471,860,663<text:s/></text:p>
          </table:table-cell>
          <table:table-cell office:value-type="float" office:value="7515861493" table:style-name="ce33">
            <text:p>7,515,861,493<text:s/></text:p>
          </table:table-cell>
          <table:table-cell office:value-type="float" office:value="687628567" table:style-name="ce33">
            <text:p>687,628,567<text:s/></text:p>
          </table:table-cell>
          <table:table-cell table:style-name="ce42"/>
          <table:table-cell office:value-type="float" office:value="44675350723" table:formula="of:=SUM([.F17:.H17])" table:style-name="ce33">
            <text:p>44,675,350,723<text:s/></text:p>
          </table:table-cell>
          <table:table-cell office:value-type="float" office:value="7038048723" table:formula="of:=[.J17]-[.D17]" table:style-name="ce33">
            <text:p>7,038,048,723<text:s/></text:p>
          </table:table-cell>
          <table:table-cell office:value-type="float" office:value="18.699663230377141" table:formula="of:=IF([.D17]=0; &quot;--&quot;; [.K17]/[.D17]*100)" table:style-name="ce55">
            <text:p>18.70<text:s/></text:p>
          </table:table-cell>
          <table:table-cell table:style-name="ce31"/>
          <table:table-cell table:style-name="ce50"/>
          <table:table-cell table:number-columns-repeated="36" table:style-name="ce31"/>
          <table:table-cell table:number-columns-repeated="16334"/>
        </table:table-row>
        <table:table-row table:style-name="ro1">
          <table:table-cell table:style-name="ce7"/>
          <table:table-cell office:value-type="string" table:style-name="ce8">
            <text:p>特別稅課</text:p>
          </table:table-cell>
          <table:table-cell table:style-name="ce23"/>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2"/>
          <table:table-cell office:value-type="float" office:value="0" table:formula="of:=SUM([.F18:.H18])" table:style-name="ce34">
            <text:p><text:s/>-<text:s/></text:p>
          </table:table-cell>
          <table:table-cell office:value-type="float" office:value="0" table:formula="of:=[.J18]-[.D18]" table:style-name="ce34">
            <text:p><text:s/>-<text:s/></text:p>
          </table:table-cell>
          <table:table-cell office:value-type="string" office:string-value="--" table:formula="of:=IF([.D18]=0; &quot;--&quot;; [.K18]/[.D18]*100)" table:style-name="ce56">
            <text:p>--</text:p>
          </table:table-cell>
          <table:table-cell table:style-name="ce31"/>
          <table:table-cell table:style-name="ce50"/>
          <table:table-cell table:number-columns-repeated="36" table:style-name="ce31"/>
          <table:table-cell table:number-columns-repeated="16334"/>
        </table:table-row>
        <table:table-row table:style-name="ro1">
          <table:table-cell office:value-type="string" table:style-name="ce8">
            <text:p>工程受益費收入</text:p>
          </table:table-cell>
          <table:table-cell table:style-name="ce6"/>
          <table:table-cell table:style-name="ce22"/>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0" table:formula="of:=SUM([.F19:.H19])" table:style-name="ce34">
            <text:p><text:s/>-<text:s/></text:p>
          </table:table-cell>
          <table:table-cell office:value-type="float" office:value="0" table:formula="of:=[.J19]-[.D19]" table:style-name="ce34">
            <text:p><text:s/>-<text:s/></text:p>
          </table:table-cell>
          <table:table-cell office:value-type="string" office:string-value="--" table:formula="of:=IF([.D19]=0; &quot;--&quot;; [.K19]/[.D19]*100)" table:style-name="ce56">
            <text:p>--</text:p>
          </table:table-cell>
          <table:table-cell table:number-columns-repeated="38" table:style-name="ce31"/>
          <table:table-cell table:number-columns-repeated="16334"/>
        </table:table-row>
        <table:table-row table:style-name="ro1">
          <table:table-cell office:value-type="string" table:style-name="ce8">
            <text:p>罰款及賠償收入</text:p>
          </table:table-cell>
          <table:table-cell table:style-name="ce6"/>
          <table:table-cell table:style-name="ce22"/>
          <table:table-cell office:value-type="float" office:value="2049522000" table:style-name="ce28">
            <text:p>2,049,522,000<text:s/></text:p>
          </table:table-cell>
          <table:table-cell office:value-type="float" office:value="3490278174" table:style-name="ce33">
            <text:p>3,490,278,174<text:s/></text:p>
          </table:table-cell>
          <table:table-cell office:value-type="float" office:value="3086065531" table:style-name="ce33">
            <text:p>3,086,065,531<text:s/></text:p>
          </table:table-cell>
          <table:table-cell office:value-type="float" office:value="1092257697" table:style-name="ce33">
            <text:p>1,092,257,697<text:s/></text:p>
          </table:table-cell>
          <table:table-cell office:value-type="float" office:value="0" table:style-name="ce34">
            <text:p><text:s/>-<text:s/></text:p>
          </table:table-cell>
          <table:table-cell table:style-name="ce41"/>
          <table:table-cell office:value-type="float" office:value="4178323228" table:formula="of:=SUM([.F20:.H20])" table:style-name="ce33">
            <text:p>4,178,323,228<text:s/></text:p>
          </table:table-cell>
          <table:table-cell office:value-type="float" office:value="2128801228" table:formula="of:=[.J20]-[.D20]" table:style-name="ce33">
            <text:p>2,128,801,228<text:s/></text:p>
          </table:table-cell>
          <table:table-cell office:value-type="float" office:value="103.86818136131255" table:formula="of:=IF([.D20]=0; &quot;--&quot;; [.K20]/[.D20]*100)" table:style-name="ce55">
            <text:p>103.87<text:s/></text:p>
          </table:table-cell>
          <table:table-cell table:number-columns-repeated="38" table:style-name="ce31"/>
          <table:table-cell table:number-columns-repeated="16334"/>
        </table:table-row>
        <table:table-row table:style-name="ro1">
          <table:table-cell office:value-type="string" table:style-name="ce8">
            <text:p>規費收入</text:p>
          </table:table-cell>
          <table:table-cell table:style-name="ce6"/>
          <table:table-cell table:style-name="ce22"/>
          <table:table-cell office:value-type="float" office:value="5011226000" table:style-name="ce28">
            <text:p>5,011,226,000<text:s/></text:p>
          </table:table-cell>
          <table:table-cell office:value-type="float" office:value="5557041555" table:style-name="ce33">
            <text:p>5,557,041,555<text:s/></text:p>
          </table:table-cell>
          <table:table-cell office:value-type="float" office:value="5526579994" table:style-name="ce33">
            <text:p>5,526,579,994<text:s/></text:p>
          </table:table-cell>
          <table:table-cell office:value-type="float" office:value="30647344" table:style-name="ce33">
            <text:p>30,647,344<text:s/></text:p>
          </table:table-cell>
          <table:table-cell office:value-type="float" office:value="0" table:style-name="ce34">
            <text:p><text:s/>-<text:s/></text:p>
          </table:table-cell>
          <table:table-cell table:style-name="ce41"/>
          <table:table-cell office:value-type="float" office:value="5557227338" table:formula="of:=SUM([.F21:.H21])" table:style-name="ce33">
            <text:p>5,557,227,338<text:s/></text:p>
          </table:table-cell>
          <table:table-cell office:value-type="float" office:value="546001338" table:formula="of:=[.J21]-[.D21]" table:style-name="ce33">
            <text:p>546,001,338<text:s/></text:p>
          </table:table-cell>
          <table:table-cell office:value-type="float" office:value="10.89556403961825" table:formula="of:=IF([.D21]=0; &quot;--&quot;; [.K21]/[.D21]*100)" table:style-name="ce55">
            <text:p>10.90<text:s/></text:p>
          </table:table-cell>
          <table:table-cell table:number-columns-repeated="38" table:style-name="ce31"/>
          <table:table-cell table:number-columns-repeated="16334"/>
        </table:table-row>
        <table:table-row table:style-name="ro1">
          <table:table-cell office:value-type="string" table:style-name="ce8">
            <text:p>信託管理收入</text:p>
          </table:table-cell>
          <table:table-cell table:style-name="ce6"/>
          <table:table-cell table:style-name="ce22"/>
          <table:table-cell office:value-type="float" office:value="0" table:style-name="ce29">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41"/>
          <table:table-cell office:value-type="float" office:value="0" table:formula="of:=SUM([.F22:.H22])" table:style-name="ce34">
            <text:p><text:s/>-<text:s/></text:p>
          </table:table-cell>
          <table:table-cell office:value-type="float" office:value="0" table:formula="of:=[.J22]-[.D22]" table:style-name="ce34">
            <text:p><text:s/>-<text:s/></text:p>
          </table:table-cell>
          <table:table-cell office:value-type="string" office:string-value="--" table:formula="of:=IF([.D22]=0; &quot;--&quot;; [.K22]/[.D22]*100)" table:style-name="ce56">
            <text:p>--</text:p>
          </table:table-cell>
          <table:table-cell table:number-columns-repeated="38" table:style-name="ce31"/>
          <table:table-cell table:number-columns-repeated="16334"/>
        </table:table-row>
        <table:table-row table:style-name="ro1">
          <table:table-cell office:value-type="string" table:style-name="ce8">
            <text:p>財產收入</text:p>
          </table:table-cell>
          <table:table-cell table:style-name="ce6"/>
          <table:table-cell table:style-name="ce22"/>
          <table:table-cell office:value-type="float" office:value="896294000" table:style-name="ce28">
            <text:p>896,294,000<text:s/></text:p>
          </table:table-cell>
          <table:table-cell office:value-type="float" office:value="1324048248" table:style-name="ce33">
            <text:p>1,324,048,248<text:s/></text:p>
          </table:table-cell>
          <table:table-cell office:value-type="float" office:value="1317998106" table:style-name="ce33">
            <text:p>1,317,998,106<text:s/></text:p>
          </table:table-cell>
          <table:table-cell office:value-type="float" office:value="5827115" table:style-name="ce33">
            <text:p>5,827,115<text:s/></text:p>
          </table:table-cell>
          <table:table-cell office:value-type="float" office:value="223027" table:style-name="ce33">
            <text:p>223,027<text:s/></text:p>
          </table:table-cell>
          <table:table-cell table:style-name="ce41"/>
          <table:table-cell office:value-type="float" office:value="1324048248" table:formula="of:=SUM([.F23:.H23])" table:style-name="ce33">
            <text:p>1,324,048,248<text:s/></text:p>
          </table:table-cell>
          <table:table-cell office:value-type="float" office:value="427754248" table:formula="of:=[.J23]-[.D23]" table:style-name="ce33">
            <text:p>427,754,248<text:s/></text:p>
          </table:table-cell>
          <table:table-cell office:value-type="float" office:value="47.724769774203551" table:formula="of:=IF([.D23]=0; &quot;--&quot;; [.K23]/[.D23]*100)" table:style-name="ce55">
            <text:p>47.72<text:s/></text:p>
          </table:table-cell>
          <table:table-cell table:number-columns-repeated="38" table:style-name="ce31"/>
          <table:table-cell table:number-columns-repeated="16334"/>
        </table:table-row>
        <table:table-row table:style-name="ro1">
          <table:table-cell office:value-type="string" table:style-name="ce8">
            <text:p>營業盈餘及事業收入</text:p>
          </table:table-cell>
          <table:table-cell table:style-name="ce6"/>
          <table:table-cell table:style-name="ce22"/>
          <table:table-cell office:value-type="float" office:value="10353384000" table:style-name="ce28">
            <text:p>10,353,384,000<text:s/></text:p>
          </table:table-cell>
          <table:table-cell office:value-type="float" office:value="2008408000" table:style-name="ce33">
            <text:p>2,008,408,000<text:s/></text:p>
          </table:table-cell>
          <table:table-cell office:value-type="float" office:value="2008408000" table:style-name="ce33">
            <text:p>2,008,408,000<text:s/></text:p>
          </table:table-cell>
          <table:table-cell office:value-type="float" office:value="0" table:style-name="ce34">
            <text:p><text:s/>-<text:s/></text:p>
          </table:table-cell>
          <table:table-cell office:value-type="float" office:value="0" table:style-name="ce34">
            <text:p><text:s/>-<text:s/></text:p>
          </table:table-cell>
          <table:table-cell table:style-name="ce42"/>
          <table:table-cell office:value-type="float" office:value="2008408000" table:formula="of:=SUM([.F24:.H24])" table:style-name="ce33">
            <text:p>2,008,408,000<text:s/></text:p>
          </table:table-cell>
          <table:table-cell office:value-type="float" office:value="-8344976000" table:formula="of:=[.J24]-[.D24]" table:style-name="ce33">
            <text:p>-8,344,976,000<text:s/></text:p>
          </table:table-cell>
          <table:table-cell office:value-type="float" office:value="-80.601434275015777" table:formula="of:=IF([.D24]=0; &quot;--&quot;; [.K24]/[.D24]*100)" table:style-name="ce55">
            <text:p>-80.60<text:s/></text:p>
          </table:table-cell>
          <table:table-cell table:number-columns-repeated="38" table:style-name="ce31"/>
          <table:table-cell table:number-columns-repeated="16334"/>
        </table:table-row>
        <table:table-row table:style-name="ro1">
          <table:table-cell office:value-type="string" table:style-name="ce8">
            <text:p>補助及協助收入</text:p>
          </table:table-cell>
          <table:table-cell table:style-name="ce6"/>
          <table:table-cell table:style-name="ce22"/>
          <table:table-cell office:value-type="float" office:value="40640466000" table:style-name="ce28">
            <text:p>40,640,466,000<text:s/></text:p>
          </table:table-cell>
          <table:table-cell office:value-type="float" office:value="39990313948" table:style-name="ce33">
            <text:p>39,990,313,948<text:s/></text:p>
          </table:table-cell>
          <table:table-cell office:value-type="float" office:value="37819938979" table:style-name="ce33">
            <text:p>37,819,938,979<text:s/></text:p>
          </table:table-cell>
          <table:table-cell office:value-type="float" office:value="35543273" table:style-name="ce33">
            <text:p>35,543,273<text:s/></text:p>
          </table:table-cell>
          <table:table-cell office:value-type="float" office:value="2134496955" table:style-name="ce33">
            <text:p>2,134,496,955<text:s/></text:p>
          </table:table-cell>
          <table:table-cell table:style-name="ce42"/>
          <table:table-cell office:value-type="float" office:value="39989979207" table:formula="of:=SUM([.F25:.H25])" table:style-name="ce33">
            <text:p>39,989,979,207<text:s/></text:p>
          </table:table-cell>
          <table:table-cell office:value-type="float" office:value="-650486793" table:formula="of:=[.J25]-[.D25]" table:style-name="ce33">
            <text:p>-650,486,793<text:s/></text:p>
          </table:table-cell>
          <table:table-cell office:value-type="float" office:value="-1.6005889130306725" table:formula="of:=IF([.D25]=0; &quot;--&quot;; [.K25]/[.D25]*100)" table:style-name="ce55">
            <text:p>-1.60<text:s/></text:p>
          </table:table-cell>
          <table:table-cell table:number-columns-repeated="38" table:style-name="ce31"/>
          <table:table-cell table:number-columns-repeated="16334"/>
        </table:table-row>
        <table:table-row table:style-name="ro1">
          <table:table-cell office:value-type="string" table:style-name="ce8">
            <text:p>捐獻及贈與收入</text:p>
          </table:table-cell>
          <table:table-cell table:style-name="ce6"/>
          <table:table-cell table:style-name="ce22"/>
          <table:table-cell office:value-type="float" office:value="467843000" table:style-name="ce28">
            <text:p>467,843,000<text:s/></text:p>
          </table:table-cell>
          <table:table-cell office:value-type="float" office:value="453460072" table:style-name="ce33">
            <text:p>453,460,072<text:s/></text:p>
          </table:table-cell>
          <table:table-cell office:value-type="float" office:value="430441777" table:style-name="ce33">
            <text:p>430,441,777<text:s/></text:p>
          </table:table-cell>
          <table:table-cell office:value-type="float" office:value="3930630" table:style-name="ce33">
            <text:p>3,930,630<text:s/></text:p>
          </table:table-cell>
          <table:table-cell office:value-type="float" office:value="19087665" table:style-name="ce33">
            <text:p>19,087,665<text:s/></text:p>
          </table:table-cell>
          <table:table-cell table:style-name="ce42"/>
          <table:table-cell office:value-type="float" office:value="453460072" table:formula="of:=SUM([.F26:.H26])" table:style-name="ce33">
            <text:p>453,460,072<text:s/></text:p>
          </table:table-cell>
          <table:table-cell office:value-type="float" office:value="-14382928" table:formula="of:=[.J26]-[.D26]" table:style-name="ce33">
            <text:p>-14,382,928<text:s/></text:p>
          </table:table-cell>
          <table:table-cell office:value-type="float" office:value="-3.074306551556826" table:formula="of:=IF([.D26]=0; &quot;--&quot;; [.K26]/[.D26]*100)" table:style-name="ce55">
            <text:p>-3.07<text:s/></text:p>
          </table:table-cell>
          <table:table-cell table:number-columns-repeated="38" table:style-name="ce31"/>
          <table:table-cell table:number-columns-repeated="16334"/>
        </table:table-row>
        <table:table-row table:style-name="ro1">
          <table:table-cell office:value-type="string" table:style-name="ce9">
            <text:p>其他收入</text:p>
          </table:table-cell>
          <table:table-cell table:style-name="ce16"/>
          <table:table-cell table:style-name="ce24"/>
          <table:table-cell office:value-type="float" office:value="5381306000" table:style-name="ce30">
            <text:p>5,381,306,000<text:s/></text:p>
          </table:table-cell>
          <table:table-cell office:value-type="float" office:value="5773704543" table:style-name="ce35">
            <text:p>5,773,704,543<text:s/></text:p>
          </table:table-cell>
          <table:table-cell office:value-type="float" office:value="5274830750" table:style-name="ce35">
            <text:p>5,274,830,750<text:s/></text:p>
          </table:table-cell>
          <table:table-cell office:value-type="float" office:value="72326201" table:style-name="ce35">
            <text:p>72,326,201<text:s/></text:p>
          </table:table-cell>
          <table:table-cell office:value-type="float" office:value="426547592" table:style-name="ce35">
            <text:p>426,547,592<text:s/></text:p>
          </table:table-cell>
          <table:table-cell table:style-name="ce43"/>
          <table:table-cell office:value-type="float" office:value="5773704543" table:formula="of:=SUM([.F27:.H27])" table:style-name="ce35">
            <text:p>5,773,704,543<text:s/></text:p>
          </table:table-cell>
          <table:table-cell office:value-type="float" office:value="392398543" table:formula="of:=[.J27]-[.D27]" table:style-name="ce35">
            <text:p>392,398,543<text:s/></text:p>
          </table:table-cell>
          <table:table-cell office:value-type="float" office:value="7.2918831042129924" table:formula="of:=IF([.D27]=0; &quot;--&quot;; [.K27]/[.D27]*100)" table:style-name="ce57">
            <text:p>7.29<text:s/></text:p>
          </table:table-cell>
          <table:table-cell table:number-columns-repeated="38" table:style-name="ce31"/>
          <table:table-cell table:number-columns-repeated="16334"/>
        </table:table-row>
        <table:table-row table:style-name="ro1">
          <table:table-cell table:style-name="ce10"/>
          <table:table-cell table:number-columns-repeated="7" table:style-name="ce17"/>
          <table:table-cell table:style-name="ce44"/>
          <table:table-cell office:value-type="string" table:number-columns-spanned="3" table:number-rows-spanned="1" table:style-name="ce64">
            <text:p>中華民國112年8月4日編製</text:p>
          </table:table-cell>
          <table:covered-table-cell table:number-columns-repeated="2"/>
          <table:table-cell table:number-columns-repeated="38" table:style-name="ce31"/>
          <table:table-cell table:number-columns-repeated="16334"/>
        </table:table-row>
        <table:table-row table:style-name="ro1">
          <table:table-cell table:style-name="ce4"/>
          <table:table-cell table:number-columns-repeated="7" table:style-name="ce18"/>
          <table:table-cell table:style-name="ce45"/>
          <table:table-cell table:number-columns-repeated="3" table:style-name="ce18"/>
          <table:table-cell table:number-columns-repeated="38" table:style-name="ce31"/>
          <table:table-cell table:number-columns-repeated="16334"/>
        </table:table-row>
        <table:table-row table:style-name="ro1">
          <table:table-cell office:value-type="string" table:number-columns-spanned="1" table:number-rows-spanned="2" table:style-name="ce65">
            <text:p>填表</text:p>
          </table:table-cell>
          <table:table-cell table:number-columns-repeated="2" table:style-name="ce13"/>
          <table:table-cell office:value-type="string" table:number-columns-spanned="1" table:number-rows-spanned="2" table:style-name="ce65">
            <text:p>審核</text:p>
          </table:table-cell>
          <table:table-cell table:style-name="ce11"/>
          <table:table-cell table:number-columns-spanned="1" table:number-rows-spanned="2" table:style-name="ce65"/>
          <table:table-cell office:value-type="string" table:style-name="ce37">
            <text:p>業務主管人員</text:p>
          </table:table-cell>
          <table:table-cell table:style-name="ce39"/>
          <table:table-cell table:number-columns-spanned="1" table:number-rows-spanned="2" table:style-name="ce68"/>
          <table:table-cell office:value-type="string" table:number-columns-spanned="1" table:number-rows-spanned="2" table:style-name="ce65">
            <text:p>機關首長</text:p>
          </table:table-cell>
          <table:table-cell table:style-name="ce11"/>
          <table:table-cell table:number-columns-repeated="39" table:style-name="ce31"/>
          <table:table-cell table:number-columns-repeated="16334"/>
        </table:table-row>
        <table:table-row table:style-name="ro1">
          <table:covered-table-cell/>
          <table:table-cell table:number-columns-repeated="2" table:style-name="ce13"/>
          <table:covered-table-cell/>
          <table:table-cell table:style-name="ce11"/>
          <table:covered-table-cell/>
          <table:table-cell office:value-type="string" table:style-name="ce37">
            <text:p>主辦統計人員</text:p>
          </table:table-cell>
          <table:table-cell table:style-name="ce38"/>
          <table:covered-table-cell/>
          <table:covered-table-cell/>
          <table:table-cell table:style-name="ce11"/>
          <table:table-cell table:style-name="ce47"/>
          <table:table-cell table:number-columns-repeated="38" table:style-name="ce31"/>
          <table:table-cell table:number-columns-repeated="16334"/>
        </table:table-row>
        <table:table-row table:style-name="ro4">
          <table:table-cell table:style-name="ce11"/>
          <table:table-cell table:number-columns-repeated="2" table:style-name="ce13"/>
          <table:table-cell table:number-columns-repeated="3" table:style-name="ce11"/>
          <table:table-cell table:number-columns-repeated="2" table:style-name="ce38"/>
          <table:table-cell table:style-name="ce45"/>
          <table:table-cell table:number-columns-repeated="2" table:style-name="ce11"/>
          <table:table-cell table:style-name="ce47"/>
          <table:table-cell table:number-columns-repeated="38" table:style-name="ce31"/>
          <table:table-cell table:number-columns-repeated="16334"/>
        </table:table-row>
        <table:table-row table:style-name="ro1">
          <table:table-cell office:value-type="string" table:style-name="ce12">
            <text:p>資料來源：由本處第五科根據審計部臺中市審計處編製之臺中市總決算審核報告彙編。</text:p>
          </table:table-cell>
          <table:table-cell table:number-columns-repeated="2" table:style-name="ce13"/>
          <table:table-cell table:number-columns-repeated="5" table:style-name="ce31"/>
          <table:table-cell table:style-name="ce46"/>
          <table:table-cell table:number-columns-repeated="3" table:style-name="ce50"/>
          <table:table-cell table:number-columns-repeated="38" table:style-name="ce31"/>
          <table:table-cell table:number-columns-repeated="16334"/>
        </table:table-row>
        <table:table-row table:style-name="ro1">
          <table:table-cell office:value-type="string" table:style-name="ce8">
            <text:p>填表說明：本表編製1份，並依統計法規定永久保存，資料透過網際網路上傳至「臺中市公務統計行政管理系統」。</text:p>
          </table:table-cell>
          <table:table-cell table:number-columns-repeated="2" table:style-name="ce13"/>
          <table:table-cell table:number-columns-repeated="5" table:style-name="ce31"/>
          <table:table-cell table:number-columns-repeated="4" table:style-name="ce47"/>
          <table:table-cell table:number-columns-repeated="38" table:style-name="ce31"/>
          <table:table-cell table:number-columns-repeated="16334"/>
        </table:table-row>
        <table:table-row table:style-name="ro1">
          <table:table-cell table:number-columns-repeated="3" table:style-name="ce13"/>
          <table:table-cell table:number-columns-repeated="5" table:style-name="ce31"/>
          <table:table-cell table:style-name="ce46"/>
          <table:table-cell table:number-columns-repeated="41" table:style-name="ce31"/>
          <table:table-cell table:number-columns-repeated="16334"/>
        </table:table-row>
        <table:table-row table:number-rows-repeated="15" table:style-name="ro5">
          <table:table-cell table:number-columns-repeated="3" table:style-name="ce13"/>
          <table:table-cell table:number-columns-repeated="5" table:style-name="ce31"/>
          <table:table-cell table:style-name="ce46"/>
          <table:table-cell table:number-columns-repeated="41" table:style-name="ce31"/>
          <table:table-cell table:number-columns-repeated="16334"/>
        </table:table-row>
        <table:table-row table:number-rows-repeated="150" table:style-name="ro5">
          <table:table-cell table:number-columns-repeated="3" table:style-name="ce13"/>
          <table:table-cell table:number-columns-repeated="5" table:style-name="ce31"/>
          <table:table-cell table:style-name="ce48"/>
          <table:table-cell table:number-columns-repeated="41" table:style-name="ce31"/>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5T01:37:24Z</meta:creation-date>
    <dc:date>2023-08-15T01:37:24Z</dc:date>
  </office:meta>
</office:document-meta>
</file>