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ext-properties style:font-family-generic="swiss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2" table:style-name="ce16"/>
          <table:table-cell table:style-name="ce4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7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6" table:number-rows-spanned="1" table:style-name="ce66"/>
          <table:covered-table-cell table:number-columns-repeated="5"/>
          <table:table-cell office:value-type="string" table:number-columns-spanned="2" table:number-rows-spanned="1" table:style-name="ce60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5"/>
          <table:table-cell table:style-name="ce16"/>
          <table:table-cell table:number-columns-repeated="30" table:style-name="ce2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臺中市政府主計處辦理統計調查單位數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65">
            <text:p>111年第4季</text:p>
          </table:table-cell>
          <table:covered-table-cell table:number-columns-repeated="13"/>
          <table:table-cell office:value-type="string" table:number-columns-spanned="2" table:number-rows-spanned="1" table:style-name="ce64">
            <text:p>單位：項(家、戶)</text:p>
          </table:table-cell>
          <table:covered-table-cell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8">
            <text:p>季 <text:s text:c="4"/>別</text:p>
          </table:table-cell>
          <table:covered-table-cell/>
          <table:table-cell office:value-type="string" table:style-name="ce18">
            <text:p>總</text:p>
          </table:table-cell>
          <table:table-cell office:value-type="string" table:number-columns-spanned="8" table:number-rows-spanned="1" table:style-name="ce60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60">
            <text:p>中央部會交(委)辦之調查</text:p>
          </table:table-cell>
          <table:covered-table-cell table:number-columns-repeated="6"/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32">
            <text:p>不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51">
            <text:p>不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9">
            <text:p>定</text:p>
          </table:table-cell>
          <table:table-cell table:number-columns-repeated="3" table:style-name="ce19"/>
          <table:table-cell table:style-name="ce47"/>
          <table:table-cell table:number-columns-repeated="2" table:style-name="ce19"/>
          <table:table-cell office:value-type="string" table:style-name="ce52">
            <text:p>定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53">
            <text:p>期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8">
            <text:p>111第4季</text:p>
          </table:table-cell>
          <table:covered-table-cell/>
          <table:table-cell table:style-name="ce21"/>
          <table:table-cell table:number-columns-repeated="15" table:style-name="ce33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3977" table:formula="msoxl:=SUM(D10:R10)" table:style-name="ce22">
            <text:p><text:s/>23,977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5426" table:formula="msoxl:=SUM(F12, F14, F16)" table:style-name="ce34">
            <text:p><text:s/>15,42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7967" table:formula="msoxl:=SUM(L12, L14, L16)" table:style-name="ce34">
            <text:p><text:s/>7,967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10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285" table:formula="msoxl:=SUM(D12:R12)" table:style-name="ce22">
            <text:p><text:s/>8,28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72" table:style-name="ce34">
            <text:p><text:s/>2,672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11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761" table:formula="msoxl:=SUM(D14:R14)" table:style-name="ce22">
            <text:p><text:s/>7,76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125" table:style-name="ce34">
            <text:p><text:s/>5,12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36" table:style-name="ce34">
            <text:p><text:s/>2,63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12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31" table:formula="msoxl:=SUM(D16:R16)" table:style-name="ce22">
            <text:p><text:s/>7,93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272" table:style-name="ce34">
            <text:p><text:s/>5,272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59" table:style-name="ce34">
            <text:p><text:s/>2,659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number-rows-repeated="5"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5"/>
          <table:table-cell table:number-columns-repeated="15" table:style-name="ce35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6"/>
          <table:table-cell table:number-columns-repeated="2" table:style-name="ce42"/>
          <table:table-cell office:value-type="string" table:number-columns-spanned="4" table:number-rows-spanned="1" table:style-name="ce62">
            <text:p>中華民國112年01月11日編製</text:p>
          </table:table-cell>
          <table:covered-table-cell table:number-columns-repeated="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7"/>
          <table:table-cell table:number-columns-repeated="2" table:style-name="ce43"/>
          <table:table-cell table:number-columns-repeated="4" table:style-name="ce2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style-name="ce11"/>
          <table:table-cell table:style-name="ce28"/>
          <table:table-cell office:value-type="string" table:number-columns-spanned="1" table:number-rows-spanned="2" table:style-name="ce59">
            <text:p>審核</text:p>
          </table:table-cell>
          <table:table-cell table:style-name="ce8"/>
          <table:table-cell table:number-columns-spanned="1" table:number-rows-spanned="2" table:style-name="ce59"/>
          <table:table-cell table:number-columns-repeated="2" table:style-name="ce28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41"/>
          <table:table-cell table:number-columns-spanned="1" table:number-rows-spanned="2" table:style-name="ce58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35" table:style-name="ce28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28"/>
          <table:covered-table-cell/>
          <table:table-cell table:style-name="ce8"/>
          <table:covered-table-cell/>
          <table:table-cell table:number-columns-repeated="2" table:style-name="ce28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28"/>
          <table:table-cell table:style-name="ce40"/>
          <table:covered-table-cell/>
          <table:covered-table-cell/>
          <table:covered-table-cell/>
          <table:table-cell table:number-columns-repeated="35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2" table:style-name="ce40"/>
          <table:table-cell table:number-columns-repeated="2" table:style-name="ce43"/>
          <table:table-cell table:number-columns-repeated="3" table:style-name="ce8"/>
          <table:table-cell table:number-columns-repeated="33" table:style-name="ce2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5" table:style-name="ce29"/>
          <table:table-cell table:number-columns-repeated="5" table:style-name="ce28"/>
          <table:table-cell table:number-columns-repeated="2" table:style-name="ce44"/>
          <table:table-cell table:number-columns-repeated="4" table:style-name="ce49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30"/>
          <table:table-cell table:number-columns-repeated="15" table:style-name="ce9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28"/>
          <table:table-cell table:number-columns-repeated="2" table:style-name="ce45"/>
          <table:table-cell table:number-columns-repeated="36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1"/>
          <table:table-cell table:number-columns-repeated="48" table:style-name="ce2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7:25Z</meta:creation-date>
    <dc:date>2023-01-17T07:47:25Z</dc:date>
  </office:meta>
</office:document-meta>
</file>