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38.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6"/>
          <table:table-cell table:number-columns-repeated="4" table:style-name="ce21"/>
          <table:table-cell table:style-name="ce6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預算發布實施後2個月內編製</text:p>
          </table:table-cell>
          <table:table-cell table:style-name="ce17"/>
          <table:table-cell table:style-name="ce22"/>
          <table:table-cell table:style-name="ce28"/>
          <table:table-cell table:number-columns-spanned="4" table:number-rows-spanned="1" table:style-name="ce6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90-01-2</text:p>
          </table:table-cell>
          <table:table-cell table:style-name="ce43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49">
            <text:p>臺中市各附屬單位預算收支(基金來源、用途)預算數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office:value-type="string" table:number-columns-spanned="9" table:number-rows-spanned="1" table:style-name="ce50">
            <text:p>中華民國112年</text:p>
          </table:table-cell>
          <table:covered-table-cell table:number-columns-repeated="8"/>
          <table:table-cell office:value-type="string" table:style-name="ce40">
            <text:p>單位：新臺幣元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3" table:style-name="ce55">
            <text:p>機關(構)或基金名稱</text:p>
          </table:table-cell>
          <table:covered-table-cell table:number-columns-repeated="2"/>
          <table:table-cell office:value-type="string" table:number-columns-spanned="3" table:number-rows-spanned="2" table:style-name="ce53">
            <text:p>營業(業務)總收入(基金來源)</text:p>
          </table:table-cell>
          <table:covered-table-cell table:number-columns-repeated="2"/>
          <table:table-cell office:value-type="string" table:number-columns-spanned="4" table:number-rows-spanned="2" table:style-name="ce53">
            <text:p>營業(業務)總支出(基金用途)</text:p>
          </table:table-cell>
          <table:covered-table-cell table:number-columns-repeated="3"/>
          <table:table-cell office:value-type="string" table:number-columns-spanned="1" table:number-rows-spanned="3" table:style-name="ce54">
            <text:p>純益(賸餘)或純損(短絀)</text:p>
          </table:table-cell>
          <table:table-cell table:number-columns-repeated="2" table:style-name="ce44"/>
          <table:table-cell table:number-columns-repeated="16371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2" table:style-name="ce45"/>
          <table:table-cell table:number-columns-repeated="16371" table:style-name="ce1"/>
        </table:table-row>
        <table:table-row table:style-name="ro6">
          <table:covered-table-cell/>
          <table:covered-table-cell table:number-columns-repeated="2"/>
          <table:table-cell office:value-type="string" table:style-name="ce24">
            <text:p>總計</text:p>
          </table:table-cell>
          <table:table-cell office:value-type="string" table:style-name="ce23">
            <text:p>營業(業務)收入</text:p>
          </table:table-cell>
          <table:table-cell office:value-type="string" table:style-name="ce23">
            <text:p>營業(業務)外收入</text:p>
          </table:table-cell>
          <table:table-cell office:value-type="string" table:style-name="ce24">
            <text:p>總計</text:p>
          </table:table-cell>
          <table:table-cell office:value-type="string" table:style-name="ce23">
            <text:p>營業(業務)支出</text:p>
          </table:table-cell>
          <table:table-cell office:value-type="string" table:style-name="ce23">
            <text:p>營業(業務)外支出</text:p>
          </table:table-cell>
          <table:table-cell office:value-type="string" table:style-name="ce24">
            <text:p>所得稅費用</text:p>
          </table:table-cell>
          <table:covered-table-cell/>
          <table:table-cell table:number-columns-repeated="2" table:style-name="ce45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1">
            <text:p>營業基金</text:p>
          </table:table-cell>
          <table:covered-table-cell/>
          <table:table-cell table:style-name="ce18"/>
          <table:table-cell office:value-type="float" office:value="568471000" table:formula="msoxl:=SUM(D9:D10)" table:style-name="ce25">
            <text:p><text:s/>568,471,000<text:s/></text:p>
          </table:table-cell>
          <table:table-cell office:value-type="float" office:value="540282000" table:formula="msoxl:=SUM(E9:E10)" table:style-name="ce29">
            <text:p><text:s/>540,282,000<text:s/></text:p>
          </table:table-cell>
          <table:table-cell office:value-type="float" office:value="28189000" table:formula="msoxl:=SUM(F9:F10)" table:style-name="ce29">
            <text:p><text:s/>28,189,000<text:s/></text:p>
          </table:table-cell>
          <table:table-cell office:value-type="float" office:value="1290693000" table:formula="msoxl:=SUM(G9:G10)" table:style-name="ce29">
            <text:p><text:s/>1,290,693,000<text:s/></text:p>
          </table:table-cell>
          <table:table-cell office:value-type="float" office:value="1290374000" table:formula="msoxl:=SUM(H9:H10)" table:style-name="ce29">
            <text:p><text:s/>1,290,374,000<text:s/></text:p>
          </table:table-cell>
          <table:table-cell office:value-type="float" office:value="0" table:formula="msoxl:=SUM(I9:I10)" table:style-name="ce29">
            <text:p><text:s/>-<text:s/></text:p>
          </table:table-cell>
          <table:table-cell office:value-type="float" office:value="319000" table:formula="msoxl:=SUM(J9:J10)" table:style-name="ce29">
            <text:p><text:s/>319,000<text:s/></text:p>
          </table:table-cell>
          <table:table-cell office:value-type="float" office:value="-722222000" table:formula="msoxl:=SUM(K9:K10)" table:style-name="ce29">
            <text:p><text:s/>(722,222,000)</text:p>
          </table:table-cell>
          <table:table-cell table:number-columns-repeated="2" table:style-name="ce1"/>
          <table:table-cell table:number-columns-spanned="2" table:number-rows-spanned="1" table:style-name="ce46"/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<text:s text:c="2"/>臺中捷運股份有限公司</text:p>
          </table:table-cell>
          <table:table-cell table:style-name="ce4"/>
          <table:table-cell table:style-name="ce19"/>
          <table:table-cell office:value-type="float" office:value="535251000" table:formula="msoxl:=SUM(E9:F9)" table:style-name="ce26">
            <text:p><text:s/>535,251,000<text:s/></text:p>
          </table:table-cell>
          <table:table-cell office:value-type="float" office:value="514782000" table:style-name="ce30">
            <text:p><text:s/>514,782,000<text:s/></text:p>
          </table:table-cell>
          <table:table-cell office:value-type="float" office:value="20469000" table:style-name="ce30">
            <text:p><text:s/>20,469,000<text:s/></text:p>
          </table:table-cell>
          <table:table-cell office:value-type="float" office:value="1258749000" table:formula="msoxl:=SUM(H9:J9)" table:style-name="ce30">
            <text:p><text:s/>1,258,749,000<text:s/></text:p>
          </table:table-cell>
          <table:table-cell office:value-type="float" office:value="1258749000" table:style-name="ce30">
            <text:p><text:s/>1,258,749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723498000" table:formula="msoxl:=D9-G9" table:style-name="ce30">
            <text:p><text:s/>(723,498,000)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48">
            <text:p><text:s text:c="2"/>豐原農產品股份有限公司</text:p>
          </table:table-cell>
          <table:covered-table-cell table:number-columns-repeated="2"/>
          <table:table-cell office:value-type="float" office:value="33220000" table:formula="msoxl:=SUM(E10:F10)" table:style-name="ce26">
            <text:p><text:s/>33,220,000<text:s/></text:p>
          </table:table-cell>
          <table:table-cell office:value-type="float" office:value="25500000" table:style-name="ce30">
            <text:p><text:s/>25,500,000<text:s/></text:p>
          </table:table-cell>
          <table:table-cell office:value-type="float" office:value="7720000" table:style-name="ce30">
            <text:p><text:s/>7,720,000<text:s/></text:p>
          </table:table-cell>
          <table:table-cell office:value-type="float" office:value="31944000" table:formula="msoxl:=SUM(H10:J10)" table:style-name="ce30">
            <text:p><text:s/>31,944,000<text:s/></text:p>
          </table:table-cell>
          <table:table-cell office:value-type="float" office:value="31625000" table:style-name="ce30">
            <text:p><text:s/>31,62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9000" table:style-name="ce30">
            <text:p><text:s/>319,000<text:s/></text:p>
          </table:table-cell>
          <table:table-cell office:value-type="float" office:value="1276000" table:formula="msoxl:=D10-G10" table:style-name="ce30">
            <text:p><text:s/>1,276,000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">
            <text:p>作業基金</text:p>
          </table:table-cell>
          <table:table-cell table:style-name="ce4"/>
          <table:table-cell table:style-name="ce19"/>
          <table:table-cell office:value-type="float" office:value="22982931000" table:formula="msoxl:=SUM(D12:D22)" table:style-name="ce26">
            <text:p><text:s/>22,982,931,000<text:s/></text:p>
          </table:table-cell>
          <table:table-cell office:value-type="float" office:value="22846518000" table:formula="msoxl:=SUM(E12:E22)" table:style-name="ce30">
            <text:p><text:s/>22,846,518,000<text:s/></text:p>
          </table:table-cell>
          <table:table-cell office:value-type="float" office:value="136413000" table:formula="msoxl:=SUM(F12:F22)" table:style-name="ce30">
            <text:p><text:s/>136,413,000<text:s/></text:p>
          </table:table-cell>
          <table:table-cell office:value-type="float" office:value="7153866000" table:formula="msoxl:=SUM(G12:G22)" table:style-name="ce30">
            <text:p><text:s/>7,153,866,000<text:s/></text:p>
          </table:table-cell>
          <table:table-cell office:value-type="float" office:value="7115138000" table:formula="msoxl:=SUM(H12:H22)" table:style-name="ce30">
            <text:p><text:s/>7,115,138,000<text:s/></text:p>
          </table:table-cell>
          <table:table-cell office:value-type="float" office:value="38728000" table:formula="msoxl:=SUM(I12:I22)" table:style-name="ce30">
            <text:p><text:s/>38,728,000<text:s/></text:p>
          </table:table-cell>
          <table:table-cell office:value-type="float" office:value="0" table:formula="msoxl:=SUM(J12:J22)" table:style-name="ce30">
            <text:p><text:s/>-<text:s/></text:p>
          </table:table-cell>
          <table:table-cell office:value-type="float" office:value="15829065000" table:formula="msoxl:=SUM(K12:K22)" table:style-name="ce30">
            <text:p><text:s/>15,829,065,000<text:s/>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48">
            <text:p><text:s text:c="2"/>臺中市政府公教人員住宅及福利委員會</text:p>
          </table:table-cell>
          <table:covered-table-cell table:number-columns-repeated="2"/>
          <table:table-cell office:value-type="float" office:value="94000" table:formula="msoxl:=SUM(E12:F12)" table:style-name="ce26">
            <text:p><text:s/>9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000" table:style-name="ce30">
            <text:p><text:s/>94,000<text:s/></text:p>
          </table:table-cell>
          <table:table-cell office:value-type="float" office:value="43000" table:formula="msoxl:=SUM(H12:J12)" table:style-name="ce30">
            <text:p><text:s/>43,000<text:s/></text:p>
          </table:table-cell>
          <table:table-cell office:value-type="float" office:value="43000" table:style-name="ce30">
            <text:p><text:s/>4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00" table:formula="msoxl:=D12-G12" table:style-name="ce30">
            <text:p><text:s/>51,000<text:s/>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48">
            <text:p><text:s text:c="2"/>臺中市公有停車場基金</text:p>
          </table:table-cell>
          <table:covered-table-cell table:number-columns-repeated="2"/>
          <table:table-cell office:value-type="float" office:value="1623000000" table:formula="msoxl:=SUM(E13:F13)" table:style-name="ce26">
            <text:p><text:s/>1,623,000,000<text:s/></text:p>
          </table:table-cell>
          <table:table-cell office:value-type="float" office:value="1582300000" table:style-name="ce30">
            <text:p><text:s/>1,582,300,000<text:s/></text:p>
          </table:table-cell>
          <table:table-cell office:value-type="float" office:value="40700000" table:style-name="ce30">
            <text:p><text:s/>40,700,000<text:s/></text:p>
          </table:table-cell>
          <table:table-cell office:value-type="float" office:value="951192000" table:formula="msoxl:=SUM(H13:J13)" table:style-name="ce30">
            <text:p><text:s/>951,192,000<text:s/></text:p>
          </table:table-cell>
          <table:table-cell office:value-type="float" office:value="940307000" table:style-name="ce30">
            <text:p><text:s/>940,307,000<text:s/></text:p>
          </table:table-cell>
          <table:table-cell office:value-type="float" office:value="10885000" table:style-name="ce30">
            <text:p><text:s/>10,88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1808000" table:formula="msoxl:=D13-G13" table:style-name="ce30">
            <text:p><text:s/>671,808,000<text:s/>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48">
            <text:p><text:s text:c="2"/>臺中市軌道建設發展基金</text:p>
          </table:table-cell>
          <table:covered-table-cell table:number-columns-repeated="2"/>
          <table:table-cell office:value-type="float" office:value="375931000" table:formula="msoxl:=SUM(E14:F14)" table:style-name="ce26">
            <text:p><text:s/>375,931,000<text:s/></text:p>
          </table:table-cell>
          <table:table-cell office:value-type="float" office:value="375931000" table:style-name="ce30">
            <text:p><text:s/>375,931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1665000" table:formula="msoxl:=SUM(H14:J14)" table:style-name="ce30">
            <text:p><text:s/>161,665,000<text:s/></text:p>
          </table:table-cell>
          <table:table-cell office:value-type="float" office:value="161665000" table:style-name="ce30">
            <text:p><text:s/>161,66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4266000" table:formula="msoxl:=D14-G14" table:style-name="ce30">
            <text:p><text:s/>214,266,000<text:s/>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48">
            <text:p><text:s text:c="2"/>臺中市管線工程統一挖補作業基金</text:p>
          </table:table-cell>
          <table:covered-table-cell table:number-columns-repeated="2"/>
          <table:table-cell office:value-type="float" office:value="1551389000" table:formula="msoxl:=SUM(E15:F15)" table:style-name="ce26">
            <text:p><text:s/>1,551,389,000<text:s/></text:p>
          </table:table-cell>
          <table:table-cell office:value-type="float" office:value="1550100000" table:style-name="ce30">
            <text:p><text:s/>1,550,100,000<text:s/></text:p>
          </table:table-cell>
          <table:table-cell office:value-type="float" office:value="1289000" table:style-name="ce30">
            <text:p><text:s/>1,289,000<text:s/></text:p>
          </table:table-cell>
          <table:table-cell office:value-type="float" office:value="1550100000" table:formula="msoxl:=SUM(H15:J15)" table:style-name="ce30">
            <text:p><text:s/>1,550,100,000<text:s/></text:p>
          </table:table-cell>
          <table:table-cell office:value-type="float" office:value="1550100000" table:style-name="ce30">
            <text:p><text:s/>1,550,1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9000" table:formula="msoxl:=D15-G15" table:style-name="ce30">
            <text:p><text:s/>1,289,000<text:s/>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48">
            <text:p><text:s text:c="2"/>臺中市都市更新及都市發展建設基金</text:p>
          </table:table-cell>
          <table:covered-table-cell table:number-columns-repeated="2"/>
          <table:table-cell office:value-type="float" office:value="155982000" table:formula="msoxl:=SUM(E16:F16)" table:style-name="ce26">
            <text:p><text:s/>155,982,000<text:s/></text:p>
          </table:table-cell>
          <table:table-cell office:value-type="float" office:value="154500000" table:style-name="ce30">
            <text:p><text:s/>154,500,000<text:s/></text:p>
          </table:table-cell>
          <table:table-cell office:value-type="float" office:value="1482000" table:style-name="ce30">
            <text:p><text:s/>1,482,000<text:s/></text:p>
          </table:table-cell>
          <table:table-cell office:value-type="float" office:value="352658000" table:formula="msoxl:=SUM(H16:J16)" table:style-name="ce30">
            <text:p><text:s/>352,658,000<text:s/></text:p>
          </table:table-cell>
          <table:table-cell office:value-type="float" office:value="352389000" table:style-name="ce30">
            <text:p><text:s/>352,389,000<text:s/></text:p>
          </table:table-cell>
          <table:table-cell office:value-type="float" office:value="269000" table:style-name="ce30">
            <text:p><text:s/>269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96676000" table:formula="msoxl:=D16-G16" table:style-name="ce30">
            <text:p><text:s/>(196,676,000)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48">
            <text:p><text:s text:c="2"/>臺中市住宅基金</text:p>
          </table:table-cell>
          <table:covered-table-cell table:number-columns-repeated="2"/>
          <table:table-cell office:value-type="float" office:value="272127000" table:formula="msoxl:=SUM(E17:F17)" table:style-name="ce26">
            <text:p><text:s/>272,127,000<text:s/></text:p>
          </table:table-cell>
          <table:table-cell office:value-type="float" office:value="272047000" table:style-name="ce30">
            <text:p><text:s/>272,047,000<text:s/></text:p>
          </table:table-cell>
          <table:table-cell office:value-type="float" office:value="80000" table:style-name="ce30">
            <text:p><text:s/>80,000<text:s/></text:p>
          </table:table-cell>
          <table:table-cell office:value-type="float" office:value="359608000" table:formula="msoxl:=SUM(H17:J17)" table:style-name="ce30">
            <text:p><text:s/>359,608,000<text:s/></text:p>
          </table:table-cell>
          <table:table-cell office:value-type="float" office:value="359608000" table:style-name="ce30">
            <text:p><text:s/>359,608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87481000" table:formula="msoxl:=D17-G17" table:style-name="ce30">
            <text:p><text:s/>(87,481,000)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8">
            <text:p><text:s text:c="2"/>臺中市醫療作業基金</text:p>
          </table:table-cell>
          <table:covered-table-cell table:number-columns-repeated="2"/>
          <table:table-cell office:value-type="float" office:value="232440000" table:formula="msoxl:=SUM(E18:F18)" table:style-name="ce26">
            <text:p><text:s/>232,440,000<text:s/></text:p>
          </table:table-cell>
          <table:table-cell office:value-type="float" office:value="176110000" table:style-name="ce30">
            <text:p><text:s/>176,110,000<text:s/></text:p>
          </table:table-cell>
          <table:table-cell office:value-type="float" office:value="56330000" table:style-name="ce30">
            <text:p><text:s/>56,330,000<text:s/></text:p>
          </table:table-cell>
          <table:table-cell office:value-type="float" office:value="202827000" table:formula="msoxl:=SUM(H18:J18)" table:style-name="ce30">
            <text:p><text:s/>202,827,000<text:s/></text:p>
          </table:table-cell>
          <table:table-cell office:value-type="float" office:value="175273000" table:style-name="ce30">
            <text:p><text:s/>175,273,000<text:s/></text:p>
          </table:table-cell>
          <table:table-cell office:value-type="float" office:value="27554000" table:style-name="ce30">
            <text:p><text:s/>27,55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613000" table:formula="msoxl:=D18-G18" table:style-name="ce30">
            <text:p><text:s/>29,613,000<text:s/>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8">
            <text:p><text:s text:c="2"/>臺中市市地重劃基金</text:p>
          </table:table-cell>
          <table:covered-table-cell table:number-columns-repeated="2"/>
          <table:table-cell office:value-type="float" office:value="1550297000" table:formula="msoxl:=SUM(E19:F19)" table:style-name="ce26">
            <text:p><text:s/>1,550,297,000<text:s/></text:p>
          </table:table-cell>
          <table:table-cell office:value-type="float" office:value="1546119000" table:style-name="ce30">
            <text:p><text:s/>1,546,119,000<text:s/></text:p>
          </table:table-cell>
          <table:table-cell office:value-type="float" office:value="4178000" table:style-name="ce30">
            <text:p><text:s/>4,178,000<text:s/></text:p>
          </table:table-cell>
          <table:table-cell office:value-type="float" office:value="1735654000" table:formula="msoxl:=SUM(H19:J19)" table:style-name="ce30">
            <text:p><text:s/>1,735,654,000<text:s/></text:p>
          </table:table-cell>
          <table:table-cell office:value-type="float" office:value="1735654000" table:style-name="ce30">
            <text:p><text:s/>1,735,65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85357000" table:formula="msoxl:=D19-G19" table:style-name="ce30">
            <text:p><text:s/>(185,357,000)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8">
            <text:p><text:s text:c="2"/>臺中市實施平均地權基金</text:p>
          </table:table-cell>
          <table:covered-table-cell table:number-columns-repeated="2"/>
          <table:table-cell office:value-type="float" office:value="11938451000" table:formula="msoxl:=SUM(E20:F20)" table:style-name="ce26">
            <text:p><text:s/>11,938,451,000<text:s/></text:p>
          </table:table-cell>
          <table:table-cell office:value-type="float" office:value="11907144000" table:style-name="ce30">
            <text:p><text:s/>11,907,144,000<text:s/></text:p>
          </table:table-cell>
          <table:table-cell office:value-type="float" office:value="31307000" table:style-name="ce30">
            <text:p><text:s/>31,307,000<text:s/></text:p>
          </table:table-cell>
          <table:table-cell office:value-type="float" office:value="1114968000" table:formula="msoxl:=SUM(H20:J20)" table:style-name="ce30">
            <text:p><text:s/>1,114,968,000<text:s/></text:p>
          </table:table-cell>
          <table:table-cell office:value-type="float" office:value="1114948000" table:style-name="ce30">
            <text:p><text:s/>1,114,948,000<text:s/></text:p>
          </table:table-cell>
          <table:table-cell office:value-type="float" office:value="20000" table:style-name="ce30">
            <text:p><text:s/>2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23483000" table:formula="msoxl:=D20-G20" table:style-name="ce30">
            <text:p><text:s/>10,823,483,000<text:s/>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8">
            <text:p><text:s text:c="2"/>臺中市區段徵收作業基金</text:p>
          </table:table-cell>
          <table:covered-table-cell table:number-columns-repeated="2"/>
          <table:table-cell office:value-type="float" office:value="5176965000" table:formula="msoxl:=SUM(E21:F21)" table:style-name="ce26">
            <text:p><text:s/>5,176,965,000<text:s/></text:p>
          </table:table-cell>
          <table:table-cell office:value-type="float" office:value="5176421000" table:style-name="ce30">
            <text:p><text:s/>5,176,421,000<text:s/></text:p>
          </table:table-cell>
          <table:table-cell office:value-type="float" office:value="544000" table:style-name="ce30">
            <text:p><text:s/>544,000<text:s/></text:p>
          </table:table-cell>
          <table:table-cell office:value-type="float" office:value="452862000" table:formula="msoxl:=SUM(H21:J21)" table:style-name="ce30">
            <text:p><text:s/>452,862,000<text:s/></text:p>
          </table:table-cell>
          <table:table-cell office:value-type="float" office:value="452862000" table:style-name="ce30">
            <text:p><text:s/>452,862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24103000" table:formula="msoxl:=D21-G21" table:style-name="ce30">
            <text:p><text:s/>4,724,103,000<text:s/>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8">
            <text:p><text:s text:c="2"/>臺中市工業區開發管理基金</text:p>
          </table:table-cell>
          <table:covered-table-cell table:number-columns-repeated="2"/>
          <table:table-cell office:value-type="float" office:value="106255000" table:formula="msoxl:=SUM(E22:F22)" table:style-name="ce26">
            <text:p><text:s/>106,255,000<text:s/></text:p>
          </table:table-cell>
          <table:table-cell office:value-type="float" office:value="105846000" table:style-name="ce30">
            <text:p><text:s/>105,846,000<text:s/></text:p>
          </table:table-cell>
          <table:table-cell office:value-type="float" office:value="409000" table:style-name="ce30">
            <text:p><text:s/>409,000<text:s/></text:p>
          </table:table-cell>
          <table:table-cell office:value-type="float" office:value="272289000" table:formula="msoxl:=SUM(H22:J22)" table:style-name="ce30">
            <text:p><text:s/>272,289,000<text:s/></text:p>
          </table:table-cell>
          <table:table-cell office:value-type="float" office:value="272289000" table:style-name="ce30">
            <text:p><text:s/>272,289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66034000" table:formula="msoxl:=D22-G22" table:style-name="ce30">
            <text:p><text:s/>(166,034,000)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特別收入基金</text:p>
          </table:table-cell>
          <table:table-cell table:style-name="ce13"/>
          <table:table-cell table:style-name="ce20"/>
          <table:table-cell office:value-type="float" office:value="79190566000" table:formula="msoxl:=SUM(D24:D33)" table:style-name="ce26">
            <text:p><text:s/>79,190,566,000<text:s/></text:p>
          </table:table-cell>
          <table:table-cell office:value-type="float" office:value="79190566000" table:formula="msoxl:=SUM(E24:E33)" table:style-name="ce30">
            <text:p><text:s/>79,190,566,000<text:s/></text:p>
          </table:table-cell>
          <table:table-cell office:value-type="float" office:value="0" table:formula="msoxl:=SUM(F24:F33)" table:style-name="ce30">
            <text:p><text:s/>-<text:s/></text:p>
          </table:table-cell>
          <table:table-cell office:value-type="float" office:value="67182669000" table:formula="msoxl:=SUM(G24:G33)" table:style-name="ce30">
            <text:p><text:s/>67,182,669,000<text:s/></text:p>
          </table:table-cell>
          <table:table-cell office:value-type="float" office:value="67182669000" table:formula="msoxl:=SUM(H24:H33)" table:style-name="ce30">
            <text:p><text:s/>67,182,669,000<text:s/></text:p>
          </table:table-cell>
          <table:table-cell office:value-type="float" office:value="0" table:formula="msoxl:=SUM(I24:I33)" table:style-name="ce30">
            <text:p><text:s/>-<text:s/></text:p>
          </table:table-cell>
          <table:table-cell office:value-type="float" office:value="0" table:formula="msoxl:=SUM(J24:J33)" table:style-name="ce30">
            <text:p><text:s/>-<text:s/></text:p>
          </table:table-cell>
          <table:table-cell office:value-type="float" office:value="12007897000" table:formula="msoxl:=SUM(K24:K33)" table:style-name="ce30">
            <text:p><text:s/>12,007,897,000<text:s/>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8">
            <text:p><text:s text:c="2"/>臺中市自辦市地重劃管理維護基金</text:p>
          </table:table-cell>
          <table:covered-table-cell table:number-columns-repeated="2"/>
          <table:table-cell office:value-type="float" office:value="25556000" table:formula="msoxl:=SUM(E24:F24)" table:style-name="ce26">
            <text:p><text:s/>25,556,000<text:s/></text:p>
          </table:table-cell>
          <table:table-cell office:value-type="float" office:value="25556000" table:style-name="ce30">
            <text:p><text:s/>25,556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37000" table:formula="msoxl:=SUM(H24:J24)" table:style-name="ce30">
            <text:p><text:s/>6,337,000<text:s/></text:p>
          </table:table-cell>
          <table:table-cell office:value-type="float" office:value="6337000" table:style-name="ce30">
            <text:p><text:s/>6,33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219000" table:formula="msoxl:=D24-G24" table:style-name="ce30">
            <text:p><text:s/>19,219,000<text:s/>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8">
            <text:p><text:s text:c="2"/>臺中市產業發展基金</text:p>
          </table:table-cell>
          <table:covered-table-cell table:number-columns-repeated="2"/>
          <table:table-cell office:value-type="float" office:value="392800000" table:formula="msoxl:=SUM(E25:F25)" table:style-name="ce26">
            <text:p><text:s/>392,800,000<text:s/></text:p>
          </table:table-cell>
          <table:table-cell office:value-type="float" office:value="392800000" table:style-name="ce30">
            <text:p><text:s/>392,8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030000" table:formula="msoxl:=SUM(H25:J25)" table:style-name="ce30">
            <text:p><text:s/>82,030,000<text:s/></text:p>
          </table:table-cell>
          <table:table-cell office:value-type="float" office:value="82030000" table:style-name="ce30">
            <text:p><text:s/>82,03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0770000" table:formula="msoxl:=D25-G25" table:style-name="ce30">
            <text:p><text:s/>310,770,000<text:s/>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8">
            <text:p><text:s text:c="2"/>臺中市環境保護基金</text:p>
          </table:table-cell>
          <table:covered-table-cell table:number-columns-repeated="2"/>
          <table:table-cell office:value-type="float" office:value="777353000" table:formula="msoxl:=SUM(E26:F26)" table:style-name="ce26">
            <text:p><text:s/>777,353,000<text:s/></text:p>
          </table:table-cell>
          <table:table-cell office:value-type="float" office:value="777353000" table:style-name="ce30">
            <text:p><text:s/>777,35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4643000" table:formula="msoxl:=SUM(H26:J26)" table:style-name="ce30">
            <text:p><text:s/>784,643,000<text:s/></text:p>
          </table:table-cell>
          <table:table-cell office:value-type="float" office:value="784643000" table:style-name="ce30">
            <text:p><text:s/>784,64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7290000" table:formula="msoxl:=D26-G26" table:style-name="ce30">
            <text:p><text:s/>(7,290,000)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8">
            <text:p><text:s text:c="2"/>臺中市農業發展基金</text:p>
          </table:table-cell>
          <table:covered-table-cell table:number-columns-repeated="2"/>
          <table:table-cell office:value-type="float" office:value="7500000" table:formula="msoxl:=SUM(E27:F27)" table:style-name="ce26">
            <text:p><text:s/>7,500,000<text:s/></text:p>
          </table:table-cell>
          <table:table-cell office:value-type="float" office:value="7500000" table:style-name="ce30">
            <text:p><text:s/>7,5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1235000" table:formula="msoxl:=SUM(H27:J27)" table:style-name="ce30">
            <text:p><text:s/>181,235,000<text:s/></text:p>
          </table:table-cell>
          <table:table-cell office:value-type="float" office:value="181235000" table:style-name="ce30">
            <text:p><text:s/>181,23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73735000" table:formula="msoxl:=D27-G27" table:style-name="ce30">
            <text:p><text:s/>(173,735,000)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8">
            <text:p><text:s text:c="2"/>臺中市動物福利基金</text:p>
          </table:table-cell>
          <table:covered-table-cell table:number-columns-repeated="2"/>
          <table:table-cell office:value-type="float" office:value="3573000" table:formula="msoxl:=SUM(E28:F28)" table:style-name="ce26">
            <text:p><text:s/>3,573,000<text:s/></text:p>
          </table:table-cell>
          <table:table-cell office:value-type="float" office:value="3573000" table:style-name="ce30">
            <text:p><text:s/>3,57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000" table:formula="msoxl:=SUM(H28:J28)" table:style-name="ce30">
            <text:p><text:s/>10,000,000<text:s/></text:p>
          </table:table-cell>
          <table:table-cell office:value-type="float" office:value="10000000" table:style-name="ce30">
            <text:p><text:s/>1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6427000" table:formula="msoxl:=D28-G28" table:style-name="ce30">
            <text:p><text:s/>(6,427,000)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8">
            <text:p><text:s text:c="2"/>臺中市身心障礙者就業基金</text:p>
          </table:table-cell>
          <table:covered-table-cell table:number-columns-repeated="2"/>
          <table:table-cell office:value-type="float" office:value="139898000" table:formula="msoxl:=SUM(E29:F29)" table:style-name="ce26">
            <text:p><text:s/>139,898,000<text:s/></text:p>
          </table:table-cell>
          <table:table-cell office:value-type="float" office:value="139898000" table:style-name="ce30">
            <text:p><text:s/>139,898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074000" table:formula="msoxl:=SUM(H29:J29)" table:style-name="ce30">
            <text:p><text:s/>149,074,000<text:s/></text:p>
          </table:table-cell>
          <table:table-cell office:value-type="float" office:value="149074000" table:style-name="ce30">
            <text:p><text:s/>149,07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9176000" table:formula="msoxl:=D29-G29" table:style-name="ce30">
            <text:p><text:s/>(9,176,000)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8">
            <text:p><text:s text:c="2"/>臺中市勞工權益基金</text:p>
          </table:table-cell>
          <table:covered-table-cell table:number-columns-repeated="2"/>
          <table:table-cell office:value-type="float" office:value="350295000" table:formula="msoxl:=SUM(E30:F30)" table:style-name="ce26">
            <text:p><text:s/>350,295,000<text:s/></text:p>
          </table:table-cell>
          <table:table-cell office:value-type="float" office:value="350295000" table:style-name="ce30">
            <text:p><text:s/>350,29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267000" table:formula="msoxl:=SUM(H30:J30)" table:style-name="ce30">
            <text:p><text:s/>350,267,000<text:s/></text:p>
          </table:table-cell>
          <table:table-cell office:value-type="float" office:value="350267000" table:style-name="ce30">
            <text:p><text:s/>350,2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000" table:formula="msoxl:=D30-G30" table:style-name="ce30">
            <text:p><text:s/>28,000<text:s/>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8">
            <text:p><text:s text:c="2"/>臺中市公益彩券盈餘分配基金</text:p>
          </table:table-cell>
          <table:covered-table-cell table:number-columns-repeated="2"/>
          <table:table-cell office:value-type="float" office:value="1250516000" table:formula="msoxl:=SUM(E31:F31)" table:style-name="ce26">
            <text:p><text:s/>1,250,516,000<text:s/></text:p>
          </table:table-cell>
          <table:table-cell office:value-type="float" office:value="1250516000" table:style-name="ce30">
            <text:p><text:s/>1,250,516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17714000" table:formula="msoxl:=SUM(H31:J31)" table:style-name="ce30">
            <text:p><text:s/>1,817,714,000<text:s/></text:p>
          </table:table-cell>
          <table:table-cell office:value-type="float" office:value="1817714000" table:style-name="ce30">
            <text:p><text:s/>1,817,71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567198000" table:formula="msoxl:=D31-G31" table:style-name="ce30">
            <text:p><text:s/>(567,198,000)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8">
            <text:p><text:s text:c="2"/>臺中市地方教育發展基金</text:p>
          </table:table-cell>
          <table:covered-table-cell table:number-columns-repeated="2"/>
          <table:table-cell office:value-type="float" office:value="57117246000" table:formula="msoxl:=SUM(E32:F32)" table:style-name="ce26">
            <text:p><text:s/>57,117,246,000<text:s/></text:p>
          </table:table-cell>
          <table:table-cell office:value-type="float" office:value="57117246000" table:style-name="ce30">
            <text:p><text:s/>57,117,246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995183000" table:formula="msoxl:=SUM(H32:J32)" table:style-name="ce30">
            <text:p><text:s/>57,995,183,000<text:s/></text:p>
          </table:table-cell>
          <table:table-cell office:value-type="float" office:value="57995183000" table:style-name="ce30">
            <text:p><text:s/>57,995,18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877937000" table:formula="msoxl:=D32-G32" table:style-name="ce30">
            <text:p><text:s/>(877,937,000)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63">
            <text:p><text:s text:c="2"/>臺中市容積代金基金</text:p>
          </table:table-cell>
          <table:covered-table-cell table:number-columns-repeated="2"/>
          <table:table-cell office:value-type="float" office:value="19125829000" table:formula="msoxl:=SUM(E33:F33)" table:style-name="ce27">
            <text:p><text:s/>19,125,829,000<text:s/></text:p>
          </table:table-cell>
          <table:table-cell office:value-type="float" office:value="19125829000" table:style-name="ce31">
            <text:p><text:s/>19,125,829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806186000" table:formula="msoxl:=SUM(H33:J33)" table:style-name="ce31">
            <text:p><text:s/>5,806,186,000<text:s/></text:p>
          </table:table-cell>
          <table:table-cell office:value-type="float" office:value="5806186000" table:style-name="ce31">
            <text:p><text:s/>5,806,186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319643000" table:formula="msoxl:=D33-G33" table:style-name="ce31">
            <text:p><text:s/>13,319,643,000<text:s/></text:p>
          </table:table-cell>
          <table:table-cell table:number-columns-repeated="16373"/>
        </table:table-row>
        <table:table-row table:style-name="ro1">
          <table:table-cell table:style-name="ce5"/>
          <table:table-cell table:number-columns-repeated="6" table:style-name="ce14"/>
          <table:table-cell table:style-name="ce33"/>
          <table:table-cell office:value-type="string" table:number-columns-spanned="3" table:number-rows-spanned="1" table:style-name="ce59">
            <text:p>中華民國 112 年 1 月 13 日編製</text:p>
          </table:table-cell>
          <table:covered-table-cell table:number-columns-repeated="2"/>
          <table:table-cell table:number-columns-repeated="16373"/>
        </table:table-row>
        <table:table-row table:style-name="ro8">
          <table:table-cell table:style-name="ce6"/>
          <table:table-cell table:number-columns-repeated="6" table:style-name="ce15"/>
          <table:table-cell table:style-name="ce34"/>
          <table:table-cell table:number-columns-repeated="2" table:style-name="ce37"/>
          <table:table-cell table:style-name="ce41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6">
            <text:p>填表</text:p>
          </table:table-cell>
          <table:table-cell table:style-name="ce16"/>
          <table:table-cell office:value-type="string" table:number-columns-spanned="1" table:number-rows-spanned="2" table:style-name="ce56">
            <text:p>審核</text:p>
          </table:table-cell>
          <table:table-cell table:style-name="ce16"/>
          <table:table-cell table:number-columns-spanned="1" table:number-rows-spanned="2" table:style-name="ce61"/>
          <table:table-cell table:style-name="ce16"/>
          <table:table-cell office:value-type="string" table:style-name="ce32">
            <text:p>業務主管人員</text:p>
          </table:table-cell>
          <table:table-cell table:number-columns-spanned="1" table:number-rows-spanned="2" table:style-name="ce60"/>
          <table:table-cell table:style-name="ce16"/>
          <table:table-cell office:value-type="string" table:number-columns-spanned="1" table:number-rows-spanned="2" table:style-name="ce58">
            <text:p>機關首長</text:p>
          </table:table-cell>
          <table:table-cell table:style-name="ce10"/>
          <table:table-cell table:number-columns-repeated="16373"/>
        </table:table-row>
        <table:table-row table:style-name="ro1">
          <table:covered-table-cell/>
          <table:table-cell table:style-name="ce16"/>
          <table:covered-table-cell/>
          <table:table-cell table:style-name="ce16"/>
          <table:covered-table-cell/>
          <table:table-cell table:style-name="ce16"/>
          <table:table-cell office:value-type="string" table:style-name="ce32">
            <text:p>主辦統計人員</text:p>
          </table:table-cell>
          <table:covered-table-cell/>
          <table:table-cell table:style-name="ce16"/>
          <table:covered-table-cell/>
          <table:table-cell table:style-name="ce42"/>
          <table:table-cell table:number-columns-repeated="16373"/>
        </table:table-row>
        <table:table-row table:style-name="ro1">
          <table:table-cell office:value-type="string" table:style-name="ce7">
            <text:p>資料來源：由本處第二科依臺中市總預算附屬單位預算及綜計表彙編。</text:p>
          </table:table-cell>
          <table:table-cell table:number-columns-repeated="6" table:style-name="ce16"/>
          <table:table-cell table:style-name="ce35"/>
          <table:table-cell table:number-columns-repeated="3" table:style-name="ce38"/>
          <table:table-cell table:number-columns-repeated="16373"/>
        </table:table-row>
        <table:table-row table:style-name="ro1">
          <table:table-cell office:value-type="string" table:number-columns-spanned="11" table:number-rows-spanned="2" table:style-name="ce57">
            <text:p>填表說明：1.本表編製1份，並依統計法規定永久保存，資料透過網際網路上傳至「臺中市公務統計行政管理系統」。 2.特別收入基金之基金來源及用途，因無營業(業務)收入(支出)及營業(業務)外收入(支出)之區分，故均填列於營業(業務)收入(支出)欄位。</text:p>
          </table:table-cell>
          <table:covered-table-cell table:number-columns-repeated="10"/>
          <table:table-cell table:number-columns-repeated="16373"/>
        </table:table-row>
        <table:table-row table:style-name="ro9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8"/>
          <table:table-cell table:number-columns-repeated="16373"/>
        </table:table-row>
        <table:table-row table:number-rows-repeated="53" table:style-name="ro10">
          <table:table-cell table:style-name="ce9"/>
          <table:table-cell table:number-columns-repeated="10" table:style-name="ce10"/>
          <table:table-cell table:number-columns-repeated="16373"/>
        </table:table-row>
        <table:table-row table:number-rows-repeated="105" table:style-name="ro11">
          <table:table-cell table:number-columns-repeated="11" table:style-name="ce10"/>
          <table:table-cell table:number-columns-repeated="16373"/>
        </table:table-row>
        <table:table-row table:style-name="ro12">
          <table:table-cell table:number-columns-repeated="11" table:style-name="ce10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7:47:28Z</meta:creation-date>
    <dc:date>2023-01-17T07:47:28Z</dc:date>
  </office:meta>
</office:document-meta>
</file>