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ackground-color="#FFFFFF"/>
      <style:text-properties style:font-family-generic="swiss"/>
    </style:style>
    <style:style style:name="ce73" style:family="table-cell" style:parent-style-name="Default" style:data-style-name="N50">
      <style:table-cell-properties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11"/>
          <table:table-cell table:number-columns-repeated="5" table:style-name="ce34"/>
          <table:table-cell table:style-name="ce11"/>
          <table:table-cell table:style-name="ce5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6"/>
          <table:table-cell table:number-columns-repeated="16371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<text:s/>預算（含追加減）發布實施後2個月內編製<text:s/></text:p>
          </table:table-cell>
          <table:table-cell table:style-name="ce28"/>
          <table:table-cell table:number-columns-repeated="2" table:style-name="ce35"/>
          <table:table-cell table:style-name="ce42"/>
          <table:table-cell table:number-columns-spanned="4" table:number-rows-spanned="1" table:style-name="ce8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60">
            <text:p>20901-01-01-2</text:p>
          </table:table-cell>
          <table:table-cell table:style-name="ce66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2" table:style-name="ce19"/>
          <table:table-cell table:style-name="ce3"/>
          <table:table-cell office:value-type="string" table:style-name="ce41">
            <text:p>臺中市總預算歲入來源別(修正表-含第一次追加減預算)</text:p>
          </table:table-cell>
          <table:table-cell table:style-name="ce3"/>
          <table:table-cell table:number-columns-repeated="6" table:style-name="ce19"/>
          <table:table-cell table:style-name="ce67"/>
          <table:table-cell table:number-columns-repeated="16371" table:style-name="ce1"/>
        </table:table-row>
        <table:table-row table:style-name="ro1">
          <table:table-cell table:style-name="ce4"/>
          <table:table-cell office:value-type="string" table:number-columns-spanned="10" table:number-rows-spanned="1" table:style-name="ce79">
            <text:p>中華民國112年度</text:p>
          </table:table-cell>
          <table:covered-table-cell table:number-columns-repeated="9"/>
          <table:table-cell office:value-type="string" table:style-name="ce61">
            <text:p>單位：新臺幣元</text:p>
          </table:table-cell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88">
            <text:p>科　　目　　別</text:p>
          </table:table-cell>
          <table:covered-table-cell/>
          <table:table-cell office:value-type="string" table:number-columns-spanned="6" table:number-rows-spanned="1" table:style-name="ce80">
            <text:p>原預算</text:p>
          </table:table-cell>
          <table:covered-table-cell table:number-columns-repeated="5"/>
          <table:table-cell office:value-type="string" table:number-columns-spanned="4" table:number-rows-spanned="1" table:style-name="ce83">
            <text:p>追加(減)後預算數</text:p>
          </table:table-cell>
          <table:covered-table-cell table:number-columns-repeated="3"/>
          <table:table-cell table:style-name="ce68"/>
          <table:table-cell table:style-name="ce72"/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number-columns-spanned="2" table:number-rows-spanned="1" table:style-name="ce80">
            <text:p>經常門</text:p>
          </table:table-cell>
          <table:covered-table-cell/>
          <table:table-cell office:value-type="string" table:number-columns-spanned="2" table:number-rows-spanned="1" table:style-name="ce85">
            <text:p>資本門</text:p>
          </table:table-cell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style-name="ce29">
            <text:p>經常門</text:p>
          </table:table-cell>
          <table:table-cell office:value-type="string" table:style-name="ce62">
            <text:p>資本門</text:p>
          </table:table-cell>
          <table:table-cell table:style-name="ce69"/>
          <table:table-cell table:style-name="ce7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87">
            <text:p>總 <text:s text:c="9"/>計</text:p>
          </table:table-cell>
          <table:covered-table-cell/>
          <table:table-cell table:style-name="ce30"/>
          <table:table-cell office:value-type="float" office:value="140980589000" table:formula="of:=[.D8]+[.D19]+[.D20]+[.D21]+[.D22]+[.D23]+[.D24]+[.D25]+[.D26]+[.D27]+[.D28]" table:style-name="ce36">
            <text:p><text:s/>140,980,589,000</text:p>
          </table:table-cell>
          <table:table-cell table:style-name="ce30"/>
          <table:table-cell office:value-type="float" office:value="140901655000" table:formula="of:=[.F8]+[.F19]+[.F20]+[.F21]+[.F22]+[.F23]+[.F24]+[.F25]+[.F26]+[.F27]+[.F28]" table:style-name="ce36">
            <text:p><text:s/>140,901,655,000</text:p>
          </table:table-cell>
          <table:table-cell table:style-name="ce30"/>
          <table:table-cell office:value-type="float" office:value="78934000" table:formula="of:=[.H8]+[.H19]+[.H20]+[.H21]+[.H22]+[.H23]+[.H24]+[.H25]+[.H26]+[.H27]+[.H28]" table:style-name="ce36">
            <text:p><text:s/>78,934,000</text:p>
          </table:table-cell>
          <table:table-cell table:style-name="ce30"/>
          <table:table-cell office:value-type="float" office:value="158266740000" table:formula="of:=[.J8]+[.J19]+[.J20]+[.J21]+[.J22]+[.J23]+[.J24]+[.J25]+[.J26]+[.J27]+[.J28]" table:style-name="ce54">
            <text:p><text:s/>158,266,740,000</text:p>
          </table:table-cell>
          <table:table-cell office:value-type="float" office:value="158187806000" table:formula="of:=[.K8]+[.K19]+[.K20]+[.K21]+[.K22]+[.K23]+[.K24]+[.K25]+[.K26]+[.K27]+[.K28]" table:style-name="ce57">
            <text:p><text:s/>158,187,806,000</text:p>
          </table:table-cell>
          <table:table-cell office:value-type="float" office:value="78934000" table:formula="of:=[.L8]+[.L19]+[.L20]+[.L21]+[.L22]+[.L23]+[.L24]+[.L25]+[.L26]+[.L27]+[.L28]" table:style-name="ce63">
            <text:p><text:s/>78,934,000</text:p>
          </table:table-cell>
          <table:table-cell table:style-name="ce70"/>
          <table:table-cell table:style-name="ce72"/>
          <table:table-cell table:number-columns-repeated="16370"/>
        </table:table-row>
        <table:table-row table:style-name="ro1">
          <table:table-cell office:value-type="string" table:style-name="ce5">
            <text:p>稅課收入</text:p>
          </table:table-cell>
          <table:table-cell table:style-name="ce20"/>
          <table:table-cell table:style-name="ce31"/>
          <table:table-cell office:value-type="float" office:value="81082194000" table:formula="of:=[.F8]+[.H8]" table:style-name="ce37">
            <text:p><text:s/>81,082,194,000</text:p>
          </table:table-cell>
          <table:table-cell table:style-name="ce31"/>
          <table:table-cell office:value-type="float" office:value="81082194000" table:formula="of:=SUM([.F9:.F18])" table:style-name="ce43">
            <text:p><text:s/>81,082,194,000</text:p>
          </table:table-cell>
          <table:table-cell table:style-name="ce44"/>
          <table:table-cell office:value-type="float" office:value="0" table:formula="of:=SUM([.H9:.H18])" table:style-name="ce38">
            <text:p><text:s/>-<text:s/></text:p>
          </table:table-cell>
          <table:table-cell table:style-name="ce31"/>
          <table:table-cell office:value-type="float" office:value="86255184000" table:formula="of:=[.K8]+[.L8]" table:style-name="ce38">
            <text:p><text:s/>86,255,184,000</text:p>
          </table:table-cell>
          <table:table-cell office:value-type="float" office:value="86255184000" table:formula="of:=SUM([.K9:.K18])" table:style-name="ce58">
            <text:p><text:s/>86,255,184,000</text:p>
          </table:table-cell>
          <table:table-cell office:value-type="float" office:value="0" table:formula="of:=SUM([.L9:.L18])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table:style-name="ce6"/>
          <table:table-cell office:value-type="string" table:style-name="ce21">
            <text:p>遺產及贈與稅</text:p>
          </table:table-cell>
          <table:table-cell table:style-name="ce32"/>
          <table:table-cell office:value-type="float" office:value="1523000000" table:formula="of:=[.F9]+[.H9]" table:style-name="ce37">
            <text:p><text:s/>1,523,000,000</text:p>
          </table:table-cell>
          <table:table-cell table:style-name="ce32"/>
          <table:table-cell office:value-type="float" office:value="1523000000" table:style-name="ce38">
            <text:p><text:s/>1,523,000,000</text:p>
          </table:table-cell>
          <table:table-cell table:style-name="ce45"/>
          <table:table-cell office:value-type="float" office:value="0" table:style-name="ce38">
            <text:p><text:s/>-<text:s/></text:p>
          </table:table-cell>
          <table:table-cell table:style-name="ce32"/>
          <table:table-cell office:value-type="float" office:value="1523000000" table:formula="of:=[.K9]+[.L9]" table:style-name="ce38">
            <text:p><text:s/>1,523,000,000</text:p>
          </table:table-cell>
          <table:table-cell office:value-type="float" office:value="1523000000" table:style-name="ce58">
            <text:p><text:s/>1,523,000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table:style-name="ce7"/>
          <table:table-cell office:value-type="string" table:style-name="ce21">
            <text:p>菸酒稅</text:p>
          </table:table-cell>
          <table:table-cell table:style-name="ce32"/>
          <table:table-cell office:value-type="float" office:value="922595000" table:formula="of:=[.F10]+[.H10]" table:style-name="ce37">
            <text:p><text:s/>922,595,000</text:p>
          </table:table-cell>
          <table:table-cell table:style-name="ce32"/>
          <table:table-cell office:value-type="float" office:value="922595000" table:style-name="ce38">
            <text:p><text:s/>922,595,000</text:p>
          </table:table-cell>
          <table:table-cell table:style-name="ce45"/>
          <table:table-cell office:value-type="float" office:value="0" table:style-name="ce38">
            <text:p><text:s/>-<text:s/></text:p>
          </table:table-cell>
          <table:table-cell table:style-name="ce32"/>
          <table:table-cell office:value-type="float" office:value="927629000" table:formula="of:=[.K10]+[.L10]" table:style-name="ce38">
            <text:p><text:s/>927,629,000</text:p>
          </table:table-cell>
          <table:table-cell office:value-type="float" office:value="927629000" table:style-name="ce58">
            <text:p><text:s/>927,629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table:style-name="ce7"/>
          <table:table-cell office:value-type="string" table:style-name="ce21">
            <text:p>印花稅</text:p>
          </table:table-cell>
          <table:table-cell table:style-name="ce32"/>
          <table:table-cell office:value-type="float" office:value="1450000000" table:formula="of:=[.F11]+[.H11]" table:style-name="ce37">
            <text:p><text:s/>1,450,000,000</text:p>
          </table:table-cell>
          <table:table-cell table:style-name="ce32"/>
          <table:table-cell office:value-type="float" office:value="1450000000" table:style-name="ce38">
            <text:p><text:s/>1,450,000,000</text:p>
          </table:table-cell>
          <table:table-cell table:style-name="ce45"/>
          <table:table-cell office:value-type="float" office:value="0" table:style-name="ce38">
            <text:p><text:s/>-<text:s/></text:p>
          </table:table-cell>
          <table:table-cell table:style-name="ce32"/>
          <table:table-cell office:value-type="float" office:value="1450000000" table:formula="of:=[.K11]+[.L11]" table:style-name="ce38">
            <text:p><text:s/>1,450,000,000</text:p>
          </table:table-cell>
          <table:table-cell office:value-type="float" office:value="1450000000" table:style-name="ce58">
            <text:p><text:s/>1,450,000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table:style-name="ce8"/>
          <table:table-cell office:value-type="string" table:style-name="ce21">
            <text:p>使用牌照稅</text:p>
          </table:table-cell>
          <table:table-cell table:style-name="ce32"/>
          <table:table-cell office:value-type="float" office:value="9400000000" table:formula="of:=[.F12]+[.H12]" table:style-name="ce37">
            <text:p><text:s/>9,400,000,000</text:p>
          </table:table-cell>
          <table:table-cell table:style-name="ce32"/>
          <table:table-cell office:value-type="float" office:value="9400000000" table:style-name="ce38">
            <text:p><text:s/>9,400,000,000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9400000000" table:formula="of:=[.K12]+[.L12]" table:style-name="ce38">
            <text:p><text:s/>9,400,000,000</text:p>
          </table:table-cell>
          <table:table-cell office:value-type="float" office:value="9400000000" table:style-name="ce58">
            <text:p><text:s/>9,400,000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table:style-name="ce6"/>
          <table:table-cell office:value-type="string" table:style-name="ce21">
            <text:p>土地稅</text:p>
          </table:table-cell>
          <table:table-cell table:style-name="ce32"/>
          <table:table-cell office:value-type="float" office:value="24920000000" table:formula="of:=[.F13]+[.H13]" table:style-name="ce37">
            <text:p><text:s/>24,920,000,000</text:p>
          </table:table-cell>
          <table:table-cell table:style-name="ce32"/>
          <table:table-cell office:value-type="float" office:value="24920000000" table:style-name="ce38">
            <text:p><text:s/>24,920,000,000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24920000000" table:formula="of:=[.K13]+[.L13]" table:style-name="ce38">
            <text:p><text:s/>24,920,000,000</text:p>
          </table:table-cell>
          <table:table-cell office:value-type="float" office:value="24920000000" table:style-name="ce58">
            <text:p><text:s/>24,920,000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table:style-name="ce6"/>
          <table:table-cell office:value-type="string" table:style-name="ce21">
            <text:p>房屋稅</text:p>
          </table:table-cell>
          <table:table-cell table:style-name="ce32"/>
          <table:table-cell office:value-type="float" office:value="10502000000" table:formula="of:=[.F14]+[.H14]" table:style-name="ce37">
            <text:p><text:s/>10,502,000,000</text:p>
          </table:table-cell>
          <table:table-cell table:style-name="ce32"/>
          <table:table-cell office:value-type="float" office:value="10502000000" table:style-name="ce38">
            <text:p><text:s/>10,502,000,000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10502000000" table:formula="of:=[.K14]+[.L14]" table:style-name="ce38">
            <text:p><text:s/>10,502,000,000</text:p>
          </table:table-cell>
          <table:table-cell office:value-type="float" office:value="10502000000" table:style-name="ce58">
            <text:p><text:s/>10,502,000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table:style-name="ce8"/>
          <table:table-cell office:value-type="string" table:style-name="ce21">
            <text:p>契稅</text:p>
          </table:table-cell>
          <table:table-cell table:style-name="ce32"/>
          <table:table-cell office:value-type="float" office:value="2537000000" table:formula="of:=[.F15]+[.H15]" table:style-name="ce37">
            <text:p><text:s/>2,537,000,000</text:p>
          </table:table-cell>
          <table:table-cell table:style-name="ce32"/>
          <table:table-cell office:value-type="float" office:value="2537000000" table:style-name="ce38">
            <text:p><text:s/>2,537,000,000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2537000000" table:formula="of:=[.K15]+[.L15]" table:style-name="ce38">
            <text:p><text:s/>2,537,000,000</text:p>
          </table:table-cell>
          <table:table-cell office:value-type="float" office:value="2537000000" table:style-name="ce58">
            <text:p><text:s/>2,537,000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table:style-name="ce8"/>
          <table:table-cell office:value-type="string" table:style-name="ce21">
            <text:p>娛樂稅</text:p>
          </table:table-cell>
          <table:table-cell table:style-name="ce32"/>
          <table:table-cell office:value-type="float" office:value="150000000" table:formula="of:=[.F16]+[.H16]" table:style-name="ce37">
            <text:p><text:s/>150,000,000</text:p>
          </table:table-cell>
          <table:table-cell table:style-name="ce32"/>
          <table:table-cell office:value-type="float" office:value="150000000" table:style-name="ce38">
            <text:p><text:s/>150,000,000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150000000" table:formula="of:=[.K16]+[.L16]" table:style-name="ce38">
            <text:p><text:s/>150,000,000</text:p>
          </table:table-cell>
          <table:table-cell office:value-type="float" office:value="150000000" table:style-name="ce58">
            <text:p><text:s/>150,000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table:style-name="ce6"/>
          <table:table-cell office:value-type="string" table:style-name="ce21">
            <text:p>統籌分配稅</text:p>
          </table:table-cell>
          <table:table-cell table:style-name="ce32"/>
          <table:table-cell office:value-type="float" office:value="29677599000" table:formula="of:=[.F17]+[.H17]" table:style-name="ce37">
            <text:p><text:s/>29,677,599,000</text:p>
          </table:table-cell>
          <table:table-cell table:style-name="ce32"/>
          <table:table-cell office:value-type="float" office:value="29677599000" table:style-name="ce38">
            <text:p><text:s/>29,677,599,000</text:p>
          </table:table-cell>
          <table:table-cell table:style-name="ce45"/>
          <table:table-cell office:value-type="float" office:value="0" table:style-name="ce38">
            <text:p><text:s/>-<text:s/></text:p>
          </table:table-cell>
          <table:table-cell table:style-name="ce32"/>
          <table:table-cell office:value-type="float" office:value="34845555000" table:formula="of:=[.K17]+[.L17]" table:style-name="ce38">
            <text:p><text:s/>34,845,555,000</text:p>
          </table:table-cell>
          <table:table-cell office:value-type="float" office:value="34845555000" table:style-name="ce58">
            <text:p><text:s/>34,845,555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table:style-name="ce6"/>
          <table:table-cell office:value-type="string" table:style-name="ce21">
            <text:p>特別稅課</text:p>
          </table:table-cell>
          <table:table-cell table:style-name="ce32"/>
          <table:table-cell office:value-type="float" office:value="0" table:formula="of:=[.F18]+[.H18]" table:style-name="ce38">
            <text:p><text:s/>-<text:s/></text:p>
          </table:table-cell>
          <table:table-cell table:style-name="ce32"/>
          <table:table-cell office:value-type="float" office:value="0" table:style-name="ce38">
            <text:p><text:s/>-<text:s/>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0" table:formula="of:=[.K18]+[.L18]" table:style-name="ce3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office:value-type="string" table:style-name="ce5">
            <text:p>工程受益費收入</text:p>
          </table:table-cell>
          <table:table-cell table:style-name="ce20"/>
          <table:table-cell table:style-name="ce31"/>
          <table:table-cell office:value-type="float" office:value="0" table:formula="of:=[.F19]+[.H19]" table:style-name="ce38">
            <text:p><text:s/>-<text:s/>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0" table:formula="of:=[.K19]+[.L19]" table:style-name="ce3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office:value-type="string" table:style-name="ce5">
            <text:p>罰款及賠償收入</text:p>
          </table:table-cell>
          <table:table-cell table:style-name="ce20"/>
          <table:table-cell table:style-name="ce31"/>
          <table:table-cell office:value-type="float" office:value="2024884000" table:formula="of:=[.F20]+[.H20]" table:style-name="ce37">
            <text:p><text:s/>2,024,884,000</text:p>
          </table:table-cell>
          <table:table-cell table:style-name="ce31"/>
          <table:table-cell office:value-type="float" office:value="2024884000" table:style-name="ce38">
            <text:p><text:s/>2,024,884,000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2024884000" table:formula="of:=[.K20]+[.L20]" table:style-name="ce38">
            <text:p><text:s/>2,024,884,000</text:p>
          </table:table-cell>
          <table:table-cell office:value-type="float" office:value="2024884000" table:style-name="ce58">
            <text:p><text:s/>2,024,884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office:value-type="string" table:style-name="ce5">
            <text:p>規費收入</text:p>
          </table:table-cell>
          <table:table-cell table:style-name="ce20"/>
          <table:table-cell table:style-name="ce31"/>
          <table:table-cell office:value-type="float" office:value="5100160000" table:formula="of:=[.F21]+[.H21]" table:style-name="ce37">
            <text:p><text:s/>5,100,160,000</text:p>
          </table:table-cell>
          <table:table-cell table:style-name="ce31"/>
          <table:table-cell office:value-type="float" office:value="5100160000" table:style-name="ce38">
            <text:p><text:s/>5,100,160,000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5065868000" table:formula="of:=[.K21]+[.L21]" table:style-name="ce38">
            <text:p><text:s/>5,065,868,000</text:p>
          </table:table-cell>
          <table:table-cell office:value-type="float" office:value="5065868000" table:style-name="ce58">
            <text:p><text:s/>5,065,868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office:value-type="string" table:style-name="ce5">
            <text:p>信託管理收入</text:p>
          </table:table-cell>
          <table:table-cell table:style-name="ce22"/>
          <table:table-cell table:style-name="ce31"/>
          <table:table-cell office:value-type="float" office:value="0" table:formula="of:=[.F22]+[.H22]" table:style-name="ce38">
            <text:p><text:s/>-<text:s/>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0" table:formula="of:=[.K22]+[.L22]" table:style-name="ce3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office:value-type="string" table:style-name="ce5">
            <text:p>財產收入</text:p>
          </table:table-cell>
          <table:table-cell table:style-name="ce22"/>
          <table:table-cell table:style-name="ce32"/>
          <table:table-cell office:value-type="float" office:value="734973000" table:formula="of:=[.F23]+[.H23]" table:style-name="ce37">
            <text:p><text:s/>734,973,000</text:p>
          </table:table-cell>
          <table:table-cell table:style-name="ce32"/>
          <table:table-cell office:value-type="float" office:value="656039000" table:style-name="ce38">
            <text:p><text:s/>656,039,000</text:p>
          </table:table-cell>
          <table:table-cell table:style-name="ce45"/>
          <table:table-cell office:value-type="float" office:value="78934000" table:style-name="ce38">
            <text:p><text:s/>78,934,000</text:p>
          </table:table-cell>
          <table:table-cell table:style-name="ce32"/>
          <table:table-cell office:value-type="float" office:value="742711000" table:formula="of:=[.K23]+[.L23]" table:style-name="ce38">
            <text:p><text:s/>742,711,000</text:p>
          </table:table-cell>
          <table:table-cell office:value-type="float" office:value="663777000" table:formula="of:=656039000+7748000-10000" table:style-name="ce58">
            <text:p><text:s/>663,777,000</text:p>
          </table:table-cell>
          <table:table-cell office:value-type="float" office:value="78934000" table:style-name="ce46">
            <text:p><text:s/>78,934,000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office:value-type="string" table:style-name="ce5">
            <text:p>營業盈餘及事業收入</text:p>
          </table:table-cell>
          <table:table-cell table:style-name="ce22"/>
          <table:table-cell table:style-name="ce32"/>
          <table:table-cell office:value-type="float" office:value="10804807000" table:formula="of:=[.F24]+[.H24]" table:style-name="ce37">
            <text:p><text:s/>10,804,807,000</text:p>
          </table:table-cell>
          <table:table-cell table:style-name="ce32"/>
          <table:table-cell office:value-type="float" office:value="10804807000" table:style-name="ce38">
            <text:p><text:s/>10,804,807,000</text:p>
          </table:table-cell>
          <table:table-cell table:style-name="ce45"/>
          <table:table-cell office:value-type="float" office:value="0" table:style-name="ce38">
            <text:p><text:s/>-<text:s/></text:p>
          </table:table-cell>
          <table:table-cell table:style-name="ce32"/>
          <table:table-cell office:value-type="float" office:value="10804807000" table:formula="of:=[.K24]+[.L24]" table:style-name="ce38">
            <text:p><text:s/>10,804,807,000</text:p>
          </table:table-cell>
          <table:table-cell office:value-type="float" office:value="10804807000" table:style-name="ce58">
            <text:p><text:s/>10,804,807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office:value-type="string" table:style-name="ce5">
            <text:p>補助及協助收入</text:p>
          </table:table-cell>
          <table:table-cell table:style-name="ce20"/>
          <table:table-cell table:style-name="ce32"/>
          <table:table-cell office:value-type="float" office:value="31758143000" table:formula="of:=[.F25]+[.H25]" table:style-name="ce37">
            <text:p><text:s/>31,758,143,000</text:p>
          </table:table-cell>
          <table:table-cell table:style-name="ce32"/>
          <table:table-cell office:value-type="float" office:value="31758143000" table:style-name="ce38">
            <text:p><text:s/>31,758,143,000</text:p>
          </table:table-cell>
          <table:table-cell table:style-name="ce45"/>
          <table:table-cell office:value-type="float" office:value="0" table:style-name="ce38">
            <text:p><text:s/>-<text:s/></text:p>
          </table:table-cell>
          <table:table-cell table:style-name="ce32"/>
          <table:table-cell office:value-type="float" office:value="43742511000" table:formula="of:=[.K25]+[.L25]" table:style-name="ce38">
            <text:p><text:s/>43,742,511,000</text:p>
          </table:table-cell>
          <table:table-cell office:value-type="float" office:value="43742511000" table:style-name="ce58">
            <text:p><text:s/>43,742,511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office:value-type="string" table:style-name="ce5">
            <text:p>捐獻及贈與收入</text:p>
          </table:table-cell>
          <table:table-cell table:style-name="ce20"/>
          <table:table-cell table:style-name="ce31"/>
          <table:table-cell office:value-type="float" office:value="355489000" table:formula="of:=[.F26]+[.H26]" table:style-name="ce37">
            <text:p><text:s/>355,489,000</text:p>
          </table:table-cell>
          <table:table-cell table:style-name="ce31"/>
          <table:table-cell office:value-type="float" office:value="355489000" table:style-name="ce38">
            <text:p><text:s/>355,489,000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503165000" table:formula="of:=[.K26]+[.L26]" table:style-name="ce38">
            <text:p><text:s/>503,165,000</text:p>
          </table:table-cell>
          <table:table-cell office:value-type="float" office:value="503165000" table:style-name="ce58">
            <text:p><text:s/>503,165,000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office:value-type="string" table:style-name="ce5">
            <text:p>自治稅捐收入</text:p>
          </table:table-cell>
          <table:table-cell table:style-name="ce20"/>
          <table:table-cell table:style-name="ce31"/>
          <table:table-cell office:value-type="float" office:value="0" table:formula="of:=[.F27]+[.H27]" table:style-name="ce38">
            <text:p><text:s/>-<text:s/>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46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0" table:formula="of:=[.K27]+[.L27]" table:style-name="ce3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71"/>
          <table:table-cell table:style-name="ce74"/>
          <table:table-cell table:number-columns-repeated="16370"/>
        </table:table-row>
        <table:table-row table:style-name="ro1">
          <table:table-cell office:value-type="string" table:style-name="ce5">
            <text:p>其他收入</text:p>
          </table:table-cell>
          <table:table-cell table:style-name="ce20"/>
          <table:table-cell table:style-name="ce31"/>
          <table:table-cell office:value-type="float" office:value="9119939000" table:formula="of:=[.F28]+[.H28]" table:style-name="ce37">
            <text:p><text:s/>9,119,939,000</text:p>
          </table:table-cell>
          <table:table-cell table:style-name="ce31"/>
          <table:table-cell office:value-type="float" office:value="9119939000" table:style-name="ce37">
            <text:p><text:s/>9,119,939,000</text:p>
          </table:table-cell>
          <table:table-cell table:style-name="ce31"/>
          <table:table-cell office:value-type="float" office:value="0" table:style-name="ce38">
            <text:p><text:s/>-<text:s/></text:p>
          </table:table-cell>
          <table:table-cell table:style-name="ce31"/>
          <table:table-cell office:value-type="float" office:value="9127610000" table:formula="of:=[.K28]+[.L28]" table:style-name="ce38">
            <text:p><text:s/>9,127,610,000</text:p>
          </table:table-cell>
          <table:table-cell office:value-type="float" office:value="9127610000" table:style-name="ce58">
            <text:p><text:s/>9,127,610,000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72"/>
          <table:table-cell table:number-columns-repeated="16370"/>
        </table:table-row>
        <table:table-row table:style-name="ro1">
          <table:table-cell table:style-name="ce9"/>
          <table:table-cell table:style-name="ce23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59"/>
          <table:table-cell table:style-name="ce33"/>
          <table:table-cell table:number-columns-repeated="2" table:style-name="ce72"/>
          <table:table-cell table:number-columns-repeated="16370"/>
        </table:table-row>
        <table:table-row table:style-name="ro3">
          <table:table-cell table:style-name="ce10"/>
          <table:table-cell table:number-columns-repeated="7" table:style-name="ce24"/>
          <table:table-cell table:style-name="ce50"/>
          <table:table-cell office:value-type="string" table:number-columns-spanned="3" table:number-rows-spanned="1" table:style-name="ce76">
            <text:p>中華民國112年4月14日編製</text:p>
          </table:table-cell>
          <table:covered-table-cell table:number-columns-repeated="2"/>
          <table:table-cell table:style-name="ce15"/>
          <table:table-cell table:number-columns-repeated="16371" table:style-name="ce1"/>
        </table:table-row>
        <table:table-row table:style-name="ro4">
          <table:table-cell table:style-name="ce11"/>
          <table:table-cell table:number-columns-repeated="7" table:style-name="ce25"/>
          <table:table-cell table:style-name="ce51"/>
          <table:table-cell table:number-columns-repeated="2" table:style-name="ce55"/>
          <table:table-cell table:style-name="ce64"/>
          <table:table-cell table:style-name="ce15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77">
            <text:p>填表</text:p>
          </table:table-cell>
          <table:table-cell table:number-columns-repeated="2" table:style-name="ce26"/>
          <table:table-cell office:value-type="string" table:number-columns-spanned="1" table:number-rows-spanned="2" table:style-name="ce77">
            <text:p>審核</text:p>
          </table:table-cell>
          <table:table-cell table:style-name="ce12"/>
          <table:table-cell table:number-columns-spanned="1" table:number-rows-spanned="2" table:style-name="ce78"/>
          <table:table-cell office:value-type="string" table:style-name="ce47">
            <text:p>業務主管人員</text:p>
          </table:table-cell>
          <table:table-cell table:style-name="ce49"/>
          <table:table-cell table:number-columns-spanned="1" table:number-rows-spanned="2" table:style-name="ce75"/>
          <table:table-cell office:value-type="string" table:number-columns-spanned="1" table:number-rows-spanned="2" table:style-name="ce77">
            <text:p>機關首長</text:p>
          </table:table-cell>
          <table:table-cell table:style-name="ce12"/>
          <table:table-cell table:number-columns-repeated="2" table:style-name="ce15"/>
          <table:table-cell table:number-columns-repeated="16371" table:style-name="ce1"/>
        </table:table-row>
        <table:table-row table:style-name="ro5">
          <table:covered-table-cell/>
          <table:table-cell table:number-columns-repeated="2" table:style-name="ce26"/>
          <table:covered-table-cell/>
          <table:table-cell table:style-name="ce40"/>
          <table:covered-table-cell/>
          <table:table-cell office:value-type="string" table:style-name="ce47">
            <text:p>主辦統計人員</text:p>
          </table:table-cell>
          <table:table-cell table:style-name="ce48"/>
          <table:covered-table-cell/>
          <table:covered-table-cell/>
          <table:table-cell table:style-name="ce40"/>
          <table:table-cell table:style-name="ce65"/>
          <table:table-cell table:style-name="ce15"/>
          <table:table-cell table:number-columns-repeated="16371"/>
        </table:table-row>
        <table:table-row table:style-name="ro6">
          <table:table-cell office:value-type="string" table:style-name="ce13">
            <text:p>資料來源：由本處第一科依臺中市總預算書彙編。</text:p>
          </table:table-cell>
          <table:table-cell table:number-columns-repeated="2" table:style-name="ce26"/>
          <table:table-cell table:number-columns-repeated="3" table:style-name="ce40"/>
          <table:table-cell table:number-columns-repeated="2" table:style-name="ce48"/>
          <table:table-cell table:style-name="ce51"/>
          <table:table-cell table:number-columns-repeated="2" table:style-name="ce40"/>
          <table:table-cell table:style-name="ce65"/>
          <table:table-cell table:style-name="ce15"/>
          <table:table-cell table:number-columns-repeated="16371"/>
        </table:table-row>
        <table:table-row table:style-name="ro6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office:value-type="string" table:style-name="ce14">
            <text:p>1.本表編製1份，並依統計法規定永久保存，資料透過網際網路上傳至「臺中市公務統計行政管理系統」。</text:p>
          </table:table-cell>
          <table:table-cell table:number-columns-repeated="6" table:style-name="ce26"/>
          <table:table-cell table:style-name="ce52"/>
          <table:table-cell table:number-columns-repeated="3" table:style-name="ce56"/>
          <table:table-cell table:style-name="ce15"/>
          <table:table-cell table:number-columns-repeated="16371"/>
        </table:table-row>
        <table:table-row table:style-name="ro6">
          <table:table-cell table:style-name="ce15"/>
          <table:table-cell office:value-type="string" table:style-name="ce27">
            <text:p>2.112年4月7日府授主一字第1120086912號公告本市112年度總預算第一次追加(減)預算。</text:p>
          </table:table-cell>
          <table:table-cell table:number-columns-repeated="6" table:style-name="ce15"/>
          <table:table-cell table:number-columns-spanned="4" table:number-rows-spanned="1" table:style-name="ce75"/>
          <table:covered-table-cell table:number-columns-repeated="3"/>
          <table:table-cell table:style-name="ce15"/>
          <table:table-cell table:number-columns-repeated="16371"/>
        </table:table-row>
        <table:table-row table:style-name="ro1">
          <table:table-cell table:number-columns-repeated="8" table:style-name="ce15"/>
          <table:table-cell table:style-name="ce52"/>
          <table:table-cell table:number-columns-repeated="4" table:style-name="ce15"/>
          <table:table-cell table:number-columns-repeated="16371"/>
        </table:table-row>
        <table:table-row table:number-rows-repeated="54" table:style-name="ro7">
          <table:table-cell table:style-name="ce16"/>
          <table:table-cell table:number-columns-repeated="7" table:style-name="ce15"/>
          <table:table-cell table:style-name="ce1"/>
          <table:table-cell table:number-columns-repeated="4" table:style-name="ce15"/>
          <table:table-cell table:number-columns-repeated="16371"/>
        </table:table-row>
        <table:table-row table:number-rows-repeated="109" table:style-name="ro8">
          <table:table-cell table:number-columns-repeated="8" table:style-name="ce15"/>
          <table:table-cell table:style-name="ce1"/>
          <table:table-cell table:number-columns-repeated="4" table:style-name="ce15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25T03:16:43Z</meta:creation-date>
    <dc:date>2023-04-25T03:16:43Z</dc:date>
  </office:meta>
</office:document-meta>
</file>