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44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0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64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4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65">
            <text:p>中華民國111年12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8" table:number-rows-spanned="1" table:style-name="ce65">
            <text:p>中華民國111年12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70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1"/>
          <table:table-cell table:style-name="ce4"/>
          <table:table-cell office:value-type="string" table:style-name="ce13">
            <text:p>地政局主管</text:p>
          </table:table-cell>
          <table:table-cell table:style-name="ce49"/>
          <table:table-cell office:value-type="float" office:value="1413578000" table:style-name="ce52">
            <text:p><text:s/>1,413,578,000<text:s/></text:p>
          </table:table-cell>
          <table:table-cell office:value-type="float" office:value="173439000" table:style-name="ce56">
            <text:p><text:s/>173,439,000<text:s/></text:p>
          </table:table-cell>
          <table:table-cell office:value-type="float" office:value="1413536000" table:style-name="ce56">
            <text:p><text:s/>1,413,536,000<text:s/></text:p>
          </table:table-cell>
          <table:table-cell office:value-type="float" office:value="263042621" table:style-name="ce56">
            <text:p><text:s/>263,042,621<text:s/></text:p>
          </table:table-cell>
          <table:table-cell office:value-type="float" office:value="1333904990" table:style-name="ce56">
            <text:p><text:s/>1,333,904,990<text:s/></text:p>
          </table:table-cell>
          <table:table-cell office:value-type="float" office:value="94.363734438425055" table:formula="of:=IF(ISNUMBER([.R7]/[.N7]*100); [.R7]/[.N7]*100; &quot;-&quot;)" table:style-name="ce58">
            <text:p><text:s/>94.36<text:s/></text:p>
          </table:table-cell>
          <table:table-cell table:style-name="ce31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2882938000" table:formula="of:=SUM([.D9:.D18])" table:style-name="ce27">
            <text:p><text:s/>152,882,938,000<text:s/></text:p>
          </table:table-cell>
          <table:table-cell office:value-type="float" office:value="23433693000" table:formula="of:=SUM([.E9:.E18])" table:style-name="ce32">
            <text:p><text:s/>23,433,693,000<text:s/></text:p>
          </table:table-cell>
          <table:table-cell office:value-type="float" office:value="152882938000" table:formula="of:=SUM([.F9:.F18])" table:style-name="ce32">
            <text:p><text:s/>152,882,938,000<text:s/></text:p>
          </table:table-cell>
          <table:table-cell office:value-type="float" office:value="14823957619" table:formula="of:=SUM([.G9:.G18])" table:style-name="ce32">
            <text:p><text:s/>14,823,957,619<text:s/></text:p>
          </table:table-cell>
          <table:table-cell office:value-type="float" office:value="139481723380" table:formula="of:=SUM([.H9:.H18])" table:style-name="ce32">
            <text:p><text:s/>139,481,723,380<text:s/></text:p>
          </table:table-cell>
          <table:table-cell office:value-type="float" office:value="91.234329484170431" table:formula="of:=IF(ISNUMBER([.H8]/[.D8]*100); [.H8]/[.D8]*100; &quot;-&quot;)" table:style-name="ce40">
            <text:p><text:s/>91.23<text:s/></text:p>
          </table:table-cell>
          <table:table-cell table:style-name="ce45"/>
          <table:table-cell table:style-name="ce5"/>
          <table:table-cell office:value-type="string" table:style-name="ce14">
            <text:p>法制局主管</text:p>
          </table:table-cell>
          <table:table-cell table:style-name="ce50"/>
          <table:table-cell office:value-type="float" office:value="165314000" table:style-name="ce27">
            <text:p><text:s/>165,314,000<text:s/></text:p>
          </table:table-cell>
          <table:table-cell office:value-type="float" office:value="5532000" table:style-name="ce32">
            <text:p><text:s/>5,532,000<text:s/></text:p>
          </table:table-cell>
          <table:table-cell office:value-type="float" office:value="164814000" table:style-name="ce32">
            <text:p><text:s/>164,814,000<text:s/></text:p>
          </table:table-cell>
          <table:table-cell office:value-type="float" office:value="11845104" table:style-name="ce32">
            <text:p><text:s/>11,845,104<text:s/></text:p>
          </table:table-cell>
          <table:table-cell office:value-type="float" office:value="145354422" table:style-name="ce32">
            <text:p><text:s/>145,354,422<text:s/></text:p>
          </table:table-cell>
          <table:table-cell office:value-type="float" office:value="87.926262748466556" table:formula="of:=IF(ISNUMBER([.R8]/[.N8]*100); [.R8]/[.N8]*100; &quot;-&quot;)" table:style-name="ce40">
            <text:p><text:s/>87.93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88082897000" table:style-name="ce27">
            <text:p><text:s/>88,082,897,000<text:s/></text:p>
          </table:table-cell>
          <table:table-cell office:value-type="float" office:value="7886357000" table:style-name="ce33">
            <text:p><text:s/>7,886,357,000<text:s/></text:p>
          </table:table-cell>
          <table:table-cell office:value-type="float" office:value="88082897000" table:style-name="ce32">
            <text:p><text:s/>88,082,897,000<text:s/></text:p>
          </table:table-cell>
          <table:table-cell office:value-type="float" office:value="9123734822" table:style-name="ce32">
            <text:p><text:s/>9,123,734,822<text:s/></text:p>
          </table:table-cell>
          <table:table-cell office:value-type="float" office:value="84017460243" table:style-name="ce32">
            <text:p><text:s/>84,017,460,243<text:s/></text:p>
          </table:table-cell>
          <table:table-cell office:value-type="float" office:value="95.384533325464986" table:formula="of:=IF(ISNUMBER([.H9]/[.D9]*100); [.H9]/[.D9]*100; &quot;-&quot;)" table:style-name="ce40">
            <text:p><text:s/>95.38<text:s/></text:p>
          </table:table-cell>
          <table:table-cell table:style-name="ce45"/>
          <table:table-cell table:style-name="ce5"/>
          <table:table-cell office:value-type="string" table:style-name="ce14">
            <text:p>新聞局主管</text:p>
          </table:table-cell>
          <table:table-cell table:style-name="ce50"/>
          <table:table-cell office:value-type="float" office:value="283065000" table:style-name="ce27">
            <text:p><text:s/>283,065,000<text:s/></text:p>
          </table:table-cell>
          <table:table-cell office:value-type="float" office:value="87271000" table:style-name="ce32">
            <text:p><text:s/>87,271,000<text:s/></text:p>
          </table:table-cell>
          <table:table-cell office:value-type="float" office:value="283065000" table:style-name="ce32">
            <text:p><text:s/>283,065,000<text:s/></text:p>
          </table:table-cell>
          <table:table-cell office:value-type="float" office:value="83214026" table:style-name="ce32">
            <text:p><text:s/>83,214,026<text:s/></text:p>
          </table:table-cell>
          <table:table-cell office:value-type="float" office:value="248595996" table:style-name="ce32">
            <text:p><text:s/>248,595,996<text:s/></text:p>
          </table:table-cell>
          <table:table-cell office:value-type="float" office:value="87.822936781304648" table:formula="of:=IF(ISNUMBER([.R9]/[.N9]*100); [.R9]/[.N9]*100; &quot;-&quot;)" table:style-name="ce40">
            <text:p><text:s/>87.82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style-name="ce5"/>
          <table:table-cell office:value-type="string" table:style-name="ce14">
            <text:p>地方稅務局主管</text:p>
          </table:table-cell>
          <table:table-cell table:style-name="ce50"/>
          <table:table-cell office:value-type="float" office:value="884531000" table:style-name="ce27">
            <text:p><text:s/>884,531,000<text:s/></text:p>
          </table:table-cell>
          <table:table-cell office:value-type="float" office:value="51359000" table:style-name="ce32">
            <text:p><text:s/>51,359,000<text:s/></text:p>
          </table:table-cell>
          <table:table-cell office:value-type="float" office:value="884531000" table:style-name="ce32">
            <text:p><text:s/>884,531,000<text:s/></text:p>
          </table:table-cell>
          <table:table-cell office:value-type="float" office:value="87276723" table:style-name="ce32">
            <text:p><text:s/>87,276,723<text:s/></text:p>
          </table:table-cell>
          <table:table-cell office:value-type="float" office:value="870603627" table:style-name="ce32">
            <text:p><text:s/>870,603,627<text:s/></text:p>
          </table:table-cell>
          <table:table-cell office:value-type="float" office:value="98.425451114771562" table:formula="of:=IF(ISNUMBER([.R10]/[.N10]*100); [.R10]/[.N10]*100; &quot;-&quot;)" table:style-name="ce40">
            <text:p><text:s/>98.43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2049522000" table:style-name="ce28">
            <text:p><text:s/>2,049,522,000<text:s/></text:p>
          </table:table-cell>
          <table:table-cell office:value-type="float" office:value="205816000" table:style-name="ce33">
            <text:p><text:s/>205,816,000<text:s/></text:p>
          </table:table-cell>
          <table:table-cell office:value-type="float" office:value="2049522000" table:style-name="ce34">
            <text:p><text:s/>2,049,522,000<text:s/></text:p>
          </table:table-cell>
          <table:table-cell office:value-type="float" office:value="427465004" table:style-name="ce34">
            <text:p><text:s/>427,465,004<text:s/></text:p>
          </table:table-cell>
          <table:table-cell office:value-type="float" office:value="3086065531" table:style-name="ce34">
            <text:p><text:s/>3,086,065,531<text:s/></text:p>
          </table:table-cell>
          <table:table-cell office:value-type="float" office:value="150.57489165766458" table:formula="of:=IF(ISNUMBER([.H11]/[.D11]*100); [.H11]/[.D11]*100; &quot;-&quot;)" table:style-name="ce40">
            <text:p><text:s/>150.57<text:s/></text:p>
          </table:table-cell>
          <table:table-cell table:style-name="ce46"/>
          <table:table-cell table:style-name="ce5"/>
          <table:table-cell office:value-type="string" table:style-name="ce14">
            <text:p>水利局主管</text:p>
          </table:table-cell>
          <table:table-cell table:style-name="ce50"/>
          <table:table-cell office:value-type="float" office:value="4035032000" table:style-name="ce28">
            <text:p><text:s/>4,035,032,000<text:s/></text:p>
          </table:table-cell>
          <table:table-cell office:value-type="float" office:value="605440000" table:style-name="ce34">
            <text:p><text:s/>605,440,000<text:s/></text:p>
          </table:table-cell>
          <table:table-cell office:value-type="float" office:value="4035032000" table:style-name="ce34">
            <text:p><text:s/>4,035,032,000<text:s/></text:p>
          </table:table-cell>
          <table:table-cell office:value-type="float" office:value="617046036" table:style-name="ce34">
            <text:p><text:s/>617,046,036<text:s/></text:p>
          </table:table-cell>
          <table:table-cell office:value-type="float" office:value="2913198089" table:style-name="ce34">
            <text:p><text:s/>2,913,198,089<text:s/></text:p>
          </table:table-cell>
          <table:table-cell office:value-type="float" office:value="72.197645247918729" table:formula="of:=IF(ISNUMBER([.R11]/[.N11]*100); [.R11]/[.N11]*100; &quot;-&quot;)" table:style-name="ce40">
            <text:p><text:s/>72.20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011226000" table:style-name="ce28">
            <text:p><text:s/>5,011,226,000<text:s/></text:p>
          </table:table-cell>
          <table:table-cell office:value-type="float" office:value="266866000" table:style-name="ce33">
            <text:p><text:s/>266,866,000<text:s/></text:p>
          </table:table-cell>
          <table:table-cell office:value-type="float" office:value="5011226000" table:style-name="ce34">
            <text:p><text:s/>5,011,226,000<text:s/></text:p>
          </table:table-cell>
          <table:table-cell office:value-type="float" office:value="327311658" table:style-name="ce34">
            <text:p><text:s/>327,311,658<text:s/></text:p>
          </table:table-cell>
          <table:table-cell office:value-type="float" office:value="5526579994" table:style-name="ce34">
            <text:p><text:s/>5,526,579,994<text:s/></text:p>
          </table:table-cell>
          <table:table-cell office:value-type="float" office:value="110.28399026505689" table:formula="of:=IF(ISNUMBER([.H12]/[.D12]*100); [.H12]/[.D12]*100; &quot;-&quot;)" table:style-name="ce40">
            <text:p><text:s/>110.28<text:s/></text:p>
          </table:table-cell>
          <table:table-cell table:style-name="ce46"/>
          <table:table-cell table:style-name="ce5"/>
          <table:table-cell office:value-type="string" table:style-name="ce14">
            <text:p>運動局主管</text:p>
          </table:table-cell>
          <table:table-cell table:style-name="ce50"/>
          <table:table-cell office:value-type="float" office:value="2946024000" table:style-name="ce28">
            <text:p><text:s/>2,946,024,000<text:s/></text:p>
          </table:table-cell>
          <table:table-cell office:value-type="float" office:value="647757000" table:style-name="ce34">
            <text:p><text:s/>647,757,000<text:s/></text:p>
          </table:table-cell>
          <table:table-cell office:value-type="float" office:value="2946018000" table:style-name="ce34">
            <text:p><text:s/>2,946,018,000<text:s/></text:p>
          </table:table-cell>
          <table:table-cell office:value-type="float" office:value="181323630" table:style-name="ce34">
            <text:p><text:s/>181,323,630<text:s/></text:p>
          </table:table-cell>
          <table:table-cell office:value-type="float" office:value="779634213" table:style-name="ce34">
            <text:p><text:s/>779,634,213<text:s/></text:p>
          </table:table-cell>
          <table:table-cell office:value-type="float" office:value="26.463946424061717" table:formula="of:=IF(ISNUMBER([.R12]/[.N12]*100); [.R12]/[.N12]*100; &quot;-&quot;)" table:style-name="ce40">
            <text:p><text:s/>26.46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style-name="ce5"/>
          <table:table-cell office:value-type="string" table:style-name="ce14">
            <text:p>統籌支撥科目主管</text:p>
          </table:table-cell>
          <table:table-cell table:style-name="ce50"/>
          <table:table-cell office:value-type="float" office:value="5364322000" table:style-name="ce28">
            <text:p><text:s/>5,364,322,000<text:s/></text:p>
          </table:table-cell>
          <table:table-cell office:value-type="float" office:value="240675414" table:style-name="ce34">
            <text:p><text:s/>240,675,414<text:s/></text:p>
          </table:table-cell>
          <table:table-cell office:value-type="float" office:value="4373531692" table:style-name="ce34">
            <text:p><text:s/>4,373,531,692<text:s/></text:p>
          </table:table-cell>
          <table:table-cell office:value-type="float" office:value="168247202" table:style-name="ce34">
            <text:p><text:s/>168,247,202<text:s/></text:p>
          </table:table-cell>
          <table:table-cell office:value-type="float" office:value="3061678679" table:style-name="ce34">
            <text:p><text:s/>3,061,678,679<text:s/></text:p>
          </table:table-cell>
          <table:table-cell office:value-type="float" office:value="57.074848955748735" table:formula="of:=IF(ISNUMBER([.R13]/[.N13]*100); [.R13]/[.N13]*100; &quot;-&quot;)" table:style-name="ce40">
            <text:p><text:s/>57.07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1"/>
          <table:table-cell office:value-type="float" office:value="896294000" table:style-name="ce27">
            <text:p><text:s/>896,294,000<text:s/></text:p>
          </table:table-cell>
          <table:table-cell office:value-type="float" office:value="78544000" table:style-name="ce33">
            <text:p><text:s/>78,544,000<text:s/></text:p>
          </table:table-cell>
          <table:table-cell office:value-type="float" office:value="896294000" table:style-name="ce32">
            <text:p><text:s/>896,294,000<text:s/></text:p>
          </table:table-cell>
          <table:table-cell office:value-type="float" office:value="66240894" table:style-name="ce32">
            <text:p><text:s/>66,240,894<text:s/></text:p>
          </table:table-cell>
          <table:table-cell office:value-type="float" office:value="1317998106" table:style-name="ce32">
            <text:p><text:s/>1,317,998,106<text:s/></text:p>
          </table:table-cell>
          <table:table-cell office:value-type="float" office:value="147.04975220184448" table:formula="of:=IF(ISNUMBER([.H14]/[.D14]*100); [.H14]/[.D14]*100; &quot;-&quot;)" table:style-name="ce40">
            <text:p><text:s/>147.05<text:s/></text:p>
          </table:table-cell>
          <table:table-cell table:style-name="ce45"/>
          <table:table-cell table:style-name="ce10"/>
          <table:table-cell office:value-type="string" table:style-name="ce14">
            <text:p>調整公務員工待遇準備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0353384000" table:style-name="ce27">
            <text:p><text:s/>10,353,384,000<text:s/></text:p>
          </table:table-cell>
          <table:table-cell office:value-type="float" office:value="10344976000" table:style-name="ce33">
            <text:p><text:s/>10,344,976,000<text:s/></text:p>
          </table:table-cell>
          <table:table-cell office:value-type="float" office:value="10353384000" table:style-name="ce32">
            <text:p><text:s/>10,353,384,000<text:s/></text:p>
          </table:table-cell>
          <table:table-cell office:value-type="float" office:value="2000000000" table:style-name="ce32">
            <text:p><text:s/>2,000,000,000<text:s/></text:p>
          </table:table-cell>
          <table:table-cell office:value-type="float" office:value="2008408000" table:style-name="ce32">
            <text:p><text:s/>2,008,408,000<text:s/></text:p>
          </table:table-cell>
          <table:table-cell office:value-type="float" office:value="19.398565724984216" table:formula="of:=IF(ISNUMBER([.H15]/[.D15]*100); [.H15]/[.D15]*100; &quot;-&quot;)" table:style-name="ce40">
            <text:p><text:s/>19.40<text:s/></text:p>
          </table:table-cell>
          <table:table-cell table:style-name="ce45"/>
          <table:table-cell table:style-name="ce10"/>
          <table:table-cell office:value-type="string" table:style-name="ce14">
            <text:p>第二預備金主管</text:p>
          </table:table-cell>
          <table:table-cell table:style-name="ce50"/>
          <table:table-cell office:value-type="float" office:value="109629000" table:style-name="ce27">
            <text:p><text:s/>109,629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IF(ISNUMBER([.R15]/[.N15]*100); [.R15]/[.N15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40640466000" table:style-name="ce27">
            <text:p><text:s/>40,640,466,000<text:s/></text:p>
          </table:table-cell>
          <table:table-cell office:value-type="float" office:value="3189824000" table:style-name="ce33">
            <text:p><text:s/>3,189,824,000<text:s/></text:p>
          </table:table-cell>
          <table:table-cell office:value-type="float" office:value="40640466000" table:style-name="ce32">
            <text:p><text:s/>40,640,466,000<text:s/></text:p>
          </table:table-cell>
          <table:table-cell office:value-type="float" office:value="2059581495" table:style-name="ce32">
            <text:p><text:s/>2,059,581,495<text:s/></text:p>
          </table:table-cell>
          <table:table-cell office:value-type="float" office:value="37819938979" table:style-name="ce32">
            <text:p><text:s/>37,819,938,979<text:s/></text:p>
          </table:table-cell>
          <table:table-cell office:value-type="float" office:value="93.059806398381369" table:formula="of:=IF(ISNUMBER([.H16]/[.D16]*100); [.H16]/[.D16]*100; &quot;-&quot;)" table:style-name="ce40">
            <text:p><text:s/>93.06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598305000" table:formula="of:=[.N17]-[.N18]+[.N19]" table:style-name="ce27">
            <text:p><text:s/>9,598,305,000<text:s/></text:p>
          </table:table-cell>
          <table:table-cell office:value-type="float" office:value="0" table:formula="of:=[.O17]-[.O18]+[.O19]" table:style-name="ce32">
            <text:p><text:s/>-<text:s/></text:p>
          </table:table-cell>
          <table:table-cell office:value-type="float" office:value="0" table:formula="of:=[.P17]-[.P18]+[.P19]" table:style-name="ce32">
            <text:p><text:s/>-<text:s/></text:p>
          </table:table-cell>
          <table:table-cell office:value-type="float" office:value="0" table:formula="of:=[.Q17]-[.Q18]+[.Q19]" table:style-name="ce32">
            <text:p><text:s/>-<text:s/></text:p>
          </table:table-cell>
          <table:table-cell office:value-type="float" office:value="0" table:formula="of:=[.R17]-[.R18]+[.R19]" table:style-name="ce32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467843000" table:style-name="ce27">
            <text:p><text:s/>467,843,000<text:s/></text:p>
          </table:table-cell>
          <table:table-cell office:value-type="float" office:value="185292000" table:style-name="ce33">
            <text:p><text:s/>185,292,000<text:s/></text:p>
          </table:table-cell>
          <table:table-cell office:value-type="float" office:value="467843000" table:style-name="ce32">
            <text:p><text:s/>467,843,000<text:s/></text:p>
          </table:table-cell>
          <table:table-cell office:value-type="float" office:value="222787811" table:style-name="ce32">
            <text:p><text:s/>222,787,811<text:s/></text:p>
          </table:table-cell>
          <table:table-cell office:value-type="float" office:value="430441777" table:style-name="ce32">
            <text:p><text:s/>430,441,777<text:s/></text:p>
          </table:table-cell>
          <table:table-cell office:value-type="float" office:value="92.005603802985192" table:formula="of:=IF(ISNUMBER([.H17]/[.D17]*100); [.H17]/[.D17]*100; &quot;-&quot;)" table:style-name="ce40">
            <text:p><text:s/>92.01<text:s/></text:p>
          </table:table-cell>
          <table:table-cell table:style-name="ce45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12598305000" table:style-name="ce27">
            <text:p><text:s/>112,598,305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4000000000" table:style-name="ce32">
            <text:p><text:s/>84,000,000,000<text:s/></text:p>
          </table:table-cell>
          <table:table-cell office:value-type="float" office:value="74.601478237172401" table:formula="of:=IF(ISNUMBER([.R17]/[.N17]*100); [.R17]/[.N17]*100; &quot;-&quot;)" table:style-name="ce40">
            <text:p><text:s/>74.60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5381306000" table:style-name="ce27">
            <text:p><text:s/>5,381,306,000<text:s/></text:p>
          </table:table-cell>
          <table:table-cell office:value-type="float" office:value="1276018000" table:style-name="ce33">
            <text:p><text:s/>1,276,018,000<text:s/></text:p>
          </table:table-cell>
          <table:table-cell office:value-type="float" office:value="5381306000" table:style-name="ce32">
            <text:p><text:s/>5,381,306,000<text:s/></text:p>
          </table:table-cell>
          <table:table-cell office:value-type="float" office:value="596835935" table:style-name="ce32">
            <text:p><text:s/>596,835,935<text:s/></text:p>
          </table:table-cell>
          <table:table-cell office:value-type="float" office:value="5274830750" table:style-name="ce32">
            <text:p><text:s/>5,274,830,750<text:s/></text:p>
          </table:table-cell>
          <table:table-cell office:value-type="float" office:value="98.021386444108543" table:formula="of:=IF(ISNUMBER([.H18]/[.D18]*100); [.H18]/[.D18]*100; &quot;-&quot;)" table:style-name="ce40">
            <text:p><text:s/>98.02<text:s/></text:p>
          </table:table-cell>
          <table:table-cell table:style-name="ce45"/>
          <table:table-cell table:style-name="ce5"/>
          <table:table-cell office:value-type="string" table:style-name="ce14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4000000000" table:style-name="ce32">
            <text:p><text:s/>84,000,000,000<text:s/></text:p>
          </table:table-cell>
          <table:table-cell office:value-type="float" office:value="81.553398058252426" table:formula="of:=IF(ISNUMBER([.R18]/[.N18]*100); [.R18]/[.N18]*100; &quot;-&quot;)" table:style-name="ce40">
            <text:p><text:s/>81.55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62481243000" table:formula="of:=SUM([.D20:.D37]; [.N7:.N15])" table:style-name="ce27">
            <text:p><text:s/>162,481,243,000<text:s/></text:p>
          </table:table-cell>
          <table:table-cell office:value-type="float" office:value="13683376614" table:formula="of:=SUM([.E20:.E37]; [.O7:.O15])" table:style-name="ce33">
            <text:p><text:s/>13,683,376,614<text:s/></text:p>
          </table:table-cell>
          <table:table-cell office:value-type="float" office:value="161371773692" table:formula="of:=SUM([.F20:.F37]; [.P7:.P15])" table:style-name="ce33">
            <text:p><text:s/>161,371,773,692<text:s/></text:p>
          </table:table-cell>
          <table:table-cell office:value-type="float" office:value="16049940258" table:formula="of:=SUM([.G20:.G37]; [.Q7:.Q15])" table:style-name="ce33">
            <text:p><text:s/>16,049,940,258<text:s/></text:p>
          </table:table-cell>
          <table:table-cell office:value-type="float" office:value="137352955710" table:formula="of:=SUM([.H20:.H37]; [.R7:.R15])" table:style-name="ce33">
            <text:p><text:s/>137,352,955,710<text:s/></text:p>
          </table:table-cell>
          <table:table-cell office:value-type="float" office:value="84.53465346150756" table:formula="of:=IF(ISNUMBER([.H19]/[.D19]*100); [.H19]/[.D19]*100; &quot;-&quot;)" table:style-name="ce40">
            <text:p><text:s/>84.53<text:s/></text:p>
          </table:table-cell>
          <table:table-cell table:style-name="ce46"/>
          <table:table-cell table:style-name="ce5"/>
          <table:table-cell office:value-type="string" table:style-name="ce14">
            <text:p>移用以前年度歲計賸餘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1"/>
          <table:table-cell office:value-type="float" office:value="805755000" table:style-name="ce27">
            <text:p><text:s/>805,755,000<text:s/></text:p>
          </table:table-cell>
          <table:table-cell office:value-type="float" office:value="40500000" table:style-name="ce32">
            <text:p><text:s/>40,500,000<text:s/></text:p>
          </table:table-cell>
          <table:table-cell office:value-type="float" office:value="805755000" table:style-name="ce32">
            <text:p><text:s/>805,755,000<text:s/></text:p>
          </table:table-cell>
          <table:table-cell office:value-type="float" office:value="62867002" table:style-name="ce32">
            <text:p><text:s/>62,867,002<text:s/></text:p>
          </table:table-cell>
          <table:table-cell office:value-type="float" office:value="713873183" table:style-name="ce32">
            <text:p><text:s/>713,873,183<text:s/></text:p>
          </table:table-cell>
          <table:table-cell office:value-type="float" office:value="88.5968046118237" table:formula="of:=IF(ISNUMBER([.H20]/[.D20]*100); [.H20]/[.D20]*100; &quot;-&quot;)" table:style-name="ce40">
            <text:p><text:s/>88.60<text:s/></text:p>
          </table:table-cell>
          <table:table-cell table:style-name="ce45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8]+[.N17]+[.N19]" table:style-name="ce27">
            <text:p><text:s/>-<text:s/></text:p>
          </table:table-cell>
          <table:table-cell office:value-type="float" office:value="9750316386" table:formula="of:=[.E8]-[.E19]-[.O18]+[.O17]+[.O19]" table:style-name="ce57">
            <text:p>9,750,316,386<text:s/></text:p>
          </table:table-cell>
          <table:table-cell office:value-type="float" office:value="-8488835692" table:formula="of:=[.F8]-[.F19]-[.P18]+[.P17]+[.P19]" table:style-name="ce57">
            <text:p>-8,488,835,692<text:s/></text:p>
          </table:table-cell>
          <table:table-cell office:value-type="float" office:value="-1225982639" table:formula="of:=[.G8]-[.G19]-[.Q18]+[.Q17]+[.Q19]" table:style-name="ce57">
            <text:p>-1,225,982,639<text:s/></text:p>
          </table:table-cell>
          <table:table-cell office:value-type="float" office:value="2128767670" table:formula="of:=[.H8]-[.H19]-[.R18]+[.R17]+[.R19]" table:style-name="ce57">
            <text:p>2,128,767,670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8134100000" table:style-name="ce29">
            <text:p><text:s/>8,134,100,000<text:s/></text:p>
          </table:table-cell>
          <table:table-cell office:value-type="float" office:value="590576000" table:style-name="ce32">
            <text:p><text:s/>590,576,000<text:s/></text:p>
          </table:table-cell>
          <table:table-cell office:value-type="float" office:value="8128925000" table:style-name="ce32">
            <text:p><text:s/>8,128,925,000<text:s/></text:p>
          </table:table-cell>
          <table:table-cell office:value-type="float" office:value="1617420542" table:style-name="ce32">
            <text:p><text:s/>1,617,420,542<text:s/></text:p>
          </table:table-cell>
          <table:table-cell office:value-type="float" office:value="7101956812" table:style-name="ce32">
            <text:p><text:s/>7,101,956,812<text:s/></text:p>
          </table:table-cell>
          <table:table-cell office:value-type="float" office:value="87.310911004290574" table:formula="of:=IF(ISNUMBER([.H21]/[.D21]*100); [.H21]/[.D21]*100; &quot;-&quot;)" table:style-name="ce40">
            <text:p><text:s/>87.31<text:s/></text:p>
          </table:table-cell>
          <table:table-cell table:style-name="ce45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2510694000" table:style-name="ce27">
            <text:p><text:s/>2,510,694,000<text:s/></text:p>
          </table:table-cell>
          <table:table-cell office:value-type="float" office:value="157023000" table:style-name="ce32">
            <text:p><text:s/>157,023,000<text:s/></text:p>
          </table:table-cell>
          <table:table-cell office:value-type="float" office:value="2510541000" table:style-name="ce32">
            <text:p><text:s/>2,510,541,000<text:s/></text:p>
          </table:table-cell>
          <table:table-cell office:value-type="float" office:value="575787559" table:style-name="ce32">
            <text:p><text:s/>575,787,559<text:s/></text:p>
          </table:table-cell>
          <table:table-cell office:value-type="float" office:value="2215854427" table:style-name="ce32">
            <text:p><text:s/>2,215,854,427<text:s/></text:p>
          </table:table-cell>
          <table:table-cell office:value-type="float" office:value="88.256650432111599" table:formula="of:=IF(ISNUMBER([.H22]/[.D22]*100); [.H22]/[.D22]*100; &quot;-&quot;)" table:style-name="ce40">
            <text:p><text:s/>88.26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1110715000" table:style-name="ce27">
            <text:p><text:s/>1,110,715,000<text:s/></text:p>
          </table:table-cell>
          <table:table-cell office:value-type="float" office:value="136389000" table:style-name="ce32">
            <text:p><text:s/>136,389,000<text:s/></text:p>
          </table:table-cell>
          <table:table-cell office:value-type="float" office:value="1110215000" table:style-name="ce32">
            <text:p><text:s/>1,110,215,000<text:s/></text:p>
          </table:table-cell>
          <table:table-cell office:value-type="float" office:value="277113823" table:style-name="ce32">
            <text:p><text:s/>277,113,823<text:s/></text:p>
          </table:table-cell>
          <table:table-cell office:value-type="float" office:value="802635911" table:style-name="ce32">
            <text:p><text:s/>802,635,911<text:s/></text:p>
          </table:table-cell>
          <table:table-cell office:value-type="float" office:value="72.262993747270897" table:formula="of:=IF(ISNUMBER([.H23]/[.D23]*100); [.H23]/[.D23]*100; &quot;-&quot;)" table:style-name="ce40">
            <text:p><text:s/>72.26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57838370000" table:style-name="ce27">
            <text:p><text:s/>57,838,370,000<text:s/></text:p>
          </table:table-cell>
          <table:table-cell office:value-type="float" office:value="2016329000" table:style-name="ce32">
            <text:p><text:s/>2,016,329,000<text:s/></text:p>
          </table:table-cell>
          <table:table-cell office:value-type="float" office:value="57838370000" table:style-name="ce32">
            <text:p><text:s/>57,838,370,000<text:s/></text:p>
          </table:table-cell>
          <table:table-cell office:value-type="float" office:value="1929272936" table:style-name="ce32">
            <text:p><text:s/>1,929,272,936<text:s/></text:p>
          </table:table-cell>
          <table:table-cell office:value-type="float" office:value="56544847764" table:style-name="ce32">
            <text:p><text:s/>56,544,847,764<text:s/></text:p>
          </table:table-cell>
          <table:table-cell office:value-type="float" office:value="97.763556898301246" table:formula="of:=IF(ISNUMBER([.H24]/[.D24]*100); [.H24]/[.D24]*100; &quot;-&quot;)" table:style-name="ce40">
            <text:p><text:s/>97.76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2"/>
          <table:table-cell office:value-type="float" office:value="1488048000" table:style-name="ce27">
            <text:p><text:s/>1,488,048,000<text:s/></text:p>
          </table:table-cell>
          <table:table-cell office:value-type="float" office:value="396059000" table:style-name="ce34">
            <text:p><text:s/>396,059,000<text:s/></text:p>
          </table:table-cell>
          <table:table-cell office:value-type="float" office:value="1488048000" table:style-name="ce34">
            <text:p><text:s/>1,488,048,000<text:s/></text:p>
          </table:table-cell>
          <table:table-cell office:value-type="float" office:value="404488469" table:style-name="ce34">
            <text:p><text:s/>404,488,469<text:s/></text:p>
          </table:table-cell>
          <table:table-cell office:value-type="float" office:value="994801360" table:style-name="ce34">
            <text:p><text:s/>994,801,360<text:s/></text:p>
          </table:table-cell>
          <table:table-cell office:value-type="float" office:value="66.852773566444085" table:formula="of:=IF(ISNUMBER([.H25]/[.D25]*100); [.H25]/[.D25]*100; &quot;-&quot;)" table:style-name="ce40">
            <text:p><text:s/>66.85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1157214000" table:style-name="ce27">
            <text:p><text:s/>11,157,214,000<text:s/></text:p>
          </table:table-cell>
          <table:table-cell office:value-type="float" office:value="1843635000" table:style-name="ce34">
            <text:p><text:s/>1,843,635,000<text:s/></text:p>
          </table:table-cell>
          <table:table-cell office:value-type="float" office:value="11155406000" table:style-name="ce34">
            <text:p><text:s/>11,155,406,000<text:s/></text:p>
          </table:table-cell>
          <table:table-cell office:value-type="float" office:value="1244916678" table:style-name="ce34">
            <text:p><text:s/>1,244,916,678<text:s/></text:p>
          </table:table-cell>
          <table:table-cell office:value-type="float" office:value="5550907051" table:style-name="ce34">
            <text:p><text:s/>5,550,907,051<text:s/></text:p>
          </table:table-cell>
          <table:table-cell office:value-type="float" office:value="49.751730593318364" table:formula="of:=IF(ISNUMBER([.H26]/[.D26]*100); [.H26]/[.D26]*100; &quot;-&quot;)" table:style-name="ce40">
            <text:p><text:s/>49.75<text:s/></text:p>
          </table:table-cell>
          <table:table-cell table:style-name="ce46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9526498000" table:style-name="ce27">
            <text:p><text:s/>9,526,498,000<text:s/></text:p>
          </table:table-cell>
          <table:table-cell office:value-type="float" office:value="2064121000" table:style-name="ce34">
            <text:p><text:s/>2,064,121,000<text:s/></text:p>
          </table:table-cell>
          <table:table-cell office:value-type="float" office:value="9526473000" table:style-name="ce34">
            <text:p><text:s/>9,526,473,000<text:s/></text:p>
          </table:table-cell>
          <table:table-cell office:value-type="float" office:value="1774482104" table:style-name="ce34">
            <text:p><text:s/>1,774,482,104<text:s/></text:p>
          </table:table-cell>
          <table:table-cell office:value-type="float" office:value="5825108776" table:style-name="ce34">
            <text:p><text:s/>5,825,108,776<text:s/></text:p>
          </table:table-cell>
          <table:table-cell office:value-type="float" office:value="61.146381136069095" table:formula="of:=IF(ISNUMBER([.H27]/[.D27]*100); [.H27]/[.D27]*100; &quot;-&quot;)" table:style-name="ce40">
            <text:p><text:s/>61.15<text:s/></text:p>
          </table:table-cell>
          <table:table-cell table:style-name="ce46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4"/>
          <table:table-cell table:number-columns-repeated="6"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都市發展局主管</text:p>
          </table:table-cell>
          <table:table-cell table:style-name="ce21"/>
          <table:table-cell office:value-type="float" office:value="1763140000" table:style-name="ce27">
            <text:p><text:s/>1,763,140,000<text:s/></text:p>
          </table:table-cell>
          <table:table-cell office:value-type="float" office:value="114636000" table:style-name="ce32">
            <text:p><text:s/>114,636,000<text:s/></text:p>
          </table:table-cell>
          <table:table-cell office:value-type="float" office:value="1762899000" table:style-name="ce32">
            <text:p><text:s/>1,762,899,000<text:s/></text:p>
          </table:table-cell>
          <table:table-cell office:value-type="float" office:value="48976556" table:style-name="ce32">
            <text:p><text:s/>48,976,556<text:s/></text:p>
          </table:table-cell>
          <table:table-cell office:value-type="float" office:value="998048479" table:style-name="ce32">
            <text:p><text:s/>998,048,479<text:s/></text:p>
          </table:table-cell>
          <table:table-cell office:value-type="float" office:value="56.606309141645013" table:formula="of:=IF(ISNUMBER([.H28]/[.D28]*100); [.H28]/[.D28]*100; &quot;-&quot;)" table:style-name="ce40">
            <text:p><text:s/>56.61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16840687614" table:style-name="ce27">
            <text:p><text:s/>16,840,687,6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9025184" table:style-name="ce32">
            <text:p><text:s/>269,025,184<text:s/></text:p>
          </table:table-cell>
          <table:table-cell office:value-type="float" office:value="2811696746" table:style-name="ce32">
            <text:p><text:s/>2,811,696,746<text:s/></text:p>
          </table:table-cell>
          <table:table-cell office:value-type="float" office:value="16.695854768201865" table:formula="of:=IF(ISNUMBER([.R28]/[.N28]*100); [.R28]/[.N28]*100; &quot;-&quot;)" table:style-name="ce40">
            <text:p><text:s/>16.70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2494470000" table:style-name="ce27">
            <text:p><text:s/>2,494,470,000<text:s/></text:p>
          </table:table-cell>
          <table:table-cell office:value-type="float" office:value="605330200" table:style-name="ce32">
            <text:p><text:s/>605,330,200<text:s/></text:p>
          </table:table-cell>
          <table:table-cell office:value-type="float" office:value="2494233000" table:style-name="ce32">
            <text:p><text:s/>2,494,233,000<text:s/></text:p>
          </table:table-cell>
          <table:table-cell office:value-type="float" office:value="478247671" table:style-name="ce32">
            <text:p><text:s/>478,247,671<text:s/></text:p>
          </table:table-cell>
          <table:table-cell office:value-type="float" office:value="1897751493" table:style-name="ce32">
            <text:p><text:s/>1,897,751,493<text:s/></text:p>
          </table:table-cell>
          <table:table-cell office:value-type="float" office:value="76.078345019182436" table:formula="of:=IF(ISNUMBER([.H29]/[.D29]*100); [.H29]/[.D29]*100; &quot;-&quot;)" table:style-name="ce40">
            <text:p><text:s/>76.08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19382324087" table:style-name="ce27">
            <text:p><text:s/>19,382,324,0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91894057" table:style-name="ce32">
            <text:p><text:s/>1,891,894,057<text:s/></text:p>
          </table:table-cell>
          <table:table-cell office:value-type="float" office:value="10373588852" table:style-name="ce32">
            <text:p><text:s/>10,373,588,852<text:s/></text:p>
          </table:table-cell>
          <table:table-cell office:value-type="float" office:value="53.520871931749994" table:formula="of:=IF(ISNUMBER([.R29]/[.N29]*100); [.R29]/[.N29]*100; &quot;-&quot;)" table:style-name="ce40">
            <text:p><text:s/>53.52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868872000" table:style-name="ce27">
            <text:p><text:s/>868,872,000<text:s/></text:p>
          </table:table-cell>
          <table:table-cell office:value-type="float" office:value="244637000" table:style-name="ce32">
            <text:p><text:s/>244,637,000<text:s/></text:p>
          </table:table-cell>
          <table:table-cell office:value-type="float" office:value="868566000" table:style-name="ce32">
            <text:p><text:s/>868,566,000<text:s/></text:p>
          </table:table-cell>
          <table:table-cell office:value-type="float" office:value="193528125" table:style-name="ce32">
            <text:p><text:s/>193,528,125<text:s/></text:p>
          </table:table-cell>
          <table:table-cell office:value-type="float" office:value="552271490" table:style-name="ce32">
            <text:p><text:s/>552,271,490<text:s/></text:p>
          </table:table-cell>
          <table:table-cell office:value-type="float" office:value="63.561892891012718" table:formula="of:=IF(ISNUMBER([.H30]/[.D30]*100); [.H30]/[.D30]*100; &quot;-&quot;)" table:style-name="ce40">
            <text:p><text:s/>63.56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2"/>
          <table:table-cell office:value-type="float" office:value="18956947000" table:style-name="ce27">
            <text:p><text:s/>18,956,947,000<text:s/></text:p>
          </table:table-cell>
          <table:table-cell office:value-type="float" office:value="1259591000" table:style-name="ce34">
            <text:p><text:s/>1,259,591,000<text:s/></text:p>
          </table:table-cell>
          <table:table-cell office:value-type="float" office:value="18956947000" table:style-name="ce34">
            <text:p><text:s/>18,956,947,000<text:s/></text:p>
          </table:table-cell>
          <table:table-cell office:value-type="float" office:value="3413247754" table:style-name="ce34">
            <text:p><text:s/>3,413,247,754<text:s/></text:p>
          </table:table-cell>
          <table:table-cell office:value-type="float" office:value="16889868132" table:style-name="ce34">
            <text:p><text:s/>16,889,868,132<text:s/></text:p>
          </table:table-cell>
          <table:table-cell office:value-type="float" office:value="89.095929486957999" table:formula="of:=IF(ISNUMBER([.H31]/[.D31]*100); [.H31]/[.D31]*100; &quot;-&quot;)" table:style-name="ce40">
            <text:p><text:s/>89.10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15212262113" table:style-name="ce27">
            <text:p><text:s/>15,212,262,1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ISNUMBER([.R31]/[.N31]*100); [.R31]/[.N31]*100; &quot;-&quot;)" table:style-name="ce32">
            <text:p><text:s/>-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1"/>
          <table:table-cell office:value-type="float" office:value="457261000" table:style-name="ce27">
            <text:p><text:s/>457,261,000<text:s/></text:p>
          </table:table-cell>
          <table:table-cell office:value-type="float" office:value="34248000" table:style-name="ce32">
            <text:p><text:s/>34,248,000<text:s/></text:p>
          </table:table-cell>
          <table:table-cell office:value-type="float" office:value="457249000" table:style-name="ce32">
            <text:p><text:s/>457,249,000<text:s/></text:p>
          </table:table-cell>
          <table:table-cell office:value-type="float" office:value="63342872" table:style-name="ce32">
            <text:p><text:s/>63,342,872<text:s/></text:p>
          </table:table-cell>
          <table:table-cell office:value-type="float" office:value="432205093" table:style-name="ce32">
            <text:p><text:s/>432,205,093<text:s/></text:p>
          </table:table-cell>
          <table:table-cell office:value-type="float" office:value="94.520436468450185" table:formula="of:=IF(ISNUMBER([.H32]/[.D32]*100); [.H32]/[.D32]*100; &quot;-&quot;)" table:style-name="ce40">
            <text:p><text:s/>94.52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0859500000" table:style-name="ce27">
            <text:p><text:s/>10,859,500,000<text:s/></text:p>
          </table:table-cell>
          <table:table-cell office:value-type="float" office:value="378051000" table:style-name="ce32">
            <text:p><text:s/>378,051,000<text:s/></text:p>
          </table:table-cell>
          <table:table-cell office:value-type="float" office:value="10859489000" table:style-name="ce32">
            <text:p><text:s/>10,859,489,000<text:s/></text:p>
          </table:table-cell>
          <table:table-cell office:value-type="float" office:value="606855183" table:style-name="ce32">
            <text:p><text:s/>606,855,183<text:s/></text:p>
          </table:table-cell>
          <table:table-cell office:value-type="float" office:value="10489899779" table:style-name="ce32">
            <text:p><text:s/>10,489,899,779<text:s/></text:p>
          </table:table-cell>
          <table:table-cell office:value-type="float" office:value="96.596526350200278" table:formula="of:=IF(ISNUMBER([.H33]/[.D33]*100); [.H33]/[.D33]*100; &quot;-&quot;)" table:style-name="ce40">
            <text:p><text:s/>96.60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2902331000" table:style-name="ce27">
            <text:p><text:s/>2,902,331,000<text:s/></text:p>
          </table:table-cell>
          <table:table-cell office:value-type="float" office:value="256881000" table:style-name="ce32">
            <text:p><text:s/>256,881,000<text:s/></text:p>
          </table:table-cell>
          <table:table-cell office:value-type="float" office:value="2902331000" table:style-name="ce32">
            <text:p><text:s/>2,902,331,000<text:s/></text:p>
          </table:table-cell>
          <table:table-cell office:value-type="float" office:value="211606289" table:style-name="ce32">
            <text:p><text:s/>211,606,289<text:s/></text:p>
          </table:table-cell>
          <table:table-cell office:value-type="float" office:value="2691448057" table:style-name="ce32">
            <text:p><text:s/>2,691,448,057<text:s/></text:p>
          </table:table-cell>
          <table:table-cell office:value-type="float" office:value="92.734014728161611" table:formula="of:=IF(ISNUMBER([.H34]/[.D34]*100); [.H34]/[.D34]*100; &quot;-&quot;)" table:style-name="ce40">
            <text:p><text:s/>92.73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8779879000" table:style-name="ce27">
            <text:p><text:s/>8,779,879,000<text:s/></text:p>
          </table:table-cell>
          <table:table-cell office:value-type="float" office:value="646783000" table:style-name="ce32">
            <text:p><text:s/>646,783,000<text:s/></text:p>
          </table:table-cell>
          <table:table-cell office:value-type="float" office:value="8779879000" table:style-name="ce32">
            <text:p><text:s/>8,779,879,000<text:s/></text:p>
          </table:table-cell>
          <table:table-cell office:value-type="float" office:value="614812142" table:style-name="ce32">
            <text:p><text:s/>614,812,142<text:s/></text:p>
          </table:table-cell>
          <table:table-cell office:value-type="float" office:value="7842527771" table:style-name="ce32">
            <text:p><text:s/>7,842,527,771<text:s/></text:p>
          </table:table-cell>
          <table:table-cell office:value-type="float" office:value="89.323870761772469" table:formula="of:=IF(ISNUMBER([.H35]/[.D35]*100); [.H35]/[.D35]*100; &quot;-&quot;)" table:style-name="ce40">
            <text:p><text:s/>89.32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6018681000" table:style-name="ce27">
            <text:p><text:s/>6,018,681,000<text:s/></text:p>
          </table:table-cell>
          <table:table-cell office:value-type="float" office:value="822391000" table:style-name="ce32">
            <text:p><text:s/>822,391,000<text:s/></text:p>
          </table:table-cell>
          <table:table-cell office:value-type="float" office:value="6018680000" table:style-name="ce32">
            <text:p><text:s/>6,018,680,000<text:s/></text:p>
          </table:table-cell>
          <table:table-cell office:value-type="float" office:value="873772836" table:style-name="ce32">
            <text:p><text:s/>873,772,836<text:s/></text:p>
          </table:table-cell>
          <table:table-cell office:value-type="float" office:value="5159908998" table:style-name="ce32">
            <text:p><text:s/>5,159,908,998<text:s/></text:p>
          </table:table-cell>
          <table:table-cell office:value-type="float" office:value="85.73155809387471" table:formula="of:=IF(ISNUMBER([.H36]/[.D36]*100); [.H36]/[.D36]*100; &quot;-&quot;)" table:style-name="ce40">
            <text:p><text:s/>85.73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1607273000" table:style-name="ce30">
            <text:p><text:s/>1,607,273,000<text:s/></text:p>
          </table:table-cell>
          <table:table-cell office:value-type="float" office:value="264723000" table:style-name="ce35">
            <text:p><text:s/>264,723,000<text:s/></text:p>
          </table:table-cell>
          <table:table-cell office:value-type="float" office:value="1607240000" table:style-name="ce35">
            <text:p><text:s/>1,607,240,000<text:s/></text:p>
          </table:table-cell>
          <table:table-cell office:value-type="float" office:value="247206375" table:style-name="ce35">
            <text:p><text:s/>247,206,375<text:s/></text:p>
          </table:table-cell>
          <table:table-cell office:value-type="float" office:value="1296071118" table:style-name="ce35">
            <text:p><text:s/>1,296,071,118<text:s/></text:p>
          </table:table-cell>
          <table:table-cell office:value-type="float" office:value="80.637895242438589" table:formula="of:=IF(ISNUMBER([.H37]/[.D37]*100); [.H37]/[.D37]*100; &quot;-&quot;)" table:style-name="ce42">
            <text:p><text:s/>80.64<text:s/></text:p>
          </table:table-cell>
          <table:table-cell table:style-name="ce47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2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2">
            <text:p>中華民國112年3月13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5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6"/>
          <table:table-cell table:style-name="ce37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6">
            <text:p>業務主管人員</text:p>
          </table:table-cell>
          <table:table-cell table:style-name="ce37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5">
          <table:covered-table-cell/>
          <table:table-cell table:number-columns-repeated="2" table:style-name="ce17"/>
          <table:covered-table-cell/>
          <table:table-cell table:style-name="ce7"/>
          <table:table-cell table:style-name="ce36"/>
          <table:table-cell table:style-name="ce38"/>
          <table:covered-table-cell/>
          <table:table-cell table:style-name="ce7"/>
          <table:table-cell table:style-name="ce48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6">
            <text:p>主辦統計人員</text:p>
          </table:table-cell>
          <table:table-cell table:style-name="ce38"/>
          <table:covered-table-cell/>
          <table:table-cell table:style-name="ce7"/>
          <table:table-cell table:style-name="ce48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9"/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1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5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7T03:32:56Z</meta:creation-date>
    <dc:date>2023-03-17T03:32:56Z</dc:date>
  </office:meta>
</office:document-meta>
</file>