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4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0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64">
            <text:p>臺中市總預算及特別預算收支執行狀況(修正表)</text:p>
          </table:table-cell>
          <table:covered-table-cell table:number-columns-repeated="9"/>
          <table:table-cell office:value-type="string" table:number-columns-spanned="10" table:number-rows-spanned="1" table:style-name="ce64">
            <text:p>臺中市總預算及特別預算收支執行狀況（續1完）(修正表)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style-name="ce65">
            <text:p>中華民國112年1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8" table:number-rows-spanned="1" table:style-name="ce65">
            <text:p>中華民國112年1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70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70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1"/>
          <table:table-cell table:style-name="ce4"/>
          <table:table-cell office:value-type="string" table:style-name="ce13">
            <text:p>地政局主管</text:p>
          </table:table-cell>
          <table:table-cell table:style-name="ce49"/>
          <table:table-cell office:value-type="float" office:value="1459708000" table:style-name="ce52">
            <text:p><text:s/>1,459,708,000<text:s/></text:p>
          </table:table-cell>
          <table:table-cell office:value-type="float" office:value="318772000" table:style-name="ce56">
            <text:p><text:s/>318,772,000<text:s/></text:p>
          </table:table-cell>
          <table:table-cell office:value-type="float" office:value="318772000" table:style-name="ce56">
            <text:p><text:s/>318,772,000<text:s/></text:p>
          </table:table-cell>
          <table:table-cell office:value-type="float" office:value="213472797" table:style-name="ce56">
            <text:p><text:s/>213,472,797<text:s/></text:p>
          </table:table-cell>
          <table:table-cell office:value-type="float" office:value="213472797" table:style-name="ce56">
            <text:p><text:s/>213,472,797<text:s/></text:p>
          </table:table-cell>
          <table:table-cell office:value-type="float" office:value="14.624349321919178" table:formula="of:=IF(ISNUMBER([.R7]/[.N7]*100); [.R7]/[.N7]*100; &quot;-&quot;)" table:style-name="ce58">
            <text:p><text:s/>14.62<text:s/></text:p>
          </table:table-cell>
          <table:table-cell table:style-name="ce31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40980589000" table:formula="of:=SUM([.D9:.D18])" table:style-name="ce27">
            <text:p><text:s/>140,980,589,000<text:s/></text:p>
          </table:table-cell>
          <table:table-cell office:value-type="float" office:value="12639713000" table:formula="of:=SUM([.E9:.E18])" table:style-name="ce32">
            <text:p><text:s/>12,639,713,000<text:s/></text:p>
          </table:table-cell>
          <table:table-cell office:value-type="float" office:value="12639713000" table:formula="of:=SUM([.F9:.F18])" table:style-name="ce32">
            <text:p><text:s/>12,639,713,000<text:s/></text:p>
          </table:table-cell>
          <table:table-cell office:value-type="float" office:value="7155618989" table:formula="of:=SUM([.G9:.G18])" table:style-name="ce32">
            <text:p><text:s/>7,155,618,989<text:s/></text:p>
          </table:table-cell>
          <table:table-cell office:value-type="float" office:value="7155618989" table:formula="of:=SUM([.H9:.H18])" table:style-name="ce32">
            <text:p><text:s/>7,155,618,989<text:s/></text:p>
          </table:table-cell>
          <table:table-cell office:value-type="float" office:value="5.0756058261325609" table:formula="of:=IF(ISNUMBER([.H8]/[.D8]*100); [.H8]/[.D8]*100; &quot;-&quot;)" table:style-name="ce40">
            <text:p><text:s/>5.08<text:s/></text:p>
          </table:table-cell>
          <table:table-cell table:style-name="ce45"/>
          <table:table-cell table:style-name="ce5"/>
          <table:table-cell office:value-type="string" table:style-name="ce14">
            <text:p>法制局主管</text:p>
          </table:table-cell>
          <table:table-cell table:style-name="ce50"/>
          <table:table-cell office:value-type="float" office:value="166749000" table:style-name="ce27">
            <text:p><text:s/>166,749,000<text:s/></text:p>
          </table:table-cell>
          <table:table-cell office:value-type="float" office:value="42009000" table:style-name="ce32">
            <text:p><text:s/>42,009,000<text:s/></text:p>
          </table:table-cell>
          <table:table-cell office:value-type="float" office:value="42009000" table:style-name="ce32">
            <text:p><text:s/>42,009,000<text:s/></text:p>
          </table:table-cell>
          <table:table-cell office:value-type="float" office:value="20913910" table:style-name="ce32">
            <text:p><text:s/>20,913,910<text:s/></text:p>
          </table:table-cell>
          <table:table-cell office:value-type="float" office:value="20913910" table:style-name="ce32">
            <text:p><text:s/>20,913,910<text:s/></text:p>
          </table:table-cell>
          <table:table-cell office:value-type="float" office:value="12.542150177812161" table:formula="of:=IF(ISNUMBER([.R8]/[.N8]*100); [.R8]/[.N8]*100; &quot;-&quot;)" table:style-name="ce40">
            <text:p><text:s/>12.54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稅課收入</text:p>
          </table:table-cell>
          <table:table-cell table:style-name="ce21"/>
          <table:table-cell office:value-type="float" office:value="81082194000" table:style-name="ce27">
            <text:p><text:s/>81,082,194,000<text:s/></text:p>
          </table:table-cell>
          <table:table-cell office:value-type="float" office:value="4927122000" table:style-name="ce33">
            <text:p><text:s/>4,927,122,000<text:s/></text:p>
          </table:table-cell>
          <table:table-cell office:value-type="float" office:value="4927122000" table:style-name="ce32">
            <text:p><text:s/>4,927,122,000<text:s/></text:p>
          </table:table-cell>
          <table:table-cell office:value-type="float" office:value="3825331503" table:style-name="ce32">
            <text:p><text:s/>3,825,331,503<text:s/></text:p>
          </table:table-cell>
          <table:table-cell office:value-type="float" office:value="3825331503" table:style-name="ce32">
            <text:p><text:s/>3,825,331,503<text:s/></text:p>
          </table:table-cell>
          <table:table-cell office:value-type="float" office:value="4.7178440965719304" table:formula="of:=IF(ISNUMBER([.H9]/[.D9]*100); [.H9]/[.D9]*100; &quot;-&quot;)" table:style-name="ce40">
            <text:p><text:s/>4.72<text:s/></text:p>
          </table:table-cell>
          <table:table-cell table:style-name="ce45"/>
          <table:table-cell table:style-name="ce5"/>
          <table:table-cell office:value-type="string" table:style-name="ce14">
            <text:p>新聞局主管</text:p>
          </table:table-cell>
          <table:table-cell table:style-name="ce50"/>
          <table:table-cell office:value-type="float" office:value="271703000" table:style-name="ce27">
            <text:p><text:s/>271,703,000<text:s/></text:p>
          </table:table-cell>
          <table:table-cell office:value-type="float" office:value="50852000" table:style-name="ce32">
            <text:p><text:s/>50,852,000<text:s/></text:p>
          </table:table-cell>
          <table:table-cell office:value-type="float" office:value="50852000" table:style-name="ce32">
            <text:p><text:s/>50,852,000<text:s/></text:p>
          </table:table-cell>
          <table:table-cell office:value-type="float" office:value="46228412" table:style-name="ce32">
            <text:p><text:s/>46,228,412<text:s/></text:p>
          </table:table-cell>
          <table:table-cell office:value-type="float" office:value="46228412" table:style-name="ce32">
            <text:p><text:s/>46,228,412<text:s/></text:p>
          </table:table-cell>
          <table:table-cell office:value-type="float" office:value="17.014317839699967" table:formula="of:=IF(ISNUMBER([.R9]/[.N9]*100); [.R9]/[.N9]*100; &quot;-&quot;)" table:style-name="ce40">
            <text:p><text:s/>17.01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style-name="ce5"/>
          <table:table-cell office:value-type="string" table:style-name="ce14">
            <text:p>地方稅務局主管</text:p>
          </table:table-cell>
          <table:table-cell table:style-name="ce50"/>
          <table:table-cell office:value-type="float" office:value="913802000" table:style-name="ce27">
            <text:p><text:s/>913,802,000<text:s/></text:p>
          </table:table-cell>
          <table:table-cell office:value-type="float" office:value="226588000" table:style-name="ce32">
            <text:p><text:s/>226,588,000<text:s/></text:p>
          </table:table-cell>
          <table:table-cell office:value-type="float" office:value="226588000" table:style-name="ce32">
            <text:p><text:s/>226,588,000<text:s/></text:p>
          </table:table-cell>
          <table:table-cell office:value-type="float" office:value="146288718" table:style-name="ce32">
            <text:p><text:s/>146,288,718<text:s/></text:p>
          </table:table-cell>
          <table:table-cell office:value-type="float" office:value="146288718" table:style-name="ce32">
            <text:p><text:s/>146,288,718<text:s/></text:p>
          </table:table-cell>
          <table:table-cell office:value-type="float" office:value="16.008798186040302" table:formula="of:=IF(ISNUMBER([.R10]/[.N10]*100); [.R10]/[.N10]*100; &quot;-&quot;)" table:style-name="ce40">
            <text:p><text:s/>16.01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罰款及賠償收入</text:p>
          </table:table-cell>
          <table:table-cell table:style-name="ce22"/>
          <table:table-cell office:value-type="float" office:value="2024884000" table:style-name="ce28">
            <text:p><text:s/>2,024,884,000<text:s/></text:p>
          </table:table-cell>
          <table:table-cell office:value-type="float" office:value="111890000" table:style-name="ce33">
            <text:p><text:s/>111,890,000<text:s/></text:p>
          </table:table-cell>
          <table:table-cell office:value-type="float" office:value="111890000" table:style-name="ce34">
            <text:p><text:s/>111,890,000<text:s/></text:p>
          </table:table-cell>
          <table:table-cell office:value-type="float" office:value="98167191" table:style-name="ce34">
            <text:p><text:s/>98,167,191<text:s/></text:p>
          </table:table-cell>
          <table:table-cell office:value-type="float" office:value="98167191" table:style-name="ce34">
            <text:p><text:s/>98,167,191<text:s/></text:p>
          </table:table-cell>
          <table:table-cell office:value-type="float" office:value="4.8480402334158406" table:formula="of:=IF(ISNUMBER([.H11]/[.D11]*100); [.H11]/[.D11]*100; &quot;-&quot;)" table:style-name="ce40">
            <text:p><text:s/>4.85<text:s/></text:p>
          </table:table-cell>
          <table:table-cell table:style-name="ce46"/>
          <table:table-cell table:style-name="ce5"/>
          <table:table-cell office:value-type="string" table:style-name="ce14">
            <text:p>水利局主管</text:p>
          </table:table-cell>
          <table:table-cell table:style-name="ce50"/>
          <table:table-cell office:value-type="float" office:value="1906017000" table:style-name="ce28">
            <text:p><text:s/>1,906,017,000<text:s/></text:p>
          </table:table-cell>
          <table:table-cell office:value-type="float" office:value="350238000" table:style-name="ce34">
            <text:p><text:s/>350,238,000<text:s/></text:p>
          </table:table-cell>
          <table:table-cell office:value-type="float" office:value="350238000" table:style-name="ce34">
            <text:p><text:s/>350,238,000<text:s/></text:p>
          </table:table-cell>
          <table:table-cell office:value-type="float" office:value="227557589" table:style-name="ce34">
            <text:p><text:s/>227,557,589<text:s/></text:p>
          </table:table-cell>
          <table:table-cell office:value-type="float" office:value="227557589" table:style-name="ce34">
            <text:p><text:s/>227,557,589<text:s/></text:p>
          </table:table-cell>
          <table:table-cell office:value-type="float" office:value="11.938906578482774" table:formula="of:=IF(ISNUMBER([.R11]/[.N11]*100); [.R11]/[.N11]*100; &quot;-&quot;)" table:style-name="ce40">
            <text:p><text:s/>11.94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規費收入</text:p>
          </table:table-cell>
          <table:table-cell table:style-name="ce22"/>
          <table:table-cell office:value-type="float" office:value="5100160000" table:style-name="ce28">
            <text:p><text:s/>5,100,160,000<text:s/></text:p>
          </table:table-cell>
          <table:table-cell office:value-type="float" office:value="242161000" table:style-name="ce33">
            <text:p><text:s/>242,161,000<text:s/></text:p>
          </table:table-cell>
          <table:table-cell office:value-type="float" office:value="242161000" table:style-name="ce34">
            <text:p><text:s/>242,161,000<text:s/></text:p>
          </table:table-cell>
          <table:table-cell office:value-type="float" office:value="122006410" table:style-name="ce34">
            <text:p><text:s/>122,006,410<text:s/></text:p>
          </table:table-cell>
          <table:table-cell office:value-type="float" office:value="122006410" table:style-name="ce34">
            <text:p><text:s/>122,006,410<text:s/></text:p>
          </table:table-cell>
          <table:table-cell office:value-type="float" office:value="2.3922074993725686" table:formula="of:=IF(ISNUMBER([.H12]/[.D12]*100); [.H12]/[.D12]*100; &quot;-&quot;)" table:style-name="ce40">
            <text:p><text:s/>2.39<text:s/></text:p>
          </table:table-cell>
          <table:table-cell table:style-name="ce46"/>
          <table:table-cell table:style-name="ce5"/>
          <table:table-cell office:value-type="string" table:style-name="ce14">
            <text:p>運動局主管</text:p>
          </table:table-cell>
          <table:table-cell table:style-name="ce50"/>
          <table:table-cell office:value-type="float" office:value="2790095000" table:style-name="ce28">
            <text:p><text:s/>2,790,095,000<text:s/></text:p>
          </table:table-cell>
          <table:table-cell office:value-type="float" office:value="153534000" table:style-name="ce34">
            <text:p><text:s/>153,534,000<text:s/></text:p>
          </table:table-cell>
          <table:table-cell office:value-type="float" office:value="153534000" table:style-name="ce34">
            <text:p><text:s/>153,534,000<text:s/></text:p>
          </table:table-cell>
          <table:table-cell office:value-type="float" office:value="55212343" table:style-name="ce34">
            <text:p><text:s/>55,212,343<text:s/></text:p>
          </table:table-cell>
          <table:table-cell office:value-type="float" office:value="55212343" table:style-name="ce34">
            <text:p><text:s/>55,212,343<text:s/></text:p>
          </table:table-cell>
          <table:table-cell office:value-type="float" office:value="1.9788696442235836" table:formula="of:=IF(ISNUMBER([.R12]/[.N12]*100); [.R12]/[.N12]*100; &quot;-&quot;)" table:style-name="ce40">
            <text:p><text:s/>1.98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信託管理收入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style-name="ce5"/>
          <table:table-cell office:value-type="string" table:style-name="ce14">
            <text:p>統籌支撥科目主管</text:p>
          </table:table-cell>
          <table:table-cell table:style-name="ce50"/>
          <table:table-cell office:value-type="float" office:value="5389301000" table:style-name="ce28">
            <text:p><text:s/>5,389,301,000<text:s/></text:p>
          </table:table-cell>
          <table:table-cell office:value-type="float" office:value="509308000" table:style-name="ce34">
            <text:p><text:s/>509,308,000<text:s/></text:p>
          </table:table-cell>
          <table:table-cell office:value-type="float" office:value="509308000" table:style-name="ce34">
            <text:p><text:s/>509,308,000<text:s/></text:p>
          </table:table-cell>
          <table:table-cell office:value-type="float" office:value="292347771" table:style-name="ce34">
            <text:p><text:s/>292,347,771<text:s/></text:p>
          </table:table-cell>
          <table:table-cell office:value-type="float" office:value="292347771" table:style-name="ce34">
            <text:p><text:s/>292,347,771<text:s/></text:p>
          </table:table-cell>
          <table:table-cell office:value-type="float" office:value="5.4245953417706678" table:formula="of:=IF(ISNUMBER([.R13]/[.N13]*100); [.R13]/[.N13]*100; &quot;-&quot;)" table:style-name="ce40">
            <text:p><text:s/>5.42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產收入</text:p>
          </table:table-cell>
          <table:table-cell table:style-name="ce21"/>
          <table:table-cell office:value-type="float" office:value="734973000" table:style-name="ce27">
            <text:p><text:s/>734,973,000<text:s/></text:p>
          </table:table-cell>
          <table:table-cell office:value-type="float" office:value="94228000" table:style-name="ce33">
            <text:p><text:s/>94,228,000<text:s/></text:p>
          </table:table-cell>
          <table:table-cell office:value-type="float" office:value="94228000" table:style-name="ce32">
            <text:p><text:s/>94,228,000<text:s/></text:p>
          </table:table-cell>
          <table:table-cell office:value-type="float" office:value="73341040" table:style-name="ce32">
            <text:p><text:s/>73,341,040<text:s/></text:p>
          </table:table-cell>
          <table:table-cell office:value-type="float" office:value="73341040" table:style-name="ce32">
            <text:p><text:s/>73,341,040<text:s/></text:p>
          </table:table-cell>
          <table:table-cell office:value-type="float" office:value="9.9787393550511378" table:formula="of:=IF(ISNUMBER([.H14]/[.D14]*100); [.H14]/[.D14]*100; &quot;-&quot;)" table:style-name="ce40">
            <text:p><text:s/>9.98<text:s/></text:p>
          </table:table-cell>
          <table:table-cell table:style-name="ce45"/>
          <table:table-cell table:style-name="ce10"/>
          <table:table-cell office:value-type="string" table:style-name="ce14">
            <text:p>調整公務員工待遇準備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營業盈餘及事業收入</text:p>
          </table:table-cell>
          <table:table-cell table:style-name="ce21"/>
          <table:table-cell office:value-type="float" office:value="10804807000" table:style-name="ce27">
            <text:p><text:s/>10,804,807,000<text:s/></text:p>
          </table:table-cell>
          <table:table-cell office:value-type="float" office:value="4807000" table:style-name="ce33">
            <text:p><text:s/>4,807,000<text:s/></text:p>
          </table:table-cell>
          <table:table-cell office:value-type="float" office:value="4807000" table:style-name="ce32">
            <text:p><text:s/>4,807,000<text:s/></text:p>
          </table:table-cell>
          <table:table-cell office:value-type="float" office:value="4807000" table:style-name="ce32">
            <text:p><text:s/>4,807,000<text:s/></text:p>
          </table:table-cell>
          <table:table-cell office:value-type="float" office:value="4807000" table:style-name="ce32">
            <text:p><text:s/>4,807,000<text:s/></text:p>
          </table:table-cell>
          <table:table-cell office:value-type="float" office:value="4.4489457331352608E-2" table:formula="of:=IF(ISNUMBER([.H15]/[.D15]*100); [.H15]/[.D15]*100; &quot;-&quot;)" table:style-name="ce40">
            <text:p><text:s/>0.04<text:s/></text:p>
          </table:table-cell>
          <table:table-cell table:style-name="ce45"/>
          <table:table-cell table:style-name="ce10"/>
          <table:table-cell office:value-type="string" table:style-name="ce14">
            <text:p>第二預備金主管</text:p>
          </table:table-cell>
          <table:table-cell table:style-name="ce50"/>
          <table:table-cell office:value-type="float" office:value="500000000" table:style-name="ce27">
            <text:p><text:s/>500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IF(ISNUMBER([.R15]/[.N15]*100); [.R15]/[.N15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補助及協助收入</text:p>
          </table:table-cell>
          <table:table-cell table:style-name="ce21"/>
          <table:table-cell office:value-type="float" office:value="31758143000" table:style-name="ce27">
            <text:p><text:s/>31,758,143,000<text:s/></text:p>
          </table:table-cell>
          <table:table-cell office:value-type="float" office:value="6279796000" table:style-name="ce33">
            <text:p><text:s/>6,279,796,000<text:s/></text:p>
          </table:table-cell>
          <table:table-cell office:value-type="float" office:value="6279796000" table:style-name="ce32">
            <text:p><text:s/>6,279,796,000<text:s/></text:p>
          </table:table-cell>
          <table:table-cell office:value-type="float" office:value="3020770502" table:style-name="ce32">
            <text:p><text:s/>3,020,770,502<text:s/></text:p>
          </table:table-cell>
          <table:table-cell office:value-type="float" office:value="3020770502" table:style-name="ce32">
            <text:p><text:s/>3,020,770,502<text:s/></text:p>
          </table:table-cell>
          <table:table-cell office:value-type="float" office:value="9.5117982874502456" table:formula="of:=IF(ISNUMBER([.H16]/[.D16]*100); [.H16]/[.D16]*100; &quot;-&quot;)" table:style-name="ce40">
            <text:p><text:s/>9.51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99962000" table:formula="of:=[.N17]-[.N18]+[.N19]" table:style-name="ce27">
            <text:p><text:s/>9,499,962,000<text:s/></text:p>
          </table:table-cell>
          <table:table-cell office:value-type="float" office:value="0" table:formula="of:=[.O17]-[.O18]+[.O19]" table:style-name="ce32">
            <text:p><text:s/>-<text:s/></text:p>
          </table:table-cell>
          <table:table-cell office:value-type="float" office:value="0" table:formula="of:=[.P17]-[.P18]+[.P19]" table:style-name="ce32">
            <text:p><text:s/>-<text:s/></text:p>
          </table:table-cell>
          <table:table-cell office:value-type="float" office:value="0" table:formula="of:=[.Q17]-[.Q18]+[.Q19]" table:style-name="ce32">
            <text:p><text:s/>-<text:s/></text:p>
          </table:table-cell>
          <table:table-cell office:value-type="float" office:value="0" table:formula="of:=[.R17]-[.R18]+[.R19]" table:style-name="ce32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捐獻及贈與收入</text:p>
          </table:table-cell>
          <table:table-cell table:style-name="ce21"/>
          <table:table-cell office:value-type="float" office:value="355489000" table:style-name="ce27">
            <text:p><text:s/>355,489,000<text:s/></text:p>
          </table:table-cell>
          <table:table-cell office:value-type="float" office:value="6320000" table:style-name="ce33">
            <text:p><text:s/>6,320,000<text:s/></text:p>
          </table:table-cell>
          <table:table-cell office:value-type="float" office:value="6320000" table:style-name="ce32">
            <text:p><text:s/>6,320,000<text:s/></text:p>
          </table:table-cell>
          <table:table-cell office:value-type="float" office:value="2012433" table:style-name="ce32">
            <text:p><text:s/>2,012,433<text:s/></text:p>
          </table:table-cell>
          <table:table-cell office:value-type="float" office:value="2012433" table:style-name="ce32">
            <text:p><text:s/>2,012,433<text:s/></text:p>
          </table:table-cell>
          <table:table-cell office:value-type="float" office:value="0.56610274860825505" table:formula="of:=IF(ISNUMBER([.H17]/[.D17]*100); [.H17]/[.D17]*100; &quot;-&quot;)" table:style-name="ce40">
            <text:p><text:s/>0.57<text:s/></text:p>
          </table:table-cell>
          <table:table-cell table:style-name="ce45"/>
          <table:table-cell table:style-name="ce10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12499962000" table:style-name="ce27">
            <text:p><text:s/>112,499,962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000000" table:style-name="ce32">
            <text:p><text:s/>60,000,000,000<text:s/></text:p>
          </table:table-cell>
          <table:table-cell office:value-type="float" office:value="60000000000" table:style-name="ce32">
            <text:p><text:s/>60,000,000,000<text:s/></text:p>
          </table:table-cell>
          <table:table-cell office:value-type="float" office:value="53.333351348154231" table:formula="of:=IF(ISNUMBER([.R17]/[.N17]*100); [.R17]/[.N17]*100; &quot;-&quot;)" table:style-name="ce40">
            <text:p><text:s/>53.33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其他收入</text:p>
          </table:table-cell>
          <table:table-cell table:style-name="ce21"/>
          <table:table-cell office:value-type="float" office:value="9119939000" table:style-name="ce27">
            <text:p><text:s/>9,119,939,000<text:s/></text:p>
          </table:table-cell>
          <table:table-cell office:value-type="float" office:value="973389000" table:style-name="ce33">
            <text:p><text:s/>973,389,000<text:s/></text:p>
          </table:table-cell>
          <table:table-cell office:value-type="float" office:value="973389000" table:style-name="ce32">
            <text:p><text:s/>973,389,000<text:s/></text:p>
          </table:table-cell>
          <table:table-cell office:value-type="float" office:value="9182910" table:style-name="ce32">
            <text:p><text:s/>9,182,910<text:s/></text:p>
          </table:table-cell>
          <table:table-cell office:value-type="float" office:value="9182910" table:style-name="ce32">
            <text:p><text:s/>9,182,910<text:s/></text:p>
          </table:table-cell>
          <table:table-cell office:value-type="float" office:value="0.10069047610954415" table:formula="of:=IF(ISNUMBER([.H18]/[.D18]*100); [.H18]/[.D18]*100; &quot;-&quot;)" table:style-name="ce40">
            <text:p><text:s/>0.10<text:s/></text:p>
          </table:table-cell>
          <table:table-cell table:style-name="ce45"/>
          <table:table-cell table:style-name="ce5"/>
          <table:table-cell office:value-type="string" table:style-name="ce14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000000" table:style-name="ce32">
            <text:p><text:s/>60,000,000,000<text:s/></text:p>
          </table:table-cell>
          <table:table-cell office:value-type="float" office:value="60000000000" table:style-name="ce32">
            <text:p><text:s/>60,000,000,000<text:s/></text:p>
          </table:table-cell>
          <table:table-cell office:value-type="float" office:value="58.252427184466015" table:formula="of:=IF(ISNUMBER([.R18]/[.N18]*100); [.R18]/[.N18]*100; &quot;-&quot;)" table:style-name="ce40">
            <text:p><text:s/>58.25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50480551000" table:formula="of:=SUM([.D20:.D37]; [.N7:.N15])" table:style-name="ce27">
            <text:p><text:s/>150,480,551,000<text:s/></text:p>
          </table:table-cell>
          <table:table-cell office:value-type="float" office:value="25267284000" table:formula="of:=SUM([.E20:.E37]; [.O7:.O15])" table:style-name="ce33">
            <text:p><text:s/>25,267,284,000<text:s/></text:p>
          </table:table-cell>
          <table:table-cell office:value-type="float" office:value="25267284000" table:formula="of:=SUM([.F20:.F37]; [.P7:.P15])" table:style-name="ce33">
            <text:p><text:s/>25,267,284,000<text:s/></text:p>
          </table:table-cell>
          <table:table-cell office:value-type="float" office:value="17244704289" table:formula="of:=SUM([.G20:.G37]; [.Q7:.Q15])" table:style-name="ce33">
            <text:p><text:s/>17,244,704,289<text:s/></text:p>
          </table:table-cell>
          <table:table-cell office:value-type="float" office:value="17244704289" table:formula="of:=SUM([.H20:.H37]; [.R7:.R15])" table:style-name="ce33">
            <text:p><text:s/>17,244,704,289<text:s/></text:p>
          </table:table-cell>
          <table:table-cell office:value-type="float" office:value="11.459756210621531" table:formula="of:=IF(ISNUMBER([.H19]/[.D19]*100); [.H19]/[.D19]*100; &quot;-&quot;)" table:style-name="ce40">
            <text:p><text:s/>11.46<text:s/></text:p>
          </table:table-cell>
          <table:table-cell table:style-name="ce46"/>
          <table:table-cell table:style-name="ce5"/>
          <table:table-cell office:value-type="string" table:style-name="ce14">
            <text:p>移用以前年度歲計賸餘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市議會主管</text:p>
          </table:table-cell>
          <table:table-cell table:style-name="ce21"/>
          <table:table-cell office:value-type="float" office:value="839188000" table:style-name="ce27">
            <text:p><text:s/>839,188,000<text:s/></text:p>
          </table:table-cell>
          <table:table-cell office:value-type="float" office:value="161428000" table:style-name="ce32">
            <text:p><text:s/>161,428,000<text:s/></text:p>
          </table:table-cell>
          <table:table-cell office:value-type="float" office:value="161428000" table:style-name="ce32">
            <text:p><text:s/>161,428,000<text:s/></text:p>
          </table:table-cell>
          <table:table-cell office:value-type="float" office:value="116485679" table:style-name="ce32">
            <text:p><text:s/>116,485,679<text:s/></text:p>
          </table:table-cell>
          <table:table-cell office:value-type="float" office:value="116485679" table:style-name="ce32">
            <text:p><text:s/>116,485,679<text:s/></text:p>
          </table:table-cell>
          <table:table-cell office:value-type="float" office:value="13.880760806875218" table:formula="of:=IF(ISNUMBER([.H20]/[.D20]*100); [.H20]/[.D20]*100; &quot;-&quot;)" table:style-name="ce40">
            <text:p><text:s/>13.88<text:s/></text:p>
          </table:table-cell>
          <table:table-cell table:style-name="ce45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8]+[.N17]+[.N19]" table:style-name="ce27">
            <text:p><text:s/>-<text:s/></text:p>
          </table:table-cell>
          <table:table-cell office:value-type="float" office:value="-12627571000" table:formula="of:=[.E8]-[.E19]-[.O18]+[.O17]+[.O19]" table:style-name="ce57">
            <text:p>-12,627,571,000<text:s/></text:p>
          </table:table-cell>
          <table:table-cell office:value-type="float" office:value="-12627571000" table:formula="of:=[.F8]-[.F19]-[.P18]+[.P17]+[.P19]" table:style-name="ce57">
            <text:p>-12,627,571,000<text:s/></text:p>
          </table:table-cell>
          <table:table-cell office:value-type="float" office:value="-10089085300" table:formula="of:=[.G8]-[.G19]-[.Q18]+[.Q17]+[.Q19]" table:style-name="ce57">
            <text:p>-10,089,085,300<text:s/></text:p>
          </table:table-cell>
          <table:table-cell office:value-type="float" office:value="-10089085300" table:formula="of:=[.H8]-[.H19]-[.R18]+[.R17]+[.R19]" table:style-name="ce57">
            <text:p>-10,089,085,300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8">
            <text:p>市政府主管</text:p>
          </table:table-cell>
          <table:table-cell table:style-name="ce21"/>
          <table:table-cell office:value-type="float" office:value="7961131000" table:style-name="ce29">
            <text:p><text:s/>7,961,131,000<text:s/></text:p>
          </table:table-cell>
          <table:table-cell office:value-type="float" office:value="1299753000" table:style-name="ce32">
            <text:p><text:s/>1,299,753,000<text:s/></text:p>
          </table:table-cell>
          <table:table-cell office:value-type="float" office:value="1299753000" table:style-name="ce32">
            <text:p><text:s/>1,299,753,000<text:s/></text:p>
          </table:table-cell>
          <table:table-cell office:value-type="float" office:value="685352644" table:style-name="ce32">
            <text:p><text:s/>685,352,644<text:s/></text:p>
          </table:table-cell>
          <table:table-cell office:value-type="float" office:value="685352644" table:style-name="ce32">
            <text:p><text:s/>685,352,644<text:s/></text:p>
          </table:table-cell>
          <table:table-cell office:value-type="float" office:value="8.608734663454225" table:formula="of:=IF(ISNUMBER([.H21]/[.D21]*100); [.H21]/[.D21]*100; &quot;-&quot;)" table:style-name="ce40">
            <text:p><text:s/>8.61<text:s/></text:p>
          </table:table-cell>
          <table:table-cell table:style-name="ce45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民政局主管</text:p>
          </table:table-cell>
          <table:table-cell table:style-name="ce21"/>
          <table:table-cell office:value-type="float" office:value="1827460000" table:style-name="ce27">
            <text:p><text:s/>1,827,460,000<text:s/></text:p>
          </table:table-cell>
          <table:table-cell office:value-type="float" office:value="380575000" table:style-name="ce32">
            <text:p><text:s/>380,575,000<text:s/></text:p>
          </table:table-cell>
          <table:table-cell office:value-type="float" office:value="380575000" table:style-name="ce32">
            <text:p><text:s/>380,575,000<text:s/></text:p>
          </table:table-cell>
          <table:table-cell office:value-type="float" office:value="217560097" table:style-name="ce32">
            <text:p><text:s/>217,560,097<text:s/></text:p>
          </table:table-cell>
          <table:table-cell office:value-type="float" office:value="217560097" table:style-name="ce32">
            <text:p><text:s/>217,560,097<text:s/></text:p>
          </table:table-cell>
          <table:table-cell office:value-type="float" office:value="11.905053845227803" table:formula="of:=IF(ISNUMBER([.H22]/[.D22]*100); [.H22]/[.D22]*100; &quot;-&quot;)" table:style-name="ce40">
            <text:p><text:s/>11.91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政局主管</text:p>
          </table:table-cell>
          <table:table-cell table:style-name="ce21"/>
          <table:table-cell office:value-type="float" office:value="1685361000" table:style-name="ce27">
            <text:p><text:s/>1,685,361,000<text:s/></text:p>
          </table:table-cell>
          <table:table-cell office:value-type="float" office:value="560321000" table:style-name="ce32">
            <text:p><text:s/>560,321,000<text:s/></text:p>
          </table:table-cell>
          <table:table-cell office:value-type="float" office:value="560321000" table:style-name="ce32">
            <text:p><text:s/>560,321,000<text:s/></text:p>
          </table:table-cell>
          <table:table-cell office:value-type="float" office:value="426422788" table:style-name="ce32">
            <text:p><text:s/>426,422,788<text:s/></text:p>
          </table:table-cell>
          <table:table-cell office:value-type="float" office:value="426422788" table:style-name="ce32">
            <text:p><text:s/>426,422,788<text:s/></text:p>
          </table:table-cell>
          <table:table-cell office:value-type="float" office:value="25.301569693377264" table:formula="of:=IF(ISNUMBER([.H23]/[.D23]*100); [.H23]/[.D23]*100; &quot;-&quot;)" table:style-name="ce40">
            <text:p><text:s/>25.30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教育局主管</text:p>
          </table:table-cell>
          <table:table-cell table:style-name="ce21"/>
          <table:table-cell office:value-type="float" office:value="56024279000" table:style-name="ce27">
            <text:p><text:s/>56,024,279,000<text:s/></text:p>
          </table:table-cell>
          <table:table-cell office:value-type="float" office:value="11209058000" table:style-name="ce32">
            <text:p><text:s/>11,209,058,000<text:s/></text:p>
          </table:table-cell>
          <table:table-cell office:value-type="float" office:value="11209058000" table:style-name="ce32">
            <text:p><text:s/>11,209,058,000<text:s/></text:p>
          </table:table-cell>
          <table:table-cell office:value-type="float" office:value="10239036022" table:style-name="ce32">
            <text:p><text:s/>10,239,036,022<text:s/></text:p>
          </table:table-cell>
          <table:table-cell office:value-type="float" office:value="10239036022" table:style-name="ce32">
            <text:p><text:s/>10,239,036,022<text:s/></text:p>
          </table:table-cell>
          <table:table-cell office:value-type="float" office:value="18.276069241337314" table:formula="of:=IF(ISNUMBER([.H24]/[.D24]*100); [.H24]/[.D24]*100; &quot;-&quot;)" table:style-name="ce40">
            <text:p><text:s/>18.28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經濟發展局主管</text:p>
          </table:table-cell>
          <table:table-cell table:style-name="ce22"/>
          <table:table-cell office:value-type="float" office:value="741980000" table:style-name="ce27">
            <text:p><text:s/>741,980,000<text:s/></text:p>
          </table:table-cell>
          <table:table-cell office:value-type="float" office:value="120539000" table:style-name="ce34">
            <text:p><text:s/>120,539,000<text:s/></text:p>
          </table:table-cell>
          <table:table-cell office:value-type="float" office:value="120539000" table:style-name="ce34">
            <text:p><text:s/>120,539,000<text:s/></text:p>
          </table:table-cell>
          <table:table-cell office:value-type="float" office:value="59164827" table:style-name="ce34">
            <text:p><text:s/>59,164,827<text:s/></text:p>
          </table:table-cell>
          <table:table-cell office:value-type="float" office:value="59164827" table:style-name="ce34">
            <text:p><text:s/>59,164,827<text:s/></text:p>
          </table:table-cell>
          <table:table-cell office:value-type="float" office:value="7.9739112914094719" table:formula="of:=IF(ISNUMBER([.H25]/[.D25]*100); [.H25]/[.D25]*100; &quot;-&quot;)" table:style-name="ce40">
            <text:p><text:s/>7.97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建設局主管</text:p>
          </table:table-cell>
          <table:table-cell table:style-name="ce22"/>
          <table:table-cell office:value-type="float" office:value="11705228000" table:style-name="ce27">
            <text:p><text:s/>11,705,228,000<text:s/></text:p>
          </table:table-cell>
          <table:table-cell office:value-type="float" office:value="1079256000" table:style-name="ce34">
            <text:p><text:s/>1,079,256,000<text:s/></text:p>
          </table:table-cell>
          <table:table-cell office:value-type="float" office:value="1079256000" table:style-name="ce34">
            <text:p><text:s/>1,079,256,000<text:s/></text:p>
          </table:table-cell>
          <table:table-cell office:value-type="float" office:value="184882277" table:style-name="ce34">
            <text:p><text:s/>184,882,277<text:s/></text:p>
          </table:table-cell>
          <table:table-cell office:value-type="float" office:value="184882277" table:style-name="ce34">
            <text:p><text:s/>184,882,277<text:s/></text:p>
          </table:table-cell>
          <table:table-cell office:value-type="float" office:value="1.5794846285779311" table:formula="of:=IF(ISNUMBER([.H26]/[.D26]*100); [.H26]/[.D26]*100; &quot;-&quot;)" table:style-name="ce40">
            <text:p><text:s/>1.58<text:s/></text:p>
          </table:table-cell>
          <table:table-cell table:style-name="ce46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交通局主管</text:p>
          </table:table-cell>
          <table:table-cell table:style-name="ce22"/>
          <table:table-cell office:value-type="float" office:value="5448087000" table:style-name="ce27">
            <text:p><text:s/>5,448,087,000<text:s/></text:p>
          </table:table-cell>
          <table:table-cell office:value-type="float" office:value="211134000" table:style-name="ce34">
            <text:p><text:s/>211,134,000<text:s/></text:p>
          </table:table-cell>
          <table:table-cell office:value-type="float" office:value="211134000" table:style-name="ce34">
            <text:p><text:s/>211,134,000<text:s/></text:p>
          </table:table-cell>
          <table:table-cell office:value-type="float" office:value="164859204" table:style-name="ce34">
            <text:p><text:s/>164,859,204<text:s/></text:p>
          </table:table-cell>
          <table:table-cell office:value-type="float" office:value="164859204" table:style-name="ce34">
            <text:p><text:s/>164,859,204<text:s/></text:p>
          </table:table-cell>
          <table:table-cell office:value-type="float" office:value="3.0260016772859903" table:formula="of:=IF(ISNUMBER([.H27]/[.D27]*100); [.H27]/[.D27]*100; &quot;-&quot;)" table:style-name="ce40">
            <text:p><text:s/>3.03<text:s/></text:p>
          </table:table-cell>
          <table:table-cell table:style-name="ce46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4"/>
          <table:table-cell table:number-columns-repeated="6" table:style-name="ce46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style-name="ce14">
            <text:p>都市發展局主管</text:p>
          </table:table-cell>
          <table:table-cell table:style-name="ce21"/>
          <table:table-cell office:value-type="float" office:value="944789000" table:style-name="ce27">
            <text:p><text:s/>944,789,000<text:s/></text:p>
          </table:table-cell>
          <table:table-cell office:value-type="float" office:value="328980000" table:style-name="ce32">
            <text:p><text:s/>328,980,000<text:s/></text:p>
          </table:table-cell>
          <table:table-cell office:value-type="float" office:value="328980000" table:style-name="ce32">
            <text:p><text:s/>328,980,000<text:s/></text:p>
          </table:table-cell>
          <table:table-cell office:value-type="float" office:value="106906826" table:style-name="ce32">
            <text:p><text:s/>106,906,826<text:s/></text:p>
          </table:table-cell>
          <table:table-cell office:value-type="float" office:value="106906826" table:style-name="ce32">
            <text:p><text:s/>106,906,826<text:s/></text:p>
          </table:table-cell>
          <table:table-cell office:value-type="float" office:value="11.315418151566117" table:formula="of:=IF(ISNUMBER([.H28]/[.D28]*100); [.H28]/[.D28]*100; &quot;-&quot;)" table:style-name="ce40">
            <text:p><text:s/>11.32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24763102122" table:style-name="ce27">
            <text:p><text:s/>24,763,102,1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82618710" table:style-name="ce32">
            <text:p><text:s/>7,682,618,710<text:s/></text:p>
          </table:table-cell>
          <table:table-cell office:value-type="float" office:value="7682618710" table:style-name="ce32">
            <text:p><text:s/>7,682,618,710<text:s/></text:p>
          </table:table-cell>
          <table:table-cell office:value-type="float" office:value="31.024459989504376" table:formula="of:=IF(ISNUMBER([.R28]/[.N28]*100); [.R28]/[.N28]*100; &quot;-&quot;)" table:style-name="ce40">
            <text:p><text:s/>31.02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農業局主管</text:p>
          </table:table-cell>
          <table:table-cell table:style-name="ce21"/>
          <table:table-cell office:value-type="float" office:value="2326995000" table:style-name="ce27">
            <text:p><text:s/>2,326,995,000<text:s/></text:p>
          </table:table-cell>
          <table:table-cell office:value-type="float" office:value="133920000" table:style-name="ce32">
            <text:p><text:s/>133,920,000<text:s/></text:p>
          </table:table-cell>
          <table:table-cell office:value-type="float" office:value="133920000" table:style-name="ce32">
            <text:p><text:s/>133,920,000<text:s/></text:p>
          </table:table-cell>
          <table:table-cell office:value-type="float" office:value="47353166" table:style-name="ce32">
            <text:p><text:s/>47,353,166<text:s/></text:p>
          </table:table-cell>
          <table:table-cell office:value-type="float" office:value="47353166" table:style-name="ce32">
            <text:p><text:s/>47,353,166<text:s/></text:p>
          </table:table-cell>
          <table:table-cell office:value-type="float" office:value="2.0349491941323468" table:formula="of:=IF(ISNUMBER([.H29]/[.D29]*100); [.H29]/[.D29]*100; &quot;-&quot;)" table:style-name="ce40">
            <text:p><text:s/>2.03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23395108923" table:style-name="ce27">
            <text:p><text:s/>23,395,108,9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IF(ISNUMBER([.R29]/[.N29]*100); [.R29]/[.N29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觀光旅遊局主管</text:p>
          </table:table-cell>
          <table:table-cell table:style-name="ce21"/>
          <table:table-cell office:value-type="float" office:value="549343000" table:style-name="ce27">
            <text:p><text:s/>549,343,000<text:s/></text:p>
          </table:table-cell>
          <table:table-cell office:value-type="float" office:value="56677000" table:style-name="ce32">
            <text:p><text:s/>56,677,000<text:s/></text:p>
          </table:table-cell>
          <table:table-cell office:value-type="float" office:value="56677000" table:style-name="ce32">
            <text:p><text:s/>56,677,000<text:s/></text:p>
          </table:table-cell>
          <table:table-cell office:value-type="float" office:value="38623800" table:style-name="ce32">
            <text:p><text:s/>38,623,800<text:s/></text:p>
          </table:table-cell>
          <table:table-cell office:value-type="float" office:value="38623800" table:style-name="ce32">
            <text:p><text:s/>38,623,800<text:s/></text:p>
          </table:table-cell>
          <table:table-cell office:value-type="float" office:value="7.0309078298986254" table:formula="of:=IF(ISNUMBER([.H30]/[.D30]*100); [.H30]/[.D30]*100; &quot;-&quot;)" table:style-name="ce40">
            <text:p><text:s/>7.03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社會局主管</text:p>
          </table:table-cell>
          <table:table-cell table:style-name="ce22"/>
          <table:table-cell office:value-type="float" office:value="18326498000" table:style-name="ce27">
            <text:p><text:s/>18,326,498,000<text:s/></text:p>
          </table:table-cell>
          <table:table-cell office:value-type="float" office:value="2430680000" table:style-name="ce34">
            <text:p><text:s/>2,430,680,000<text:s/></text:p>
          </table:table-cell>
          <table:table-cell office:value-type="float" office:value="2430680000" table:style-name="ce34">
            <text:p><text:s/>2,430,680,000<text:s/></text:p>
          </table:table-cell>
          <table:table-cell office:value-type="float" office:value="451067617" table:style-name="ce34">
            <text:p><text:s/>451,067,617<text:s/></text:p>
          </table:table-cell>
          <table:table-cell office:value-type="float" office:value="451067617" table:style-name="ce34">
            <text:p><text:s/>451,067,617<text:s/></text:p>
          </table:table-cell>
          <table:table-cell office:value-type="float" office:value="2.4612864770999896" table:formula="of:=IF(ISNUMBER([.H31]/[.D31]*100); [.H31]/[.D31]*100; &quot;-&quot;)" table:style-name="ce40">
            <text:p><text:s/>2.46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17860896763" table:style-name="ce27">
            <text:p><text:s/>17,860,896,7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ISNUMBER([.R31]/[.N31]*100); [.R31]/[.N31]*100; &quot;-&quot;)" table:style-name="ce32">
            <text:p><text:s/>-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勞工局主管</text:p>
          </table:table-cell>
          <table:table-cell table:style-name="ce21"/>
          <table:table-cell office:value-type="float" office:value="466989000" table:style-name="ce27">
            <text:p><text:s/>466,989,000<text:s/></text:p>
          </table:table-cell>
          <table:table-cell office:value-type="float" office:value="101853000" table:style-name="ce32">
            <text:p><text:s/>101,853,000<text:s/></text:p>
          </table:table-cell>
          <table:table-cell office:value-type="float" office:value="101853000" table:style-name="ce32">
            <text:p><text:s/>101,853,000<text:s/></text:p>
          </table:table-cell>
          <table:table-cell office:value-type="float" office:value="59638549" table:style-name="ce32">
            <text:p><text:s/>59,638,549<text:s/></text:p>
          </table:table-cell>
          <table:table-cell office:value-type="float" office:value="59638549" table:style-name="ce32">
            <text:p><text:s/>59,638,549<text:s/></text:p>
          </table:table-cell>
          <table:table-cell office:value-type="float" office:value="12.770868050425172" table:formula="of:=IF(ISNUMBER([.H32]/[.D32]*100); [.H32]/[.D32]*100; &quot;-&quot;)" table:style-name="ce40">
            <text:p><text:s/>12.77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警察局主管</text:p>
          </table:table-cell>
          <table:table-cell table:style-name="ce21"/>
          <table:table-cell office:value-type="float" office:value="11264016000" table:style-name="ce27">
            <text:p><text:s/>11,264,016,000<text:s/></text:p>
          </table:table-cell>
          <table:table-cell office:value-type="float" office:value="2817195000" table:style-name="ce32">
            <text:p><text:s/>2,817,195,000<text:s/></text:p>
          </table:table-cell>
          <table:table-cell office:value-type="float" office:value="2817195000" table:style-name="ce32">
            <text:p><text:s/>2,817,195,000<text:s/></text:p>
          </table:table-cell>
          <table:table-cell office:value-type="float" office:value="1774758512" table:style-name="ce32">
            <text:p><text:s/>1,774,758,512<text:s/></text:p>
          </table:table-cell>
          <table:table-cell office:value-type="float" office:value="1774758512" table:style-name="ce32">
            <text:p><text:s/>1,774,758,512<text:s/></text:p>
          </table:table-cell>
          <table:table-cell office:value-type="float" office:value="15.756001340907186" table:formula="of:=IF(ISNUMBER([.H33]/[.D33]*100); [.H33]/[.D33]*100; &quot;-&quot;)" table:style-name="ce40">
            <text:p><text:s/>15.76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消防局主管</text:p>
          </table:table-cell>
          <table:table-cell table:style-name="ce21"/>
          <table:table-cell office:value-type="float" office:value="3179871000" table:style-name="ce27">
            <text:p><text:s/>3,179,871,000<text:s/></text:p>
          </table:table-cell>
          <table:table-cell office:value-type="float" office:value="700145000" table:style-name="ce32">
            <text:p><text:s/>700,145,000<text:s/></text:p>
          </table:table-cell>
          <table:table-cell office:value-type="float" office:value="700145000" table:style-name="ce32">
            <text:p><text:s/>700,145,000<text:s/></text:p>
          </table:table-cell>
          <table:table-cell office:value-type="float" office:value="426486980" table:style-name="ce32">
            <text:p><text:s/>426,486,980<text:s/></text:p>
          </table:table-cell>
          <table:table-cell office:value-type="float" office:value="426486980" table:style-name="ce32">
            <text:p><text:s/>426,486,980<text:s/></text:p>
          </table:table-cell>
          <table:table-cell office:value-type="float" office:value="13.41208432669124" table:formula="of:=IF(ISNUMBER([.H34]/[.D34]*100); [.H34]/[.D34]*100; &quot;-&quot;)" table:style-name="ce40">
            <text:p><text:s/>13.41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衛生局主管</text:p>
          </table:table-cell>
          <table:table-cell table:style-name="ce21"/>
          <table:table-cell office:value-type="float" office:value="6628039000" table:style-name="ce27">
            <text:p><text:s/>6,628,039,000<text:s/></text:p>
          </table:table-cell>
          <table:table-cell office:value-type="float" office:value="1035846000" table:style-name="ce32">
            <text:p><text:s/>1,035,846,000<text:s/></text:p>
          </table:table-cell>
          <table:table-cell office:value-type="float" office:value="1035846000" table:style-name="ce32">
            <text:p><text:s/>1,035,846,000<text:s/></text:p>
          </table:table-cell>
          <table:table-cell office:value-type="float" office:value="458006182" table:style-name="ce32">
            <text:p><text:s/>458,006,182<text:s/></text:p>
          </table:table-cell>
          <table:table-cell office:value-type="float" office:value="458006182" table:style-name="ce32">
            <text:p><text:s/>458,006,182<text:s/></text:p>
          </table:table-cell>
          <table:table-cell office:value-type="float" office:value="6.9101310659155741" table:formula="of:=IF(ISNUMBER([.H35]/[.D35]*100); [.H35]/[.D35]*100; &quot;-&quot;)" table:style-name="ce40">
            <text:p><text:s/>6.91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環境保護局主管</text:p>
          </table:table-cell>
          <table:table-cell table:style-name="ce21"/>
          <table:table-cell office:value-type="float" office:value="5740273000" table:style-name="ce27">
            <text:p><text:s/>5,740,273,000<text:s/></text:p>
          </table:table-cell>
          <table:table-cell office:value-type="float" office:value="816625000" table:style-name="ce32">
            <text:p><text:s/>816,625,000<text:s/></text:p>
          </table:table-cell>
          <table:table-cell office:value-type="float" office:value="816625000" table:style-name="ce32">
            <text:p><text:s/>816,625,000<text:s/></text:p>
          </table:table-cell>
          <table:table-cell office:value-type="float" office:value="698310606" table:style-name="ce32">
            <text:p><text:s/>698,310,606<text:s/></text:p>
          </table:table-cell>
          <table:table-cell office:value-type="float" office:value="698310606" table:style-name="ce32">
            <text:p><text:s/>698,310,606<text:s/></text:p>
          </table:table-cell>
          <table:table-cell office:value-type="float" office:value="12.16511141543268" table:formula="of:=IF(ISNUMBER([.H36]/[.D36]*100); [.H36]/[.D36]*100; &quot;-&quot;)" table:style-name="ce40">
            <text:p><text:s/>12.17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style-name="ce15">
            <text:p>文化局主管</text:p>
          </table:table-cell>
          <table:table-cell table:style-name="ce23"/>
          <table:table-cell office:value-type="float" office:value="1423649000" table:style-name="ce30">
            <text:p><text:s/>1,423,649,000<text:s/></text:p>
          </table:table-cell>
          <table:table-cell office:value-type="float" office:value="171998000" table:style-name="ce35">
            <text:p><text:s/>171,998,000<text:s/></text:p>
          </table:table-cell>
          <table:table-cell office:value-type="float" office:value="171998000" table:style-name="ce35">
            <text:p><text:s/>171,998,000<text:s/></text:p>
          </table:table-cell>
          <table:table-cell office:value-type="float" office:value="87766973" table:style-name="ce35">
            <text:p><text:s/>87,766,973<text:s/></text:p>
          </table:table-cell>
          <table:table-cell office:value-type="float" office:value="87766973" table:style-name="ce35">
            <text:p><text:s/>87,766,973<text:s/></text:p>
          </table:table-cell>
          <table:table-cell office:value-type="float" office:value="6.164930611407728" table:formula="of:=IF(ISNUMBER([.H37]/[.D37]*100); [.H37]/[.D37]*100; &quot;-&quot;)" table:style-name="ce42">
            <text:p><text:s/>6.16<text:s/></text:p>
          </table:table-cell>
          <table:table-cell table:style-name="ce47"/>
          <table:table-cell table:style-name="ce6"/>
          <table:table-cell table:style-name="ce15"/>
          <table:table-cell table:style-name="ce23"/>
          <table:table-cell table:style-name="ce55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2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2">
            <text:p>中華民國112年3月25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6"/>
          <table:table-cell table:style-name="ce37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6">
            <text:p>業務主管人員</text:p>
          </table:table-cell>
          <table:table-cell table:style-name="ce37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6"/>
          <table:table-cell table:style-name="ce38"/>
          <table:covered-table-cell/>
          <table:table-cell table:style-name="ce7"/>
          <table:table-cell table:style-name="ce48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6">
            <text:p>主辦統計人員</text:p>
          </table:table-cell>
          <table:table-cell table:style-name="ce38"/>
          <table:covered-table-cell/>
          <table:table-cell table:style-name="ce7"/>
          <table:table-cell table:style-name="ce48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1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1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10"/>
          <table:table-cell table:number-columns-repeated="9" table:style-name="ce17"/>
          <table:table-cell office:value-type="string" table:style-name="ce14">
            <text:p>修正原因：配合機關帳務調整，修正報表。</text:p>
          </table:table-cell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30T09:40:40Z</meta:creation-date>
    <dc:date>2023-03-30T09:40:40Z</dc:date>
  </office:meta>
</office:document-meta>
</file>