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4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0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71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1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72">
            <text:p>中華民國112年2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8" table:number-rows-spanned="1" table:style-name="ce72">
            <text:p>中華民國112年2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1"/>
          <table:table-cell table:style-name="ce4"/>
          <table:table-cell office:value-type="string" table:style-name="ce13">
            <text:p>地政局主管</text:p>
          </table:table-cell>
          <table:table-cell table:style-name="ce49"/>
          <table:table-cell office:value-type="float" office:value="1459708000" table:style-name="ce52">
            <text:p><text:s/>1,459,708,000<text:s/></text:p>
          </table:table-cell>
          <table:table-cell office:value-type="float" office:value="91914000" table:style-name="ce56">
            <text:p><text:s/>91,914,000<text:s/></text:p>
          </table:table-cell>
          <table:table-cell office:value-type="float" office:value="410686000" table:style-name="ce56">
            <text:p><text:s/>410,686,000<text:s/></text:p>
          </table:table-cell>
          <table:table-cell office:value-type="float" office:value="73892390" table:style-name="ce56">
            <text:p><text:s/>73,892,390<text:s/></text:p>
          </table:table-cell>
          <table:table-cell office:value-type="float" office:value="287365187" table:style-name="ce56">
            <text:p><text:s/>287,365,187<text:s/></text:p>
          </table:table-cell>
          <table:table-cell office:value-type="float" office:value="19.686484351664856" table:formula="of:=IF(ISNUMBER([.R7]/[.N7]*100); [.R7]/[.N7]*100; &quot;-&quot;)" table:style-name="ce58">
            <text:p><text:s/>19.69<text:s/></text:p>
          </table:table-cell>
          <table:table-cell table:style-name="ce31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40980589000" table:formula="of:=SUM([.D9:.D18])" table:style-name="ce27">
            <text:p><text:s/>140,980,589,000<text:s/></text:p>
          </table:table-cell>
          <table:table-cell office:value-type="float" office:value="7657028000" table:formula="of:=SUM([.E9:.E18])" table:style-name="ce32">
            <text:p><text:s/>7,657,028,000<text:s/></text:p>
          </table:table-cell>
          <table:table-cell office:value-type="float" office:value="20296741000" table:formula="of:=SUM([.F9:.F18])" table:style-name="ce32">
            <text:p><text:s/>20,296,741,000<text:s/></text:p>
          </table:table-cell>
          <table:table-cell office:value-type="float" office:value="9882230109" table:formula="of:=SUM([.G9:.G18])" table:style-name="ce32">
            <text:p><text:s/>9,882,230,109<text:s/></text:p>
          </table:table-cell>
          <table:table-cell office:value-type="float" office:value="17037849098" table:formula="of:=SUM([.H9:.H18])" table:style-name="ce32">
            <text:p><text:s/>17,037,849,098<text:s/></text:p>
          </table:table-cell>
          <table:table-cell office:value-type="float" office:value="12.085244655915005" table:formula="of:=IF(ISNUMBER([.H8]/[.D8]*100); [.H8]/[.D8]*100; &quot;-&quot;)" table:style-name="ce40">
            <text:p><text:s/>12.09<text:s/></text:p>
          </table:table-cell>
          <table:table-cell table:style-name="ce45"/>
          <table:table-cell table:style-name="ce5"/>
          <table:table-cell office:value-type="string" table:style-name="ce14">
            <text:p>法制局主管</text:p>
          </table:table-cell>
          <table:table-cell table:style-name="ce50"/>
          <table:table-cell office:value-type="float" office:value="166749000" table:style-name="ce27">
            <text:p><text:s/>166,749,000<text:s/></text:p>
          </table:table-cell>
          <table:table-cell office:value-type="float" office:value="9386000" table:style-name="ce32">
            <text:p><text:s/>9,386,000<text:s/></text:p>
          </table:table-cell>
          <table:table-cell office:value-type="float" office:value="51395000" table:style-name="ce32">
            <text:p><text:s/>51,395,000<text:s/></text:p>
          </table:table-cell>
          <table:table-cell office:value-type="float" office:value="7928638" table:style-name="ce32">
            <text:p><text:s/>7,928,638<text:s/></text:p>
          </table:table-cell>
          <table:table-cell office:value-type="float" office:value="28842548" table:style-name="ce32">
            <text:p><text:s/>28,842,548<text:s/></text:p>
          </table:table-cell>
          <table:table-cell office:value-type="float" office:value="17.29698408985961" table:formula="of:=IF(ISNUMBER([.R8]/[.N8]*100); [.R8]/[.N8]*100; &quot;-&quot;)" table:style-name="ce40">
            <text:p><text:s/>17.30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81082194000" table:style-name="ce27">
            <text:p><text:s/>81,082,194,000<text:s/></text:p>
          </table:table-cell>
          <table:table-cell office:value-type="float" office:value="4377470000" table:style-name="ce33">
            <text:p><text:s/>4,377,470,000<text:s/></text:p>
          </table:table-cell>
          <table:table-cell office:value-type="float" office:value="9304592000" table:style-name="ce32">
            <text:p><text:s/>9,304,592,000<text:s/></text:p>
          </table:table-cell>
          <table:table-cell office:value-type="float" office:value="4159932452" table:style-name="ce32">
            <text:p><text:s/>4,159,932,452<text:s/></text:p>
          </table:table-cell>
          <table:table-cell office:value-type="float" office:value="7985263955" table:style-name="ce32">
            <text:p><text:s/>7,985,263,955<text:s/></text:p>
          </table:table-cell>
          <table:table-cell office:value-type="float" office:value="9.8483570326180363" table:formula="of:=IF(ISNUMBER([.H9]/[.D9]*100); [.H9]/[.D9]*100; &quot;-&quot;)" table:style-name="ce40">
            <text:p><text:s/>9.85<text:s/></text:p>
          </table:table-cell>
          <table:table-cell table:style-name="ce45"/>
          <table:table-cell table:style-name="ce5"/>
          <table:table-cell office:value-type="string" table:style-name="ce14">
            <text:p>新聞局主管</text:p>
          </table:table-cell>
          <table:table-cell table:style-name="ce50"/>
          <table:table-cell office:value-type="float" office:value="271703000" table:style-name="ce27">
            <text:p><text:s/>271,703,000<text:s/></text:p>
          </table:table-cell>
          <table:table-cell office:value-type="float" office:value="29304000" table:style-name="ce32">
            <text:p><text:s/>29,304,000<text:s/></text:p>
          </table:table-cell>
          <table:table-cell office:value-type="float" office:value="80156000" table:style-name="ce32">
            <text:p><text:s/>80,156,000<text:s/></text:p>
          </table:table-cell>
          <table:table-cell office:value-type="float" office:value="22187654" table:style-name="ce32">
            <text:p><text:s/>22,187,654<text:s/></text:p>
          </table:table-cell>
          <table:table-cell office:value-type="float" office:value="68416066" table:style-name="ce32">
            <text:p><text:s/>68,416,066<text:s/></text:p>
          </table:table-cell>
          <table:table-cell office:value-type="float" office:value="25.180460281999096" table:formula="of:=IF(ISNUMBER([.R9]/[.N9]*100); [.R9]/[.N9]*100; &quot;-&quot;)" table:style-name="ce40">
            <text:p><text:s/>25.18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style-name="ce5"/>
          <table:table-cell office:value-type="string" table:style-name="ce14">
            <text:p>地方稅務局主管</text:p>
          </table:table-cell>
          <table:table-cell table:style-name="ce50"/>
          <table:table-cell office:value-type="float" office:value="913802000" table:style-name="ce27">
            <text:p><text:s/>913,802,000<text:s/></text:p>
          </table:table-cell>
          <table:table-cell office:value-type="float" office:value="58117000" table:style-name="ce32">
            <text:p><text:s/>58,117,000<text:s/></text:p>
          </table:table-cell>
          <table:table-cell office:value-type="float" office:value="284705000" table:style-name="ce32">
            <text:p><text:s/>284,705,000<text:s/></text:p>
          </table:table-cell>
          <table:table-cell office:value-type="float" office:value="51667772" table:style-name="ce32">
            <text:p><text:s/>51,667,772<text:s/></text:p>
          </table:table-cell>
          <table:table-cell office:value-type="float" office:value="197956490" table:style-name="ce32">
            <text:p><text:s/>197,956,490<text:s/></text:p>
          </table:table-cell>
          <table:table-cell office:value-type="float" office:value="21.662952149371527" table:formula="of:=IF(ISNUMBER([.R10]/[.N10]*100); [.R10]/[.N10]*100; &quot;-&quot;)" table:style-name="ce40">
            <text:p><text:s/>21.66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2024884000" table:style-name="ce28">
            <text:p><text:s/>2,024,884,000<text:s/></text:p>
          </table:table-cell>
          <table:table-cell office:value-type="float" office:value="134902000" table:style-name="ce33">
            <text:p><text:s/>134,902,000<text:s/></text:p>
          </table:table-cell>
          <table:table-cell office:value-type="float" office:value="246792000" table:style-name="ce34">
            <text:p><text:s/>246,792,000<text:s/></text:p>
          </table:table-cell>
          <table:table-cell office:value-type="float" office:value="158826599" table:style-name="ce34">
            <text:p><text:s/>158,826,599<text:s/></text:p>
          </table:table-cell>
          <table:table-cell office:value-type="float" office:value="256993790" table:style-name="ce34">
            <text:p><text:s/>256,993,790<text:s/></text:p>
          </table:table-cell>
          <table:table-cell office:value-type="float" office:value="12.691778393231415" table:formula="of:=IF(ISNUMBER([.H11]/[.D11]*100); [.H11]/[.D11]*100; &quot;-&quot;)" table:style-name="ce40">
            <text:p><text:s/>12.69<text:s/></text:p>
          </table:table-cell>
          <table:table-cell table:style-name="ce46"/>
          <table:table-cell table:style-name="ce5"/>
          <table:table-cell office:value-type="string" table:style-name="ce14">
            <text:p>水利局主管</text:p>
          </table:table-cell>
          <table:table-cell table:style-name="ce50"/>
          <table:table-cell office:value-type="float" office:value="1906017000" table:style-name="ce28">
            <text:p><text:s/>1,906,017,000<text:s/></text:p>
          </table:table-cell>
          <table:table-cell office:value-type="float" office:value="79135000" table:style-name="ce34">
            <text:p><text:s/>79,135,000<text:s/></text:p>
          </table:table-cell>
          <table:table-cell office:value-type="float" office:value="429373000" table:style-name="ce34">
            <text:p><text:s/>429,373,000<text:s/></text:p>
          </table:table-cell>
          <table:table-cell office:value-type="float" office:value="33225958" table:style-name="ce34">
            <text:p><text:s/>33,225,958<text:s/></text:p>
          </table:table-cell>
          <table:table-cell office:value-type="float" office:value="260783547" table:style-name="ce34">
            <text:p><text:s/>260,783,547<text:s/></text:p>
          </table:table-cell>
          <table:table-cell office:value-type="float" office:value="13.682120726100555" table:formula="of:=IF(ISNUMBER([.R11]/[.N11]*100); [.R11]/[.N11]*100; &quot;-&quot;)" table:style-name="ce40">
            <text:p><text:s/>13.68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100160000" table:style-name="ce28">
            <text:p><text:s/>5,100,160,000<text:s/></text:p>
          </table:table-cell>
          <table:table-cell office:value-type="float" office:value="223517000" table:style-name="ce33">
            <text:p><text:s/>223,517,000<text:s/></text:p>
          </table:table-cell>
          <table:table-cell office:value-type="float" office:value="465678000" table:style-name="ce34">
            <text:p><text:s/>465,678,000<text:s/></text:p>
          </table:table-cell>
          <table:table-cell office:value-type="float" office:value="282273157" table:style-name="ce34">
            <text:p><text:s/>282,273,157<text:s/></text:p>
          </table:table-cell>
          <table:table-cell office:value-type="float" office:value="404279567" table:style-name="ce34">
            <text:p><text:s/>404,279,567<text:s/></text:p>
          </table:table-cell>
          <table:table-cell office:value-type="float" office:value="7.9268016493600202" table:formula="of:=IF(ISNUMBER([.H12]/[.D12]*100); [.H12]/[.D12]*100; &quot;-&quot;)" table:style-name="ce40">
            <text:p><text:s/>7.93<text:s/></text:p>
          </table:table-cell>
          <table:table-cell table:style-name="ce46"/>
          <table:table-cell table:style-name="ce5"/>
          <table:table-cell office:value-type="string" table:style-name="ce14">
            <text:p>運動局主管</text:p>
          </table:table-cell>
          <table:table-cell table:style-name="ce50"/>
          <table:table-cell office:value-type="float" office:value="2790095000" table:style-name="ce28">
            <text:p><text:s/>2,790,095,000<text:s/></text:p>
          </table:table-cell>
          <table:table-cell office:value-type="float" office:value="126999000" table:style-name="ce34">
            <text:p><text:s/>126,999,000<text:s/></text:p>
          </table:table-cell>
          <table:table-cell office:value-type="float" office:value="280533000" table:style-name="ce34">
            <text:p><text:s/>280,533,000<text:s/></text:p>
          </table:table-cell>
          <table:table-cell office:value-type="float" office:value="9123451" table:style-name="ce34">
            <text:p><text:s/>9,123,451<text:s/></text:p>
          </table:table-cell>
          <table:table-cell office:value-type="float" office:value="64335794" table:style-name="ce34">
            <text:p><text:s/>64,335,794<text:s/></text:p>
          </table:table-cell>
          <table:table-cell office:value-type="float" office:value="2.3058639221961976" table:formula="of:=IF(ISNUMBER([.R12]/[.N12]*100); [.R12]/[.N12]*100; &quot;-&quot;)" table:style-name="ce40">
            <text:p><text:s/>2.31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style-name="ce5"/>
          <table:table-cell office:value-type="string" table:style-name="ce14">
            <text:p>統籌支撥科目主管</text:p>
          </table:table-cell>
          <table:table-cell table:style-name="ce50"/>
          <table:table-cell office:value-type="float" office:value="5389301000" table:style-name="ce28">
            <text:p><text:s/>5,389,301,000<text:s/></text:p>
          </table:table-cell>
          <table:table-cell office:value-type="float" office:value="255367400" table:style-name="ce34">
            <text:p><text:s/>255,367,400<text:s/></text:p>
          </table:table-cell>
          <table:table-cell office:value-type="float" office:value="764675400" table:style-name="ce34">
            <text:p><text:s/>764,675,400<text:s/></text:p>
          </table:table-cell>
          <table:table-cell office:value-type="float" office:value="157954209" table:style-name="ce34">
            <text:p><text:s/>157,954,209<text:s/></text:p>
          </table:table-cell>
          <table:table-cell office:value-type="float" office:value="450301980" table:style-name="ce34">
            <text:p><text:s/>450,301,980<text:s/></text:p>
          </table:table-cell>
          <table:table-cell office:value-type="float" office:value="8.3554802376040982" table:formula="of:=IF(ISNUMBER([.R13]/[.N13]*100); [.R13]/[.N13]*100; &quot;-&quot;)" table:style-name="ce40">
            <text:p><text:s/>8.36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1"/>
          <table:table-cell office:value-type="float" office:value="734973000" table:style-name="ce27">
            <text:p><text:s/>734,973,000<text:s/></text:p>
          </table:table-cell>
          <table:table-cell office:value-type="float" office:value="63856000" table:style-name="ce33">
            <text:p><text:s/>63,856,000<text:s/></text:p>
          </table:table-cell>
          <table:table-cell office:value-type="float" office:value="158084000" table:style-name="ce32">
            <text:p><text:s/>158,084,000<text:s/></text:p>
          </table:table-cell>
          <table:table-cell office:value-type="float" office:value="98955509" table:style-name="ce32">
            <text:p><text:s/>98,955,509<text:s/></text:p>
          </table:table-cell>
          <table:table-cell office:value-type="float" office:value="172296549" table:style-name="ce32">
            <text:p><text:s/>172,296,549<text:s/></text:p>
          </table:table-cell>
          <table:table-cell office:value-type="float" office:value="23.442568502516419" table:formula="of:=IF(ISNUMBER([.H14]/[.D14]*100); [.H14]/[.D14]*100; &quot;-&quot;)" table:style-name="ce40">
            <text:p><text:s/>23.44<text:s/></text:p>
          </table:table-cell>
          <table:table-cell table:style-name="ce45"/>
          <table:table-cell table:style-name="ce10"/>
          <table:table-cell office:value-type="string" table:style-name="ce14">
            <text:p>調整公務員工待遇準備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0804807000" table:style-name="ce27">
            <text:p><text:s/>10,804,807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07000" table:style-name="ce32">
            <text:p><text:s/>4,807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07000" table:style-name="ce32">
            <text:p><text:s/>4,807,000<text:s/></text:p>
          </table:table-cell>
          <table:table-cell office:value-type="float" office:value="4.4489457331352608E-2" table:formula="of:=IF(ISNUMBER([.H15]/[.D15]*100); [.H15]/[.D15]*100; &quot;-&quot;)" table:style-name="ce40">
            <text:p><text:s/>0.04<text:s/></text:p>
          </table:table-cell>
          <table:table-cell table:style-name="ce45"/>
          <table:table-cell table:style-name="ce10"/>
          <table:table-cell office:value-type="string" table:style-name="ce14">
            <text:p>第二預備金主管</text:p>
          </table:table-cell>
          <table:table-cell table:style-name="ce50"/>
          <table:table-cell office:value-type="float" office:value="500000000" table:style-name="ce27">
            <text:p><text:s/>50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IF(ISNUMBER([.R15]/[.N15]*100); [.R15]/[.N15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31758143000" table:style-name="ce27">
            <text:p><text:s/>31,758,143,000<text:s/></text:p>
          </table:table-cell>
          <table:table-cell office:value-type="float" office:value="1718088000" table:style-name="ce33">
            <text:p><text:s/>1,718,088,000<text:s/></text:p>
          </table:table-cell>
          <table:table-cell office:value-type="float" office:value="7997884000" table:style-name="ce32">
            <text:p><text:s/>7,997,884,000<text:s/></text:p>
          </table:table-cell>
          <table:table-cell office:value-type="float" office:value="3065696544" table:style-name="ce32">
            <text:p><text:s/>3,065,696,544<text:s/></text:p>
          </table:table-cell>
          <table:table-cell office:value-type="float" office:value="6086467046" table:style-name="ce32">
            <text:p><text:s/>6,086,467,046<text:s/></text:p>
          </table:table-cell>
          <table:table-cell office:value-type="float" office:value="19.165059638405179" table:formula="of:=IF(ISNUMBER([.H16]/[.D16]*100); [.H16]/[.D16]*100; &quot;-&quot;)" table:style-name="ce40">
            <text:p><text:s/>19.17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99962000" table:formula="of:=[.N17]-[.N18]+[.N19]" table:style-name="ce27">
            <text:p><text:s/>9,499,962,000<text:s/></text:p>
          </table:table-cell>
          <table:table-cell office:value-type="float" office:value="0" table:formula="of:=[.O17]-[.O18]+[.O19]" table:style-name="ce32">
            <text:p><text:s/>-<text:s/></text:p>
          </table:table-cell>
          <table:table-cell office:value-type="float" office:value="0" table:formula="of:=[.P17]-[.P18]+[.P19]" table:style-name="ce32">
            <text:p><text:s/>-<text:s/></text:p>
          </table:table-cell>
          <table:table-cell office:value-type="float" office:value="0" table:formula="of:=[.Q17]-[.Q18]+[.Q19]" table:style-name="ce32">
            <text:p><text:s/>-<text:s/></text:p>
          </table:table-cell>
          <table:table-cell office:value-type="float" office:value="0" table:formula="of:=[.R17]-[.R18]+[.R19]" table:style-name="ce32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355489000" table:style-name="ce27">
            <text:p><text:s/>355,489,000<text:s/></text:p>
          </table:table-cell>
          <table:table-cell office:value-type="float" office:value="3322000" table:style-name="ce33">
            <text:p><text:s/>3,322,000<text:s/></text:p>
          </table:table-cell>
          <table:table-cell office:value-type="float" office:value="9642000" table:style-name="ce32">
            <text:p><text:s/>9,642,000<text:s/></text:p>
          </table:table-cell>
          <table:table-cell office:value-type="float" office:value="4154406" table:style-name="ce32">
            <text:p><text:s/>4,154,406<text:s/></text:p>
          </table:table-cell>
          <table:table-cell office:value-type="float" office:value="6166839" table:style-name="ce32">
            <text:p><text:s/>6,166,839<text:s/></text:p>
          </table:table-cell>
          <table:table-cell office:value-type="float" office:value="1.7347481919271763" table:formula="of:=IF(ISNUMBER([.H17]/[.D17]*100); [.H17]/[.D17]*100; &quot;-&quot;)" table:style-name="ce40">
            <text:p><text:s/>1.73<text:s/></text:p>
          </table:table-cell>
          <table:table-cell table:style-name="ce45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12499962000" table:style-name="ce27">
            <text:p><text:s/>112,499,962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53.333351348154231" table:formula="of:=IF(ISNUMBER([.R17]/[.N17]*100); [.R17]/[.N17]*100; &quot;-&quot;)" table:style-name="ce40">
            <text:p><text:s/>53.33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9119939000" table:style-name="ce27">
            <text:p><text:s/>9,119,939,000<text:s/></text:p>
          </table:table-cell>
          <table:table-cell office:value-type="float" office:value="1135873000" table:style-name="ce33">
            <text:p><text:s/>1,135,873,000<text:s/></text:p>
          </table:table-cell>
          <table:table-cell office:value-type="float" office:value="2109262000" table:style-name="ce32">
            <text:p><text:s/>2,109,262,000<text:s/></text:p>
          </table:table-cell>
          <table:table-cell office:value-type="float" office:value="2112391442" table:style-name="ce32">
            <text:p><text:s/>2,112,391,442<text:s/></text:p>
          </table:table-cell>
          <table:table-cell office:value-type="float" office:value="2121574352" table:style-name="ce32">
            <text:p><text:s/>2,121,574,352<text:s/></text:p>
          </table:table-cell>
          <table:table-cell office:value-type="float" office:value="23.263032263702641" table:formula="of:=IF(ISNUMBER([.H18]/[.D18]*100); [.H18]/[.D18]*100; &quot;-&quot;)" table:style-name="ce40">
            <text:p><text:s/>23.26<text:s/></text:p>
          </table:table-cell>
          <table:table-cell table:style-name="ce45"/>
          <table:table-cell table:style-name="ce5"/>
          <table:table-cell office:value-type="string" table:style-name="ce14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58.252427184466015" table:formula="of:=IF(ISNUMBER([.R18]/[.N18]*100); [.R18]/[.N18]*100; &quot;-&quot;)" table:style-name="ce40">
            <text:p><text:s/>58.25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50480551000" table:formula="of:=SUM([.D20:.D37]; [.N7:.N15])" table:style-name="ce27">
            <text:p><text:s/>150,480,551,000<text:s/></text:p>
          </table:table-cell>
          <table:table-cell office:value-type="float" office:value="11128966400" table:formula="of:=SUM([.E20:.E37]; [.O7:.O15])" table:style-name="ce33">
            <text:p><text:s/>11,128,966,400<text:s/></text:p>
          </table:table-cell>
          <table:table-cell office:value-type="float" office:value="36396250400" table:formula="of:=SUM([.F20:.F37]; [.P7:.P15])" table:style-name="ce33">
            <text:p><text:s/>36,396,250,400<text:s/></text:p>
          </table:table-cell>
          <table:table-cell office:value-type="float" office:value="8554333565" table:formula="of:=SUM([.G20:.G37]; [.Q7:.Q15])" table:style-name="ce33">
            <text:p><text:s/>8,554,333,565<text:s/></text:p>
          </table:table-cell>
          <table:table-cell office:value-type="float" office:value="25799037854" table:formula="of:=SUM([.H20:.H37]; [.R7:.R15])" table:style-name="ce33">
            <text:p><text:s/>25,799,037,854<text:s/></text:p>
          </table:table-cell>
          <table:table-cell office:value-type="float" office:value="17.144433405217928" table:formula="of:=IF(ISNUMBER([.H19]/[.D19]*100); [.H19]/[.D19]*100; &quot;-&quot;)" table:style-name="ce40">
            <text:p><text:s/>17.14<text:s/></text:p>
          </table:table-cell>
          <table:table-cell table:style-name="ce46"/>
          <table:table-cell table:style-name="ce5"/>
          <table:table-cell office:value-type="string" table:style-name="ce14">
            <text:p>移用以前年度歲計賸餘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1"/>
          <table:table-cell office:value-type="float" office:value="839188000" table:style-name="ce27">
            <text:p><text:s/>839,188,000<text:s/></text:p>
          </table:table-cell>
          <table:table-cell office:value-type="float" office:value="56721000" table:style-name="ce32">
            <text:p><text:s/>56,721,000<text:s/></text:p>
          </table:table-cell>
          <table:table-cell office:value-type="float" office:value="218149000" table:style-name="ce32">
            <text:p><text:s/>218,149,000<text:s/></text:p>
          </table:table-cell>
          <table:table-cell office:value-type="float" office:value="50204144" table:style-name="ce32">
            <text:p><text:s/>50,204,144<text:s/></text:p>
          </table:table-cell>
          <table:table-cell office:value-type="float" office:value="166689823" table:style-name="ce32">
            <text:p><text:s/>166,689,823<text:s/></text:p>
          </table:table-cell>
          <table:table-cell office:value-type="float" office:value="19.863227667697821" table:formula="of:=IF(ISNUMBER([.H20]/[.D20]*100); [.H20]/[.D20]*100; &quot;-&quot;)" table:style-name="ce40">
            <text:p><text:s/>19.86<text:s/></text:p>
          </table:table-cell>
          <table:table-cell table:style-name="ce45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8]+[.N17]+[.N19]" table:style-name="ce27">
            <text:p><text:s/>-<text:s/></text:p>
          </table:table-cell>
          <table:table-cell office:value-type="float" office:value="-3471938400" table:formula="of:=[.E8]-[.E19]-[.O18]+[.O17]+[.O19]" table:style-name="ce57">
            <text:p>-3,471,938,400<text:s/></text:p>
          </table:table-cell>
          <table:table-cell office:value-type="float" office:value="-16099509400" table:formula="of:=[.F8]-[.F19]-[.P18]+[.P17]+[.P19]" table:style-name="ce57">
            <text:p>-16,099,509,400<text:s/></text:p>
          </table:table-cell>
          <table:table-cell office:value-type="float" office:value="1327896544" table:formula="of:=[.G8]-[.G19]-[.Q18]+[.Q17]+[.Q19]" table:style-name="ce57">
            <text:p>1,327,896,544<text:s/></text:p>
          </table:table-cell>
          <table:table-cell office:value-type="float" office:value="-8761188756" table:formula="of:=[.H8]-[.H19]-[.R18]+[.R17]+[.R19]" table:style-name="ce57">
            <text:p>-8,761,188,756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7961131000" table:style-name="ce29">
            <text:p><text:s/>7,961,131,000<text:s/></text:p>
          </table:table-cell>
          <table:table-cell office:value-type="float" office:value="493331000" table:style-name="ce32">
            <text:p><text:s/>493,331,000<text:s/></text:p>
          </table:table-cell>
          <table:table-cell office:value-type="float" office:value="1793084000" table:style-name="ce32">
            <text:p><text:s/>1,793,084,000<text:s/></text:p>
          </table:table-cell>
          <table:table-cell office:value-type="float" office:value="390561493" table:style-name="ce32">
            <text:p><text:s/>390,561,493<text:s/></text:p>
          </table:table-cell>
          <table:table-cell office:value-type="float" office:value="1075914137" table:style-name="ce32">
            <text:p><text:s/>1,075,914,137<text:s/></text:p>
          </table:table-cell>
          <table:table-cell office:value-type="float" office:value="13.514589032638705" table:formula="of:=IF(ISNUMBER([.H21]/[.D21]*100); [.H21]/[.D21]*100; &quot;-&quot;)" table:style-name="ce40">
            <text:p><text:s/>13.51<text:s/></text:p>
          </table:table-cell>
          <table:table-cell table:style-name="ce45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1827460000" table:style-name="ce27">
            <text:p><text:s/>1,827,460,000<text:s/></text:p>
          </table:table-cell>
          <table:table-cell office:value-type="float" office:value="112291000" table:style-name="ce32">
            <text:p><text:s/>112,291,000<text:s/></text:p>
          </table:table-cell>
          <table:table-cell office:value-type="float" office:value="492866000" table:style-name="ce32">
            <text:p><text:s/>492,866,000<text:s/></text:p>
          </table:table-cell>
          <table:table-cell office:value-type="float" office:value="83952001" table:style-name="ce32">
            <text:p><text:s/>83,952,001<text:s/></text:p>
          </table:table-cell>
          <table:table-cell office:value-type="float" office:value="301512098" table:style-name="ce32">
            <text:p><text:s/>301,512,098<text:s/></text:p>
          </table:table-cell>
          <table:table-cell office:value-type="float" office:value="16.498971140271195" table:formula="of:=IF(ISNUMBER([.H22]/[.D22]*100); [.H22]/[.D22]*100; &quot;-&quot;)" table:style-name="ce40">
            <text:p><text:s/>16.50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1685361000" table:style-name="ce27">
            <text:p><text:s/>1,685,361,000<text:s/></text:p>
          </table:table-cell>
          <table:table-cell office:value-type="float" office:value="236514000" table:style-name="ce32">
            <text:p><text:s/>236,514,000<text:s/></text:p>
          </table:table-cell>
          <table:table-cell office:value-type="float" office:value="796835000" table:style-name="ce32">
            <text:p><text:s/>796,835,000<text:s/></text:p>
          </table:table-cell>
          <table:table-cell office:value-type="float" office:value="12262639" table:style-name="ce32">
            <text:p><text:s/>12,262,639<text:s/></text:p>
          </table:table-cell>
          <table:table-cell office:value-type="float" office:value="438685427" table:style-name="ce32">
            <text:p><text:s/>438,685,427<text:s/></text:p>
          </table:table-cell>
          <table:table-cell office:value-type="float" office:value="26.029166866920502" table:formula="of:=IF(ISNUMBER([.H23]/[.D23]*100); [.H23]/[.D23]*100; &quot;-&quot;)" table:style-name="ce40">
            <text:p><text:s/>26.03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56024279000" table:style-name="ce27">
            <text:p><text:s/>56,024,279,000<text:s/></text:p>
          </table:table-cell>
          <table:table-cell office:value-type="float" office:value="5365671000" table:style-name="ce32">
            <text:p><text:s/>5,365,671,000<text:s/></text:p>
          </table:table-cell>
          <table:table-cell office:value-type="float" office:value="16574729000" table:style-name="ce32">
            <text:p><text:s/>16,574,729,000<text:s/></text:p>
          </table:table-cell>
          <table:table-cell office:value-type="float" office:value="4937652056" table:style-name="ce32">
            <text:p><text:s/>4,937,652,056<text:s/></text:p>
          </table:table-cell>
          <table:table-cell office:value-type="float" office:value="15176688078" table:style-name="ce32">
            <text:p><text:s/>15,176,688,078<text:s/></text:p>
          </table:table-cell>
          <table:table-cell office:value-type="float" office:value="27.089483968191718" table:formula="of:=IF(ISNUMBER([.H24]/[.D24]*100); [.H24]/[.D24]*100; &quot;-&quot;)" table:style-name="ce40">
            <text:p><text:s/>27.09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2"/>
          <table:table-cell office:value-type="float" office:value="741980000" table:style-name="ce27">
            <text:p><text:s/>741,980,000<text:s/></text:p>
          </table:table-cell>
          <table:table-cell office:value-type="float" office:value="48997000" table:style-name="ce34">
            <text:p><text:s/>48,997,000<text:s/></text:p>
          </table:table-cell>
          <table:table-cell office:value-type="float" office:value="169536000" table:style-name="ce34">
            <text:p><text:s/>169,536,000<text:s/></text:p>
          </table:table-cell>
          <table:table-cell office:value-type="float" office:value="27762342" table:style-name="ce34">
            <text:p><text:s/>27,762,342<text:s/></text:p>
          </table:table-cell>
          <table:table-cell office:value-type="float" office:value="86927169" table:style-name="ce34">
            <text:p><text:s/>86,927,169<text:s/></text:p>
          </table:table-cell>
          <table:table-cell office:value-type="float" office:value="11.715567670287609" table:formula="of:=IF(ISNUMBER([.H25]/[.D25]*100); [.H25]/[.D25]*100; &quot;-&quot;)" table:style-name="ce40">
            <text:p><text:s/>11.72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1705228000" table:style-name="ce27">
            <text:p><text:s/>11,705,228,000<text:s/></text:p>
          </table:table-cell>
          <table:table-cell office:value-type="float" office:value="370642000" table:style-name="ce34">
            <text:p><text:s/>370,642,000<text:s/></text:p>
          </table:table-cell>
          <table:table-cell office:value-type="float" office:value="1449898000" table:style-name="ce34">
            <text:p><text:s/>1,449,898,000<text:s/></text:p>
          </table:table-cell>
          <table:table-cell office:value-type="float" office:value="71054411" table:style-name="ce34">
            <text:p><text:s/>71,054,411<text:s/></text:p>
          </table:table-cell>
          <table:table-cell office:value-type="float" office:value="255936688" table:style-name="ce34">
            <text:p><text:s/>255,936,688<text:s/></text:p>
          </table:table-cell>
          <table:table-cell office:value-type="float" office:value="2.1865160422334364" table:formula="of:=IF(ISNUMBER([.H26]/[.D26]*100); [.H26]/[.D26]*100; &quot;-&quot;)" table:style-name="ce40">
            <text:p><text:s/>2.19<text:s/></text:p>
          </table:table-cell>
          <table:table-cell table:style-name="ce46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5448087000" table:style-name="ce27">
            <text:p><text:s/>5,448,087,000<text:s/></text:p>
          </table:table-cell>
          <table:table-cell office:value-type="float" office:value="391219000" table:style-name="ce34">
            <text:p><text:s/>391,219,000<text:s/></text:p>
          </table:table-cell>
          <table:table-cell office:value-type="float" office:value="602353000" table:style-name="ce34">
            <text:p><text:s/>602,353,000<text:s/></text:p>
          </table:table-cell>
          <table:table-cell office:value-type="float" office:value="35712356" table:style-name="ce34">
            <text:p><text:s/>35,712,356<text:s/></text:p>
          </table:table-cell>
          <table:table-cell office:value-type="float" office:value="200571560" table:style-name="ce34">
            <text:p><text:s/>200,571,560<text:s/></text:p>
          </table:table-cell>
          <table:table-cell office:value-type="float" office:value="3.6815043518945276" table:formula="of:=IF(ISNUMBER([.H27]/[.D27]*100); [.H27]/[.D27]*100; &quot;-&quot;)" table:style-name="ce40">
            <text:p><text:s/>3.68<text:s/></text:p>
          </table:table-cell>
          <table:table-cell table:style-name="ce46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4"/>
          <table:table-cell table:number-columns-repeated="6" table:style-name="ce46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style-name="ce14">
            <text:p>都市發展局主管</text:p>
          </table:table-cell>
          <table:table-cell table:style-name="ce21"/>
          <table:table-cell office:value-type="float" office:value="944789000" table:style-name="ce27">
            <text:p><text:s/>944,789,000<text:s/></text:p>
          </table:table-cell>
          <table:table-cell office:value-type="float" office:value="41358000" table:style-name="ce32">
            <text:p><text:s/>41,358,000<text:s/></text:p>
          </table:table-cell>
          <table:table-cell office:value-type="float" office:value="370338000" table:style-name="ce32">
            <text:p><text:s/>370,338,000<text:s/></text:p>
          </table:table-cell>
          <table:table-cell office:value-type="float" office:value="67859170" table:style-name="ce32">
            <text:p><text:s/>67,859,170<text:s/></text:p>
          </table:table-cell>
          <table:table-cell office:value-type="float" office:value="174765996" table:style-name="ce32">
            <text:p><text:s/>174,765,996<text:s/></text:p>
          </table:table-cell>
          <table:table-cell office:value-type="float" office:value="18.497886406382801" table:formula="of:=IF(ISNUMBER([.H28]/[.D28]*100); [.H28]/[.D28]*100; &quot;-&quot;)" table:style-name="ce40">
            <text:p><text:s/>18.50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24763102122" table:style-name="ce27">
            <text:p><text:s/>24,763,102,1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5757836" table:style-name="ce32">
            <text:p><text:s/>275,757,836<text:s/></text:p>
          </table:table-cell>
          <table:table-cell office:value-type="float" office:value="7958376546" table:style-name="ce32">
            <text:p><text:s/>7,958,376,546<text:s/></text:p>
          </table:table-cell>
          <table:table-cell office:value-type="float" office:value="32.138043556867743" table:formula="of:=IF(ISNUMBER([.R28]/[.N28]*100); [.R28]/[.N28]*100; &quot;-&quot;)" table:style-name="ce40">
            <text:p><text:s/>32.14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2326995000" table:style-name="ce27">
            <text:p><text:s/>2,326,995,000<text:s/></text:p>
          </table:table-cell>
          <table:table-cell office:value-type="float" office:value="133368000" table:style-name="ce32">
            <text:p><text:s/>133,368,000<text:s/></text:p>
          </table:table-cell>
          <table:table-cell office:value-type="float" office:value="267288000" table:style-name="ce32">
            <text:p><text:s/>267,288,000<text:s/></text:p>
          </table:table-cell>
          <table:table-cell office:value-type="float" office:value="104088624" table:style-name="ce32">
            <text:p><text:s/>104,088,624<text:s/></text:p>
          </table:table-cell>
          <table:table-cell office:value-type="float" office:value="151441790" table:style-name="ce32">
            <text:p><text:s/>151,441,790<text:s/></text:p>
          </table:table-cell>
          <table:table-cell office:value-type="float" office:value="6.5080410572433554" table:formula="of:=IF(ISNUMBER([.H29]/[.D29]*100); [.H29]/[.D29]*100; &quot;-&quot;)" table:style-name="ce40">
            <text:p><text:s/>6.51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23395108923" table:style-name="ce27">
            <text:p><text:s/>23,395,108,9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8633169" table:style-name="ce32">
            <text:p><text:s/>78,633,169<text:s/></text:p>
          </table:table-cell>
          <table:table-cell office:value-type="float" office:value="78633169" table:style-name="ce32">
            <text:p><text:s/>78,633,169<text:s/></text:p>
          </table:table-cell>
          <table:table-cell office:value-type="float" office:value="0.33610943748457967" table:formula="of:=IF(ISNUMBER([.R29]/[.N29]*100); [.R29]/[.N29]*100; &quot;-&quot;)" table:style-name="ce40">
            <text:p><text:s/>0.34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549343000" table:style-name="ce27">
            <text:p><text:s/>549,343,000<text:s/></text:p>
          </table:table-cell>
          <table:table-cell office:value-type="float" office:value="17450000" table:style-name="ce32">
            <text:p><text:s/>17,450,000<text:s/></text:p>
          </table:table-cell>
          <table:table-cell office:value-type="float" office:value="74127000" table:style-name="ce32">
            <text:p><text:s/>74,127,000<text:s/></text:p>
          </table:table-cell>
          <table:table-cell office:value-type="float" office:value="12458721" table:style-name="ce32">
            <text:p><text:s/>12,458,721<text:s/></text:p>
          </table:table-cell>
          <table:table-cell office:value-type="float" office:value="51082521" table:style-name="ce32">
            <text:p><text:s/>51,082,521<text:s/></text:p>
          </table:table-cell>
          <table:table-cell office:value-type="float" office:value="9.2988389767413064" table:formula="of:=IF(ISNUMBER([.H30]/[.D30]*100); [.H30]/[.D30]*100; &quot;-&quot;)" table:style-name="ce40">
            <text:p><text:s/>9.30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2"/>
          <table:table-cell office:value-type="float" office:value="18326498000" table:style-name="ce27">
            <text:p><text:s/>18,326,498,000<text:s/></text:p>
          </table:table-cell>
          <table:table-cell office:value-type="float" office:value="1080775000" table:style-name="ce34">
            <text:p><text:s/>1,080,775,000<text:s/></text:p>
          </table:table-cell>
          <table:table-cell office:value-type="float" office:value="3511455000" table:style-name="ce34">
            <text:p><text:s/>3,511,455,000<text:s/></text:p>
          </table:table-cell>
          <table:table-cell office:value-type="float" office:value="770179901" table:style-name="ce34">
            <text:p><text:s/>770,179,901<text:s/></text:p>
          </table:table-cell>
          <table:table-cell office:value-type="float" office:value="1221247518" table:style-name="ce34">
            <text:p><text:s/>1,221,247,518<text:s/></text:p>
          </table:table-cell>
          <table:table-cell office:value-type="float" office:value="6.6638346180486847" table:formula="of:=IF(ISNUMBER([.H31]/[.D31]*100); [.H31]/[.D31]*100; &quot;-&quot;)" table:style-name="ce40">
            <text:p><text:s/>6.66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17860896763" table:style-name="ce27">
            <text:p><text:s/>17,860,896,7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ISNUMBER([.R31]/[.N31]*100); [.R31]/[.N31]*100; &quot;-&quot;)" table:style-name="ce32">
            <text:p><text:s/>-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1"/>
          <table:table-cell office:value-type="float" office:value="466989000" table:style-name="ce27">
            <text:p><text:s/>466,989,000<text:s/></text:p>
          </table:table-cell>
          <table:table-cell office:value-type="float" office:value="29575000" table:style-name="ce32">
            <text:p><text:s/>29,575,000<text:s/></text:p>
          </table:table-cell>
          <table:table-cell office:value-type="float" office:value="131428000" table:style-name="ce32">
            <text:p><text:s/>131,428,000<text:s/></text:p>
          </table:table-cell>
          <table:table-cell office:value-type="float" office:value="22492759" table:style-name="ce32">
            <text:p><text:s/>22,492,759<text:s/></text:p>
          </table:table-cell>
          <table:table-cell office:value-type="float" office:value="82131308" table:style-name="ce32">
            <text:p><text:s/>82,131,308<text:s/></text:p>
          </table:table-cell>
          <table:table-cell office:value-type="float" office:value="17.587418119056338" table:formula="of:=IF(ISNUMBER([.H32]/[.D32]*100); [.H32]/[.D32]*100; &quot;-&quot;)" table:style-name="ce40">
            <text:p><text:s/>17.59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1264016000" table:style-name="ce27">
            <text:p><text:s/>11,264,016,000<text:s/></text:p>
          </table:table-cell>
          <table:table-cell office:value-type="float" office:value="788502000" table:style-name="ce32">
            <text:p><text:s/>788,502,000<text:s/></text:p>
          </table:table-cell>
          <table:table-cell office:value-type="float" office:value="3605697000" table:style-name="ce32">
            <text:p><text:s/>3,605,697,000<text:s/></text:p>
          </table:table-cell>
          <table:table-cell office:value-type="float" office:value="692539760" table:style-name="ce32">
            <text:p><text:s/>692,539,760<text:s/></text:p>
          </table:table-cell>
          <table:table-cell office:value-type="float" office:value="2467298272" table:style-name="ce32">
            <text:p><text:s/>2,467,298,272<text:s/></text:p>
          </table:table-cell>
          <table:table-cell office:value-type="float" office:value="21.904250420098837" table:formula="of:=IF(ISNUMBER([.H33]/[.D33]*100); [.H33]/[.D33]*100; &quot;-&quot;)" table:style-name="ce40">
            <text:p><text:s/>21.90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3179871000" table:style-name="ce27">
            <text:p><text:s/>3,179,871,000<text:s/></text:p>
          </table:table-cell>
          <table:table-cell office:value-type="float" office:value="228765000" table:style-name="ce32">
            <text:p><text:s/>228,765,000<text:s/></text:p>
          </table:table-cell>
          <table:table-cell office:value-type="float" office:value="928910000" table:style-name="ce32">
            <text:p><text:s/>928,910,000<text:s/></text:p>
          </table:table-cell>
          <table:table-cell office:value-type="float" office:value="173014038" table:style-name="ce32">
            <text:p><text:s/>173,014,038<text:s/></text:p>
          </table:table-cell>
          <table:table-cell office:value-type="float" office:value="599501018" table:style-name="ce32">
            <text:p><text:s/>599,501,018<text:s/></text:p>
          </table:table-cell>
          <table:table-cell office:value-type="float" office:value="18.852998061871062" table:formula="of:=IF(ISNUMBER([.H34]/[.D34]*100); [.H34]/[.D34]*100; &quot;-&quot;)" table:style-name="ce40">
            <text:p><text:s/>18.85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6628039000" table:style-name="ce27">
            <text:p><text:s/>6,628,039,000<text:s/></text:p>
          </table:table-cell>
          <table:table-cell office:value-type="float" office:value="666198000" table:style-name="ce32">
            <text:p><text:s/>666,198,000<text:s/></text:p>
          </table:table-cell>
          <table:table-cell office:value-type="float" office:value="1702044000" table:style-name="ce32">
            <text:p><text:s/>1,702,044,000<text:s/></text:p>
          </table:table-cell>
          <table:table-cell office:value-type="float" office:value="363542694" table:style-name="ce32">
            <text:p><text:s/>363,542,694<text:s/></text:p>
          </table:table-cell>
          <table:table-cell office:value-type="float" office:value="821548876" table:style-name="ce32">
            <text:p><text:s/>821,548,876<text:s/></text:p>
          </table:table-cell>
          <table:table-cell office:value-type="float" office:value="12.395051930141026" table:formula="of:=IF(ISNUMBER([.H35]/[.D35]*100); [.H35]/[.D35]*100; &quot;-&quot;)" table:style-name="ce40">
            <text:p><text:s/>12.40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5740273000" table:style-name="ce27">
            <text:p><text:s/>5,740,273,000<text:s/></text:p>
          </table:table-cell>
          <table:table-cell office:value-type="float" office:value="347119000" table:style-name="ce32">
            <text:p><text:s/>347,119,000<text:s/></text:p>
          </table:table-cell>
          <table:table-cell office:value-type="float" office:value="1163744000" table:style-name="ce32">
            <text:p><text:s/>1,163,744,000<text:s/></text:p>
          </table:table-cell>
          <table:table-cell office:value-type="float" office:value="323377385" table:style-name="ce32">
            <text:p><text:s/>323,377,385<text:s/></text:p>
          </table:table-cell>
          <table:table-cell office:value-type="float" office:value="1021687991" table:style-name="ce32">
            <text:p><text:s/>1,021,687,991<text:s/></text:p>
          </table:table-cell>
          <table:table-cell office:value-type="float" office:value="17.798595833334062" table:formula="of:=IF(ISNUMBER([.H36]/[.D36]*100); [.H36]/[.D36]*100; &quot;-&quot;)" table:style-name="ce40">
            <text:p><text:s/>17.80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1423649000" table:style-name="ce30">
            <text:p><text:s/>1,423,649,000<text:s/></text:p>
          </table:table-cell>
          <table:table-cell office:value-type="float" office:value="70248000" table:style-name="ce35">
            <text:p><text:s/>70,248,000<text:s/></text:p>
          </table:table-cell>
          <table:table-cell office:value-type="float" office:value="242246000" table:style-name="ce35">
            <text:p><text:s/>242,246,000<text:s/></text:p>
          </table:table-cell>
          <table:table-cell office:value-type="float" office:value="59638999" table:style-name="ce35">
            <text:p><text:s/>59,638,999<text:s/></text:p>
          </table:table-cell>
          <table:table-cell office:value-type="float" office:value="147405972" table:style-name="ce35">
            <text:p><text:s/>147,405,972<text:s/></text:p>
          </table:table-cell>
          <table:table-cell office:value-type="float" office:value="10.354095145643344" table:formula="of:=IF(ISNUMBER([.H37]/[.D37]*100); [.H37]/[.D37]*100; &quot;-&quot;)" table:style-name="ce42">
            <text:p><text:s/>10.35<text:s/></text:p>
          </table:table-cell>
          <table:table-cell table:style-name="ce47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5">
            <text:p>中華民國112年3月25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6"/>
          <table:table-cell table:style-name="ce37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6">
            <text:p>業務主管人員</text:p>
          </table:table-cell>
          <table:table-cell table:style-name="ce37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6"/>
          <table:table-cell table:style-name="ce38"/>
          <table:covered-table-cell/>
          <table:table-cell table:style-name="ce7"/>
          <table:table-cell table:style-name="ce48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6">
            <text:p>主辦統計人員</text:p>
          </table:table-cell>
          <table:table-cell table:style-name="ce38"/>
          <table:covered-table-cell/>
          <table:table-cell table:style-name="ce7"/>
          <table:table-cell table:style-name="ce48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30T09:40:36Z</meta:creation-date>
    <dc:date>2023-03-30T09:40:36Z</dc:date>
  </office:meta>
</office:document-meta>
</file>