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5">
            <text:p>中華民國112年3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5">
            <text:p>中華民國112年3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59708000" table:style-name="ce52">
            <text:p><text:s/>1,459,708,000<text:s/></text:p>
          </table:table-cell>
          <table:table-cell office:value-type="float" office:value="87525000" table:style-name="ce56">
            <text:p><text:s/>87,525,000<text:s/></text:p>
          </table:table-cell>
          <table:table-cell office:value-type="float" office:value="498211000" table:style-name="ce56">
            <text:p><text:s/>498,211,000<text:s/></text:p>
          </table:table-cell>
          <table:table-cell office:value-type="float" office:value="103489223" table:style-name="ce56">
            <text:p><text:s/>103,489,223<text:s/></text:p>
          </table:table-cell>
          <table:table-cell office:value-type="float" office:value="390854410" table:style-name="ce56">
            <text:p><text:s/>390,854,410<text:s/></text:p>
          </table:table-cell>
          <table:table-cell office:value-type="float" office:value="26.776205241048213" table:formula="of:=IF(ISNUMBER([.R7]/[.N7]*100); [.R7]/[.N7]*100; &quot;-&quot;)" table:style-name="ce58">
            <text:p><text:s/>26.78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40980589000" table:formula="of:=SUM([.D9:.D18])" table:style-name="ce27">
            <text:p><text:s/>140,980,589,000<text:s/></text:p>
          </table:table-cell>
          <table:table-cell office:value-type="float" office:value="9998976000" table:formula="of:=SUM([.E9:.E18])" table:style-name="ce32">
            <text:p><text:s/>9,998,976,000<text:s/></text:p>
          </table:table-cell>
          <table:table-cell office:value-type="float" office:value="30295717000" table:formula="of:=SUM([.F9:.F18])" table:style-name="ce32">
            <text:p><text:s/>30,295,717,000<text:s/></text:p>
          </table:table-cell>
          <table:table-cell office:value-type="float" office:value="11214215959" table:formula="of:=SUM([.G9:.G18])" table:style-name="ce32">
            <text:p><text:s/>11,214,215,959<text:s/></text:p>
          </table:table-cell>
          <table:table-cell office:value-type="float" office:value="28252065057" table:formula="of:=SUM([.H9:.H18])" table:style-name="ce32">
            <text:p><text:s/>28,252,065,057<text:s/></text:p>
          </table:table-cell>
          <table:table-cell office:value-type="float" office:value="20.03968436888854" table:formula="of:=IF(ISNUMBER([.H8]/[.D8]*100); [.H8]/[.D8]*100; &quot;-&quot;)" table:style-name="ce40">
            <text:p><text:s/>20.04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19840000" table:style-name="ce32">
            <text:p><text:s/>19,840,000<text:s/></text:p>
          </table:table-cell>
          <table:table-cell office:value-type="float" office:value="71235000" table:style-name="ce32">
            <text:p><text:s/>71,235,000<text:s/></text:p>
          </table:table-cell>
          <table:table-cell office:value-type="float" office:value="9172059" table:style-name="ce32">
            <text:p><text:s/>9,172,059<text:s/></text:p>
          </table:table-cell>
          <table:table-cell office:value-type="float" office:value="38014607" table:style-name="ce32">
            <text:p><text:s/>38,014,607<text:s/></text:p>
          </table:table-cell>
          <table:table-cell office:value-type="float" office:value="22.797502233896456" table:formula="of:=IF(ISNUMBER([.R8]/[.N8]*100); [.R8]/[.N8]*100; &quot;-&quot;)" table:style-name="ce40">
            <text:p><text:s/>22.8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1082194000" table:style-name="ce27">
            <text:p><text:s/>81,082,194,000<text:s/></text:p>
          </table:table-cell>
          <table:table-cell office:value-type="float" office:value="5087913000" table:style-name="ce33">
            <text:p><text:s/>5,087,913,000<text:s/></text:p>
          </table:table-cell>
          <table:table-cell office:value-type="float" office:value="14392505000" table:style-name="ce32">
            <text:p><text:s/>14,392,505,000<text:s/></text:p>
          </table:table-cell>
          <table:table-cell office:value-type="float" office:value="4710296343" table:style-name="ce32">
            <text:p><text:s/>4,710,296,343<text:s/></text:p>
          </table:table-cell>
          <table:table-cell office:value-type="float" office:value="12695560298" table:style-name="ce32">
            <text:p><text:s/>12,695,560,298<text:s/></text:p>
          </table:table-cell>
          <table:table-cell office:value-type="float" office:value="15.657642784061812" table:formula="of:=IF(ISNUMBER([.H9]/[.D9]*100); [.H9]/[.D9]*100; &quot;-&quot;)" table:style-name="ce40">
            <text:p><text:s/>15.66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71703000" table:style-name="ce27">
            <text:p><text:s/>271,703,000<text:s/></text:p>
          </table:table-cell>
          <table:table-cell office:value-type="float" office:value="9348000" table:style-name="ce32">
            <text:p><text:s/>9,348,000<text:s/></text:p>
          </table:table-cell>
          <table:table-cell office:value-type="float" office:value="89504000" table:style-name="ce32">
            <text:p><text:s/>89,504,000<text:s/></text:p>
          </table:table-cell>
          <table:table-cell office:value-type="float" office:value="6900149" table:style-name="ce32">
            <text:p><text:s/>6,900,149<text:s/></text:p>
          </table:table-cell>
          <table:table-cell office:value-type="float" office:value="75316215" table:style-name="ce32">
            <text:p><text:s/>75,316,215<text:s/></text:p>
          </table:table-cell>
          <table:table-cell office:value-type="float" office:value="27.72005277821739" table:formula="of:=IF(ISNUMBER([.R9]/[.N9]*100); [.R9]/[.N9]*100; &quot;-&quot;)" table:style-name="ce40">
            <text:p><text:s/>27.7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62460000" table:style-name="ce32">
            <text:p><text:s/>62,460,000<text:s/></text:p>
          </table:table-cell>
          <table:table-cell office:value-type="float" office:value="347165000" table:style-name="ce32">
            <text:p><text:s/>347,165,000<text:s/></text:p>
          </table:table-cell>
          <table:table-cell office:value-type="float" office:value="57633896" table:style-name="ce32">
            <text:p><text:s/>57,633,896<text:s/></text:p>
          </table:table-cell>
          <table:table-cell office:value-type="float" office:value="255590386" table:style-name="ce32">
            <text:p><text:s/>255,590,386<text:s/></text:p>
          </table:table-cell>
          <table:table-cell office:value-type="float" office:value="27.969996344941244" table:formula="of:=IF(ISNUMBER([.R10]/[.N10]*100); [.R10]/[.N10]*100; &quot;-&quot;)" table:style-name="ce40">
            <text:p><text:s/>27.97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65767000" table:style-name="ce33">
            <text:p><text:s/>165,767,000<text:s/></text:p>
          </table:table-cell>
          <table:table-cell office:value-type="float" office:value="412559000" table:style-name="ce34">
            <text:p><text:s/>412,559,000<text:s/></text:p>
          </table:table-cell>
          <table:table-cell office:value-type="float" office:value="351733317" table:style-name="ce34">
            <text:p><text:s/>351,733,317<text:s/></text:p>
          </table:table-cell>
          <table:table-cell office:value-type="float" office:value="608727107" table:style-name="ce34">
            <text:p><text:s/>608,727,107<text:s/></text:p>
          </table:table-cell>
          <table:table-cell office:value-type="float" office:value="30.062319964995527" table:formula="of:=IF(ISNUMBER([.H11]/[.D11]*100); [.H11]/[.D11]*100; &quot;-&quot;)" table:style-name="ce40">
            <text:p><text:s/>30.06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1906017000" table:style-name="ce28">
            <text:p><text:s/>1,906,017,000<text:s/></text:p>
          </table:table-cell>
          <table:table-cell office:value-type="float" office:value="107045000" table:style-name="ce34">
            <text:p><text:s/>107,045,000<text:s/></text:p>
          </table:table-cell>
          <table:table-cell office:value-type="float" office:value="536418000" table:style-name="ce34">
            <text:p><text:s/>536,418,000<text:s/></text:p>
          </table:table-cell>
          <table:table-cell office:value-type="float" office:value="91358942" table:style-name="ce34">
            <text:p><text:s/>91,358,942<text:s/></text:p>
          </table:table-cell>
          <table:table-cell office:value-type="float" office:value="352142489" table:style-name="ce34">
            <text:p><text:s/>352,142,489<text:s/></text:p>
          </table:table-cell>
          <table:table-cell office:value-type="float" office:value="18.475306830946419" table:formula="of:=IF(ISNUMBER([.R11]/[.N11]*100); [.R11]/[.N11]*100; &quot;-&quot;)" table:style-name="ce40">
            <text:p><text:s/>18.48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100160000" table:style-name="ce28">
            <text:p><text:s/>5,100,160,000<text:s/></text:p>
          </table:table-cell>
          <table:table-cell office:value-type="float" office:value="273824000" table:style-name="ce33">
            <text:p><text:s/>273,824,000<text:s/></text:p>
          </table:table-cell>
          <table:table-cell office:value-type="float" office:value="739502000" table:style-name="ce34">
            <text:p><text:s/>739,502,000<text:s/></text:p>
          </table:table-cell>
          <table:table-cell office:value-type="float" office:value="355879972" table:style-name="ce34">
            <text:p><text:s/>355,879,972<text:s/></text:p>
          </table:table-cell>
          <table:table-cell office:value-type="float" office:value="760159539" table:style-name="ce34">
            <text:p><text:s/>760,159,539<text:s/></text:p>
          </table:table-cell>
          <table:table-cell office:value-type="float" office:value="14.904621404034382" table:formula="of:=IF(ISNUMBER([.H12]/[.D12]*100); [.H12]/[.D12]*100; &quot;-&quot;)" table:style-name="ce40">
            <text:p><text:s/>14.90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790095000" table:style-name="ce28">
            <text:p><text:s/>2,790,095,000<text:s/></text:p>
          </table:table-cell>
          <table:table-cell office:value-type="float" office:value="55792000" table:style-name="ce34">
            <text:p><text:s/>55,792,000<text:s/></text:p>
          </table:table-cell>
          <table:table-cell office:value-type="float" office:value="336325000" table:style-name="ce34">
            <text:p><text:s/>336,325,000<text:s/></text:p>
          </table:table-cell>
          <table:table-cell office:value-type="float" office:value="13640211" table:style-name="ce34">
            <text:p><text:s/>13,640,211<text:s/></text:p>
          </table:table-cell>
          <table:table-cell office:value-type="float" office:value="77976005" table:style-name="ce34">
            <text:p><text:s/>77,976,005<text:s/></text:p>
          </table:table-cell>
          <table:table-cell office:value-type="float" office:value="2.7947437273641218" table:formula="of:=IF(ISNUMBER([.R12]/[.N12]*100); [.R12]/[.N12]*100; &quot;-&quot;)" table:style-name="ce40">
            <text:p><text:s/>2.79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253977230" table:style-name="ce34">
            <text:p><text:s/>253,977,230<text:s/></text:p>
          </table:table-cell>
          <table:table-cell office:value-type="float" office:value="1018652630" table:style-name="ce34">
            <text:p><text:s/>1,018,652,630<text:s/></text:p>
          </table:table-cell>
          <table:table-cell office:value-type="float" office:value="201351271" table:style-name="ce34">
            <text:p><text:s/>201,351,271<text:s/></text:p>
          </table:table-cell>
          <table:table-cell office:value-type="float" office:value="651653251" table:style-name="ce34">
            <text:p><text:s/>651,653,251<text:s/></text:p>
          </table:table-cell>
          <table:table-cell office:value-type="float" office:value="12.091609858124459" table:formula="of:=IF(ISNUMBER([.R13]/[.N13]*100); [.R13]/[.N13]*100; &quot;-&quot;)" table:style-name="ce40">
            <text:p><text:s/>12.09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734973000" table:style-name="ce27">
            <text:p><text:s/>734,973,000<text:s/></text:p>
          </table:table-cell>
          <table:table-cell office:value-type="float" office:value="50197000" table:style-name="ce33">
            <text:p><text:s/>50,197,000<text:s/></text:p>
          </table:table-cell>
          <table:table-cell office:value-type="float" office:value="208281000" table:style-name="ce32">
            <text:p><text:s/>208,281,000<text:s/></text:p>
          </table:table-cell>
          <table:table-cell office:value-type="float" office:value="76461539" table:style-name="ce32">
            <text:p><text:s/>76,461,539<text:s/></text:p>
          </table:table-cell>
          <table:table-cell office:value-type="float" office:value="248758088" table:style-name="ce32">
            <text:p><text:s/>248,758,088<text:s/></text:p>
          </table:table-cell>
          <table:table-cell office:value-type="float" office:value="33.84588114121199" table:formula="of:=IF(ISNUMBER([.H14]/[.D14]*100); [.H14]/[.D14]*100; &quot;-&quot;)" table:style-name="ce40">
            <text:p><text:s/>33.85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486570000" table:style-name="ce27">
            <text:p><text:s/>486,57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5]/[.N15]*100); [.R15]/[.N15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31758143000" table:style-name="ce27">
            <text:p><text:s/>31,758,143,000<text:s/></text:p>
          </table:table-cell>
          <table:table-cell office:value-type="float" office:value="2023338000" table:style-name="ce33">
            <text:p><text:s/>2,023,338,000<text:s/></text:p>
          </table:table-cell>
          <table:table-cell office:value-type="float" office:value="10021222000" table:style-name="ce32">
            <text:p><text:s/>10,021,222,000<text:s/></text:p>
          </table:table-cell>
          <table:table-cell office:value-type="float" office:value="3349382816" table:style-name="ce32">
            <text:p><text:s/>3,349,382,816<text:s/></text:p>
          </table:table-cell>
          <table:table-cell office:value-type="float" office:value="9435849862" table:style-name="ce32">
            <text:p><text:s/>9,435,849,862<text:s/></text:p>
          </table:table-cell>
          <table:table-cell office:value-type="float" office:value="29.711591959265377" table:formula="of:=IF(ISNUMBER([.H16]/[.D16]*100); [.H16]/[.D16]*100; &quot;-&quot;)" table:style-name="ce40">
            <text:p><text:s/>29.71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7]-[.N18]+[.N19]" table:style-name="ce27">
            <text:p><text:s/>9,499,962,000<text:s/></text:p>
          </table:table-cell>
          <table:table-cell office:value-type="float" office:value="0" table:formula="of:=[.O17]-[.O18]+[.O19]" table:style-name="ce32">
            <text:p><text:s/>-<text:s/></text:p>
          </table:table-cell>
          <table:table-cell office:value-type="float" office:value="0" table:formula="of:=[.P17]-[.P18]+[.P19]" table:style-name="ce32">
            <text:p><text:s/>-<text:s/></text:p>
          </table:table-cell>
          <table:table-cell office:value-type="float" office:value="0" table:formula="of:=[.Q17]-[.Q18]+[.Q19]" table:style-name="ce32">
            <text:p><text:s/>-<text:s/></text:p>
          </table:table-cell>
          <table:table-cell office:value-type="float" office:value="0" table:formula="of:=[.R17]-[.R18]+[.R19]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355489000" table:style-name="ce27">
            <text:p><text:s/>355,489,000<text:s/></text:p>
          </table:table-cell>
          <table:table-cell office:value-type="float" office:value="29870000" table:style-name="ce33">
            <text:p><text:s/>29,870,000<text:s/></text:p>
          </table:table-cell>
          <table:table-cell office:value-type="float" office:value="39512000" table:style-name="ce32">
            <text:p><text:s/>39,512,000<text:s/></text:p>
          </table:table-cell>
          <table:table-cell office:value-type="float" office:value="2583858" table:style-name="ce32">
            <text:p><text:s/>2,583,858<text:s/></text:p>
          </table:table-cell>
          <table:table-cell office:value-type="float" office:value="8750697" table:style-name="ce32">
            <text:p><text:s/>8,750,697<text:s/></text:p>
          </table:table-cell>
          <table:table-cell office:value-type="float" office:value="2.4615943109350784" table:formula="of:=IF(ISNUMBER([.H17]/[.D17]*100); [.H17]/[.D17]*100; &quot;-&quot;)" table:style-name="ce40">
            <text:p><text:s/>2.46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3.333351348154231" table:formula="of:=IF(ISNUMBER([.R17]/[.N17]*100); [.R17]/[.N17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19939000" table:style-name="ce27">
            <text:p><text:s/>9,119,939,000<text:s/></text:p>
          </table:table-cell>
          <table:table-cell office:value-type="float" office:value="2368067000" table:style-name="ce33">
            <text:p><text:s/>2,368,067,000<text:s/></text:p>
          </table:table-cell>
          <table:table-cell office:value-type="float" office:value="4477329000" table:style-name="ce32">
            <text:p><text:s/>4,477,329,000<text:s/></text:p>
          </table:table-cell>
          <table:table-cell office:value-type="float" office:value="2367878114" table:style-name="ce32">
            <text:p><text:s/>2,367,878,114<text:s/></text:p>
          </table:table-cell>
          <table:table-cell office:value-type="float" office:value="4489452466" table:style-name="ce32">
            <text:p><text:s/>4,489,452,466<text:s/></text:p>
          </table:table-cell>
          <table:table-cell office:value-type="float" office:value="49.226781736149775" table:formula="of:=IF(ISNUMBER([.H18]/[.D18]*100); [.H18]/[.D18]*100; &quot;-&quot;)" table:style-name="ce40">
            <text:p><text:s/>49.23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8.252427184466015" table:formula="of:=IF(ISNUMBER([.R18]/[.N18]*100); [.R18]/[.N18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50480551000" table:formula="of:=SUM([.D20:.D37]; [.N7:.N15])" table:style-name="ce27">
            <text:p><text:s/>150,480,551,000<text:s/></text:p>
          </table:table-cell>
          <table:table-cell office:value-type="float" office:value="12352678230" table:formula="of:=SUM([.E20:.E37]; [.O7:.O15])" table:style-name="ce33">
            <text:p><text:s/>12,352,678,230<text:s/></text:p>
          </table:table-cell>
          <table:table-cell office:value-type="float" office:value="48748928630" table:formula="of:=SUM([.F20:.F37]; [.P7:.P15])" table:style-name="ce33">
            <text:p><text:s/>48,748,928,630<text:s/></text:p>
          </table:table-cell>
          <table:table-cell office:value-type="float" office:value="10646661490" table:formula="of:=SUM([.G20:.G37]; [.Q7:.Q15])" table:style-name="ce33">
            <text:p><text:s/>10,646,661,490<text:s/></text:p>
          </table:table-cell>
          <table:table-cell office:value-type="float" office:value="36445699344" table:formula="of:=SUM([.H20:.H37]; [.R7:.R15])" table:style-name="ce33">
            <text:p><text:s/>36,445,699,344<text:s/></text:p>
          </table:table-cell>
          <table:table-cell office:value-type="float" office:value="24.219541397080611" table:formula="of:=IF(ISNUMBER([.H19]/[.D19]*100); [.H19]/[.D19]*100; &quot;-&quot;)" table:style-name="ce40">
            <text:p><text:s/>24.22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39188000" table:style-name="ce27">
            <text:p><text:s/>839,188,000<text:s/></text:p>
          </table:table-cell>
          <table:table-cell office:value-type="float" office:value="60451000" table:style-name="ce32">
            <text:p><text:s/>60,451,000<text:s/></text:p>
          </table:table-cell>
          <table:table-cell office:value-type="float" office:value="278600000" table:style-name="ce32">
            <text:p><text:s/>278,600,000<text:s/></text:p>
          </table:table-cell>
          <table:table-cell office:value-type="float" office:value="52293620" table:style-name="ce32">
            <text:p><text:s/>52,293,620<text:s/></text:p>
          </table:table-cell>
          <table:table-cell office:value-type="float" office:value="218983443" table:style-name="ce32">
            <text:p><text:s/>218,983,443<text:s/></text:p>
          </table:table-cell>
          <table:table-cell office:value-type="float" office:value="26.094682359614296" table:formula="of:=IF(ISNUMBER([.H20]/[.D20]*100); [.H20]/[.D20]*100; &quot;-&quot;)" table:style-name="ce40">
            <text:p><text:s/>26.09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8]+[.N17]+[.N19]" table:style-name="ce27">
            <text:p><text:s/>-<text:s/></text:p>
          </table:table-cell>
          <table:table-cell office:value-type="float" office:value="-2353702230" table:formula="of:=[.E8]-[.E19]-[.O18]+[.O17]+[.O19]" table:style-name="ce57">
            <text:p>-2,353,702,230<text:s/></text:p>
          </table:table-cell>
          <table:table-cell office:value-type="float" office:value="-18453211630" table:formula="of:=[.F8]-[.F19]-[.P18]+[.P17]+[.P19]" table:style-name="ce57">
            <text:p>-18,453,211,630<text:s/></text:p>
          </table:table-cell>
          <table:table-cell office:value-type="float" office:value="567554469" table:formula="of:=[.G8]-[.G19]-[.Q18]+[.Q17]+[.Q19]" table:style-name="ce57">
            <text:p>567,554,469<text:s/></text:p>
          </table:table-cell>
          <table:table-cell office:value-type="float" office:value="-8193634287" table:formula="of:=[.H8]-[.H19]-[.R18]+[.R17]+[.R19]" table:style-name="ce57">
            <text:p>-8,193,634,287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961131000" table:style-name="ce29">
            <text:p><text:s/>7,961,131,000<text:s/></text:p>
          </table:table-cell>
          <table:table-cell office:value-type="float" office:value="474876000" table:style-name="ce32">
            <text:p><text:s/>474,876,000<text:s/></text:p>
          </table:table-cell>
          <table:table-cell office:value-type="float" office:value="2267960000" table:style-name="ce32">
            <text:p><text:s/>2,267,960,000<text:s/></text:p>
          </table:table-cell>
          <table:table-cell office:value-type="float" office:value="529013079" table:style-name="ce32">
            <text:p><text:s/>529,013,079<text:s/></text:p>
          </table:table-cell>
          <table:table-cell office:value-type="float" office:value="1604927216" table:style-name="ce32">
            <text:p><text:s/>1,604,927,216<text:s/></text:p>
          </table:table-cell>
          <table:table-cell office:value-type="float" office:value="20.159537834511202" table:formula="of:=IF(ISNUMBER([.H21]/[.D21]*100); [.H21]/[.D21]*100; &quot;-&quot;)" table:style-name="ce40">
            <text:p><text:s/>20.16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40890000" table:style-name="ce27">
            <text:p><text:s/>1,840,890,000<text:s/></text:p>
          </table:table-cell>
          <table:table-cell office:value-type="float" office:value="230636000" table:style-name="ce32">
            <text:p><text:s/>230,636,000<text:s/></text:p>
          </table:table-cell>
          <table:table-cell office:value-type="float" office:value="723502000" table:style-name="ce32">
            <text:p><text:s/>723,502,000<text:s/></text:p>
          </table:table-cell>
          <table:table-cell office:value-type="float" office:value="143311242" table:style-name="ce32">
            <text:p><text:s/>143,311,242<text:s/></text:p>
          </table:table-cell>
          <table:table-cell office:value-type="float" office:value="444823340" table:style-name="ce32">
            <text:p><text:s/>444,823,340<text:s/></text:p>
          </table:table-cell>
          <table:table-cell office:value-type="float" office:value="24.163493744873403" table:formula="of:=IF(ISNUMBER([.H22]/[.D22]*100); [.H22]/[.D22]*100; &quot;-&quot;)" table:style-name="ce40">
            <text:p><text:s/>24.16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7">
            <text:p><text:s/>1,685,361,000<text:s/></text:p>
          </table:table-cell>
          <table:table-cell office:value-type="float" office:value="15192000" table:style-name="ce32">
            <text:p><text:s/>15,192,000<text:s/></text:p>
          </table:table-cell>
          <table:table-cell office:value-type="float" office:value="812027000" table:style-name="ce32">
            <text:p><text:s/>812,027,000<text:s/></text:p>
          </table:table-cell>
          <table:table-cell office:value-type="float" office:value="70033430" table:style-name="ce32">
            <text:p><text:s/>70,033,430<text:s/></text:p>
          </table:table-cell>
          <table:table-cell office:value-type="float" office:value="508718857" table:style-name="ce32">
            <text:p><text:s/>508,718,857<text:s/></text:p>
          </table:table-cell>
          <table:table-cell office:value-type="float" office:value="30.184563247873896" table:formula="of:=IF(ISNUMBER([.H23]/[.D23]*100); [.H23]/[.D23]*100; &quot;-&quot;)" table:style-name="ce40">
            <text:p><text:s/>30.18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6024279000" table:style-name="ce27">
            <text:p><text:s/>56,024,279,000<text:s/></text:p>
          </table:table-cell>
          <table:table-cell office:value-type="float" office:value="4661913000" table:style-name="ce32">
            <text:p><text:s/>4,661,913,000<text:s/></text:p>
          </table:table-cell>
          <table:table-cell office:value-type="float" office:value="21236642000" table:style-name="ce32">
            <text:p><text:s/>21,236,642,000<text:s/></text:p>
          </table:table-cell>
          <table:table-cell office:value-type="float" office:value="5134892491" table:style-name="ce32">
            <text:p><text:s/>5,134,892,491<text:s/></text:p>
          </table:table-cell>
          <table:table-cell office:value-type="float" office:value="20311580569" table:style-name="ce32">
            <text:p><text:s/>20,311,580,569<text:s/></text:p>
          </table:table-cell>
          <table:table-cell office:value-type="float" office:value="36.254961119624582" table:formula="of:=IF(ISNUMBER([.H24]/[.D24]*100); [.H24]/[.D24]*100; &quot;-&quot;)" table:style-name="ce40">
            <text:p><text:s/>36.2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741980000" table:style-name="ce27">
            <text:p><text:s/>741,980,000<text:s/></text:p>
          </table:table-cell>
          <table:table-cell office:value-type="float" office:value="35509000" table:style-name="ce34">
            <text:p><text:s/>35,509,000<text:s/></text:p>
          </table:table-cell>
          <table:table-cell office:value-type="float" office:value="205045000" table:style-name="ce34">
            <text:p><text:s/>205,045,000<text:s/></text:p>
          </table:table-cell>
          <table:table-cell office:value-type="float" office:value="35606869" table:style-name="ce34">
            <text:p><text:s/>35,606,869<text:s/></text:p>
          </table:table-cell>
          <table:table-cell office:value-type="float" office:value="122534038" table:style-name="ce34">
            <text:p><text:s/>122,534,038<text:s/></text:p>
          </table:table-cell>
          <table:table-cell office:value-type="float" office:value="16.514466427666513" table:formula="of:=IF(ISNUMBER([.H25]/[.D25]*100); [.H25]/[.D25]*100; &quot;-&quot;)" table:style-name="ce40">
            <text:p><text:s/>16.51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705228000" table:style-name="ce27">
            <text:p><text:s/>11,705,228,000<text:s/></text:p>
          </table:table-cell>
          <table:table-cell office:value-type="float" office:value="1790261000" table:style-name="ce34">
            <text:p><text:s/>1,790,261,000<text:s/></text:p>
          </table:table-cell>
          <table:table-cell office:value-type="float" office:value="3240159000" table:style-name="ce34">
            <text:p><text:s/>3,240,159,000<text:s/></text:p>
          </table:table-cell>
          <table:table-cell office:value-type="float" office:value="108657048" table:style-name="ce34">
            <text:p><text:s/>108,657,048<text:s/></text:p>
          </table:table-cell>
          <table:table-cell office:value-type="float" office:value="364593736" table:style-name="ce34">
            <text:p><text:s/>364,593,736<text:s/></text:p>
          </table:table-cell>
          <table:table-cell office:value-type="float" office:value="3.1147939706941208" table:formula="of:=IF(ISNUMBER([.H26]/[.D26]*100); [.H26]/[.D26]*100; &quot;-&quot;)" table:style-name="ce40">
            <text:p><text:s/>3.11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5448087000" table:style-name="ce27">
            <text:p><text:s/>5,448,087,000<text:s/></text:p>
          </table:table-cell>
          <table:table-cell office:value-type="float" office:value="375596000" table:style-name="ce34">
            <text:p><text:s/>375,596,000<text:s/></text:p>
          </table:table-cell>
          <table:table-cell office:value-type="float" office:value="977949000" table:style-name="ce34">
            <text:p><text:s/>977,949,000<text:s/></text:p>
          </table:table-cell>
          <table:table-cell office:value-type="float" office:value="122020017" table:style-name="ce34">
            <text:p><text:s/>122,020,017<text:s/></text:p>
          </table:table-cell>
          <table:table-cell office:value-type="float" office:value="322591577" table:style-name="ce34">
            <text:p><text:s/>322,591,577<text:s/></text:p>
          </table:table-cell>
          <table:table-cell office:value-type="float" office:value="5.9211898965636927" table:formula="of:=IF(ISNUMBER([.H27]/[.D27]*100); [.H27]/[.D27]*100; &quot;-&quot;)" table:style-name="ce40">
            <text:p><text:s/>5.92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944789000" table:style-name="ce27">
            <text:p><text:s/>944,789,000<text:s/></text:p>
          </table:table-cell>
          <table:table-cell office:value-type="float" office:value="48134000" table:style-name="ce32">
            <text:p><text:s/>48,134,000<text:s/></text:p>
          </table:table-cell>
          <table:table-cell office:value-type="float" office:value="418472000" table:style-name="ce32">
            <text:p><text:s/>418,472,000<text:s/></text:p>
          </table:table-cell>
          <table:table-cell office:value-type="float" office:value="44052971" table:style-name="ce32">
            <text:p><text:s/>44,052,971<text:s/></text:p>
          </table:table-cell>
          <table:table-cell office:value-type="float" office:value="218818967" table:style-name="ce32">
            <text:p><text:s/>218,818,967<text:s/></text:p>
          </table:table-cell>
          <table:table-cell office:value-type="float" office:value="23.160617555877554" table:formula="of:=IF(ISNUMBER([.H28]/[.D28]*100); [.H28]/[.D28]*100; &quot;-&quot;)" table:style-name="ce40">
            <text:p><text:s/>23.16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4763102122" table:style-name="ce27">
            <text:p><text:s/>24,763,102,1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756524" table:style-name="ce32">
            <text:p><text:s/>327,756,524<text:s/></text:p>
          </table:table-cell>
          <table:table-cell office:value-type="float" office:value="8286133070" table:style-name="ce32">
            <text:p><text:s/>8,286,133,070<text:s/></text:p>
          </table:table-cell>
          <table:table-cell office:value-type="float" office:value="33.461611671982105" table:formula="of:=IF(ISNUMBER([.R28]/[.N28]*100); [.R28]/[.N28]*100; &quot;-&quot;)" table:style-name="ce40">
            <text:p><text:s/>33.4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326995000" table:style-name="ce27">
            <text:p><text:s/>2,326,995,000<text:s/></text:p>
          </table:table-cell>
          <table:table-cell office:value-type="float" office:value="154562000" table:style-name="ce32">
            <text:p><text:s/>154,562,000<text:s/></text:p>
          </table:table-cell>
          <table:table-cell office:value-type="float" office:value="421850000" table:style-name="ce32">
            <text:p><text:s/>421,850,000<text:s/></text:p>
          </table:table-cell>
          <table:table-cell office:value-type="float" office:value="135629697" table:style-name="ce32">
            <text:p><text:s/>135,629,697<text:s/></text:p>
          </table:table-cell>
          <table:table-cell office:value-type="float" office:value="287071487" table:style-name="ce32">
            <text:p><text:s/>287,071,487<text:s/></text:p>
          </table:table-cell>
          <table:table-cell office:value-type="float" office:value="12.336575153792767" table:formula="of:=IF(ISNUMBER([.H29]/[.D29]*100); [.H29]/[.D29]*100; &quot;-&quot;)" table:style-name="ce40">
            <text:p><text:s/>12.34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95108923" table:style-name="ce27">
            <text:p><text:s/>23,395,108,9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50576171" table:style-name="ce32">
            <text:p><text:s/>1,650,576,171<text:s/></text:p>
          </table:table-cell>
          <table:table-cell office:value-type="float" office:value="1729209340" table:style-name="ce32">
            <text:p><text:s/>1,729,209,340<text:s/></text:p>
          </table:table-cell>
          <table:table-cell office:value-type="float" office:value="7.3913284425873931" table:formula="of:=IF(ISNUMBER([.R29]/[.N29]*100); [.R29]/[.N29]*100; &quot;-&quot;)" table:style-name="ce40">
            <text:p><text:s/>7.3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49343000" table:style-name="ce27">
            <text:p><text:s/>549,343,000<text:s/></text:p>
          </table:table-cell>
          <table:table-cell office:value-type="float" office:value="42189000" table:style-name="ce32">
            <text:p><text:s/>42,189,000<text:s/></text:p>
          </table:table-cell>
          <table:table-cell office:value-type="float" office:value="116316000" table:style-name="ce32">
            <text:p><text:s/>116,316,000<text:s/></text:p>
          </table:table-cell>
          <table:table-cell office:value-type="float" office:value="21068532" table:style-name="ce32">
            <text:p><text:s/>21,068,532<text:s/></text:p>
          </table:table-cell>
          <table:table-cell office:value-type="float" office:value="72151053" table:style-name="ce32">
            <text:p><text:s/>72,151,053<text:s/></text:p>
          </table:table-cell>
          <table:table-cell office:value-type="float" office:value="13.134062507395198" table:formula="of:=IF(ISNUMBER([.H30]/[.D30]*100); [.H30]/[.D30]*100; &quot;-&quot;)" table:style-name="ce40">
            <text:p><text:s/>13.1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326498000" table:style-name="ce27">
            <text:p><text:s/>18,326,498,000<text:s/></text:p>
          </table:table-cell>
          <table:table-cell office:value-type="float" office:value="1406295000" table:style-name="ce34">
            <text:p><text:s/>1,406,295,000<text:s/></text:p>
          </table:table-cell>
          <table:table-cell office:value-type="float" office:value="4917750000" table:style-name="ce34">
            <text:p><text:s/>4,917,750,000<text:s/></text:p>
          </table:table-cell>
          <table:table-cell office:value-type="float" office:value="1435482184" table:style-name="ce34">
            <text:p><text:s/>1,435,482,184<text:s/></text:p>
          </table:table-cell>
          <table:table-cell office:value-type="float" office:value="2656729702" table:style-name="ce34">
            <text:p><text:s/>2,656,729,702<text:s/></text:p>
          </table:table-cell>
          <table:table-cell office:value-type="float" office:value="14.496657801179472" table:formula="of:=IF(ISNUMBER([.H31]/[.D31]*100); [.H31]/[.D31]*100; &quot;-&quot;)" table:style-name="ce40">
            <text:p><text:s/>14.50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1]/[.N31]*100); [.R31]/[.N31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66989000" table:style-name="ce27">
            <text:p><text:s/>466,989,000<text:s/></text:p>
          </table:table-cell>
          <table:table-cell office:value-type="float" office:value="28016000" table:style-name="ce32">
            <text:p><text:s/>28,016,000<text:s/></text:p>
          </table:table-cell>
          <table:table-cell office:value-type="float" office:value="159444000" table:style-name="ce32">
            <text:p><text:s/>159,444,000<text:s/></text:p>
          </table:table-cell>
          <table:table-cell office:value-type="float" office:value="37250824" table:style-name="ce32">
            <text:p><text:s/>37,250,824<text:s/></text:p>
          </table:table-cell>
          <table:table-cell office:value-type="float" office:value="119382132" table:style-name="ce32">
            <text:p><text:s/>119,382,132<text:s/></text:p>
          </table:table-cell>
          <table:table-cell office:value-type="float" office:value="25.564227851191358" table:formula="of:=IF(ISNUMBER([.H32]/[.D32]*100); [.H32]/[.D32]*100; &quot;-&quot;)" table:style-name="ce40">
            <text:p><text:s/>25.56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264016000" table:style-name="ce27">
            <text:p><text:s/>11,264,016,000<text:s/></text:p>
          </table:table-cell>
          <table:table-cell office:value-type="float" office:value="782732000" table:style-name="ce32">
            <text:p><text:s/>782,732,000<text:s/></text:p>
          </table:table-cell>
          <table:table-cell office:value-type="float" office:value="4388429000" table:style-name="ce32">
            <text:p><text:s/>4,388,429,000<text:s/></text:p>
          </table:table-cell>
          <table:table-cell office:value-type="float" office:value="744028461" table:style-name="ce32">
            <text:p><text:s/>744,028,461<text:s/></text:p>
          </table:table-cell>
          <table:table-cell office:value-type="float" office:value="3211326733" table:style-name="ce32">
            <text:p><text:s/>3,211,326,733<text:s/></text:p>
          </table:table-cell>
          <table:table-cell office:value-type="float" office:value="28.509607346083314" table:formula="of:=IF(ISNUMBER([.H33]/[.D33]*100); [.H33]/[.D33]*100; &quot;-&quot;)" table:style-name="ce40">
            <text:p><text:s/>28.51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179871000" table:style-name="ce27">
            <text:p><text:s/>3,179,871,000<text:s/></text:p>
          </table:table-cell>
          <table:table-cell office:value-type="float" office:value="243051000" table:style-name="ce32">
            <text:p><text:s/>243,051,000<text:s/></text:p>
          </table:table-cell>
          <table:table-cell office:value-type="float" office:value="1171961000" table:style-name="ce32">
            <text:p><text:s/>1,171,961,000<text:s/></text:p>
          </table:table-cell>
          <table:table-cell office:value-type="float" office:value="193248934" table:style-name="ce32">
            <text:p><text:s/>193,248,934<text:s/></text:p>
          </table:table-cell>
          <table:table-cell office:value-type="float" office:value="792749952" table:style-name="ce32">
            <text:p><text:s/>792,749,952<text:s/></text:p>
          </table:table-cell>
          <table:table-cell office:value-type="float" office:value="24.930255095253866" table:formula="of:=IF(ISNUMBER([.H34]/[.D34]*100); [.H34]/[.D34]*100; &quot;-&quot;)" table:style-name="ce40">
            <text:p><text:s/>24.93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6628039000" table:style-name="ce27">
            <text:p><text:s/>6,628,039,000<text:s/></text:p>
          </table:table-cell>
          <table:table-cell office:value-type="float" office:value="839838000" table:style-name="ce32">
            <text:p><text:s/>839,838,000<text:s/></text:p>
          </table:table-cell>
          <table:table-cell office:value-type="float" office:value="2541882000" table:style-name="ce32">
            <text:p><text:s/>2,541,882,000<text:s/></text:p>
          </table:table-cell>
          <table:table-cell office:value-type="float" office:value="935001660" table:style-name="ce32">
            <text:p><text:s/>935,001,660<text:s/></text:p>
          </table:table-cell>
          <table:table-cell office:value-type="float" office:value="1756550536" table:style-name="ce32">
            <text:p><text:s/>1,756,550,536<text:s/></text:p>
          </table:table-cell>
          <table:table-cell office:value-type="float" office:value="26.501813522823266" table:formula="of:=IF(ISNUMBER([.H35]/[.D35]*100); [.H35]/[.D35]*100; &quot;-&quot;)" table:style-name="ce40">
            <text:p><text:s/>26.50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740273000" table:style-name="ce27">
            <text:p><text:s/>5,740,273,000<text:s/></text:p>
          </table:table-cell>
          <table:table-cell office:value-type="float" office:value="468156000" table:style-name="ce32">
            <text:p><text:s/>468,156,000<text:s/></text:p>
          </table:table-cell>
          <table:table-cell office:value-type="float" office:value="1631900000" table:style-name="ce32">
            <text:p><text:s/>1,631,900,000<text:s/></text:p>
          </table:table-cell>
          <table:table-cell office:value-type="float" office:value="328313589" table:style-name="ce32">
            <text:p><text:s/>328,313,589<text:s/></text:p>
          </table:table-cell>
          <table:table-cell office:value-type="float" office:value="1350001580" table:style-name="ce32">
            <text:p><text:s/>1,350,001,580<text:s/></text:p>
          </table:table-cell>
          <table:table-cell office:value-type="float" office:value="23.51807274671431" table:formula="of:=IF(ISNUMBER([.H36]/[.D36]*100); [.H36]/[.D36]*100; &quot;-&quot;)" table:style-name="ce40">
            <text:p><text:s/>23.52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23649000" table:style-name="ce30">
            <text:p><text:s/>1,423,649,000<text:s/></text:p>
          </table:table-cell>
          <table:table-cell office:value-type="float" office:value="99284000" table:style-name="ce35">
            <text:p><text:s/>99,284,000<text:s/></text:p>
          </table:table-cell>
          <table:table-cell office:value-type="float" office:value="341530000" table:style-name="ce35">
            <text:p><text:s/>341,530,000<text:s/></text:p>
          </table:table-cell>
          <table:table-cell office:value-type="float" office:value="93211091" table:style-name="ce35">
            <text:p><text:s/>93,211,091<text:s/></text:p>
          </table:table-cell>
          <table:table-cell office:value-type="float" office:value="240617063" table:style-name="ce35">
            <text:p><text:s/>240,617,063<text:s/></text:p>
          </table:table-cell>
          <table:table-cell office:value-type="float" office:value="16.901431673116054" table:formula="of:=IF(ISNUMBER([.H37]/[.D37]*100); [.H37]/[.D37]*100; &quot;-&quot;)" table:style-name="ce42">
            <text:p><text:s/>16.90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2年4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9:20:58Z</meta:creation-date>
    <dc:date>2023-05-03T09:20:58Z</dc:date>
  </office:meta>
</office:document-meta>
</file>