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71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1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style-name="ce72">
            <text:p>中華民國112年4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style-name="ce3"/>
          <table:table-cell office:value-type="string" table:number-columns-spanned="8" table:number-rows-spanned="1" table:style-name="ce72">
            <text:p>中華民國112年4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31"/>
          <table:table-cell table:style-name="ce4"/>
          <table:table-cell office:value-type="string" table:style-name="ce13">
            <text:p>地政局主管</text:p>
          </table:table-cell>
          <table:table-cell table:style-name="ce49"/>
          <table:table-cell office:value-type="float" office:value="1480508000" table:style-name="ce52">
            <text:p><text:s/>1,480,508,000<text:s/></text:p>
          </table:table-cell>
          <table:table-cell office:value-type="float" office:value="104258000" table:style-name="ce56">
            <text:p><text:s/>104,258,000<text:s/></text:p>
          </table:table-cell>
          <table:table-cell office:value-type="float" office:value="602469000" table:style-name="ce56">
            <text:p><text:s/>602,469,000<text:s/></text:p>
          </table:table-cell>
          <table:table-cell office:value-type="float" office:value="92827195" table:style-name="ce56">
            <text:p><text:s/>92,827,195<text:s/></text:p>
          </table:table-cell>
          <table:table-cell office:value-type="float" office:value="483681605" table:style-name="ce56">
            <text:p><text:s/>483,681,605<text:s/></text:p>
          </table:table-cell>
          <table:table-cell office:value-type="float" office:value="32.66997577858411" table:formula="of:=IF(ISNUMBER([.R7]/[.N7]*100); [.R7]/[.N7]*100; &quot;-&quot;)" table:style-name="ce58">
            <text:p><text:s/>32.67<text:s/></text:p>
          </table:table-cell>
          <table:table-cell table:style-name="ce31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58266740000" table:formula="of:=SUM([.D9:.D18])" table:style-name="ce27">
            <text:p><text:s/>158,266,740,000<text:s/></text:p>
          </table:table-cell>
          <table:table-cell office:value-type="float" office:value="16419968000" table:formula="of:=SUM([.E9:.E18])" table:style-name="ce32">
            <text:p><text:s/>16,419,968,000<text:s/></text:p>
          </table:table-cell>
          <table:table-cell office:value-type="float" office:value="46715685000" table:formula="of:=SUM([.F9:.F18])" table:style-name="ce32">
            <text:p><text:s/>46,715,685,000<text:s/></text:p>
          </table:table-cell>
          <table:table-cell office:value-type="float" office:value="15825584155" table:formula="of:=SUM([.G9:.G18])" table:style-name="ce32">
            <text:p><text:s/>15,825,584,155<text:s/></text:p>
          </table:table-cell>
          <table:table-cell office:value-type="float" office:value="44077649212" table:formula="of:=SUM([.H9:.H18])" table:style-name="ce32">
            <text:p><text:s/>44,077,649,212<text:s/></text:p>
          </table:table-cell>
          <table:table-cell office:value-type="float" office:value="27.850228804864496" table:formula="of:=IF(ISNUMBER([.H8]/[.D8]*100); [.H8]/[.D8]*100; &quot;-&quot;)" table:style-name="ce40">
            <text:p><text:s/>27.85<text:s/></text:p>
          </table:table-cell>
          <table:table-cell table:style-name="ce45"/>
          <table:table-cell table:style-name="ce5"/>
          <table:table-cell office:value-type="string" table:style-name="ce14">
            <text:p>法制局主管</text:p>
          </table:table-cell>
          <table:table-cell table:style-name="ce50"/>
          <table:table-cell office:value-type="float" office:value="166749000" table:style-name="ce27">
            <text:p><text:s/>166,749,000<text:s/></text:p>
          </table:table-cell>
          <table:table-cell office:value-type="float" office:value="10636000" table:style-name="ce32">
            <text:p><text:s/>10,636,000<text:s/></text:p>
          </table:table-cell>
          <table:table-cell office:value-type="float" office:value="81871000" table:style-name="ce32">
            <text:p><text:s/>81,871,000<text:s/></text:p>
          </table:table-cell>
          <table:table-cell office:value-type="float" office:value="15659407" table:style-name="ce32">
            <text:p><text:s/>15,659,407<text:s/></text:p>
          </table:table-cell>
          <table:table-cell office:value-type="float" office:value="53674014" table:style-name="ce32">
            <text:p><text:s/>53,674,014<text:s/></text:p>
          </table:table-cell>
          <table:table-cell office:value-type="float" office:value="32.188507277404959" table:formula="of:=IF(ISNUMBER([.R8]/[.N8]*100); [.R8]/[.N8]*100; &quot;-&quot;)" table:style-name="ce40">
            <text:p><text:s/>32.19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稅課收入</text:p>
          </table:table-cell>
          <table:table-cell table:style-name="ce21"/>
          <table:table-cell office:value-type="float" office:value="86255184000" table:style-name="ce27">
            <text:p><text:s/>86,255,184,000<text:s/></text:p>
          </table:table-cell>
          <table:table-cell office:value-type="float" office:value="10295634000" table:style-name="ce33">
            <text:p><text:s/>10,295,634,000<text:s/></text:p>
          </table:table-cell>
          <table:table-cell office:value-type="float" office:value="24688139000" table:style-name="ce32">
            <text:p><text:s/>24,688,139,000<text:s/></text:p>
          </table:table-cell>
          <table:table-cell office:value-type="float" office:value="8002737347" table:style-name="ce32">
            <text:p><text:s/>8,002,737,347<text:s/></text:p>
          </table:table-cell>
          <table:table-cell office:value-type="float" office:value="20698297645" table:style-name="ce32">
            <text:p><text:s/>20,698,297,645<text:s/></text:p>
          </table:table-cell>
          <table:table-cell office:value-type="float" office:value="23.996583956043732" table:formula="of:=IF(ISNUMBER([.H9]/[.D9]*100); [.H9]/[.D9]*100; &quot;-&quot;)" table:style-name="ce40">
            <text:p><text:s/>24.00<text:s/></text:p>
          </table:table-cell>
          <table:table-cell table:style-name="ce45"/>
          <table:table-cell table:style-name="ce5"/>
          <table:table-cell office:value-type="string" table:style-name="ce14">
            <text:p>新聞局主管</text:p>
          </table:table-cell>
          <table:table-cell table:style-name="ce50"/>
          <table:table-cell office:value-type="float" office:value="287487000" table:style-name="ce27">
            <text:p><text:s/>287,487,000<text:s/></text:p>
          </table:table-cell>
          <table:table-cell office:value-type="float" office:value="12962000" table:style-name="ce32">
            <text:p><text:s/>12,962,000<text:s/></text:p>
          </table:table-cell>
          <table:table-cell office:value-type="float" office:value="102466000" table:style-name="ce32">
            <text:p><text:s/>102,466,000<text:s/></text:p>
          </table:table-cell>
          <table:table-cell office:value-type="float" office:value="9903900" table:style-name="ce32">
            <text:p><text:s/>9,903,900<text:s/></text:p>
          </table:table-cell>
          <table:table-cell office:value-type="float" office:value="85220115" table:style-name="ce32">
            <text:p><text:s/>85,220,115<text:s/></text:p>
          </table:table-cell>
          <table:table-cell office:value-type="float" office:value="29.643119514969374" table:formula="of:=IF(ISNUMBER([.R9]/[.N9]*100); [.R9]/[.N9]*100; &quot;-&quot;)" table:style-name="ce40">
            <text:p><text:s/>29.64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style-name="ce5"/>
          <table:table-cell office:value-type="string" table:style-name="ce14">
            <text:p>地方稅務局主管</text:p>
          </table:table-cell>
          <table:table-cell table:style-name="ce50"/>
          <table:table-cell office:value-type="float" office:value="913802000" table:style-name="ce27">
            <text:p><text:s/>913,802,000<text:s/></text:p>
          </table:table-cell>
          <table:table-cell office:value-type="float" office:value="60641000" table:style-name="ce32">
            <text:p><text:s/>60,641,000<text:s/></text:p>
          </table:table-cell>
          <table:table-cell office:value-type="float" office:value="407806000" table:style-name="ce32">
            <text:p><text:s/>407,806,000<text:s/></text:p>
          </table:table-cell>
          <table:table-cell office:value-type="float" office:value="99433358" table:style-name="ce32">
            <text:p><text:s/>99,433,358<text:s/></text:p>
          </table:table-cell>
          <table:table-cell office:value-type="float" office:value="355023744" table:style-name="ce32">
            <text:p><text:s/>355,023,744<text:s/></text:p>
          </table:table-cell>
          <table:table-cell office:value-type="float" office:value="38.851276753607458" table:formula="of:=IF(ISNUMBER([.R10]/[.N10]*100); [.R10]/[.N10]*100; &quot;-&quot;)" table:style-name="ce40">
            <text:p><text:s/>38.85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罰款及賠償收入</text:p>
          </table:table-cell>
          <table:table-cell table:style-name="ce22"/>
          <table:table-cell office:value-type="float" office:value="2024884000" table:style-name="ce28">
            <text:p><text:s/>2,024,884,000<text:s/></text:p>
          </table:table-cell>
          <table:table-cell office:value-type="float" office:value="166551000" table:style-name="ce33">
            <text:p><text:s/>166,551,000<text:s/></text:p>
          </table:table-cell>
          <table:table-cell office:value-type="float" office:value="579110000" table:style-name="ce34">
            <text:p><text:s/>579,110,000<text:s/></text:p>
          </table:table-cell>
          <table:table-cell office:value-type="float" office:value="289142231" table:style-name="ce34">
            <text:p><text:s/>289,142,231<text:s/></text:p>
          </table:table-cell>
          <table:table-cell office:value-type="float" office:value="897869338" table:style-name="ce34">
            <text:p><text:s/>897,869,338<text:s/></text:p>
          </table:table-cell>
          <table:table-cell office:value-type="float" office:value="44.341766639471693" table:formula="of:=IF(ISNUMBER([.H11]/[.D11]*100); [.H11]/[.D11]*100; &quot;-&quot;)" table:style-name="ce40">
            <text:p><text:s/>44.34<text:s/></text:p>
          </table:table-cell>
          <table:table-cell table:style-name="ce46"/>
          <table:table-cell table:style-name="ce5"/>
          <table:table-cell office:value-type="string" table:style-name="ce14">
            <text:p>水利局主管</text:p>
          </table:table-cell>
          <table:table-cell table:style-name="ce50"/>
          <table:table-cell office:value-type="float" office:value="5097233000" table:style-name="ce28">
            <text:p><text:s/>5,097,233,000<text:s/></text:p>
          </table:table-cell>
          <table:table-cell office:value-type="float" office:value="283290000" table:style-name="ce34">
            <text:p><text:s/>283,290,000<text:s/></text:p>
          </table:table-cell>
          <table:table-cell office:value-type="float" office:value="819708000" table:style-name="ce34">
            <text:p><text:s/>819,708,000<text:s/></text:p>
          </table:table-cell>
          <table:table-cell office:value-type="float" office:value="268914017" table:style-name="ce34">
            <text:p><text:s/>268,914,017<text:s/></text:p>
          </table:table-cell>
          <table:table-cell office:value-type="float" office:value="621056506" table:style-name="ce34">
            <text:p><text:s/>621,056,506<text:s/></text:p>
          </table:table-cell>
          <table:table-cell office:value-type="float" office:value="12.18418906885363" table:formula="of:=IF(ISNUMBER([.R11]/[.N11]*100); [.R11]/[.N11]*100; &quot;-&quot;)" table:style-name="ce40">
            <text:p><text:s/>12.18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規費收入</text:p>
          </table:table-cell>
          <table:table-cell table:style-name="ce22"/>
          <table:table-cell office:value-type="float" office:value="5065868000" table:style-name="ce28">
            <text:p><text:s/>5,065,868,000<text:s/></text:p>
          </table:table-cell>
          <table:table-cell office:value-type="float" office:value="321579000" table:style-name="ce33">
            <text:p><text:s/>321,579,000<text:s/></text:p>
          </table:table-cell>
          <table:table-cell office:value-type="float" office:value="1061081000" table:style-name="ce34">
            <text:p><text:s/>1,061,081,000<text:s/></text:p>
          </table:table-cell>
          <table:table-cell office:value-type="float" office:value="247254600" table:style-name="ce34">
            <text:p><text:s/>247,254,600<text:s/></text:p>
          </table:table-cell>
          <table:table-cell office:value-type="float" office:value="1007414139" table:style-name="ce34">
            <text:p><text:s/>1,007,414,139<text:s/></text:p>
          </table:table-cell>
          <table:table-cell office:value-type="float" office:value="19.886308506261908" table:formula="of:=IF(ISNUMBER([.H12]/[.D12]*100); [.H12]/[.D12]*100; &quot;-&quot;)" table:style-name="ce40">
            <text:p><text:s/>19.89<text:s/></text:p>
          </table:table-cell>
          <table:table-cell table:style-name="ce46"/>
          <table:table-cell table:style-name="ce5"/>
          <table:table-cell office:value-type="string" table:style-name="ce14">
            <text:p>運動局主管</text:p>
          </table:table-cell>
          <table:table-cell table:style-name="ce50"/>
          <table:table-cell office:value-type="float" office:value="3312856000" table:style-name="ce28">
            <text:p><text:s/>3,312,856,000<text:s/></text:p>
          </table:table-cell>
          <table:table-cell office:value-type="float" office:value="461945000" table:style-name="ce34">
            <text:p><text:s/>461,945,000<text:s/></text:p>
          </table:table-cell>
          <table:table-cell office:value-type="float" office:value="798270000" table:style-name="ce34">
            <text:p><text:s/>798,270,000<text:s/></text:p>
          </table:table-cell>
          <table:table-cell office:value-type="float" office:value="144677324" table:style-name="ce34">
            <text:p><text:s/>144,677,324<text:s/></text:p>
          </table:table-cell>
          <table:table-cell office:value-type="float" office:value="222653329" table:style-name="ce34">
            <text:p><text:s/>222,653,329<text:s/></text:p>
          </table:table-cell>
          <table:table-cell office:value-type="float" office:value="6.7208876268693842" table:formula="of:=IF(ISNUMBER([.R12]/[.N12]*100); [.R12]/[.N12]*100; &quot;-&quot;)" table:style-name="ce40">
            <text:p><text:s/>6.72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信託管理收入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style-name="ce5"/>
          <table:table-cell office:value-type="string" table:style-name="ce14">
            <text:p>數位治理局主管</text:p>
          </table:table-cell>
          <table:table-cell table:style-name="ce50"/>
          <table:table-cell office:value-type="float" office:value="296267000" table:style-name="ce28">
            <text:p><text:s/>296,267,000<text:s/></text:p>
          </table:table-cell>
          <table:table-cell office:value-type="float" office:value="53680000" table:style-name="ce34">
            <text:p><text:s/>53,680,000<text:s/></text:p>
          </table:table-cell>
          <table:table-cell office:value-type="float" office:value="53680000" table:style-name="ce34">
            <text:p><text:s/>53,680,000<text:s/></text:p>
          </table:table-cell>
          <table:table-cell office:value-type="float" office:value="38064615" table:style-name="ce34">
            <text:p><text:s/>38,064,615<text:s/></text:p>
          </table:table-cell>
          <table:table-cell office:value-type="float" office:value="38064615" table:style-name="ce34">
            <text:p><text:s/>38,064,615<text:s/></text:p>
          </table:table-cell>
          <table:table-cell office:value-type="float" office:value="12.848077916203964" table:formula="of:=IF(ISNUMBER([.R13]/[.N13]*100); [.R13]/[.N13]*100; &quot;-&quot;)" table:style-name="ce40">
            <text:p><text:s/>12.85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產收入</text:p>
          </table:table-cell>
          <table:table-cell table:style-name="ce22"/>
          <table:table-cell office:value-type="float" office:value="742711000" table:style-name="ce27">
            <text:p><text:s/>742,711,000<text:s/></text:p>
          </table:table-cell>
          <table:table-cell office:value-type="float" office:value="40375000" table:style-name="ce33">
            <text:p><text:s/>40,375,000<text:s/></text:p>
          </table:table-cell>
          <table:table-cell office:value-type="float" office:value="248656000" table:style-name="ce32">
            <text:p><text:s/>248,656,000<text:s/></text:p>
          </table:table-cell>
          <table:table-cell office:value-type="float" office:value="42344446" table:style-name="ce32">
            <text:p><text:s/>42,344,446<text:s/></text:p>
          </table:table-cell>
          <table:table-cell office:value-type="float" office:value="291102534" table:style-name="ce32">
            <text:p><text:s/>291,102,534<text:s/></text:p>
          </table:table-cell>
          <table:table-cell office:value-type="float" office:value="39.194590358834056" table:formula="of:=IF(ISNUMBER([.H14]/[.D14]*100); [.H14]/[.D14]*100; &quot;-&quot;)" table:style-name="ce40">
            <text:p><text:s/>39.19<text:s/></text:p>
          </table:table-cell>
          <table:table-cell table:style-name="ce46"/>
          <table:table-cell table:style-name="ce5"/>
          <table:table-cell office:value-type="string" table:style-name="ce14">
            <text:p>統籌支撥科目主管</text:p>
          </table:table-cell>
          <table:table-cell table:style-name="ce50"/>
          <table:table-cell office:value-type="float" office:value="5389301000" table:style-name="ce28">
            <text:p><text:s/>5,389,301,000<text:s/></text:p>
          </table:table-cell>
          <table:table-cell office:value-type="float" office:value="466571630" table:style-name="ce34">
            <text:p><text:s/>466,571,630<text:s/></text:p>
          </table:table-cell>
          <table:table-cell office:value-type="float" office:value="1485224260" table:style-name="ce34">
            <text:p><text:s/>1,485,224,260<text:s/></text:p>
          </table:table-cell>
          <table:table-cell office:value-type="float" office:value="405708102" table:style-name="ce34">
            <text:p><text:s/>405,708,102<text:s/></text:p>
          </table:table-cell>
          <table:table-cell office:value-type="float" office:value="1057361353" table:style-name="ce34">
            <text:p><text:s/>1,057,361,353<text:s/></text:p>
          </table:table-cell>
          <table:table-cell office:value-type="float" office:value="19.619638112623512" table:formula="of:=IF(ISNUMBER([.R14]/[.N14]*100); [.R14]/[.N14]*100; &quot;-&quot;)" table:style-name="ce40">
            <text:p><text:s/>19.62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營業盈餘及事業收入</text:p>
          </table:table-cell>
          <table:table-cell table:style-name="ce21"/>
          <table:table-cell office:value-type="float" office:value="10804807000" table:style-name="ce27">
            <text:p><text:s/>10,804,807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07000" table:style-name="ce32">
            <text:p><text:s/>4,807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07000" table:style-name="ce32">
            <text:p><text:s/>4,807,000<text:s/></text:p>
          </table:table-cell>
          <table:table-cell office:value-type="float" office:value="4.4489457331352608E-2" table:formula="of:=IF(ISNUMBER([.H15]/[.D15]*100); [.H15]/[.D15]*100; &quot;-&quot;)" table:style-name="ce40">
            <text:p><text:s/>0.04<text:s/></text:p>
          </table:table-cell>
          <table:table-cell table:style-name="ce45"/>
          <table:table-cell table:style-name="ce10"/>
          <table:table-cell office:value-type="string" table:style-name="ce14">
            <text:p>調整公務員工待遇準備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補助及協助收入</text:p>
          </table:table-cell>
          <table:table-cell table:style-name="ce21"/>
          <table:table-cell office:value-type="float" office:value="43742511000" table:style-name="ce27">
            <text:p><text:s/>43,742,511,000<text:s/></text:p>
          </table:table-cell>
          <table:table-cell office:value-type="float" office:value="4372880000" table:style-name="ce33">
            <text:p><text:s/>4,372,880,000<text:s/></text:p>
          </table:table-cell>
          <table:table-cell office:value-type="float" office:value="14394102000" table:style-name="ce32">
            <text:p><text:s/>14,394,102,000<text:s/></text:p>
          </table:table-cell>
          <table:table-cell office:value-type="float" office:value="6006631197" table:style-name="ce32">
            <text:p><text:s/>6,006,631,197<text:s/></text:p>
          </table:table-cell>
          <table:table-cell office:value-type="float" office:value="15442481059" table:style-name="ce32">
            <text:p><text:s/>15,442,481,059<text:s/></text:p>
          </table:table-cell>
          <table:table-cell office:value-type="float" office:value="35.303142654522048" table:formula="of:=IF(ISNUMBER([.H16]/[.D16]*100); [.H16]/[.D16]*100; &quot;-&quot;)" table:style-name="ce40">
            <text:p><text:s/>35.30<text:s/></text:p>
          </table:table-cell>
          <table:table-cell table:style-name="ce45"/>
          <table:table-cell table:style-name="ce10"/>
          <table:table-cell office:value-type="string" table:style-name="ce14">
            <text:p>第二預備金主管</text:p>
          </table:table-cell>
          <table:table-cell table:style-name="ce50"/>
          <table:table-cell office:value-type="float" office:value="486570000" table:style-name="ce27">
            <text:p><text:s/>486,57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IF(ISNUMBER([.R16]/[.N16]*100); [.R16]/[.N16]*100; &quot;-&quot;)" table:style-name="ce59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捐獻及贈與收入</text:p>
          </table:table-cell>
          <table:table-cell table:style-name="ce21"/>
          <table:table-cell office:value-type="float" office:value="503165000" table:style-name="ce27">
            <text:p><text:s/>503,165,000<text:s/></text:p>
          </table:table-cell>
          <table:table-cell office:value-type="float" office:value="6144000" table:style-name="ce33">
            <text:p><text:s/>6,144,000<text:s/></text:p>
          </table:table-cell>
          <table:table-cell office:value-type="float" office:value="45656000" table:style-name="ce32">
            <text:p><text:s/>45,656,000<text:s/></text:p>
          </table:table-cell>
          <table:table-cell office:value-type="float" office:value="1895273" table:style-name="ce32">
            <text:p><text:s/>1,895,273<text:s/></text:p>
          </table:table-cell>
          <table:table-cell office:value-type="float" office:value="10645970" table:style-name="ce32">
            <text:p><text:s/>10,645,970<text:s/></text:p>
          </table:table-cell>
          <table:table-cell office:value-type="float" office:value="2.1158009797978794" table:formula="of:=IF(ISNUMBER([.H17]/[.D17]*100); [.H17]/[.D17]*100; &quot;-&quot;)" table:style-name="ce40">
            <text:p><text:s/>2.12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149962000" table:formula="of:=[.N18]-[.N19]+[.N20]" table:style-name="ce27">
            <text:p><text:s/>9,149,962,000<text:s/></text:p>
          </table:table-cell>
          <table:table-cell office:value-type="float" office:value="0" table:formula="of:=[.O18]-[.O19]+[.O20]" table:style-name="ce32">
            <text:p><text:s/>-<text:s/></text:p>
          </table:table-cell>
          <table:table-cell office:value-type="float" office:value="0" table:formula="of:=[.P18]-[.P19]+[.P20]" table:style-name="ce32">
            <text:p><text:s/>-<text:s/></text:p>
          </table:table-cell>
          <table:table-cell office:value-type="float" office:value="0" table:formula="of:=[.Q18]-[.Q19]+[.Q20]" table:style-name="ce32">
            <text:p><text:s/>-<text:s/></text:p>
          </table:table-cell>
          <table:table-cell office:value-type="float" office:value="0" table:formula="of:=[.R18]-[.R19]+[.R20]" table:style-name="ce32">
            <text:p><text:s/>-<text:s/></text:p>
          </table:table-cell>
          <table:table-cell office:value-type="float" office:value="0" table:formula="of:=IF(ISNUMBER([.R17]/[.N17]*100); [.R17]/[.N17]*100; &quot;-&quot;)" table:style-name="ce59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其他收入</text:p>
          </table:table-cell>
          <table:table-cell table:style-name="ce21"/>
          <table:table-cell office:value-type="float" office:value="9127610000" table:style-name="ce27">
            <text:p><text:s/>9,127,610,000<text:s/></text:p>
          </table:table-cell>
          <table:table-cell office:value-type="float" office:value="1216805000" table:style-name="ce33">
            <text:p><text:s/>1,216,805,000<text:s/></text:p>
          </table:table-cell>
          <table:table-cell office:value-type="float" office:value="5694134000" table:style-name="ce32">
            <text:p><text:s/>5,694,134,000<text:s/></text:p>
          </table:table-cell>
          <table:table-cell office:value-type="float" office:value="1235579061" table:style-name="ce32">
            <text:p><text:s/>1,235,579,061<text:s/></text:p>
          </table:table-cell>
          <table:table-cell office:value-type="float" office:value="5725031527" table:style-name="ce32">
            <text:p><text:s/>5,725,031,527<text:s/></text:p>
          </table:table-cell>
          <table:table-cell office:value-type="float" office:value="62.722131280806259" table:formula="of:=IF(ISNUMBER([.H18]/[.D18]*100); [.H18]/[.D18]*100; &quot;-&quot;)" table:style-name="ce40">
            <text:p><text:s/>62.72<text:s/></text:p>
          </table:table-cell>
          <table:table-cell table:style-name="ce45"/>
          <table:table-cell table:style-name="ce10"/>
          <table:table-cell office:value-type="string" table:style-name="ce14">
            <text:p>債務之舉借</text:p>
          </table:table-cell>
          <table:table-cell table:style-name="ce21"/>
          <table:table-cell office:value-type="float" office:value="112149962000" table:style-name="ce27">
            <text:p><text:s/>112,149,962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000000000" table:style-name="ce32">
            <text:p><text:s/>60,000,000,000<text:s/></text:p>
          </table:table-cell>
          <table:table-cell office:value-type="float" office:value="53.499795211700565" table:formula="of:=IF(ISNUMBER([.R18]/[.N18]*100); [.R18]/[.N18]*100; &quot;-&quot;)" table:style-name="ce40">
            <text:p><text:s/>53.50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67416702000" table:formula="of:=SUM([.D20:.D37]; [.N7:.N16])" table:style-name="ce27">
            <text:p><text:s/>167,416,702,000<text:s/></text:p>
          </table:table-cell>
          <table:table-cell office:value-type="float" office:value="13043172130" table:formula="of:=SUM([.E20:.E37]; [.O7:.O16])" table:style-name="ce33">
            <text:p><text:s/>13,043,172,130<text:s/></text:p>
          </table:table-cell>
          <table:table-cell office:value-type="float" office:value="61792100760" table:formula="of:=SUM([.F20:.F37]; [.P7:.P16])" table:style-name="ce33">
            <text:p><text:s/>61,792,100,760<text:s/></text:p>
          </table:table-cell>
          <table:table-cell office:value-type="float" office:value="9788088786" table:formula="of:=SUM([.G20:.G37]; [.Q7:.Q16])" table:style-name="ce33">
            <text:p><text:s/>9,788,088,786<text:s/></text:p>
          </table:table-cell>
          <table:table-cell office:value-type="float" office:value="46233788130" table:formula="of:=SUM([.H20:.H37]; [.R7:.R16])" table:style-name="ce33">
            <text:p><text:s/>46,233,788,130<text:s/></text:p>
          </table:table-cell>
          <table:table-cell office:value-type="float" office:value="27.615995045703386" table:formula="of:=IF(ISNUMBER([.H19]/[.D19]*100); [.H19]/[.D19]*100; &quot;-&quot;)" table:style-name="ce40">
            <text:p><text:s/>27.62<text:s/></text:p>
          </table:table-cell>
          <table:table-cell table:style-name="ce45"/>
          <table:table-cell table:style-name="ce5"/>
          <table:table-cell office:value-type="string" table:style-name="ce14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000000000" table:style-name="ce32">
            <text:p><text:s/>60,000,000,000<text:s/></text:p>
          </table:table-cell>
          <table:table-cell office:value-type="float" office:value="58.252427184466015" table:formula="of:=IF(ISNUMBER([.R19]/[.N19]*100); [.R19]/[.N19]*100; &quot;-&quot;)" table:style-name="ce40">
            <text:p><text:s/>58.25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市議會主管</text:p>
          </table:table-cell>
          <table:table-cell table:style-name="ce22"/>
          <table:table-cell office:value-type="float" office:value="839188000" table:style-name="ce27">
            <text:p><text:s/>839,188,000<text:s/></text:p>
          </table:table-cell>
          <table:table-cell office:value-type="float" office:value="67861000" table:style-name="ce32">
            <text:p><text:s/>67,861,000<text:s/></text:p>
          </table:table-cell>
          <table:table-cell office:value-type="float" office:value="346461000" table:style-name="ce32">
            <text:p><text:s/>346,461,000<text:s/></text:p>
          </table:table-cell>
          <table:table-cell office:value-type="float" office:value="50270355" table:style-name="ce32">
            <text:p><text:s/>50,270,355<text:s/></text:p>
          </table:table-cell>
          <table:table-cell office:value-type="float" office:value="269253798" table:style-name="ce32">
            <text:p><text:s/>269,253,798<text:s/></text:p>
          </table:table-cell>
          <table:table-cell office:value-type="float" office:value="32.085039109234167" table:formula="of:=IF(ISNUMBER([.H20]/[.D20]*100); [.H20]/[.D20]*100; &quot;-&quot;)" table:style-name="ce40">
            <text:p><text:s/>32.09<text:s/></text:p>
          </table:table-cell>
          <table:table-cell table:style-name="ce46"/>
          <table:table-cell table:style-name="ce5"/>
          <table:table-cell office:value-type="string" table:style-name="ce14">
            <text:p>移用以前年度歲計賸餘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8">
            <text:p>市政府主管</text:p>
          </table:table-cell>
          <table:table-cell table:style-name="ce21"/>
          <table:table-cell office:value-type="float" office:value="7835117000" table:style-name="ce29">
            <text:p><text:s/>7,835,117,000<text:s/></text:p>
          </table:table-cell>
          <table:table-cell office:value-type="float" office:value="587180000" table:style-name="ce32">
            <text:p><text:s/>587,180,000<text:s/></text:p>
          </table:table-cell>
          <table:table-cell office:value-type="float" office:value="2855140000" table:style-name="ce32">
            <text:p><text:s/>2,855,140,000<text:s/></text:p>
          </table:table-cell>
          <table:table-cell office:value-type="float" office:value="464476866" table:style-name="ce32">
            <text:p><text:s/>464,476,866<text:s/></text:p>
          </table:table-cell>
          <table:table-cell office:value-type="float" office:value="2069404082" table:style-name="ce32">
            <text:p><text:s/>2,069,404,082<text:s/></text:p>
          </table:table-cell>
          <table:table-cell office:value-type="float" office:value="26.411910402869545" table:formula="of:=IF(ISNUMBER([.H21]/[.D21]*100); [.H21]/[.D21]*100; &quot;-&quot;)" table:style-name="ce40">
            <text:p><text:s/>26.41<text:s/></text:p>
          </table:table-cell>
          <table:table-cell table:style-name="ce45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3376795870" table:formula="of:=[.E8]-[.E19]-[.O19]+[.O18]+[.O20]" table:style-name="ce57">
            <text:p>3,376,795,870<text:s/></text:p>
          </table:table-cell>
          <table:table-cell office:value-type="float" office:value="-15076415760" table:formula="of:=[.F8]-[.F19]-[.P19]+[.P18]+[.P20]" table:style-name="ce57">
            <text:p>-15,076,415,760<text:s/></text:p>
          </table:table-cell>
          <table:table-cell office:value-type="float" office:value="6037495369" table:formula="of:=[.G8]-[.G19]-[.Q19]+[.Q18]+[.Q20]" table:style-name="ce57">
            <text:p>6,037,495,369<text:s/></text:p>
          </table:table-cell>
          <table:table-cell office:value-type="float" office:value="-2156138918" table:formula="of:=[.H8]-[.H19]-[.R19]+[.R18]+[.R20]" table:style-name="ce57">
            <text:p>-2,156,138,918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民政局主管</text:p>
          </table:table-cell>
          <table:table-cell table:style-name="ce21"/>
          <table:table-cell office:value-type="float" office:value="1883072000" table:style-name="ce27">
            <text:p><text:s/>1,883,072,000<text:s/></text:p>
          </table:table-cell>
          <table:table-cell office:value-type="float" office:value="120192000" table:style-name="ce32">
            <text:p><text:s/>120,192,000<text:s/></text:p>
          </table:table-cell>
          <table:table-cell office:value-type="float" office:value="843694000" table:style-name="ce32">
            <text:p><text:s/>843,694,000<text:s/></text:p>
          </table:table-cell>
          <table:table-cell office:value-type="float" office:value="108602976" table:style-name="ce32">
            <text:p><text:s/>108,602,976<text:s/></text:p>
          </table:table-cell>
          <table:table-cell office:value-type="float" office:value="553426316" table:style-name="ce32">
            <text:p><text:s/>553,426,316<text:s/></text:p>
          </table:table-cell>
          <table:table-cell office:value-type="float" office:value="29.389546230839819" table:formula="of:=IF(ISNUMBER([.H22]/[.D22]*100); [.H22]/[.D22]*100; &quot;-&quot;)" table:style-name="ce40">
            <text:p><text:s/>29.39<text:s/></text:p>
          </table:table-cell>
          <table:table-cell table:style-name="ce45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政局主管</text:p>
          </table:table-cell>
          <table:table-cell table:style-name="ce21"/>
          <table:table-cell office:value-type="float" office:value="1685361000" table:style-name="ce27">
            <text:p><text:s/>1,685,361,000<text:s/></text:p>
          </table:table-cell>
          <table:table-cell office:value-type="float" office:value="13606000" table:style-name="ce32">
            <text:p><text:s/>13,606,000<text:s/></text:p>
          </table:table-cell>
          <table:table-cell office:value-type="float" office:value="825633000" table:style-name="ce32">
            <text:p><text:s/>825,633,000<text:s/></text:p>
          </table:table-cell>
          <table:table-cell office:value-type="float" office:value="31903530" table:style-name="ce32">
            <text:p><text:s/>31,903,530<text:s/></text:p>
          </table:table-cell>
          <table:table-cell office:value-type="float" office:value="540622387" table:style-name="ce32">
            <text:p><text:s/>540,622,387<text:s/></text:p>
          </table:table-cell>
          <table:table-cell office:value-type="float" office:value="32.077542259492184" table:formula="of:=IF(ISNUMBER([.H23]/[.D23]*100); [.H23]/[.D23]*100; &quot;-&quot;)" table:style-name="ce40">
            <text:p><text:s/>32.08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教育局主管</text:p>
          </table:table-cell>
          <table:table-cell table:style-name="ce21"/>
          <table:table-cell office:value-type="float" office:value="59905242000" table:style-name="ce27">
            <text:p><text:s/>59,905,242,000<text:s/></text:p>
          </table:table-cell>
          <table:table-cell office:value-type="float" office:value="4868053000" table:style-name="ce32">
            <text:p><text:s/>4,868,053,000<text:s/></text:p>
          </table:table-cell>
          <table:table-cell office:value-type="float" office:value="26104695000" table:style-name="ce32">
            <text:p><text:s/>26,104,695,000<text:s/></text:p>
          </table:table-cell>
          <table:table-cell office:value-type="float" office:value="4365975098" table:style-name="ce32">
            <text:p><text:s/>4,365,975,098<text:s/></text:p>
          </table:table-cell>
          <table:table-cell office:value-type="float" office:value="24677555667" table:style-name="ce32">
            <text:p><text:s/>24,677,555,667<text:s/></text:p>
          </table:table-cell>
          <table:table-cell office:value-type="float" office:value="41.194317630834377" table:formula="of:=IF(ISNUMBER([.H24]/[.D24]*100); [.H24]/[.D24]*100; &quot;-&quot;)" table:style-name="ce40">
            <text:p><text:s/>41.19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經濟發展局主管</text:p>
          </table:table-cell>
          <table:table-cell table:style-name="ce21"/>
          <table:table-cell office:value-type="float" office:value="887430000" table:style-name="ce27">
            <text:p><text:s/>887,430,000<text:s/></text:p>
          </table:table-cell>
          <table:table-cell office:value-type="float" office:value="55895000" table:style-name="ce34">
            <text:p><text:s/>55,895,000<text:s/></text:p>
          </table:table-cell>
          <table:table-cell office:value-type="float" office:value="260940000" table:style-name="ce34">
            <text:p><text:s/>260,940,000<text:s/></text:p>
          </table:table-cell>
          <table:table-cell office:value-type="float" office:value="23549445" table:style-name="ce34">
            <text:p><text:s/>23,549,445<text:s/></text:p>
          </table:table-cell>
          <table:table-cell office:value-type="float" office:value="146083483" table:style-name="ce34">
            <text:p><text:s/>146,083,483<text:s/></text:p>
          </table:table-cell>
          <table:table-cell office:value-type="float" office:value="16.46140912522678" table:formula="of:=IF(ISNUMBER([.H25]/[.D25]*100); [.H25]/[.D25]*100; &quot;-&quot;)" table:style-name="ce40">
            <text:p><text:s/>16.46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建設局主管</text:p>
          </table:table-cell>
          <table:table-cell table:style-name="ce22"/>
          <table:table-cell office:value-type="float" office:value="12142778000" table:style-name="ce27">
            <text:p><text:s/>12,142,778,000<text:s/></text:p>
          </table:table-cell>
          <table:table-cell office:value-type="float" office:value="501862000" table:style-name="ce34">
            <text:p><text:s/>501,862,000<text:s/></text:p>
          </table:table-cell>
          <table:table-cell office:value-type="float" office:value="3742021000" table:style-name="ce34">
            <text:p><text:s/>3,742,021,000<text:s/></text:p>
          </table:table-cell>
          <table:table-cell office:value-type="float" office:value="138483853" table:style-name="ce34">
            <text:p><text:s/>138,483,853<text:s/></text:p>
          </table:table-cell>
          <table:table-cell office:value-type="float" office:value="503077589" table:style-name="ce34">
            <text:p><text:s/>503,077,589<text:s/></text:p>
          </table:table-cell>
          <table:table-cell office:value-type="float" office:value="4.1430189121467915" table:formula="of:=IF(ISNUMBER([.H26]/[.D26]*100); [.H26]/[.D26]*100; &quot;-&quot;)" table:style-name="ce40">
            <text:p><text:s/>4.14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交通局主管</text:p>
          </table:table-cell>
          <table:table-cell table:style-name="ce22"/>
          <table:table-cell office:value-type="float" office:value="7704960000" table:style-name="ce27">
            <text:p><text:s/>7,704,960,000<text:s/></text:p>
          </table:table-cell>
          <table:table-cell office:value-type="float" office:value="645588000" table:style-name="ce34">
            <text:p><text:s/>645,588,000<text:s/></text:p>
          </table:table-cell>
          <table:table-cell office:value-type="float" office:value="1623537000" table:style-name="ce34">
            <text:p><text:s/>1,623,537,000<text:s/></text:p>
          </table:table-cell>
          <table:table-cell office:value-type="float" office:value="476859713" table:style-name="ce34">
            <text:p><text:s/>476,859,713<text:s/></text:p>
          </table:table-cell>
          <table:table-cell office:value-type="float" office:value="799451290" table:style-name="ce34">
            <text:p><text:s/>799,451,290<text:s/></text:p>
          </table:table-cell>
          <table:table-cell office:value-type="float" office:value="10.375800653085804" table:formula="of:=IF(ISNUMBER([.H27]/[.D27]*100); [.H27]/[.D27]*100; &quot;-&quot;)" table:style-name="ce40">
            <text:p><text:s/>10.38<text:s/></text:p>
          </table:table-cell>
          <table:table-cell table:style-name="ce46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都市發展局主管</text:p>
          </table:table-cell>
          <table:table-cell table:style-name="ce22"/>
          <table:table-cell office:value-type="float" office:value="1030194000" table:style-name="ce27">
            <text:p><text:s/>1,030,194,000<text:s/></text:p>
          </table:table-cell>
          <table:table-cell office:value-type="float" office:value="37440000" table:style-name="ce32">
            <text:p><text:s/>37,440,000<text:s/></text:p>
          </table:table-cell>
          <table:table-cell office:value-type="float" office:value="455912000" table:style-name="ce32">
            <text:p><text:s/>455,912,000<text:s/></text:p>
          </table:table-cell>
          <table:table-cell office:value-type="float" office:value="28843389" table:style-name="ce32">
            <text:p><text:s/>28,843,389<text:s/></text:p>
          </table:table-cell>
          <table:table-cell office:value-type="float" office:value="247662356" table:style-name="ce32">
            <text:p><text:s/>247,662,356<text:s/></text:p>
          </table:table-cell>
          <table:table-cell office:value-type="float" office:value="24.040360941725538" table:formula="of:=IF(ISNUMBER([.H28]/[.D28]*100); [.H28]/[.D28]*100; &quot;-&quot;)" table:style-name="ce40">
            <text:p><text:s/>24.04<text:s/></text:p>
          </table:table-cell>
          <table:table-cell table:style-name="ce46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4"/>
          <table:table-cell table:number-columns-repeated="6" table:style-name="ce46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style-name="ce14">
            <text:p>農業局主管</text:p>
          </table:table-cell>
          <table:table-cell table:style-name="ce21"/>
          <table:table-cell office:value-type="float" office:value="2523118000" table:style-name="ce27">
            <text:p><text:s/>2,523,118,000<text:s/></text:p>
          </table:table-cell>
          <table:table-cell office:value-type="float" office:value="214575000" table:style-name="ce32">
            <text:p><text:s/>214,575,000<text:s/></text:p>
          </table:table-cell>
          <table:table-cell office:value-type="float" office:value="636425000" table:style-name="ce32">
            <text:p><text:s/>636,425,000<text:s/></text:p>
          </table:table-cell>
          <table:table-cell office:value-type="float" office:value="128513223" table:style-name="ce32">
            <text:p><text:s/>128,513,223<text:s/></text:p>
          </table:table-cell>
          <table:table-cell office:value-type="float" office:value="415584710" table:style-name="ce32">
            <text:p><text:s/>415,584,710<text:s/></text:p>
          </table:table-cell>
          <table:table-cell office:value-type="float" office:value="16.471077056245488" table:formula="of:=IF(ISNUMBER([.H29]/[.D29]*100); [.H29]/[.D29]*100; &quot;-&quot;)" table:style-name="ce40">
            <text:p><text:s/>16.47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24763102122" table:style-name="ce27">
            <text:p><text:s/>24,763,102,1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3583224" table:style-name="ce32">
            <text:p><text:s/>193,583,224<text:s/></text:p>
          </table:table-cell>
          <table:table-cell office:value-type="float" office:value="8479716294" table:style-name="ce32">
            <text:p><text:s/>8,479,716,294<text:s/></text:p>
          </table:table-cell>
          <table:table-cell office:value-type="float" office:value="34.243352275587732" table:formula="of:=IF(ISNUMBER([.R29]/[.N29]*100); [.R29]/[.N29]*100; &quot;-&quot;)" table:style-name="ce40">
            <text:p><text:s/>34.24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觀光旅遊局主管</text:p>
          </table:table-cell>
          <table:table-cell table:style-name="ce21"/>
          <table:table-cell office:value-type="float" office:value="569176000" table:style-name="ce27">
            <text:p><text:s/>569,176,000<text:s/></text:p>
          </table:table-cell>
          <table:table-cell office:value-type="float" office:value="34993500" table:style-name="ce32">
            <text:p><text:s/>34,993,500<text:s/></text:p>
          </table:table-cell>
          <table:table-cell office:value-type="float" office:value="151309500" table:style-name="ce32">
            <text:p><text:s/>151,309,500<text:s/></text:p>
          </table:table-cell>
          <table:table-cell office:value-type="float" office:value="16166857" table:style-name="ce32">
            <text:p><text:s/>16,166,857<text:s/></text:p>
          </table:table-cell>
          <table:table-cell office:value-type="float" office:value="88317910" table:style-name="ce32">
            <text:p><text:s/>88,317,910<text:s/></text:p>
          </table:table-cell>
          <table:table-cell office:value-type="float" office:value="15.516801481439835" table:formula="of:=IF(ISNUMBER([.H30]/[.D30]*100); [.H30]/[.D30]*100; &quot;-&quot;)" table:style-name="ce40">
            <text:p><text:s/>15.52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23395108923" table:style-name="ce27">
            <text:p><text:s/>23,395,108,9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95552224" table:style-name="ce32">
            <text:p><text:s/>1,195,552,224<text:s/></text:p>
          </table:table-cell>
          <table:table-cell office:value-type="float" office:value="2924761564" table:style-name="ce32">
            <text:p><text:s/>2,924,761,564<text:s/></text:p>
          </table:table-cell>
          <table:table-cell office:value-type="float" office:value="12.501594130748558" table:formula="of:=IF(ISNUMBER([.R30]/[.N30]*100); [.R30]/[.N30]*100; &quot;-&quot;)" table:style-name="ce40">
            <text:p><text:s/>12.50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社會局主管</text:p>
          </table:table-cell>
          <table:table-cell table:style-name="ce21"/>
          <table:table-cell office:value-type="float" office:value="19679385000" table:style-name="ce27">
            <text:p><text:s/>19,679,385,000<text:s/></text:p>
          </table:table-cell>
          <table:table-cell office:value-type="float" office:value="1921864000" table:style-name="ce34">
            <text:p><text:s/>1,921,864,000<text:s/></text:p>
          </table:table-cell>
          <table:table-cell office:value-type="float" office:value="6839614000" table:style-name="ce34">
            <text:p><text:s/>6,839,614,000<text:s/></text:p>
          </table:table-cell>
          <table:table-cell office:value-type="float" office:value="1200431802" table:style-name="ce34">
            <text:p><text:s/>1,200,431,802<text:s/></text:p>
          </table:table-cell>
          <table:table-cell office:value-type="float" office:value="3857161504" table:style-name="ce34">
            <text:p><text:s/>3,857,161,504<text:s/></text:p>
          </table:table-cell>
          <table:table-cell office:value-type="float" office:value="19.600010386503442" table:formula="of:=IF(ISNUMBER([.H31]/[.D31]*100); [.H31]/[.D31]*100; &quot;-&quot;)" table:style-name="ce40">
            <text:p><text:s/>19.60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勞工局主管</text:p>
          </table:table-cell>
          <table:table-cell table:style-name="ce22"/>
          <table:table-cell office:value-type="float" office:value="839652000" table:style-name="ce27">
            <text:p><text:s/>839,652,000<text:s/></text:p>
          </table:table-cell>
          <table:table-cell office:value-type="float" office:value="59881000" table:style-name="ce32">
            <text:p><text:s/>59,881,000<text:s/></text:p>
          </table:table-cell>
          <table:table-cell office:value-type="float" office:value="219325000" table:style-name="ce32">
            <text:p><text:s/>219,325,000<text:s/></text:p>
          </table:table-cell>
          <table:table-cell office:value-type="float" office:value="48634435" table:style-name="ce32">
            <text:p><text:s/>48,634,435<text:s/></text:p>
          </table:table-cell>
          <table:table-cell office:value-type="float" office:value="168016567" table:style-name="ce32">
            <text:p><text:s/>168,016,567<text:s/></text:p>
          </table:table-cell>
          <table:table-cell office:value-type="float" office:value="20.010262227684802" table:formula="of:=IF(ISNUMBER([.H32]/[.D32]*100); [.H32]/[.D32]*100; &quot;-&quot;)" table:style-name="ce40">
            <text:p><text:s/>20.01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17860896763" table:style-name="ce27">
            <text:p><text:s/>17,860,896,76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IF(ISNUMBER([.R32]/[.N32]*100); [.R32]/[.N32]*100; &quot;-&quot;)" table:style-name="ce32">
            <text:p><text:s/>-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警察局主管</text:p>
          </table:table-cell>
          <table:table-cell table:style-name="ce21"/>
          <table:table-cell office:value-type="float" office:value="11316346000" table:style-name="ce27">
            <text:p><text:s/>11,316,346,000<text:s/></text:p>
          </table:table-cell>
          <table:table-cell office:value-type="float" office:value="811228000" table:style-name="ce32">
            <text:p><text:s/>811,228,000<text:s/></text:p>
          </table:table-cell>
          <table:table-cell office:value-type="float" office:value="5199657000" table:style-name="ce32">
            <text:p><text:s/>5,199,657,000<text:s/></text:p>
          </table:table-cell>
          <table:table-cell office:value-type="float" office:value="705652122" table:style-name="ce32">
            <text:p><text:s/>705,652,122<text:s/></text:p>
          </table:table-cell>
          <table:table-cell office:value-type="float" office:value="3916978855" table:style-name="ce32">
            <text:p><text:s/>3,916,978,855<text:s/></text:p>
          </table:table-cell>
          <table:table-cell office:value-type="float" office:value="34.613459636175847" table:formula="of:=IF(ISNUMBER([.H33]/[.D33]*100); [.H33]/[.D33]*100; &quot;-&quot;)" table:style-name="ce40">
            <text:p><text:s/>34.61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消防局主管</text:p>
          </table:table-cell>
          <table:table-cell table:style-name="ce21"/>
          <table:table-cell office:value-type="float" office:value="3224268000" table:style-name="ce27">
            <text:p><text:s/>3,224,268,000<text:s/></text:p>
          </table:table-cell>
          <table:table-cell office:value-type="float" office:value="276244000" table:style-name="ce32">
            <text:p><text:s/>276,244,000<text:s/></text:p>
          </table:table-cell>
          <table:table-cell office:value-type="float" office:value="1448205000" table:style-name="ce32">
            <text:p><text:s/>1,448,205,000<text:s/></text:p>
          </table:table-cell>
          <table:table-cell office:value-type="float" office:value="189535553" table:style-name="ce32">
            <text:p><text:s/>189,535,553<text:s/></text:p>
          </table:table-cell>
          <table:table-cell office:value-type="float" office:value="982285505" table:style-name="ce32">
            <text:p><text:s/>982,285,505<text:s/></text:p>
          </table:table-cell>
          <table:table-cell office:value-type="float" office:value="30.465380204126951" table:formula="of:=IF(ISNUMBER([.H34]/[.D34]*100); [.H34]/[.D34]*100; &quot;-&quot;)" table:style-name="ce40">
            <text:p><text:s/>30.47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衛生局主管</text:p>
          </table:table-cell>
          <table:table-cell table:style-name="ce21"/>
          <table:table-cell office:value-type="float" office:value="10579926000" table:style-name="ce27">
            <text:p><text:s/>10,579,926,000<text:s/></text:p>
          </table:table-cell>
          <table:table-cell office:value-type="float" office:value="818765000" table:style-name="ce32">
            <text:p><text:s/>818,765,000<text:s/></text:p>
          </table:table-cell>
          <table:table-cell office:value-type="float" office:value="3360647000" table:style-name="ce32">
            <text:p><text:s/>3,360,647,000<text:s/></text:p>
          </table:table-cell>
          <table:table-cell office:value-type="float" office:value="311356410" table:style-name="ce32">
            <text:p><text:s/>311,356,410<text:s/></text:p>
          </table:table-cell>
          <table:table-cell office:value-type="float" office:value="2067906946" table:style-name="ce32">
            <text:p><text:s/>2,067,906,946<text:s/></text:p>
          </table:table-cell>
          <table:table-cell office:value-type="float" office:value="19.545570980364136" table:formula="of:=IF(ISNUMBER([.H35]/[.D35]*100); [.H35]/[.D35]*100; &quot;-&quot;)" table:style-name="ce40">
            <text:p><text:s/>19.55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環境保護局主管</text:p>
          </table:table-cell>
          <table:table-cell table:style-name="ce21"/>
          <table:table-cell office:value-type="float" office:value="5845399000" table:style-name="ce27">
            <text:p><text:s/>5,845,399,000<text:s/></text:p>
          </table:table-cell>
          <table:table-cell office:value-type="float" office:value="450347000" table:style-name="ce32">
            <text:p><text:s/>450,347,000<text:s/></text:p>
          </table:table-cell>
          <table:table-cell office:value-type="float" office:value="2082247000" table:style-name="ce32">
            <text:p><text:s/>2,082,247,000<text:s/></text:p>
          </table:table-cell>
          <table:table-cell office:value-type="float" office:value="359278550" table:style-name="ce32">
            <text:p><text:s/>359,278,550<text:s/></text:p>
          </table:table-cell>
          <table:table-cell office:value-type="float" office:value="1709280130" table:style-name="ce32">
            <text:p><text:s/>1,709,280,130<text:s/></text:p>
          </table:table-cell>
          <table:table-cell office:value-type="float" office:value="29.241462045619127" table:formula="of:=IF(ISNUMBER([.H36]/[.D36]*100); [.H36]/[.D36]*100; &quot;-&quot;)" table:style-name="ce40">
            <text:p><text:s/>29.24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3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style-name="ce15">
            <text:p>文化局主管</text:p>
          </table:table-cell>
          <table:table-cell table:style-name="ce23"/>
          <table:table-cell office:value-type="float" office:value="1495317000" table:style-name="ce30">
            <text:p><text:s/>1,495,317,000<text:s/></text:p>
          </table:table-cell>
          <table:table-cell office:value-type="float" office:value="103614000" table:style-name="ce35">
            <text:p><text:s/>103,614,000<text:s/></text:p>
          </table:table-cell>
          <table:table-cell office:value-type="float" office:value="445144000" table:style-name="ce35">
            <text:p><text:s/>445,144,000<text:s/></text:p>
          </table:table-cell>
          <table:table-cell office:value-type="float" office:value="64366691" table:style-name="ce35">
            <text:p><text:s/>64,366,691<text:s/></text:p>
          </table:table-cell>
          <table:table-cell office:value-type="float" office:value="304983754" table:style-name="ce35">
            <text:p><text:s/>304,983,754<text:s/></text:p>
          </table:table-cell>
          <table:table-cell office:value-type="float" office:value="20.395926348727393" table:formula="of:=IF(ISNUMBER([.H37]/[.D37]*100); [.H37]/[.D37]*100; &quot;-&quot;)" table:style-name="ce42">
            <text:p><text:s/>20.40<text:s/></text:p>
          </table:table-cell>
          <table:table-cell table:style-name="ce47"/>
          <table:table-cell table:style-name="ce6"/>
          <table:table-cell table:style-name="ce15"/>
          <table:table-cell table:style-name="ce23"/>
          <table:table-cell table:style-name="ce55"/>
          <table:table-cell table:number-columns-repeated="6" table:style-name="ce47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5">
            <text:p>中華民國112年5月25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6"/>
          <table:table-cell table:number-columns-repeated="2" table:style-name="ce17"/>
          <table:table-cell table:number-columns-spanned="1" table:number-rows-spanned="2" table:style-name="ce66"/>
          <table:table-cell table:style-name="ce7"/>
          <table:table-cell table:style-name="ce36"/>
          <table:table-cell table:style-name="ce37"/>
          <table:table-cell table:number-columns-spanned="1" table:number-rows-spanned="2" table:style-name="ce66"/>
          <table:table-cell table:style-name="ce7"/>
          <table:table-cell table:style-name="ce17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6">
            <text:p>審核</text:p>
          </table:table-cell>
          <table:table-cell table:style-name="ce7"/>
          <table:table-cell office:value-type="string" table:style-name="ce36">
            <text:p>業務主管人員</text:p>
          </table:table-cell>
          <table:table-cell table:style-name="ce37"/>
          <table:table-cell office:value-type="string" table:number-columns-spanned="1" table:number-rows-spanned="2" table:style-name="ce66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6"/>
          <table:table-cell table:style-name="ce38"/>
          <table:covered-table-cell/>
          <table:table-cell table:style-name="ce7"/>
          <table:table-cell table:style-name="ce48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6">
            <text:p>主辦統計人員</text:p>
          </table:table-cell>
          <table:table-cell table:style-name="ce38"/>
          <table:covered-table-cell/>
          <table:table-cell table:style-name="ce7"/>
          <table:table-cell table:style-name="ce48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05T02:09:08Z</meta:creation-date>
    <dc:date>2023-06-05T02:09:08Z</dc:date>
  </office:meta>
</office:document-meta>
</file>