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4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4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65">
            <text:p>中華民國112年5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65">
            <text:p>中華民國112年5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1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480508000" table:style-name="ce52">
            <text:p><text:s/>1,480,508,000<text:s/></text:p>
          </table:table-cell>
          <table:table-cell office:value-type="float" office:value="89967000" table:style-name="ce56">
            <text:p><text:s/>89,967,000<text:s/></text:p>
          </table:table-cell>
          <table:table-cell office:value-type="float" office:value="692436000" table:style-name="ce56">
            <text:p><text:s/>692,436,000<text:s/></text:p>
          </table:table-cell>
          <table:table-cell office:value-type="float" office:value="76252712" table:style-name="ce56">
            <text:p><text:s/>76,252,712<text:s/></text:p>
          </table:table-cell>
          <table:table-cell office:value-type="float" office:value="559934317" table:style-name="ce56">
            <text:p><text:s/>559,934,317<text:s/></text:p>
          </table:table-cell>
          <table:table-cell office:value-type="float" office:value="37.820418194295478" table:formula="of:=IF(ISNUMBER([.R7]/[.N7]*100); [.R7]/[.N7]*100; &quot;-&quot;)" table:style-name="ce58">
            <text:p><text:s/>37.82<text:s/></text:p>
          </table:table-cell>
          <table:table-cell table:style-name="ce31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21560380000" table:formula="of:=SUM([.E9:.E18])" table:style-name="ce32">
            <text:p><text:s/>21,560,380,000<text:s/></text:p>
          </table:table-cell>
          <table:table-cell office:value-type="float" office:value="68276065000" table:formula="of:=SUM([.F9:.F18])" table:style-name="ce32">
            <text:p><text:s/>68,276,065,000<text:s/></text:p>
          </table:table-cell>
          <table:table-cell office:value-type="float" office:value="20712808823" table:formula="of:=SUM([.G9:.G18])" table:style-name="ce32">
            <text:p><text:s/>20,712,808,823<text:s/></text:p>
          </table:table-cell>
          <table:table-cell office:value-type="float" office:value="64790458035" table:formula="of:=SUM([.H9:.H18])" table:style-name="ce32">
            <text:p><text:s/>64,790,458,035<text:s/></text:p>
          </table:table-cell>
          <table:table-cell office:value-type="float" office:value="40.937507169857675" table:formula="of:=IF(ISNUMBER([.H8]/[.D8]*100); [.H8]/[.D8]*100; &quot;-&quot;)" table:style-name="ce40">
            <text:p><text:s/>40.94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6749000" table:style-name="ce27">
            <text:p><text:s/>166,749,000<text:s/></text:p>
          </table:table-cell>
          <table:table-cell office:value-type="float" office:value="9855000" table:style-name="ce32">
            <text:p><text:s/>9,855,000<text:s/></text:p>
          </table:table-cell>
          <table:table-cell office:value-type="float" office:value="91726000" table:style-name="ce32">
            <text:p><text:s/>91,726,000<text:s/></text:p>
          </table:table-cell>
          <table:table-cell office:value-type="float" office:value="9172194" table:style-name="ce32">
            <text:p><text:s/>9,172,194<text:s/></text:p>
          </table:table-cell>
          <table:table-cell office:value-type="float" office:value="62846208" table:style-name="ce32">
            <text:p><text:s/>62,846,208<text:s/></text:p>
          </table:table-cell>
          <table:table-cell office:value-type="float" office:value="37.689106381447566" table:formula="of:=IF(ISNUMBER([.R8]/[.N8]*100); [.R8]/[.N8]*100; &quot;-&quot;)" table:style-name="ce40">
            <text:p><text:s/>37.69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6255184000" table:style-name="ce27">
            <text:p><text:s/>86,255,184,000<text:s/></text:p>
          </table:table-cell>
          <table:table-cell office:value-type="float" office:value="14458081000" table:style-name="ce33">
            <text:p><text:s/>14,458,081,000<text:s/></text:p>
          </table:table-cell>
          <table:table-cell office:value-type="float" office:value="39146220000" table:style-name="ce32">
            <text:p><text:s/>39,146,220,000<text:s/></text:p>
          </table:table-cell>
          <table:table-cell office:value-type="float" office:value="13483771700" table:style-name="ce32">
            <text:p><text:s/>13,483,771,700<text:s/></text:p>
          </table:table-cell>
          <table:table-cell office:value-type="float" office:value="34182069345" table:style-name="ce32">
            <text:p><text:s/>34,182,069,345<text:s/></text:p>
          </table:table-cell>
          <table:table-cell office:value-type="float" office:value="39.629002872453441" table:formula="of:=IF(ISNUMBER([.H9]/[.D9]*100); [.H9]/[.D9]*100; &quot;-&quot;)" table:style-name="ce40">
            <text:p><text:s/>39.63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87487000" table:style-name="ce27">
            <text:p><text:s/>287,487,000<text:s/></text:p>
          </table:table-cell>
          <table:table-cell office:value-type="float" office:value="15811000" table:style-name="ce32">
            <text:p><text:s/>15,811,000<text:s/></text:p>
          </table:table-cell>
          <table:table-cell office:value-type="float" office:value="118277000" table:style-name="ce32">
            <text:p><text:s/>118,277,000<text:s/></text:p>
          </table:table-cell>
          <table:table-cell office:value-type="float" office:value="13033322" table:style-name="ce32">
            <text:p><text:s/>13,033,322<text:s/></text:p>
          </table:table-cell>
          <table:table-cell office:value-type="float" office:value="98253437" table:style-name="ce32">
            <text:p><text:s/>98,253,437<text:s/></text:p>
          </table:table-cell>
          <table:table-cell office:value-type="float" office:value="34.17665390087204" table:formula="of:=IF(ISNUMBER([.R9]/[.N9]*100); [.R9]/[.N9]*100; &quot;-&quot;)" table:style-name="ce40">
            <text:p><text:s/>34.18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913802000" table:style-name="ce27">
            <text:p><text:s/>913,802,000<text:s/></text:p>
          </table:table-cell>
          <table:table-cell office:value-type="float" office:value="60376000" table:style-name="ce32">
            <text:p><text:s/>60,376,000<text:s/></text:p>
          </table:table-cell>
          <table:table-cell office:value-type="float" office:value="468182000" table:style-name="ce32">
            <text:p><text:s/>468,182,000<text:s/></text:p>
          </table:table-cell>
          <table:table-cell office:value-type="float" office:value="60376820" table:style-name="ce32">
            <text:p><text:s/>60,376,820<text:s/></text:p>
          </table:table-cell>
          <table:table-cell office:value-type="float" office:value="415400564" table:style-name="ce32">
            <text:p><text:s/>415,400,564<text:s/></text:p>
          </table:table-cell>
          <table:table-cell office:value-type="float" office:value="45.458487068314582" table:formula="of:=IF(ISNUMBER([.R10]/[.N10]*100); [.R10]/[.N10]*100; &quot;-&quot;)" table:style-name="ce40">
            <text:p><text:s/>45.4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24884000" table:style-name="ce28">
            <text:p><text:s/>2,024,884,000<text:s/></text:p>
          </table:table-cell>
          <table:table-cell office:value-type="float" office:value="171462000" table:style-name="ce33">
            <text:p><text:s/>171,462,000<text:s/></text:p>
          </table:table-cell>
          <table:table-cell office:value-type="float" office:value="750572000" table:style-name="ce34">
            <text:p><text:s/>750,572,000<text:s/></text:p>
          </table:table-cell>
          <table:table-cell office:value-type="float" office:value="320923810" table:style-name="ce34">
            <text:p><text:s/>320,923,810<text:s/></text:p>
          </table:table-cell>
          <table:table-cell office:value-type="float" office:value="1218793148" table:style-name="ce34">
            <text:p><text:s/>1,218,793,148<text:s/></text:p>
          </table:table-cell>
          <table:table-cell office:value-type="float" office:value="60.190763915365032" table:formula="of:=IF(ISNUMBER([.H11]/[.D11]*100); [.H11]/[.D11]*100; &quot;-&quot;)" table:style-name="ce40">
            <text:p><text:s/>60.19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5097233000" table:style-name="ce28">
            <text:p><text:s/>5,097,233,000<text:s/></text:p>
          </table:table-cell>
          <table:table-cell office:value-type="float" office:value="545601000" table:style-name="ce34">
            <text:p><text:s/>545,601,000<text:s/></text:p>
          </table:table-cell>
          <table:table-cell office:value-type="float" office:value="1365309000" table:style-name="ce34">
            <text:p><text:s/>1,365,309,000<text:s/></text:p>
          </table:table-cell>
          <table:table-cell office:value-type="float" office:value="185153939" table:style-name="ce34">
            <text:p><text:s/>185,153,939<text:s/></text:p>
          </table:table-cell>
          <table:table-cell office:value-type="float" office:value="806210445" table:style-name="ce34">
            <text:p><text:s/>806,210,445<text:s/></text:p>
          </table:table-cell>
          <table:table-cell office:value-type="float" office:value="15.816629237862974" table:formula="of:=IF(ISNUMBER([.R11]/[.N11]*100); [.R11]/[.N11]*100; &quot;-&quot;)" table:style-name="ce40">
            <text:p><text:s/>15.82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065868000" table:style-name="ce28">
            <text:p><text:s/>5,065,868,000<text:s/></text:p>
          </table:table-cell>
          <table:table-cell office:value-type="float" office:value="245837000" table:style-name="ce33">
            <text:p><text:s/>245,837,000<text:s/></text:p>
          </table:table-cell>
          <table:table-cell office:value-type="float" office:value="1306918000" table:style-name="ce34">
            <text:p><text:s/>1,306,918,000<text:s/></text:p>
          </table:table-cell>
          <table:table-cell office:value-type="float" office:value="320767922" table:style-name="ce34">
            <text:p><text:s/>320,767,922<text:s/></text:p>
          </table:table-cell>
          <table:table-cell office:value-type="float" office:value="1328182061" table:style-name="ce34">
            <text:p><text:s/>1,328,182,061<text:s/></text:p>
          </table:table-cell>
          <table:table-cell office:value-type="float" office:value="26.218252449530858" table:formula="of:=IF(ISNUMBER([.H12]/[.D12]*100); [.H12]/[.D12]*100; &quot;-&quot;)" table:style-name="ce40">
            <text:p><text:s/>26.22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3312856000" table:style-name="ce28">
            <text:p><text:s/>3,312,856,000<text:s/></text:p>
          </table:table-cell>
          <table:table-cell office:value-type="float" office:value="241617000" table:style-name="ce34">
            <text:p><text:s/>241,617,000<text:s/></text:p>
          </table:table-cell>
          <table:table-cell office:value-type="float" office:value="1039887000" table:style-name="ce34">
            <text:p><text:s/>1,039,887,000<text:s/></text:p>
          </table:table-cell>
          <table:table-cell office:value-type="float" office:value="72451290" table:style-name="ce34">
            <text:p><text:s/>72,451,290<text:s/></text:p>
          </table:table-cell>
          <table:table-cell office:value-type="float" office:value="295104619" table:style-name="ce34">
            <text:p><text:s/>295,104,619<text:s/></text:p>
          </table:table-cell>
          <table:table-cell office:value-type="float" office:value="8.9078613438072765" table:formula="of:=IF(ISNUMBER([.R12]/[.N12]*100); [.R12]/[.N12]*100; &quot;-&quot;)" table:style-name="ce40">
            <text:p><text:s/>8.91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數位治理局主管</text:p>
          </table:table-cell>
          <table:table-cell table:style-name="ce50"/>
          <table:table-cell office:value-type="float" office:value="296267000" table:style-name="ce28">
            <text:p><text:s/>296,267,000<text:s/></text:p>
          </table:table-cell>
          <table:table-cell office:value-type="float" office:value="15805000" table:style-name="ce34">
            <text:p><text:s/>15,805,000<text:s/></text:p>
          </table:table-cell>
          <table:table-cell office:value-type="float" office:value="69485000" table:style-name="ce34">
            <text:p><text:s/>69,485,000<text:s/></text:p>
          </table:table-cell>
          <table:table-cell office:value-type="float" office:value="13055765" table:style-name="ce34">
            <text:p><text:s/>13,055,765<text:s/></text:p>
          </table:table-cell>
          <table:table-cell office:value-type="float" office:value="51120380" table:style-name="ce34">
            <text:p><text:s/>51,120,380<text:s/></text:p>
          </table:table-cell>
          <table:table-cell office:value-type="float" office:value="17.254834321743562" table:formula="of:=IF(ISNUMBER([.R13]/[.N13]*100); [.R13]/[.N13]*100; &quot;-&quot;)" table:style-name="ce40">
            <text:p><text:s/>17.25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2"/>
          <table:table-cell office:value-type="float" office:value="742711000" table:style-name="ce27">
            <text:p><text:s/>742,711,000<text:s/></text:p>
          </table:table-cell>
          <table:table-cell office:value-type="float" office:value="72328000" table:style-name="ce33">
            <text:p><text:s/>72,328,000<text:s/></text:p>
          </table:table-cell>
          <table:table-cell office:value-type="float" office:value="320984000" table:style-name="ce32">
            <text:p><text:s/>320,984,000<text:s/></text:p>
          </table:table-cell>
          <table:table-cell office:value-type="float" office:value="48961960" table:style-name="ce32">
            <text:p><text:s/>48,961,960<text:s/></text:p>
          </table:table-cell>
          <table:table-cell office:value-type="float" office:value="340064494" table:style-name="ce32">
            <text:p><text:s/>340,064,494<text:s/></text:p>
          </table:table-cell>
          <table:table-cell office:value-type="float" office:value="45.786920349907298" table:formula="of:=IF(ISNUMBER([.H14]/[.D14]*100); [.H14]/[.D14]*100; &quot;-&quot;)" table:style-name="ce40">
            <text:p><text:s/>45.79<text:s/>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9301000" table:style-name="ce28">
            <text:p><text:s/>5,389,301,000<text:s/></text:p>
          </table:table-cell>
          <table:table-cell office:value-type="float" office:value="447537630" table:style-name="ce34">
            <text:p><text:s/>447,537,630<text:s/></text:p>
          </table:table-cell>
          <table:table-cell office:value-type="float" office:value="1932761890" table:style-name="ce34">
            <text:p><text:s/>1,932,761,890<text:s/></text:p>
          </table:table-cell>
          <table:table-cell office:value-type="float" office:value="395146097" table:style-name="ce34">
            <text:p><text:s/>395,146,097<text:s/></text:p>
          </table:table-cell>
          <table:table-cell office:value-type="float" office:value="1452507450" table:style-name="ce34">
            <text:p><text:s/>1,452,507,450<text:s/></text:p>
          </table:table-cell>
          <table:table-cell office:value-type="float" office:value="26.951685385544433" table:formula="of:=IF(ISNUMBER([.R14]/[.N14]*100); [.R14]/[.N14]*100; &quot;-&quot;)" table:style-name="ce40">
            <text:p><text:s/>26.95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804807000" table:style-name="ce27">
            <text:p><text:s/>10,804,807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40">
            <text:p><text:s/>0.04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43742511000" table:style-name="ce27">
            <text:p><text:s/>43,742,511,000<text:s/></text:p>
          </table:table-cell>
          <table:table-cell office:value-type="float" office:value="6475997000" table:style-name="ce33">
            <text:p><text:s/>6,475,997,000<text:s/></text:p>
          </table:table-cell>
          <table:table-cell office:value-type="float" office:value="20870099000" table:style-name="ce32">
            <text:p><text:s/>20,870,099,000<text:s/></text:p>
          </table:table-cell>
          <table:table-cell office:value-type="float" office:value="6236514467" table:style-name="ce32">
            <text:p><text:s/>6,236,514,467<text:s/></text:p>
          </table:table-cell>
          <table:table-cell office:value-type="float" office:value="21678995526" table:style-name="ce32">
            <text:p><text:s/>21,678,995,526<text:s/></text:p>
          </table:table-cell>
          <table:table-cell office:value-type="float" office:value="49.560473393948513" table:formula="of:=IF(ISNUMBER([.H16]/[.D16]*100); [.H16]/[.D16]*100; &quot;-&quot;)" table:style-name="ce40">
            <text:p><text:s/>49.56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474570000" table:style-name="ce27">
            <text:p><text:s/>474,57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503165000" table:style-name="ce27">
            <text:p><text:s/>503,165,000<text:s/></text:p>
          </table:table-cell>
          <table:table-cell office:value-type="float" office:value="12633000" table:style-name="ce33">
            <text:p><text:s/>12,633,000<text:s/></text:p>
          </table:table-cell>
          <table:table-cell office:value-type="float" office:value="58289000" table:style-name="ce32">
            <text:p><text:s/>58,289,000<text:s/></text:p>
          </table:table-cell>
          <table:table-cell office:value-type="float" office:value="7055772" table:style-name="ce32">
            <text:p><text:s/>7,055,772<text:s/></text:p>
          </table:table-cell>
          <table:table-cell office:value-type="float" office:value="17701742" table:style-name="ce32">
            <text:p><text:s/>17,701,742<text:s/></text:p>
          </table:table-cell>
          <table:table-cell office:value-type="float" office:value="3.5180789601820481" table:formula="of:=IF(ISNUMBER([.H17]/[.D17]*100); [.H17]/[.D17]*100; &quot;-&quot;)" table:style-name="ce40">
            <text:p><text:s/>3.52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8]-[.N19]+[.N20]" table:style-name="ce27">
            <text:p><text:s/>9,499,962,000<text:s/></text:p>
          </table:table-cell>
          <table:table-cell office:value-type="float" office:value="0" table:formula="of:=[.O18]-[.O19]+[.O20]" table:style-name="ce32">
            <text:p><text:s/>-<text:s/></text:p>
          </table:table-cell>
          <table:table-cell office:value-type="float" office:value="0" table:formula="of:=[.P18]-[.P19]+[.P20]" table:style-name="ce32">
            <text:p><text:s/>-<text:s/></text:p>
          </table:table-cell>
          <table:table-cell office:value-type="float" office:value="0" table:formula="of:=[.Q18]-[.Q19]+[.Q20]" table:style-name="ce32">
            <text:p><text:s/>-<text:s/></text:p>
          </table:table-cell>
          <table:table-cell office:value-type="float" office:value="0" table:formula="of:=[.R18]-[.R19]+[.R20]" table:style-name="ce32">
            <text:p><text:s/>-<text:s/></text:p>
          </table:table-cell>
          <table:table-cell office:value-type="float" office:value="0" table:formula="of:=IF(ISNUMBER([.R17]/[.N17]*100); [.R17]/[.N17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9127610000" table:style-name="ce27">
            <text:p><text:s/>9,127,610,000<text:s/></text:p>
          </table:table-cell>
          <table:table-cell office:value-type="float" office:value="124042000" table:style-name="ce33">
            <text:p><text:s/>124,042,000<text:s/></text:p>
          </table:table-cell>
          <table:table-cell office:value-type="float" office:value="5818176000" table:style-name="ce32">
            <text:p><text:s/>5,818,176,000<text:s/></text:p>
          </table:table-cell>
          <table:table-cell office:value-type="float" office:value="294813192" table:style-name="ce32">
            <text:p><text:s/>294,813,192<text:s/></text:p>
          </table:table-cell>
          <table:table-cell office:value-type="float" office:value="6019844719" table:style-name="ce32">
            <text:p><text:s/>6,019,844,719<text:s/></text:p>
          </table:table-cell>
          <table:table-cell office:value-type="float" office:value="65.952036940666829" table:formula="of:=IF(ISNUMBER([.H18]/[.D18]*100); [.H18]/[.D18]*100; &quot;-&quot;)" table:style-name="ce40">
            <text:p><text:s/>65.95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499962000" table:style-name="ce27">
            <text:p><text:s/>112,499,96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3.333351348154231" table:formula="of:=IF(ISNUMBER([.R18]/[.N18]*100); [.R18]/[.N18]*100; &quot;-&quot;)" table:style-name="ce40">
            <text:p><text:s/>53.3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766702000" table:formula="of:=SUM([.D20:.D37]; [.N7:.N16])" table:style-name="ce27">
            <text:p><text:s/>167,766,702,000<text:s/></text:p>
          </table:table-cell>
          <table:table-cell office:value-type="float" office:value="18530173130" table:formula="of:=SUM([.E20:.E37]; [.O7:.O16])" table:style-name="ce33">
            <text:p><text:s/>18,530,173,130<text:s/></text:p>
          </table:table-cell>
          <table:table-cell office:value-type="float" office:value="80322273890" table:formula="of:=SUM([.F20:.F37]; [.P7:.P16])" table:style-name="ce33">
            <text:p><text:s/>80,322,273,890<text:s/></text:p>
          </table:table-cell>
          <table:table-cell office:value-type="float" office:value="17610695966" table:formula="of:=SUM([.G20:.G37]; [.Q7:.Q16])" table:style-name="ce33">
            <text:p><text:s/>17,610,695,966<text:s/></text:p>
          </table:table-cell>
          <table:table-cell office:value-type="float" office:value="63844484096" table:formula="of:=SUM([.H20:.H37]; [.R7:.R16])" table:style-name="ce33">
            <text:p><text:s/>63,844,484,096<text:s/></text:p>
          </table:table-cell>
          <table:table-cell office:value-type="float" office:value="38.055515984334008" table:formula="of:=IF(ISNUMBER([.H19]/[.D19]*100); [.H19]/[.D19]*100; &quot;-&quot;)" table:style-name="ce40">
            <text:p><text:s/>38.06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8.252427184466015" table:formula="of:=IF(ISNUMBER([.R19]/[.N19]*100); [.R19]/[.N19]*100; &quot;-&quot;)" table:style-name="ce40">
            <text:p><text:s/>58.2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2"/>
          <table:table-cell office:value-type="float" office:value="839188000" table:style-name="ce27">
            <text:p><text:s/>839,188,000<text:s/></text:p>
          </table:table-cell>
          <table:table-cell office:value-type="float" office:value="71239000" table:style-name="ce32">
            <text:p><text:s/>71,239,000<text:s/></text:p>
          </table:table-cell>
          <table:table-cell office:value-type="float" office:value="417700000" table:style-name="ce32">
            <text:p><text:s/>417,700,000<text:s/></text:p>
          </table:table-cell>
          <table:table-cell office:value-type="float" office:value="61192595" table:style-name="ce32">
            <text:p><text:s/>61,192,595<text:s/></text:p>
          </table:table-cell>
          <table:table-cell office:value-type="float" office:value="330446393" table:style-name="ce32">
            <text:p><text:s/>330,446,393<text:s/></text:p>
          </table:table-cell>
          <table:table-cell office:value-type="float" office:value="39.37692066616777" table:formula="of:=IF(ISNUMBER([.H20]/[.D20]*100); [.H20]/[.D20]*100; &quot;-&quot;)" table:style-name="ce40">
            <text:p><text:s/>39.38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7835117000" table:style-name="ce29">
            <text:p><text:s/>7,835,117,000<text:s/></text:p>
          </table:table-cell>
          <table:table-cell office:value-type="float" office:value="515831000" table:style-name="ce32">
            <text:p><text:s/>515,831,000<text:s/></text:p>
          </table:table-cell>
          <table:table-cell office:value-type="float" office:value="3370971000" table:style-name="ce32">
            <text:p><text:s/>3,370,971,000<text:s/></text:p>
          </table:table-cell>
          <table:table-cell office:value-type="float" office:value="493046118" table:style-name="ce32">
            <text:p><text:s/>493,046,118<text:s/></text:p>
          </table:table-cell>
          <table:table-cell office:value-type="float" office:value="2562450200" table:style-name="ce32">
            <text:p><text:s/>2,562,450,200<text:s/></text:p>
          </table:table-cell>
          <table:table-cell office:value-type="float" office:value="32.70468328679712" table:formula="of:=IF(ISNUMBER([.H21]/[.D21]*100); [.H21]/[.D21]*100; &quot;-&quot;)" table:style-name="ce40">
            <text:p><text:s/>32.70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3030206870" table:formula="of:=[.E8]-[.E19]-[.O19]+[.O18]+[.O20]" table:style-name="ce57">
            <text:p>3,030,206,870<text:s/></text:p>
          </table:table-cell>
          <table:table-cell office:value-type="float" office:value="-12046208890" table:formula="of:=[.F8]-[.F19]-[.P19]+[.P18]+[.P20]" table:style-name="ce57">
            <text:p>-12,046,208,890<text:s/></text:p>
          </table:table-cell>
          <table:table-cell office:value-type="float" office:value="3102112857" table:formula="of:=[.G8]-[.G19]-[.Q19]+[.Q18]+[.Q20]" table:style-name="ce57">
            <text:p>3,102,112,857<text:s/></text:p>
          </table:table-cell>
          <table:table-cell office:value-type="float" office:value="945973939" table:formula="of:=[.H8]-[.H19]-[.R19]+[.R18]+[.R20]" table:style-name="ce57">
            <text:p>945,973,939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1883072000" table:style-name="ce27">
            <text:p><text:s/>1,883,072,000<text:s/></text:p>
          </table:table-cell>
          <table:table-cell office:value-type="float" office:value="102424000" table:style-name="ce32">
            <text:p><text:s/>102,424,000<text:s/></text:p>
          </table:table-cell>
          <table:table-cell office:value-type="float" office:value="946118000" table:style-name="ce32">
            <text:p><text:s/>946,118,000<text:s/></text:p>
          </table:table-cell>
          <table:table-cell office:value-type="float" office:value="92911240" table:style-name="ce32">
            <text:p><text:s/>92,911,240<text:s/></text:p>
          </table:table-cell>
          <table:table-cell office:value-type="float" office:value="646337556" table:style-name="ce32">
            <text:p><text:s/>646,337,556<text:s/></text:p>
          </table:table-cell>
          <table:table-cell office:value-type="float" office:value="34.323571058355704" table:formula="of:=IF(ISNUMBER([.H22]/[.D22]*100); [.H22]/[.D22]*100; &quot;-&quot;)" table:style-name="ce40">
            <text:p><text:s/>34.32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685361000" table:style-name="ce27">
            <text:p><text:s/>1,685,361,000<text:s/></text:p>
          </table:table-cell>
          <table:table-cell office:value-type="float" office:value="14088000" table:style-name="ce32">
            <text:p><text:s/>14,088,000<text:s/></text:p>
          </table:table-cell>
          <table:table-cell office:value-type="float" office:value="839721000" table:style-name="ce32">
            <text:p><text:s/>839,721,000<text:s/></text:p>
          </table:table-cell>
          <table:table-cell office:value-type="float" office:value="24832297" table:style-name="ce32">
            <text:p><text:s/>24,832,297<text:s/></text:p>
          </table:table-cell>
          <table:table-cell office:value-type="float" office:value="565454684" table:style-name="ce32">
            <text:p><text:s/>565,454,684<text:s/></text:p>
          </table:table-cell>
          <table:table-cell office:value-type="float" office:value="33.550953415915046" table:formula="of:=IF(ISNUMBER([.H23]/[.D23]*100); [.H23]/[.D23]*100; &quot;-&quot;)" table:style-name="ce40">
            <text:p><text:s/>33.55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9905242000" table:style-name="ce27">
            <text:p><text:s/>59,905,242,000<text:s/></text:p>
          </table:table-cell>
          <table:table-cell office:value-type="float" office:value="8127932000" table:style-name="ce32">
            <text:p><text:s/>8,127,932,000<text:s/></text:p>
          </table:table-cell>
          <table:table-cell office:value-type="float" office:value="34232627000" table:style-name="ce32">
            <text:p><text:s/>34,232,627,000<text:s/></text:p>
          </table:table-cell>
          <table:table-cell office:value-type="float" office:value="8263343458" table:style-name="ce32">
            <text:p><text:s/>8,263,343,458<text:s/></text:p>
          </table:table-cell>
          <table:table-cell office:value-type="float" office:value="32940899125" table:style-name="ce32">
            <text:p><text:s/>32,940,899,125<text:s/></text:p>
          </table:table-cell>
          <table:table-cell office:value-type="float" office:value="54.988341629602303" table:formula="of:=IF(ISNUMBER([.H24]/[.D24]*100); [.H24]/[.D24]*100; &quot;-&quot;)" table:style-name="ce40">
            <text:p><text:s/>54.99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1"/>
          <table:table-cell office:value-type="float" office:value="1237430000" table:style-name="ce27">
            <text:p><text:s/>1,237,430,000<text:s/></text:p>
          </table:table-cell>
          <table:table-cell office:value-type="float" office:value="119166000" table:style-name="ce34">
            <text:p><text:s/>119,166,000<text:s/></text:p>
          </table:table-cell>
          <table:table-cell office:value-type="float" office:value="380106000" table:style-name="ce34">
            <text:p><text:s/>380,106,000<text:s/></text:p>
          </table:table-cell>
          <table:table-cell office:value-type="float" office:value="43859300" table:style-name="ce34">
            <text:p><text:s/>43,859,300<text:s/></text:p>
          </table:table-cell>
          <table:table-cell office:value-type="float" office:value="189942783" table:style-name="ce34">
            <text:p><text:s/>189,942,783<text:s/></text:p>
          </table:table-cell>
          <table:table-cell office:value-type="float" office:value="15.349780027961177" table:formula="of:=IF(ISNUMBER([.H25]/[.D25]*100); [.H25]/[.D25]*100; &quot;-&quot;)" table:style-name="ce40">
            <text:p><text:s/>15.35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2142778000" table:style-name="ce27">
            <text:p><text:s/>12,142,778,000<text:s/></text:p>
          </table:table-cell>
          <table:table-cell office:value-type="float" office:value="687868000" table:style-name="ce34">
            <text:p><text:s/>687,868,000<text:s/></text:p>
          </table:table-cell>
          <table:table-cell office:value-type="float" office:value="4429889000" table:style-name="ce34">
            <text:p><text:s/>4,429,889,000<text:s/></text:p>
          </table:table-cell>
          <table:table-cell office:value-type="float" office:value="377793109" table:style-name="ce34">
            <text:p><text:s/>377,793,109<text:s/></text:p>
          </table:table-cell>
          <table:table-cell office:value-type="float" office:value="880870698" table:style-name="ce34">
            <text:p><text:s/>880,870,698<text:s/></text:p>
          </table:table-cell>
          <table:table-cell office:value-type="float" office:value="7.254276558461334" table:formula="of:=IF(ISNUMBER([.H26]/[.D26]*100); [.H26]/[.D26]*100; &quot;-&quot;)" table:style-name="ce40">
            <text:p><text:s/>7.25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7716960000" table:style-name="ce27">
            <text:p><text:s/>7,716,960,000<text:s/></text:p>
          </table:table-cell>
          <table:table-cell office:value-type="float" office:value="573598000" table:style-name="ce34">
            <text:p><text:s/>573,598,000<text:s/></text:p>
          </table:table-cell>
          <table:table-cell office:value-type="float" office:value="2197135000" table:style-name="ce34">
            <text:p><text:s/>2,197,135,000<text:s/></text:p>
          </table:table-cell>
          <table:table-cell office:value-type="float" office:value="252585206" table:style-name="ce34">
            <text:p><text:s/>252,585,206<text:s/></text:p>
          </table:table-cell>
          <table:table-cell office:value-type="float" office:value="1052036496" table:style-name="ce34">
            <text:p><text:s/>1,052,036,496<text:s/></text:p>
          </table:table-cell>
          <table:table-cell office:value-type="float" office:value="13.632784101511476" table:formula="of:=IF(ISNUMBER([.H27]/[.D27]*100); [.H27]/[.D27]*100; &quot;-&quot;)" table:style-name="ce40">
            <text:p><text:s/>13.63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2"/>
          <table:table-cell office:value-type="float" office:value="1030194000" table:style-name="ce27">
            <text:p><text:s/>1,030,194,000<text:s/></text:p>
          </table:table-cell>
          <table:table-cell office:value-type="float" office:value="35768000" table:style-name="ce32">
            <text:p><text:s/>35,768,000<text:s/></text:p>
          </table:table-cell>
          <table:table-cell office:value-type="float" office:value="491680000" table:style-name="ce32">
            <text:p><text:s/>491,680,000<text:s/></text:p>
          </table:table-cell>
          <table:table-cell office:value-type="float" office:value="45115288" table:style-name="ce32">
            <text:p><text:s/>45,115,288<text:s/></text:p>
          </table:table-cell>
          <table:table-cell office:value-type="float" office:value="292777644" table:style-name="ce32">
            <text:p><text:s/>292,777,644<text:s/></text:p>
          </table:table-cell>
          <table:table-cell office:value-type="float" office:value="28.41966115120065" table:formula="of:=IF(ISNUMBER([.H28]/[.D28]*100); [.H28]/[.D28]*100; &quot;-&quot;)" table:style-name="ce40">
            <text:p><text:s/>28.42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523118000" table:style-name="ce27">
            <text:p><text:s/>2,523,118,000<text:s/></text:p>
          </table:table-cell>
          <table:table-cell office:value-type="float" office:value="179054000" table:style-name="ce32">
            <text:p><text:s/>179,054,000<text:s/></text:p>
          </table:table-cell>
          <table:table-cell office:value-type="float" office:value="815479000" table:style-name="ce32">
            <text:p><text:s/>815,479,000<text:s/></text:p>
          </table:table-cell>
          <table:table-cell office:value-type="float" office:value="188294800" table:style-name="ce32">
            <text:p><text:s/>188,294,800<text:s/></text:p>
          </table:table-cell>
          <table:table-cell office:value-type="float" office:value="603879510" table:style-name="ce32">
            <text:p><text:s/>603,879,510<text:s/></text:p>
          </table:table-cell>
          <table:table-cell office:value-type="float" office:value="23.933859217048113" table:formula="of:=IF(ISNUMBER([.H29]/[.D29]*100); [.H29]/[.D29]*100; &quot;-&quot;)" table:style-name="ce40">
            <text:p><text:s/>23.93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25410566865" table:style-name="ce27">
            <text:p><text:s/>25,410,566,8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4776634" table:style-name="ce32">
            <text:p><text:s/>724,776,634<text:s/></text:p>
          </table:table-cell>
          <table:table-cell office:value-type="float" office:value="9204492928" table:style-name="ce32">
            <text:p><text:s/>9,204,492,928<text:s/></text:p>
          </table:table-cell>
          <table:table-cell office:value-type="float" office:value="36.223091664586519" table:formula="of:=IF(ISNUMBER([.R29]/[.N29]*100); [.R29]/[.N29]*100; &quot;-&quot;)" table:style-name="ce40">
            <text:p><text:s/>36.22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569176000" table:style-name="ce27">
            <text:p><text:s/>569,176,000<text:s/></text:p>
          </table:table-cell>
          <table:table-cell office:value-type="float" office:value="18486500" table:style-name="ce32">
            <text:p><text:s/>18,486,500<text:s/></text:p>
          </table:table-cell>
          <table:table-cell office:value-type="float" office:value="169796000" table:style-name="ce32">
            <text:p><text:s/>169,796,000<text:s/></text:p>
          </table:table-cell>
          <table:table-cell office:value-type="float" office:value="45425088" table:style-name="ce32">
            <text:p><text:s/>45,425,088<text:s/></text:p>
          </table:table-cell>
          <table:table-cell office:value-type="float" office:value="133742998" table:style-name="ce32">
            <text:p><text:s/>133,742,998<text:s/></text:p>
          </table:table-cell>
          <table:table-cell office:value-type="float" office:value="23.497652395744023" table:formula="of:=IF(ISNUMBER([.H30]/[.D30]*100); [.H30]/[.D30]*100; &quot;-&quot;)" table:style-name="ce40">
            <text:p><text:s/>23.50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23255038958" table:style-name="ce27">
            <text:p><text:s/>23,255,038,9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4569894" table:style-name="ce32">
            <text:p><text:s/>1,584,569,894<text:s/></text:p>
          </table:table-cell>
          <table:table-cell office:value-type="float" office:value="4509331458" table:style-name="ce32">
            <text:p><text:s/>4,509,331,458<text:s/></text:p>
          </table:table-cell>
          <table:table-cell office:value-type="float" office:value="19.390771463097199" table:formula="of:=IF(ISNUMBER([.R30]/[.N30]*100); [.R30]/[.N30]*100; &quot;-&quot;)" table:style-name="ce40">
            <text:p><text:s/>19.39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1"/>
          <table:table-cell office:value-type="float" office:value="19679385000" table:style-name="ce27">
            <text:p><text:s/>19,679,385,000<text:s/></text:p>
          </table:table-cell>
          <table:table-cell office:value-type="float" office:value="1829102000" table:style-name="ce34">
            <text:p><text:s/>1,829,102,000<text:s/></text:p>
          </table:table-cell>
          <table:table-cell office:value-type="float" office:value="8668716000" table:style-name="ce34">
            <text:p><text:s/>8,668,716,000<text:s/></text:p>
          </table:table-cell>
          <table:table-cell office:value-type="float" office:value="1427520285" table:style-name="ce34">
            <text:p><text:s/>1,427,520,285<text:s/></text:p>
          </table:table-cell>
          <table:table-cell office:value-type="float" office:value="5284681789" table:style-name="ce34">
            <text:p><text:s/>5,284,681,789<text:s/></text:p>
          </table:table-cell>
          <table:table-cell office:value-type="float" office:value="26.853897055217935" table:formula="of:=IF(ISNUMBER([.H31]/[.D31]*100); [.H31]/[.D31]*100; &quot;-&quot;)" table:style-name="ce40">
            <text:p><text:s/>26.85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2"/>
          <table:table-cell office:value-type="float" office:value="839652000" table:style-name="ce27">
            <text:p><text:s/>839,652,000<text:s/></text:p>
          </table:table-cell>
          <table:table-cell office:value-type="float" office:value="329117000" table:style-name="ce32">
            <text:p><text:s/>329,117,000<text:s/></text:p>
          </table:table-cell>
          <table:table-cell office:value-type="float" office:value="548442000" table:style-name="ce32">
            <text:p><text:s/>548,442,000<text:s/></text:p>
          </table:table-cell>
          <table:table-cell office:value-type="float" office:value="258743571" table:style-name="ce32">
            <text:p><text:s/>258,743,571<text:s/></text:p>
          </table:table-cell>
          <table:table-cell office:value-type="float" office:value="426760138" table:style-name="ce32">
            <text:p><text:s/>426,760,138<text:s/></text:p>
          </table:table-cell>
          <table:table-cell office:value-type="float" office:value="50.825834750587148" table:formula="of:=IF(ISNUMBER([.H32]/[.D32]*100); [.H32]/[.D32]*100; &quot;-&quot;)" table:style-name="ce40">
            <text:p><text:s/>50.83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7860896763" table:style-name="ce27">
            <text:p><text:s/>17,860,896,7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ISNUMBER([.R32]/[.N32]*100); [.R32]/[.N32]*100; &quot;-&quot;)" table:style-name="ce32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316346000" table:style-name="ce27">
            <text:p><text:s/>11,316,346,000<text:s/></text:p>
          </table:table-cell>
          <table:table-cell office:value-type="float" office:value="780873000" table:style-name="ce32">
            <text:p><text:s/>780,873,000<text:s/></text:p>
          </table:table-cell>
          <table:table-cell office:value-type="float" office:value="5980530000" table:style-name="ce32">
            <text:p><text:s/>5,980,530,000<text:s/></text:p>
          </table:table-cell>
          <table:table-cell office:value-type="float" office:value="1342189663" table:style-name="ce32">
            <text:p><text:s/>1,342,189,663<text:s/></text:p>
          </table:table-cell>
          <table:table-cell office:value-type="float" office:value="5259168518" table:style-name="ce32">
            <text:p><text:s/>5,259,168,518<text:s/></text:p>
          </table:table-cell>
          <table:table-cell office:value-type="float" office:value="46.474087289306993" table:formula="of:=IF(ISNUMBER([.H33]/[.D33]*100); [.H33]/[.D33]*100; &quot;-&quot;)" table:style-name="ce40">
            <text:p><text:s/>46.47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224268000" table:style-name="ce27">
            <text:p><text:s/>3,224,268,000<text:s/></text:p>
          </table:table-cell>
          <table:table-cell office:value-type="float" office:value="218536000" table:style-name="ce32">
            <text:p><text:s/>218,536,000<text:s/></text:p>
          </table:table-cell>
          <table:table-cell office:value-type="float" office:value="1666741000" table:style-name="ce32">
            <text:p><text:s/>1,666,741,000<text:s/></text:p>
          </table:table-cell>
          <table:table-cell office:value-type="float" office:value="346871174" table:style-name="ce32">
            <text:p><text:s/>346,871,174<text:s/></text:p>
          </table:table-cell>
          <table:table-cell office:value-type="float" office:value="1329156679" table:style-name="ce32">
            <text:p><text:s/>1,329,156,679<text:s/></text:p>
          </table:table-cell>
          <table:table-cell office:value-type="float" office:value="41.223517368903579" table:formula="of:=IF(ISNUMBER([.H34]/[.D34]*100); [.H34]/[.D34]*100; &quot;-&quot;)" table:style-name="ce40">
            <text:p><text:s/>41.22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10579926000" table:style-name="ce27">
            <text:p><text:s/>10,579,926,000<text:s/></text:p>
          </table:table-cell>
          <table:table-cell office:value-type="float" office:value="2966420000" table:style-name="ce32">
            <text:p><text:s/>2,966,420,000<text:s/></text:p>
          </table:table-cell>
          <table:table-cell office:value-type="float" office:value="6327067000" table:style-name="ce32">
            <text:p><text:s/>6,327,067,000<text:s/></text:p>
          </table:table-cell>
          <table:table-cell office:value-type="float" office:value="3029403199" table:style-name="ce32">
            <text:p><text:s/>3,029,403,199<text:s/></text:p>
          </table:table-cell>
          <table:table-cell office:value-type="float" office:value="5097310145" table:style-name="ce32">
            <text:p><text:s/>5,097,310,145<text:s/></text:p>
          </table:table-cell>
          <table:table-cell office:value-type="float" office:value="48.1790718101431" table:formula="of:=IF(ISNUMBER([.H35]/[.D35]*100); [.H35]/[.D35]*100; &quot;-&quot;)" table:style-name="ce40">
            <text:p><text:s/>48.18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5845399000" table:style-name="ce27">
            <text:p><text:s/>5,845,399,000<text:s/></text:p>
          </table:table-cell>
          <table:table-cell office:value-type="float" office:value="411714000" table:style-name="ce32">
            <text:p><text:s/>411,714,000<text:s/></text:p>
          </table:table-cell>
          <table:table-cell office:value-type="float" office:value="2493961000" table:style-name="ce32">
            <text:p><text:s/>2,493,961,000<text:s/></text:p>
          </table:table-cell>
          <table:table-cell office:value-type="float" office:value="368859448" table:style-name="ce32">
            <text:p><text:s/>368,859,448<text:s/></text:p>
          </table:table-cell>
          <table:table-cell office:value-type="float" office:value="2078139578" table:style-name="ce32">
            <text:p><text:s/>2,078,139,578<text:s/></text:p>
          </table:table-cell>
          <table:table-cell office:value-type="float" office:value="35.551714741799486" table:formula="of:=IF(ISNUMBER([.H36]/[.D36]*100); [.H36]/[.D36]*100; &quot;-&quot;)" table:style-name="ce40">
            <text:p><text:s/>35.55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495317000" table:style-name="ce30">
            <text:p><text:s/>1,495,317,000<text:s/></text:p>
          </table:table-cell>
          <table:table-cell office:value-type="float" office:value="122387000" table:style-name="ce35">
            <text:p><text:s/>122,387,000<text:s/></text:p>
          </table:table-cell>
          <table:table-cell office:value-type="float" office:value="567531000" table:style-name="ce35">
            <text:p><text:s/>567,531,000<text:s/></text:p>
          </table:table-cell>
          <table:table-cell office:value-type="float" office:value="124067988" table:style-name="ce35">
            <text:p><text:s/>124,067,988<text:s/></text:p>
          </table:table-cell>
          <table:table-cell office:value-type="float" office:value="429051742" table:style-name="ce35">
            <text:p><text:s/>429,051,742<text:s/></text:p>
          </table:table-cell>
          <table:table-cell office:value-type="float" office:value="28.693029103527877" table:formula="of:=IF(ISNUMBER([.H37]/[.D37]*100); [.H37]/[.D37]*100; &quot;-&quot;)" table:style-name="ce42">
            <text:p><text:s/>28.69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2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2">
            <text:p>中華民國112年6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6"/>
          <table:table-cell table:style-name="ce37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30T01:16:54Z</meta:creation-date>
    <dc:date>2023-06-30T01:16:54Z</dc:date>
  </office:meta>
</office:document-meta>
</file>