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74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4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75">
            <text:p>中華民國112年6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75">
            <text:p>中華民國112年6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1">
            <text:p>全年度預算數</text:p>
          </table:table-cell>
          <table:table-cell office:value-type="string" table:number-columns-spanned="2" table:number-rows-spanned="1" table:style-name="ce71">
            <text:p>分配數</text:p>
          </table:table-cell>
          <table:covered-table-cell/>
          <table:table-cell office:value-type="string" table:number-columns-spanned="2" table:number-rows-spanned="1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65">
            <text:p>說明</text:p>
          </table:table-cell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1">
            <text:p>全年度預算數</text:p>
          </table:table-cell>
          <table:table-cell office:value-type="string" table:number-columns-spanned="2" table:number-rows-spanned="1" table:style-name="ce71">
            <text:p>分配數</text:p>
          </table:table-cell>
          <table:covered-table-cell/>
          <table:table-cell office:value-type="string" table:number-columns-spanned="2" table:number-rows-spanned="1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65">
            <text:p>說明</text:p>
          </table:table-cell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0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480508000" table:style-name="ce52">
            <text:p><text:s/>1,480,508,000<text:s/></text:p>
          </table:table-cell>
          <table:table-cell office:value-type="float" office:value="85371000" table:style-name="ce57">
            <text:p><text:s/>85,371,000<text:s/></text:p>
          </table:table-cell>
          <table:table-cell office:value-type="float" office:value="777807000" table:style-name="ce57">
            <text:p><text:s/>777,807,000<text:s/></text:p>
          </table:table-cell>
          <table:table-cell office:value-type="float" office:value="78408043" table:style-name="ce57">
            <text:p><text:s/>78,408,043<text:s/></text:p>
          </table:table-cell>
          <table:table-cell office:value-type="float" office:value="638342360" table:style-name="ce57">
            <text:p><text:s/>638,342,360<text:s/></text:p>
          </table:table-cell>
          <table:table-cell office:value-type="float" office:value="43.11644111345565" table:formula="of:=IF(ISNUMBER([.R7]/[.N7]*100); [.R7]/[.N7]*100; &quot;-&quot;)" table:style-name="ce60">
            <text:p><text:s/>43.12<text:s/></text:p>
          </table:table-cell>
          <table:table-cell table:style-name="ce30"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8266740000" table:formula="of:=SUM([.D9:.D18])" table:style-name="ce27">
            <text:p><text:s/>158,266,740,000<text:s/></text:p>
          </table:table-cell>
          <table:table-cell office:value-type="float" office:value="11339361000" table:formula="of:=SUM([.E9:.E18])" table:style-name="ce31">
            <text:p><text:s/>11,339,361,000<text:s/></text:p>
          </table:table-cell>
          <table:table-cell office:value-type="float" office:value="79615426000" table:formula="of:=SUM([.F9:.F18])" table:style-name="ce31">
            <text:p><text:s/>79,615,426,000<text:s/></text:p>
          </table:table-cell>
          <table:table-cell office:value-type="float" office:value="13818036379" table:formula="of:=SUM([.G9:.G18])" table:style-name="ce31">
            <text:p><text:s/>13,818,036,379<text:s/></text:p>
          </table:table-cell>
          <table:table-cell office:value-type="float" office:value="78608494414" table:formula="of:=SUM([.H9:.H18])" table:style-name="ce31">
            <text:p><text:s/>78,608,494,414<text:s/></text:p>
          </table:table-cell>
          <table:table-cell office:value-type="float" office:value="49.668360145662952" table:formula="of:=IF(ISNUMBER([.H8]/[.D8]*100); [.H8]/[.D8]*100; &quot;-&quot;)" table:style-name="ce40">
            <text:p><text:s/>49.67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6749000" table:style-name="ce27">
            <text:p><text:s/>166,749,000<text:s/></text:p>
          </table:table-cell>
          <table:table-cell office:value-type="float" office:value="9288000" table:style-name="ce31">
            <text:p><text:s/>9,288,000<text:s/></text:p>
          </table:table-cell>
          <table:table-cell office:value-type="float" office:value="101014000" table:style-name="ce31">
            <text:p><text:s/>101,014,000<text:s/></text:p>
          </table:table-cell>
          <table:table-cell office:value-type="float" office:value="9629778" table:style-name="ce31">
            <text:p><text:s/>9,629,778<text:s/></text:p>
          </table:table-cell>
          <table:table-cell office:value-type="float" office:value="72475986" table:style-name="ce31">
            <text:p><text:s/>72,475,986<text:s/></text:p>
          </table:table-cell>
          <table:table-cell office:value-type="float" office:value="43.464120324559666" table:formula="of:=IF(ISNUMBER([.R8]/[.N8]*100); [.R8]/[.N8]*100; &quot;-&quot;)" table:style-name="ce40">
            <text:p><text:s/>43.4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6255184000" table:style-name="ce27">
            <text:p><text:s/>86,255,184,000<text:s/></text:p>
          </table:table-cell>
          <table:table-cell office:value-type="float" office:value="8254919000" table:style-name="ce32">
            <text:p><text:s/>8,254,919,000<text:s/></text:p>
          </table:table-cell>
          <table:table-cell office:value-type="float" office:value="47401139000" table:style-name="ce31">
            <text:p><text:s/>47,401,139,000<text:s/></text:p>
          </table:table-cell>
          <table:table-cell office:value-type="float" office:value="10888877829" table:style-name="ce31">
            <text:p><text:s/>10,888,877,829<text:s/></text:p>
          </table:table-cell>
          <table:table-cell office:value-type="float" office:value="45070947174" table:style-name="ce31">
            <text:p><text:s/>45,070,947,174<text:s/></text:p>
          </table:table-cell>
          <table:table-cell office:value-type="float" office:value="52.253030002231512" table:formula="of:=IF(ISNUMBER([.H9]/[.D9]*100); [.H9]/[.D9]*100; &quot;-&quot;)" table:style-name="ce40">
            <text:p><text:s/>52.25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87487000" table:style-name="ce27">
            <text:p><text:s/>287,487,000<text:s/></text:p>
          </table:table-cell>
          <table:table-cell office:value-type="float" office:value="15853000" table:style-name="ce31">
            <text:p><text:s/>15,853,000<text:s/></text:p>
          </table:table-cell>
          <table:table-cell office:value-type="float" office:value="134130000" table:style-name="ce31">
            <text:p><text:s/>134,130,000<text:s/></text:p>
          </table:table-cell>
          <table:table-cell office:value-type="float" office:value="10432499" table:style-name="ce31">
            <text:p><text:s/>10,432,499<text:s/></text:p>
          </table:table-cell>
          <table:table-cell office:value-type="float" office:value="108685936" table:style-name="ce31">
            <text:p><text:s/>108,685,936<text:s/></text:p>
          </table:table-cell>
          <table:table-cell office:value-type="float" office:value="37.805513292774975" table:formula="of:=IF(ISNUMBER([.R9]/[.N9]*100); [.R9]/[.N9]*100; &quot;-&quot;)" table:style-name="ce40">
            <text:p><text:s/>37.81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913802000" table:style-name="ce27">
            <text:p><text:s/>913,802,000<text:s/></text:p>
          </table:table-cell>
          <table:table-cell office:value-type="float" office:value="74122000" table:style-name="ce31">
            <text:p><text:s/>74,122,000<text:s/></text:p>
          </table:table-cell>
          <table:table-cell office:value-type="float" office:value="542304000" table:style-name="ce31">
            <text:p><text:s/>542,304,000<text:s/></text:p>
          </table:table-cell>
          <table:table-cell office:value-type="float" office:value="70259232" table:style-name="ce31">
            <text:p><text:s/>70,259,232<text:s/></text:p>
          </table:table-cell>
          <table:table-cell office:value-type="float" office:value="485659796" table:style-name="ce31">
            <text:p><text:s/>485,659,796<text:s/></text:p>
          </table:table-cell>
          <table:table-cell office:value-type="float" office:value="53.147158355967704" table:formula="of:=IF(ISNUMBER([.R10]/[.N10]*100); [.R10]/[.N10]*100; &quot;-&quot;)" table:style-name="ce40">
            <text:p><text:s/>53.1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24884000" table:style-name="ce28">
            <text:p><text:s/>2,024,884,000<text:s/></text:p>
          </table:table-cell>
          <table:table-cell office:value-type="float" office:value="175501000" table:style-name="ce33">
            <text:p><text:s/>175,501,000<text:s/></text:p>
          </table:table-cell>
          <table:table-cell office:value-type="float" office:value="926073000" table:style-name="ce34">
            <text:p><text:s/>926,073,000<text:s/></text:p>
          </table:table-cell>
          <table:table-cell office:value-type="float" office:value="6831224" table:style-name="ce34">
            <text:p><text:s/>6,831,224<text:s/></text:p>
          </table:table-cell>
          <table:table-cell office:value-type="float" office:value="1225624372" table:style-name="ce34">
            <text:p><text:s/>1,225,624,372<text:s/></text:p>
          </table:table-cell>
          <table:table-cell office:value-type="float" office:value="60.528127635953467" table:formula="of:=IF(ISNUMBER([.H11]/[.D11]*100); [.H11]/[.D11]*100; &quot;-&quot;)" table:style-name="ce40">
            <text:p><text:s/>60.53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5097233000" table:style-name="ce28">
            <text:p><text:s/>5,097,233,000<text:s/></text:p>
          </table:table-cell>
          <table:table-cell office:value-type="float" office:value="496130000" table:style-name="ce34">
            <text:p><text:s/>496,130,000<text:s/></text:p>
          </table:table-cell>
          <table:table-cell office:value-type="float" office:value="1861439000" table:style-name="ce34">
            <text:p><text:s/>1,861,439,000<text:s/></text:p>
          </table:table-cell>
          <table:table-cell office:value-type="float" office:value="493701702" table:style-name="ce34">
            <text:p><text:s/>493,701,702<text:s/></text:p>
          </table:table-cell>
          <table:table-cell office:value-type="float" office:value="1299912147" table:style-name="ce34">
            <text:p><text:s/>1,299,912,147<text:s/></text:p>
          </table:table-cell>
          <table:table-cell office:value-type="float" office:value="25.502309723726579" table:formula="of:=IF(ISNUMBER([.R11]/[.N11]*100); [.R11]/[.N11]*100; &quot;-&quot;)" table:style-name="ce40">
            <text:p><text:s/>25.50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065868000" table:style-name="ce28">
            <text:p><text:s/>5,065,868,000<text:s/></text:p>
          </table:table-cell>
          <table:table-cell office:value-type="float" office:value="264382000" table:style-name="ce33">
            <text:p><text:s/>264,382,000<text:s/></text:p>
          </table:table-cell>
          <table:table-cell office:value-type="float" office:value="1571300000" table:style-name="ce34">
            <text:p><text:s/>1,571,300,000<text:s/></text:p>
          </table:table-cell>
          <table:table-cell office:value-type="float" office:value="311275856" table:style-name="ce34">
            <text:p><text:s/>311,275,856<text:s/></text:p>
          </table:table-cell>
          <table:table-cell office:value-type="float" office:value="1639457917" table:style-name="ce34">
            <text:p><text:s/>1,639,457,917<text:s/></text:p>
          </table:table-cell>
          <table:table-cell office:value-type="float" office:value="32.362823449012097" table:formula="of:=IF(ISNUMBER([.H12]/[.D12]*100); [.H12]/[.D12]*100; &quot;-&quot;)" table:style-name="ce40">
            <text:p><text:s/>32.36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3312856000" table:style-name="ce28">
            <text:p><text:s/>3,312,856,000<text:s/></text:p>
          </table:table-cell>
          <table:table-cell office:value-type="float" office:value="91833000" table:style-name="ce34">
            <text:p><text:s/>91,833,000<text:s/></text:p>
          </table:table-cell>
          <table:table-cell office:value-type="float" office:value="1131720000" table:style-name="ce34">
            <text:p><text:s/>1,131,720,000<text:s/></text:p>
          </table:table-cell>
          <table:table-cell office:value-type="float" office:value="172084626" table:style-name="ce34">
            <text:p><text:s/>172,084,626<text:s/></text:p>
          </table:table-cell>
          <table:table-cell office:value-type="float" office:value="467189245" table:style-name="ce34">
            <text:p><text:s/>467,189,245<text:s/></text:p>
          </table:table-cell>
          <table:table-cell office:value-type="float" office:value="14.10231066487647" table:formula="of:=IF(ISNUMBER([.R12]/[.N12]*100); [.R12]/[.N12]*100; &quot;-&quot;)" table:style-name="ce40">
            <text:p><text:s/>14.10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數位治理局主管</text:p>
          </table:table-cell>
          <table:table-cell table:style-name="ce50"/>
          <table:table-cell office:value-type="float" office:value="296267000" table:style-name="ce28">
            <text:p><text:s/>296,267,000<text:s/></text:p>
          </table:table-cell>
          <table:table-cell office:value-type="float" office:value="9647000" table:style-name="ce34">
            <text:p><text:s/>9,647,000<text:s/></text:p>
          </table:table-cell>
          <table:table-cell office:value-type="float" office:value="79132000" table:style-name="ce34">
            <text:p><text:s/>79,132,000<text:s/></text:p>
          </table:table-cell>
          <table:table-cell office:value-type="float" office:value="8222252" table:style-name="ce34">
            <text:p><text:s/>8,222,252<text:s/></text:p>
          </table:table-cell>
          <table:table-cell office:value-type="float" office:value="59342632" table:style-name="ce34">
            <text:p><text:s/>59,342,632<text:s/></text:p>
          </table:table-cell>
          <table:table-cell office:value-type="float" office:value="20.030118777994176" table:formula="of:=IF(ISNUMBER([.R13]/[.N13]*100); [.R13]/[.N13]*100; &quot;-&quot;)" table:style-name="ce40">
            <text:p><text:s/>20.03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2"/>
          <table:table-cell office:value-type="float" office:value="742711000" table:style-name="ce27">
            <text:p><text:s/>742,711,000<text:s/></text:p>
          </table:table-cell>
          <table:table-cell office:value-type="float" office:value="72761000" table:style-name="ce32">
            <text:p><text:s/>72,761,000<text:s/></text:p>
          </table:table-cell>
          <table:table-cell office:value-type="float" office:value="393745000" table:style-name="ce31">
            <text:p><text:s/>393,745,000<text:s/></text:p>
          </table:table-cell>
          <table:table-cell office:value-type="float" office:value="124486743" table:style-name="ce31">
            <text:p><text:s/>124,486,743<text:s/></text:p>
          </table:table-cell>
          <table:table-cell office:value-type="float" office:value="464551237" table:style-name="ce31">
            <text:p><text:s/>464,551,237<text:s/></text:p>
          </table:table-cell>
          <table:table-cell office:value-type="float" office:value="62.548048568016355" table:formula="of:=IF(ISNUMBER([.H14]/[.D14]*100); [.H14]/[.D14]*100; &quot;-&quot;)" table:style-name="ce40">
            <text:p><text:s/>62.55<text:s/>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89301000" table:style-name="ce28">
            <text:p><text:s/>5,389,301,000<text:s/></text:p>
          </table:table-cell>
          <table:table-cell office:value-type="float" office:value="654955495" table:style-name="ce34">
            <text:p><text:s/>654,955,495<text:s/></text:p>
          </table:table-cell>
          <table:table-cell office:value-type="float" office:value="2587717385" table:style-name="ce34">
            <text:p><text:s/>2,587,717,385<text:s/></text:p>
          </table:table-cell>
          <table:table-cell office:value-type="float" office:value="561300187" table:style-name="ce34">
            <text:p><text:s/>561,300,187<text:s/></text:p>
          </table:table-cell>
          <table:table-cell office:value-type="float" office:value="2013807637" table:style-name="ce34">
            <text:p><text:s/>2,013,807,637<text:s/></text:p>
          </table:table-cell>
          <table:table-cell office:value-type="float" office:value="37.366768658866896" table:formula="of:=IF(ISNUMBER([.R14]/[.N14]*100); [.R14]/[.N14]*100; &quot;-&quot;)" table:style-name="ce40">
            <text:p><text:s/>37.37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804807000" table:style-name="ce27">
            <text:p><text:s/>10,804,807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07000" table:style-name="ce31">
            <text:p><text:s/>4,807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07000" table:style-name="ce31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40">
            <text:p><text:s/>0.04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43742511000" table:style-name="ce27">
            <text:p><text:s/>43,742,511,000<text:s/></text:p>
          </table:table-cell>
          <table:table-cell office:value-type="float" office:value="2428087000" table:style-name="ce32">
            <text:p><text:s/>2,428,087,000<text:s/></text:p>
          </table:table-cell>
          <table:table-cell office:value-type="float" office:value="23298186000" table:style-name="ce31">
            <text:p><text:s/>23,298,186,000<text:s/></text:p>
          </table:table-cell>
          <table:table-cell office:value-type="float" office:value="2224731572" table:style-name="ce31">
            <text:p><text:s/>2,224,731,572<text:s/></text:p>
          </table:table-cell>
          <table:table-cell office:value-type="float" office:value="23903727098" table:style-name="ce31">
            <text:p><text:s/>23,903,727,098<text:s/></text:p>
          </table:table-cell>
          <table:table-cell office:value-type="float" office:value="54.646444731990805" table:formula="of:=IF(ISNUMBER([.H16]/[.D16]*100); [.H16]/[.D16]*100; &quot;-&quot;)" table:style-name="ce40">
            <text:p><text:s/>54.65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471438000" table:style-name="ce27">
            <text:p><text:s/>471,438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IF(ISNUMBER([.R16]/[.N16]*100); [.R16]/[.N16]*100; &quot;-&quot;)" table:style-name="ce61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503165000" table:style-name="ce27">
            <text:p><text:s/>503,165,000<text:s/></text:p>
          </table:table-cell>
          <table:table-cell office:value-type="float" office:value="6130000" table:style-name="ce32">
            <text:p><text:s/>6,130,000<text:s/></text:p>
          </table:table-cell>
          <table:table-cell office:value-type="float" office:value="64419000" table:style-name="ce31">
            <text:p><text:s/>64,419,000<text:s/></text:p>
          </table:table-cell>
          <table:table-cell office:value-type="float" office:value="11732320" table:style-name="ce31">
            <text:p><text:s/>11,732,320<text:s/></text:p>
          </table:table-cell>
          <table:table-cell office:value-type="float" office:value="29434062" table:style-name="ce31">
            <text:p><text:s/>29,434,062<text:s/></text:p>
          </table:table-cell>
          <table:table-cell office:value-type="float" office:value="5.8497832718889429" table:formula="of:=IF(ISNUMBER([.H17]/[.D17]*100); [.H17]/[.D17]*100; &quot;-&quot;)" table:style-name="ce40">
            <text:p><text:s/>5.85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8]-[.N19]+[.N20]" table:style-name="ce27">
            <text:p><text:s/>9,499,962,000<text:s/></text:p>
          </table:table-cell>
          <table:table-cell office:value-type="float" office:value="0" table:formula="of:=[.O18]-[.O19]+[.O20]" table:style-name="ce31">
            <text:p><text:s/>-<text:s/></text:p>
          </table:table-cell>
          <table:table-cell office:value-type="float" office:value="0" table:formula="of:=[.P18]-[.P19]+[.P20]" table:style-name="ce31">
            <text:p><text:s/>-<text:s/></text:p>
          </table:table-cell>
          <table:table-cell office:value-type="float" office:value="0" table:formula="of:=[.Q18]-[.Q19]+[.Q20]" table:style-name="ce31">
            <text:p><text:s/>-<text:s/></text:p>
          </table:table-cell>
          <table:table-cell office:value-type="float" office:value="0" table:formula="of:=[.R18]-[.R19]+[.R20]" table:style-name="ce31">
            <text:p><text:s/>-<text:s/></text:p>
          </table:table-cell>
          <table:table-cell office:value-type="float" office:value="0" table:formula="of:=IF(ISNUMBER([.R17]/[.N17]*100); [.R17]/[.N17]*100; &quot;-&quot;)" table:style-name="ce61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9127610000" table:style-name="ce27">
            <text:p><text:s/>9,127,610,000<text:s/></text:p>
          </table:table-cell>
          <table:table-cell office:value-type="float" office:value="137581000" table:style-name="ce32">
            <text:p><text:s/>137,581,000<text:s/></text:p>
          </table:table-cell>
          <table:table-cell office:value-type="float" office:value="5955757000" table:style-name="ce31">
            <text:p><text:s/>5,955,757,000<text:s/></text:p>
          </table:table-cell>
          <table:table-cell office:value-type="float" office:value="250100835" table:style-name="ce31">
            <text:p><text:s/>250,100,835<text:s/></text:p>
          </table:table-cell>
          <table:table-cell office:value-type="float" office:value="6269945554" table:style-name="ce31">
            <text:p><text:s/>6,269,945,554<text:s/></text:p>
          </table:table-cell>
          <table:table-cell office:value-type="float" office:value="68.692084280550986" table:formula="of:=IF(ISNUMBER([.H18]/[.D18]*100); [.H18]/[.D18]*100; &quot;-&quot;)" table:style-name="ce40">
            <text:p><text:s/>68.69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499962000" table:style-name="ce27">
            <text:p><text:s/>112,499,962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000000000" table:style-name="ce31">
            <text:p><text:s/>60,000,000,000<text:s/></text:p>
          </table:table-cell>
          <table:table-cell office:value-type="float" office:value="53.333351348154231" table:formula="of:=IF(ISNUMBER([.R18]/[.N18]*100); [.R18]/[.N18]*100; &quot;-&quot;)" table:style-name="ce40">
            <text:p><text:s/>53.3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67766702000" table:formula="of:=SUM([.D20:.D37]; [.N7:.N16])" table:style-name="ce27">
            <text:p><text:s/>167,766,702,000<text:s/></text:p>
          </table:table-cell>
          <table:table-cell office:value-type="float" office:value="12854741495" table:formula="of:=SUM([.E20:.E37]; [.O7:.O16])" table:style-name="ce32">
            <text:p><text:s/>12,854,741,495<text:s/></text:p>
          </table:table-cell>
          <table:table-cell office:value-type="float" office:value="93177015385" table:formula="of:=SUM([.F20:.F37]; [.P7:.P16])" table:style-name="ce32">
            <text:p><text:s/>93,177,015,385<text:s/></text:p>
          </table:table-cell>
          <table:table-cell office:value-type="float" office:value="12562174315" table:formula="of:=SUM([.G20:.G37]; [.Q7:.Q16])" table:style-name="ce32">
            <text:p><text:s/>12,562,174,315<text:s/></text:p>
          </table:table-cell>
          <table:table-cell office:value-type="float" office:value="76406658411" table:formula="of:=SUM([.H20:.H37]; [.R7:.R16])" table:style-name="ce32">
            <text:p><text:s/>76,406,658,411<text:s/></text:p>
          </table:table-cell>
          <table:table-cell office:value-type="float" office:value="45.543398958274807" table:formula="of:=IF(ISNUMBER([.H19]/[.D19]*100); [.H19]/[.D19]*100; &quot;-&quot;)" table:style-name="ce40">
            <text:p><text:s/>45.54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000000000" table:style-name="ce31">
            <text:p><text:s/>60,000,000,000<text:s/></text:p>
          </table:table-cell>
          <table:table-cell office:value-type="float" office:value="58.252427184466015" table:formula="of:=IF(ISNUMBER([.R19]/[.N19]*100); [.R19]/[.N19]*100; &quot;-&quot;)" table:style-name="ce40">
            <text:p><text:s/>58.2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2"/>
          <table:table-cell office:value-type="float" office:value="839188000" table:style-name="ce27">
            <text:p><text:s/>839,188,000<text:s/></text:p>
          </table:table-cell>
          <table:table-cell office:value-type="float" office:value="61613000" table:style-name="ce31">
            <text:p><text:s/>61,613,000<text:s/></text:p>
          </table:table-cell>
          <table:table-cell office:value-type="float" office:value="479313000" table:style-name="ce31">
            <text:p><text:s/>479,313,000<text:s/></text:p>
          </table:table-cell>
          <table:table-cell office:value-type="float" office:value="54979025" table:style-name="ce31">
            <text:p><text:s/>54,979,025<text:s/></text:p>
          </table:table-cell>
          <table:table-cell office:value-type="float" office:value="385425418" table:style-name="ce31">
            <text:p><text:s/>385,425,418<text:s/></text:p>
          </table:table-cell>
          <table:table-cell office:value-type="float" office:value="45.928375763237796" table:formula="of:=IF(ISNUMBER([.H20]/[.D20]*100); [.H20]/[.D20]*100; &quot;-&quot;)" table:style-name="ce40">
            <text:p><text:s/>45.93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5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7835117000" table:style-name="ce28">
            <text:p><text:s/>7,835,117,000<text:s/></text:p>
          </table:table-cell>
          <table:table-cell office:value-type="float" office:value="457166000" table:style-name="ce34">
            <text:p><text:s/>457,166,000<text:s/></text:p>
          </table:table-cell>
          <table:table-cell office:value-type="float" office:value="3828137000" table:style-name="ce34">
            <text:p><text:s/>3,828,137,000<text:s/></text:p>
          </table:table-cell>
          <table:table-cell office:value-type="float" office:value="402764449" table:style-name="ce34">
            <text:p><text:s/>402,764,449<text:s/></text:p>
          </table:table-cell>
          <table:table-cell office:value-type="float" office:value="2965214649" table:style-name="ce34">
            <text:p><text:s/>2,965,214,649<text:s/></text:p>
          </table:table-cell>
          <table:table-cell office:value-type="float" office:value="37.845186600276676" table:formula="of:=IF(ISNUMBER([.H21]/[.D21]*100); [.H21]/[.D21]*100; &quot;-&quot;)" table:style-name="ce40">
            <text:p><text:s/>37.85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1515380495" table:formula="of:=[.E8]-[.E19]-[.O19]+[.O18]+[.O20]" table:style-name="ce59">
            <text:p>-1,515,380,495<text:s/></text:p>
          </table:table-cell>
          <table:table-cell office:value-type="float" office:value="-13561589385" table:formula="of:=[.F8]-[.F19]-[.P19]+[.P18]+[.P20]" table:style-name="ce59">
            <text:p>-13,561,589,385<text:s/></text:p>
          </table:table-cell>
          <table:table-cell office:value-type="float" office:value="1255862064" table:formula="of:=[.G8]-[.G19]-[.Q19]+[.Q18]+[.Q20]" table:style-name="ce59">
            <text:p>1,255,862,064<text:s/></text:p>
          </table:table-cell>
          <table:table-cell office:value-type="float" office:value="2201836003" table:formula="of:=[.H8]-[.H19]-[.R19]+[.R18]+[.R20]" table:style-name="ce59">
            <text:p>2,201,836,003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1883072000" table:style-name="ce28">
            <text:p><text:s/>1,883,072,000<text:s/></text:p>
          </table:table-cell>
          <table:table-cell office:value-type="float" office:value="121055000" table:style-name="ce34">
            <text:p><text:s/>121,055,000<text:s/></text:p>
          </table:table-cell>
          <table:table-cell office:value-type="float" office:value="1067173000" table:style-name="ce34">
            <text:p><text:s/>1,067,173,000<text:s/></text:p>
          </table:table-cell>
          <table:table-cell office:value-type="float" office:value="110000806" table:style-name="ce34">
            <text:p><text:s/>110,000,806<text:s/></text:p>
          </table:table-cell>
          <table:table-cell office:value-type="float" office:value="756338362" table:style-name="ce34">
            <text:p><text:s/>756,338,362<text:s/></text:p>
          </table:table-cell>
          <table:table-cell office:value-type="float" office:value="40.165132400672945" table:formula="of:=IF(ISNUMBER([.H22]/[.D22]*100); [.H22]/[.D22]*100; &quot;-&quot;)" table:style-name="ce40">
            <text:p><text:s/>40.17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685361000" table:style-name="ce28">
            <text:p><text:s/>1,685,361,000<text:s/></text:p>
          </table:table-cell>
          <table:table-cell office:value-type="float" office:value="14294000" table:style-name="ce34">
            <text:p><text:s/>14,294,000<text:s/></text:p>
          </table:table-cell>
          <table:table-cell office:value-type="float" office:value="854015000" table:style-name="ce34">
            <text:p><text:s/>854,015,000<text:s/></text:p>
          </table:table-cell>
          <table:table-cell office:value-type="float" office:value="22560492" table:style-name="ce34">
            <text:p><text:s/>22,560,492<text:s/></text:p>
          </table:table-cell>
          <table:table-cell office:value-type="float" office:value="588015176" table:style-name="ce34">
            <text:p><text:s/>588,015,176<text:s/></text:p>
          </table:table-cell>
          <table:table-cell office:value-type="float" office:value="34.88956822900257" table:formula="of:=IF(ISNUMBER([.H23]/[.D23]*100); [.H23]/[.D23]*100; &quot;-&quot;)" table:style-name="ce40">
            <text:p><text:s/>34.89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9905242000" table:style-name="ce28">
            <text:p><text:s/>59,905,242,000<text:s/></text:p>
          </table:table-cell>
          <table:table-cell office:value-type="float" office:value="4661111000" table:style-name="ce34">
            <text:p><text:s/>4,661,111,000<text:s/></text:p>
          </table:table-cell>
          <table:table-cell office:value-type="float" office:value="38893738000" table:style-name="ce34">
            <text:p><text:s/>38,893,738,000<text:s/></text:p>
          </table:table-cell>
          <table:table-cell office:value-type="float" office:value="5052638898" table:style-name="ce34">
            <text:p><text:s/>5,052,638,898<text:s/></text:p>
          </table:table-cell>
          <table:table-cell office:value-type="float" office:value="37993538023" table:style-name="ce34">
            <text:p><text:s/>37,993,538,023<text:s/></text:p>
          </table:table-cell>
          <table:table-cell office:value-type="float" office:value="63.422726884234933" table:formula="of:=IF(ISNUMBER([.H24]/[.D24]*100); [.H24]/[.D24]*100; &quot;-&quot;)" table:style-name="ce40">
            <text:p><text:s/>63.42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1"/>
          <table:table-cell office:value-type="float" office:value="1237430000" table:style-name="ce28">
            <text:p><text:s/>1,237,430,000<text:s/></text:p>
          </table:table-cell>
          <table:table-cell office:value-type="float" office:value="120359000" table:style-name="ce34">
            <text:p><text:s/>120,359,000<text:s/></text:p>
          </table:table-cell>
          <table:table-cell office:value-type="float" office:value="500465000" table:style-name="ce34">
            <text:p><text:s/>500,465,000<text:s/></text:p>
          </table:table-cell>
          <table:table-cell office:value-type="float" office:value="38064274" table:style-name="ce34">
            <text:p><text:s/>38,064,274<text:s/></text:p>
          </table:table-cell>
          <table:table-cell office:value-type="float" office:value="228007057" table:style-name="ce34">
            <text:p><text:s/>228,007,057<text:s/></text:p>
          </table:table-cell>
          <table:table-cell office:value-type="float" office:value="18.425854957452138" table:formula="of:=IF(ISNUMBER([.H25]/[.D25]*100); [.H25]/[.D25]*100; &quot;-&quot;)" table:style-name="ce40">
            <text:p><text:s/>18.43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2142778000" table:style-name="ce28">
            <text:p><text:s/>12,142,778,000<text:s/></text:p>
          </table:table-cell>
          <table:table-cell office:value-type="float" office:value="1237579000" table:style-name="ce34">
            <text:p><text:s/>1,237,579,000<text:s/></text:p>
          </table:table-cell>
          <table:table-cell office:value-type="float" office:value="5667468000" table:style-name="ce34">
            <text:p><text:s/>5,667,468,000<text:s/></text:p>
          </table:table-cell>
          <table:table-cell office:value-type="float" office:value="939572206" table:style-name="ce34">
            <text:p><text:s/>939,572,206<text:s/></text:p>
          </table:table-cell>
          <table:table-cell office:value-type="float" office:value="1820442904" table:style-name="ce34">
            <text:p><text:s/>1,820,442,904<text:s/></text:p>
          </table:table-cell>
          <table:table-cell office:value-type="float" office:value="14.991980451260822" table:formula="of:=IF(ISNUMBER([.H26]/[.D26]*100); [.H26]/[.D26]*100; &quot;-&quot;)" table:style-name="ce40">
            <text:p><text:s/>14.99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5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7716960000" table:style-name="ce28">
            <text:p><text:s/>7,716,960,000<text:s/></text:p>
          </table:table-cell>
          <table:table-cell office:value-type="float" office:value="521094000" table:style-name="ce34">
            <text:p><text:s/>521,094,000<text:s/></text:p>
          </table:table-cell>
          <table:table-cell office:value-type="float" office:value="2718229000" table:style-name="ce34">
            <text:p><text:s/>2,718,229,000<text:s/></text:p>
          </table:table-cell>
          <table:table-cell office:value-type="float" office:value="391407724" table:style-name="ce34">
            <text:p><text:s/>391,407,724<text:s/></text:p>
          </table:table-cell>
          <table:table-cell office:value-type="float" office:value="1443444220" table:style-name="ce34">
            <text:p><text:s/>1,443,444,220<text:s/></text:p>
          </table:table-cell>
          <table:table-cell office:value-type="float" office:value="18.704829622027326" table:formula="of:=IF(ISNUMBER([.H27]/[.D27]*100); [.H27]/[.D27]*100; &quot;-&quot;)" table:style-name="ce40">
            <text:p><text:s/>18.70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5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都市發展局主管</text:p>
          </table:table-cell>
          <table:table-cell table:style-name="ce22"/>
          <table:table-cell office:value-type="float" office:value="1030194000" table:style-name="ce27">
            <text:p><text:s/>1,030,194,000<text:s/></text:p>
          </table:table-cell>
          <table:table-cell office:value-type="float" office:value="40378000" table:style-name="ce31">
            <text:p><text:s/>40,378,000<text:s/></text:p>
          </table:table-cell>
          <table:table-cell office:value-type="float" office:value="532058000" table:style-name="ce31">
            <text:p><text:s/>532,058,000<text:s/></text:p>
          </table:table-cell>
          <table:table-cell office:value-type="float" office:value="30795744" table:style-name="ce31">
            <text:p><text:s/>30,795,744<text:s/></text:p>
          </table:table-cell>
          <table:table-cell office:value-type="float" office:value="323573388" table:style-name="ce31">
            <text:p><text:s/>323,573,388<text:s/></text:p>
          </table:table-cell>
          <table:table-cell office:value-type="float" office:value="31.408976173419763" table:formula="of:=IF(ISNUMBER([.H28]/[.D28]*100); [.H28]/[.D28]*100; &quot;-&quot;)" table:style-name="ce40">
            <text:p><text:s/>31.41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5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523118000" table:style-name="ce27">
            <text:p><text:s/>2,523,118,000<text:s/></text:p>
          </table:table-cell>
          <table:table-cell office:value-type="float" office:value="144238000" table:style-name="ce31">
            <text:p><text:s/>144,238,000<text:s/></text:p>
          </table:table-cell>
          <table:table-cell office:value-type="float" office:value="959717000" table:style-name="ce31">
            <text:p><text:s/>959,717,000<text:s/></text:p>
          </table:table-cell>
          <table:table-cell office:value-type="float" office:value="159259401" table:style-name="ce31">
            <text:p><text:s/>159,259,401<text:s/></text:p>
          </table:table-cell>
          <table:table-cell office:value-type="float" office:value="763138911" table:style-name="ce31">
            <text:p><text:s/>763,138,911<text:s/></text:p>
          </table:table-cell>
          <table:table-cell office:value-type="float" office:value="30.245866859972466" table:formula="of:=IF(ISNUMBER([.H29]/[.D29]*100); [.H29]/[.D29]*100; &quot;-&quot;)" table:style-name="ce40">
            <text:p><text:s/>30.25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25410566865" table:style-name="ce27">
            <text:p><text:s/>25,410,566,8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5034420" table:style-name="ce31">
            <text:p><text:s/>655,034,420<text:s/></text:p>
          </table:table-cell>
          <table:table-cell office:value-type="float" office:value="9859527348" table:style-name="ce31">
            <text:p><text:s/>9,859,527,348<text:s/></text:p>
          </table:table-cell>
          <table:table-cell office:value-type="float" office:value="38.80089492053132" table:formula="of:=IF(ISNUMBER([.R29]/[.N29]*100); [.R29]/[.N29]*100; &quot;-&quot;)" table:style-name="ce40">
            <text:p><text:s/>38.80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569176000" table:style-name="ce27">
            <text:p><text:s/>569,176,000<text:s/></text:p>
          </table:table-cell>
          <table:table-cell office:value-type="float" office:value="25235000" table:style-name="ce31">
            <text:p><text:s/>25,235,000<text:s/></text:p>
          </table:table-cell>
          <table:table-cell office:value-type="float" office:value="195031000" table:style-name="ce31">
            <text:p><text:s/>195,031,000<text:s/></text:p>
          </table:table-cell>
          <table:table-cell office:value-type="float" office:value="15096481" table:style-name="ce31">
            <text:p><text:s/>15,096,481<text:s/></text:p>
          </table:table-cell>
          <table:table-cell office:value-type="float" office:value="148839479" table:style-name="ce31">
            <text:p><text:s/>148,839,479<text:s/></text:p>
          </table:table-cell>
          <table:table-cell office:value-type="float" office:value="26.149992093833895" table:formula="of:=IF(ISNUMBER([.H30]/[.D30]*100); [.H30]/[.D30]*100; &quot;-&quot;)" table:style-name="ce40">
            <text:p><text:s/>26.15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23255038958" table:style-name="ce27">
            <text:p><text:s/>23,255,038,95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14963085" table:style-name="ce31">
            <text:p><text:s/>1,514,963,085<text:s/></text:p>
          </table:table-cell>
          <table:table-cell office:value-type="float" office:value="6024294543" table:style-name="ce31">
            <text:p><text:s/>6,024,294,543<text:s/></text:p>
          </table:table-cell>
          <table:table-cell office:value-type="float" office:value="25.905329824990787" table:formula="of:=IF(ISNUMBER([.R30]/[.N30]*100); [.R30]/[.N30]*100; &quot;-&quot;)" table:style-name="ce40">
            <text:p><text:s/>25.91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1"/>
          <table:table-cell office:value-type="float" office:value="19680017000" table:style-name="ce28">
            <text:p><text:s/>19,680,017,000<text:s/></text:p>
          </table:table-cell>
          <table:table-cell office:value-type="float" office:value="1574559000" table:style-name="ce34">
            <text:p><text:s/>1,574,559,000<text:s/></text:p>
          </table:table-cell>
          <table:table-cell office:value-type="float" office:value="10243275000" table:style-name="ce34">
            <text:p><text:s/>10,243,275,000<text:s/></text:p>
          </table:table-cell>
          <table:table-cell office:value-type="float" office:value="1806588084" table:style-name="ce34">
            <text:p><text:s/>1,806,588,084<text:s/></text:p>
          </table:table-cell>
          <table:table-cell office:value-type="float" office:value="7091269873" table:style-name="ce34">
            <text:p><text:s/>7,091,269,873<text:s/></text:p>
          </table:table-cell>
          <table:table-cell office:value-type="float" office:value="36.03284424500243" table:formula="of:=IF(ISNUMBER([.H31]/[.D31]*100); [.H31]/[.D31]*100; &quot;-&quot;)" table:style-name="ce40">
            <text:p><text:s/>36.03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2"/>
          <table:table-cell office:value-type="float" office:value="839652000" table:style-name="ce28">
            <text:p><text:s/>839,652,000<text:s/></text:p>
          </table:table-cell>
          <table:table-cell office:value-type="float" office:value="36432000" table:style-name="ce34">
            <text:p><text:s/>36,432,000<text:s/></text:p>
          </table:table-cell>
          <table:table-cell office:value-type="float" office:value="584874000" table:style-name="ce34">
            <text:p><text:s/>584,874,000<text:s/></text:p>
          </table:table-cell>
          <table:table-cell office:value-type="float" office:value="31224846" table:style-name="ce34">
            <text:p><text:s/>31,224,846<text:s/></text:p>
          </table:table-cell>
          <table:table-cell office:value-type="float" office:value="457984984" table:style-name="ce34">
            <text:p><text:s/>457,984,984<text:s/></text:p>
          </table:table-cell>
          <table:table-cell office:value-type="float" office:value="54.544618961188682" table:formula="of:=IF(ISNUMBER([.H32]/[.D32]*100); [.H32]/[.D32]*100; &quot;-&quot;)" table:style-name="ce40">
            <text:p><text:s/>54.54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7860896763" table:style-name="ce27">
            <text:p><text:s/>17,860,896,7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ISNUMBER([.R32]/[.N32]*100); [.R32]/[.N32]*100; &quot;-&quot;)" table:style-name="ce31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1316346000" table:style-name="ce28">
            <text:p><text:s/>11,316,346,000<text:s/></text:p>
          </table:table-cell>
          <table:table-cell office:value-type="float" office:value="875500000" table:style-name="ce34">
            <text:p><text:s/>875,500,000<text:s/></text:p>
          </table:table-cell>
          <table:table-cell office:value-type="float" office:value="6856030000" table:style-name="ce34">
            <text:p><text:s/>6,856,030,000<text:s/></text:p>
          </table:table-cell>
          <table:table-cell office:value-type="float" office:value="925704097" table:style-name="ce34">
            <text:p><text:s/>925,704,097<text:s/></text:p>
          </table:table-cell>
          <table:table-cell office:value-type="float" office:value="6184872615" table:style-name="ce34">
            <text:p><text:s/>6,184,872,615<text:s/></text:p>
          </table:table-cell>
          <table:table-cell office:value-type="float" office:value="54.654325830970528" table:formula="of:=IF(ISNUMBER([.H33]/[.D33]*100); [.H33]/[.D33]*100; &quot;-&quot;)" table:style-name="ce40">
            <text:p><text:s/>54.65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3224268000" table:style-name="ce27">
            <text:p><text:s/>3,224,268,000<text:s/></text:p>
          </table:table-cell>
          <table:table-cell office:value-type="float" office:value="218241000" table:style-name="ce31">
            <text:p><text:s/>218,241,000<text:s/></text:p>
          </table:table-cell>
          <table:table-cell office:value-type="float" office:value="1884982000" table:style-name="ce31">
            <text:p><text:s/>1,884,982,000<text:s/></text:p>
          </table:table-cell>
          <table:table-cell office:value-type="float" office:value="218542975" table:style-name="ce31">
            <text:p><text:s/>218,542,975<text:s/></text:p>
          </table:table-cell>
          <table:table-cell office:value-type="float" office:value="1547699654" table:style-name="ce31">
            <text:p><text:s/>1,547,699,654<text:s/></text:p>
          </table:table-cell>
          <table:table-cell office:value-type="float" office:value="48.001582188577373" table:formula="of:=IF(ISNUMBER([.H34]/[.D34]*100); [.H34]/[.D34]*100; &quot;-&quot;)" table:style-name="ce40">
            <text:p><text:s/>48.00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10582426000" table:style-name="ce27">
            <text:p><text:s/>10,582,426,000<text:s/></text:p>
          </table:table-cell>
          <table:table-cell office:value-type="float" office:value="757347000" table:style-name="ce31">
            <text:p><text:s/>757,347,000<text:s/></text:p>
          </table:table-cell>
          <table:table-cell office:value-type="float" office:value="7084414000" table:style-name="ce31">
            <text:p><text:s/>7,084,414,000<text:s/></text:p>
          </table:table-cell>
          <table:table-cell office:value-type="float" office:value="485470270" table:style-name="ce31">
            <text:p><text:s/>485,470,270<text:s/></text:p>
          </table:table-cell>
          <table:table-cell office:value-type="float" office:value="5582780415" table:style-name="ce31">
            <text:p><text:s/>5,582,780,415<text:s/></text:p>
          </table:table-cell>
          <table:table-cell office:value-type="float" office:value="52.75520391071008" table:formula="of:=IF(ISNUMBER([.H35]/[.D35]*100); [.H35]/[.D35]*100; &quot;-&quot;)" table:style-name="ce40">
            <text:p><text:s/>52.76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5845399000" table:style-name="ce27">
            <text:p><text:s/>5,845,399,000<text:s/></text:p>
          </table:table-cell>
          <table:table-cell office:value-type="float" office:value="432411000" table:style-name="ce31">
            <text:p><text:s/>432,411,000<text:s/></text:p>
          </table:table-cell>
          <table:table-cell office:value-type="float" office:value="2926372000" table:style-name="ce31">
            <text:p><text:s/>2,926,372,000<text:s/></text:p>
          </table:table-cell>
          <table:table-cell office:value-type="float" office:value="374140556" table:style-name="ce31">
            <text:p><text:s/>374,140,556<text:s/></text:p>
          </table:table-cell>
          <table:table-cell office:value-type="float" office:value="2452280134" table:style-name="ce31">
            <text:p><text:s/>2,452,280,134<text:s/></text:p>
          </table:table-cell>
          <table:table-cell office:value-type="float" office:value="41.952313845470599" table:formula="of:=IF(ISNUMBER([.H36]/[.D36]*100); [.H36]/[.D36]*100; &quot;-&quot;)" table:style-name="ce40">
            <text:p><text:s/>41.95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495317000" table:style-name="ce29">
            <text:p><text:s/>1,495,317,000<text:s/></text:p>
          </table:table-cell>
          <table:table-cell office:value-type="float" office:value="118930000" table:style-name="ce35">
            <text:p><text:s/>118,930,000<text:s/></text:p>
          </table:table-cell>
          <table:table-cell office:value-type="float" office:value="686461000" table:style-name="ce35">
            <text:p><text:s/>686,461,000<text:s/></text:p>
          </table:table-cell>
          <table:table-cell office:value-type="float" office:value="99325668" table:style-name="ce35">
            <text:p><text:s/>99,325,668<text:s/></text:p>
          </table:table-cell>
          <table:table-cell office:value-type="float" office:value="528377410" table:style-name="ce35">
            <text:p><text:s/>528,377,410<text:s/></text:p>
          </table:table-cell>
          <table:table-cell office:value-type="float" office:value="35.335478029073435" table:formula="of:=IF(ISNUMBER([.H37]/[.D37]*100); [.H37]/[.D37]*100; &quot;-&quot;)" table:style-name="ce42">
            <text:p><text:s/>35.34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6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7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7">
            <text:p>中華民國112年7月25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8"/>
          <table:table-cell table:number-columns-repeated="2" table:style-name="ce17"/>
          <table:table-cell table:number-columns-spanned="1" table:number-rows-spanned="2" table:style-name="ce68"/>
          <table:table-cell table:style-name="ce7"/>
          <table:table-cell table:style-name="ce36"/>
          <table:table-cell table:style-name="ce37"/>
          <table:table-cell table:number-columns-spanned="1" table:number-rows-spanned="2" table:style-name="ce68"/>
          <table:table-cell table:style-name="ce7"/>
          <table:table-cell table:style-name="ce17"/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8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8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6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6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31T01:25:00Z</meta:creation-date>
    <dc:date>2023-07-31T01:25:00Z</dc:date>
  </office:meta>
</office:document-meta>
</file>