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6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6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4-01-2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67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7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68">
            <text:p>中華民國112年7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8" table:number-rows-spanned="1" table:style-name="ce68">
            <text:p>中華民國112年7月</text:p>
          </table:table-cell>
          <table:covered-table-cell table:number-columns-repeated="7"/>
          <table:table-cell office:value-type="string" table:style-name="ce44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2">
            <text:p>全年度預算數</text:p>
          </table:table-cell>
          <table:table-cell office:value-type="string" table:number-columns-spanned="2" table:number-rows-spanned="1" table:style-name="ce72">
            <text:p>分配數</text:p>
          </table:table-cell>
          <table:covered-table-cell/>
          <table:table-cell office:value-type="string" table:number-columns-spanned="2" table:number-rows-spanned="1" table:style-name="ce72">
            <text:p>實收實支數</text:p>
          </table:table-cell>
          <table:covered-table-cell/>
          <table:table-cell office:value-type="string" table:number-columns-spanned="1" table:number-rows-spanned="2" table:style-name="ce70">
            <text:p>累計實收實支數占全年度預算數(%)</text:p>
          </table:table-cell>
          <table:table-cell office:value-type="string" table:number-columns-spanned="1" table:number-rows-spanned="2" table:style-name="ce73">
            <text:p>說明</text:p>
          </table:table-cell>
          <table:table-cell office:value-type="string" table:number-columns-spanned="3" table:number-rows-spanned="2" table:style-name="ce71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72">
            <text:p>全年度預算數</text:p>
          </table:table-cell>
          <table:table-cell office:value-type="string" table:number-columns-spanned="2" table:number-rows-spanned="1" table:style-name="ce72">
            <text:p>分配數</text:p>
          </table:table-cell>
          <table:covered-table-cell/>
          <table:table-cell office:value-type="string" table:number-columns-spanned="2" table:number-rows-spanned="1" table:style-name="ce72">
            <text:p>實收實支數</text:p>
          </table:table-cell>
          <table:covered-table-cell/>
          <table:table-cell office:value-type="string" table:number-columns-spanned="1" table:number-rows-spanned="2" table:style-name="ce70">
            <text:p>累計實收實支數占全年度預算數(%)</text:p>
          </table:table-cell>
          <table:table-cell office:value-type="string" table:number-columns-spanned="1" table:number-rows-spanned="2" table:style-name="ce73">
            <text:p>說明</text:p>
          </table:table-cell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0"/>
          <table:table-cell table:style-name="ce4"/>
          <table:table-cell office:value-type="string" table:style-name="ce13">
            <text:p>地政局主管</text:p>
          </table:table-cell>
          <table:table-cell table:style-name="ce49"/>
          <table:table-cell office:value-type="float" office:value="1480508000" table:style-name="ce52">
            <text:p><text:s/>1,480,508,000<text:s/></text:p>
          </table:table-cell>
          <table:table-cell office:value-type="float" office:value="127154000" table:style-name="ce57">
            <text:p><text:s/>127,154,000<text:s/></text:p>
          </table:table-cell>
          <table:table-cell office:value-type="float" office:value="904961000" table:style-name="ce57">
            <text:p><text:s/>904,961,000<text:s/></text:p>
          </table:table-cell>
          <table:table-cell office:value-type="float" office:value="93571238" table:style-name="ce57">
            <text:p><text:s/>93,571,238<text:s/></text:p>
          </table:table-cell>
          <table:table-cell office:value-type="float" office:value="731913598" table:style-name="ce57">
            <text:p><text:s/>731,913,598<text:s/></text:p>
          </table:table-cell>
          <table:table-cell office:value-type="float" office:value="49.436652689482258" table:formula="of:=IF(ISNUMBER([.R7]/[.N7]*100); [.R7]/[.N7]*100; &quot;-&quot;)" table:style-name="ce60">
            <text:p><text:s/>49.44<text:s/></text:p>
          </table:table-cell>
          <table:table-cell table:style-name="ce30"/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8266740000" table:formula="of:=SUM([.D9:.D18])" table:style-name="ce27">
            <text:p><text:s/>158,266,740,000<text:s/></text:p>
          </table:table-cell>
          <table:table-cell office:value-type="float" office:value="12774529000" table:formula="of:=SUM([.E9:.E18])" table:style-name="ce31">
            <text:p><text:s/>12,774,529,000<text:s/></text:p>
          </table:table-cell>
          <table:table-cell office:value-type="float" office:value="92389955000" table:formula="of:=SUM([.F9:.F18])" table:style-name="ce31">
            <text:p><text:s/>92,389,955,000<text:s/></text:p>
          </table:table-cell>
          <table:table-cell office:value-type="float" office:value="8176127657" table:formula="of:=SUM([.G9:.G18])" table:style-name="ce31">
            <text:p><text:s/>8,176,127,657<text:s/></text:p>
          </table:table-cell>
          <table:table-cell office:value-type="float" office:value="86784622071" table:formula="of:=SUM([.H9:.H18])" table:style-name="ce31">
            <text:p><text:s/>86,784,622,071<text:s/></text:p>
          </table:table-cell>
          <table:table-cell office:value-type="float" office:value="54.83440302807778" table:formula="of:=IF(ISNUMBER([.H8]/[.D8]*100); [.H8]/[.D8]*100; &quot;-&quot;)" table:style-name="ce40">
            <text:p><text:s/>54.83<text:s/></text:p>
          </table:table-cell>
          <table:table-cell table:style-name="ce45"/>
          <table:table-cell table:style-name="ce5"/>
          <table:table-cell office:value-type="string" table:style-name="ce14">
            <text:p>法制局主管</text:p>
          </table:table-cell>
          <table:table-cell table:style-name="ce50"/>
          <table:table-cell office:value-type="float" office:value="166749000" table:style-name="ce27">
            <text:p><text:s/>166,749,000<text:s/></text:p>
          </table:table-cell>
          <table:table-cell office:value-type="float" office:value="20501000" table:style-name="ce31">
            <text:p><text:s/>20,501,000<text:s/></text:p>
          </table:table-cell>
          <table:table-cell office:value-type="float" office:value="121515000" table:style-name="ce31">
            <text:p><text:s/>121,515,000<text:s/></text:p>
          </table:table-cell>
          <table:table-cell office:value-type="float" office:value="11664379" table:style-name="ce31">
            <text:p><text:s/>11,664,379<text:s/></text:p>
          </table:table-cell>
          <table:table-cell office:value-type="float" office:value="84140365" table:style-name="ce31">
            <text:p><text:s/>84,140,365<text:s/></text:p>
          </table:table-cell>
          <table:table-cell office:value-type="float" office:value="50.459292109697806" table:formula="of:=IF(ISNUMBER([.R8]/[.N8]*100); [.R8]/[.N8]*100; &quot;-&quot;)" table:style-name="ce40">
            <text:p><text:s/>50.46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6255184000" table:style-name="ce27">
            <text:p><text:s/>86,255,184,000<text:s/></text:p>
          </table:table-cell>
          <table:table-cell office:value-type="float" office:value="5098764000" table:style-name="ce32">
            <text:p><text:s/>5,098,764,000<text:s/></text:p>
          </table:table-cell>
          <table:table-cell office:value-type="float" office:value="52499903000" table:style-name="ce31">
            <text:p><text:s/>52,499,903,000<text:s/></text:p>
          </table:table-cell>
          <table:table-cell office:value-type="float" office:value="4617195155" table:style-name="ce31">
            <text:p><text:s/>4,617,195,155<text:s/></text:p>
          </table:table-cell>
          <table:table-cell office:value-type="float" office:value="49688142329" table:style-name="ce31">
            <text:p><text:s/>49,688,142,329<text:s/></text:p>
          </table:table-cell>
          <table:table-cell office:value-type="float" office:value="57.60597801171" table:formula="of:=IF(ISNUMBER([.H9]/[.D9]*100); [.H9]/[.D9]*100; &quot;-&quot;)" table:style-name="ce40">
            <text:p><text:s/>57.61<text:s/></text:p>
          </table:table-cell>
          <table:table-cell table:style-name="ce45"/>
          <table:table-cell table:style-name="ce5"/>
          <table:table-cell office:value-type="string" table:style-name="ce14">
            <text:p>新聞局主管</text:p>
          </table:table-cell>
          <table:table-cell table:style-name="ce50"/>
          <table:table-cell office:value-type="float" office:value="287487000" table:style-name="ce27">
            <text:p><text:s/>287,487,000<text:s/></text:p>
          </table:table-cell>
          <table:table-cell office:value-type="float" office:value="11944000" table:style-name="ce31">
            <text:p><text:s/>11,944,000<text:s/></text:p>
          </table:table-cell>
          <table:table-cell office:value-type="float" office:value="146074000" table:style-name="ce31">
            <text:p><text:s/>146,074,000<text:s/></text:p>
          </table:table-cell>
          <table:table-cell office:value-type="float" office:value="12366001" table:style-name="ce31">
            <text:p><text:s/>12,366,001<text:s/></text:p>
          </table:table-cell>
          <table:table-cell office:value-type="float" office:value="121051937" table:style-name="ce31">
            <text:p><text:s/>121,051,937<text:s/></text:p>
          </table:table-cell>
          <table:table-cell office:value-type="float" office:value="42.10692553054573" table:formula="of:=IF(ISNUMBER([.R9]/[.N9]*100); [.R9]/[.N9]*100; &quot;-&quot;)" table:style-name="ce40">
            <text:p><text:s/>42.11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style-name="ce5"/>
          <table:table-cell office:value-type="string" table:style-name="ce14">
            <text:p>地方稅務局主管</text:p>
          </table:table-cell>
          <table:table-cell table:style-name="ce50"/>
          <table:table-cell office:value-type="float" office:value="913802000" table:style-name="ce27">
            <text:p><text:s/>913,802,000<text:s/></text:p>
          </table:table-cell>
          <table:table-cell office:value-type="float" office:value="70589000" table:style-name="ce31">
            <text:p><text:s/>70,589,000<text:s/></text:p>
          </table:table-cell>
          <table:table-cell office:value-type="float" office:value="612893000" table:style-name="ce31">
            <text:p><text:s/>612,893,000<text:s/></text:p>
          </table:table-cell>
          <table:table-cell office:value-type="float" office:value="66140993" table:style-name="ce31">
            <text:p><text:s/>66,140,993<text:s/></text:p>
          </table:table-cell>
          <table:table-cell office:value-type="float" office:value="551800789" table:style-name="ce31">
            <text:p><text:s/>551,800,789<text:s/></text:p>
          </table:table-cell>
          <table:table-cell office:value-type="float" office:value="60.385158819963195" table:formula="of:=IF(ISNUMBER([.R10]/[.N10]*100); [.R10]/[.N10]*100; &quot;-&quot;)" table:style-name="ce40">
            <text:p><text:s/>60.39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024884000" table:style-name="ce28">
            <text:p><text:s/>2,024,884,000<text:s/></text:p>
          </table:table-cell>
          <table:table-cell office:value-type="float" office:value="176882000" table:style-name="ce33">
            <text:p><text:s/>176,882,000<text:s/></text:p>
          </table:table-cell>
          <table:table-cell office:value-type="float" office:value="1102955000" table:style-name="ce34">
            <text:p><text:s/>1,102,955,000<text:s/></text:p>
          </table:table-cell>
          <table:table-cell office:value-type="float" office:value="292590182" table:style-name="ce34">
            <text:p><text:s/>292,590,182<text:s/></text:p>
          </table:table-cell>
          <table:table-cell office:value-type="float" office:value="1518214554" table:style-name="ce34">
            <text:p><text:s/>1,518,214,554<text:s/></text:p>
          </table:table-cell>
          <table:table-cell office:value-type="float" office:value="74.977853249865177" table:formula="of:=IF(ISNUMBER([.H11]/[.D11]*100); [.H11]/[.D11]*100; &quot;-&quot;)" table:style-name="ce40">
            <text:p><text:s/>74.98<text:s/></text:p>
          </table:table-cell>
          <table:table-cell table:style-name="ce46"/>
          <table:table-cell table:style-name="ce5"/>
          <table:table-cell office:value-type="string" table:style-name="ce14">
            <text:p>水利局主管</text:p>
          </table:table-cell>
          <table:table-cell table:style-name="ce50"/>
          <table:table-cell office:value-type="float" office:value="5097233000" table:style-name="ce28">
            <text:p><text:s/>5,097,233,000<text:s/></text:p>
          </table:table-cell>
          <table:table-cell office:value-type="float" office:value="482020000" table:style-name="ce34">
            <text:p><text:s/>482,020,000<text:s/></text:p>
          </table:table-cell>
          <table:table-cell office:value-type="float" office:value="2343459000" table:style-name="ce34">
            <text:p><text:s/>2,343,459,000<text:s/></text:p>
          </table:table-cell>
          <table:table-cell office:value-type="float" office:value="248218725" table:style-name="ce34">
            <text:p><text:s/>248,218,725<text:s/></text:p>
          </table:table-cell>
          <table:table-cell office:value-type="float" office:value="1548130872" table:style-name="ce34">
            <text:p><text:s/>1,548,130,872<text:s/></text:p>
          </table:table-cell>
          <table:table-cell office:value-type="float" office:value="30.371985585120399" table:formula="of:=IF(ISNUMBER([.R11]/[.N11]*100); [.R11]/[.N11]*100; &quot;-&quot;)" table:style-name="ce40">
            <text:p><text:s/>30.37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065868000" table:style-name="ce28">
            <text:p><text:s/>5,065,868,000<text:s/></text:p>
          </table:table-cell>
          <table:table-cell office:value-type="float" office:value="1156243000" table:style-name="ce33">
            <text:p><text:s/>1,156,243,000<text:s/></text:p>
          </table:table-cell>
          <table:table-cell office:value-type="float" office:value="2727543000" table:style-name="ce34">
            <text:p><text:s/>2,727,543,000<text:s/></text:p>
          </table:table-cell>
          <table:table-cell office:value-type="float" office:value="333340356" table:style-name="ce34">
            <text:p><text:s/>333,340,356<text:s/></text:p>
          </table:table-cell>
          <table:table-cell office:value-type="float" office:value="1972798273" table:style-name="ce34">
            <text:p><text:s/>1,972,798,273<text:s/></text:p>
          </table:table-cell>
          <table:table-cell office:value-type="float" office:value="38.942946657907392" table:formula="of:=IF(ISNUMBER([.H12]/[.D12]*100); [.H12]/[.D12]*100; &quot;-&quot;)" table:style-name="ce40">
            <text:p><text:s/>38.94<text:s/></text:p>
          </table:table-cell>
          <table:table-cell table:style-name="ce46"/>
          <table:table-cell table:style-name="ce5"/>
          <table:table-cell office:value-type="string" table:style-name="ce14">
            <text:p>運動局主管</text:p>
          </table:table-cell>
          <table:table-cell table:style-name="ce50"/>
          <table:table-cell office:value-type="float" office:value="3312856000" table:style-name="ce28">
            <text:p><text:s/>3,312,856,000<text:s/></text:p>
          </table:table-cell>
          <table:table-cell office:value-type="float" office:value="117564000" table:style-name="ce34">
            <text:p><text:s/>117,564,000<text:s/></text:p>
          </table:table-cell>
          <table:table-cell office:value-type="float" office:value="1249284000" table:style-name="ce34">
            <text:p><text:s/>1,249,284,000<text:s/></text:p>
          </table:table-cell>
          <table:table-cell office:value-type="float" office:value="32790181" table:style-name="ce34">
            <text:p><text:s/>32,790,181<text:s/></text:p>
          </table:table-cell>
          <table:table-cell office:value-type="float" office:value="499979426" table:style-name="ce34">
            <text:p><text:s/>499,979,426<text:s/></text:p>
          </table:table-cell>
          <table:table-cell office:value-type="float" office:value="15.092096547510666" table:formula="of:=IF(ISNUMBER([.R12]/[.N12]*100); [.R12]/[.N12]*100; &quot;-&quot;)" table:style-name="ce40">
            <text:p><text:s/>15.09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style-name="ce5"/>
          <table:table-cell office:value-type="string" table:style-name="ce14">
            <text:p>數位治理局主管</text:p>
          </table:table-cell>
          <table:table-cell table:style-name="ce50"/>
          <table:table-cell office:value-type="float" office:value="296267000" table:style-name="ce28">
            <text:p><text:s/>296,267,000<text:s/></text:p>
          </table:table-cell>
          <table:table-cell office:value-type="float" office:value="23281000" table:style-name="ce34">
            <text:p><text:s/>23,281,000<text:s/></text:p>
          </table:table-cell>
          <table:table-cell office:value-type="float" office:value="102413000" table:style-name="ce34">
            <text:p><text:s/>102,413,000<text:s/></text:p>
          </table:table-cell>
          <table:table-cell office:value-type="float" office:value="20128095" table:style-name="ce34">
            <text:p><text:s/>20,128,095<text:s/></text:p>
          </table:table-cell>
          <table:table-cell office:value-type="float" office:value="79470727" table:style-name="ce34">
            <text:p><text:s/>79,470,727<text:s/></text:p>
          </table:table-cell>
          <table:table-cell office:value-type="float" office:value="26.824022587733364" table:formula="of:=IF(ISNUMBER([.R13]/[.N13]*100); [.R13]/[.N13]*100; &quot;-&quot;)" table:style-name="ce40">
            <text:p><text:s/>26.82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2"/>
          <table:table-cell office:value-type="float" office:value="742711000" table:style-name="ce28">
            <text:p><text:s/>742,711,000<text:s/></text:p>
          </table:table-cell>
          <table:table-cell office:value-type="float" office:value="43515000" table:style-name="ce33">
            <text:p><text:s/>43,515,000<text:s/></text:p>
          </table:table-cell>
          <table:table-cell office:value-type="float" office:value="437260000" table:style-name="ce34">
            <text:p><text:s/>437,260,000<text:s/></text:p>
          </table:table-cell>
          <table:table-cell office:value-type="float" office:value="84993761" table:style-name="ce34">
            <text:p><text:s/>84,993,761<text:s/></text:p>
          </table:table-cell>
          <table:table-cell office:value-type="float" office:value="549544998" table:style-name="ce34">
            <text:p><text:s/>549,544,998<text:s/></text:p>
          </table:table-cell>
          <table:table-cell office:value-type="float" office:value="73.991767726612366" table:formula="of:=IF(ISNUMBER([.H14]/[.D14]*100); [.H14]/[.D14]*100; &quot;-&quot;)" table:style-name="ce40">
            <text:p><text:s/>73.99<text:s/></text:p>
          </table:table-cell>
          <table:table-cell table:style-name="ce46"/>
          <table:table-cell table:style-name="ce5"/>
          <table:table-cell office:value-type="string" table:style-name="ce14">
            <text:p>統籌支撥科目主管</text:p>
          </table:table-cell>
          <table:table-cell table:style-name="ce50"/>
          <table:table-cell office:value-type="float" office:value="5389301000" table:style-name="ce28">
            <text:p><text:s/>5,389,301,000<text:s/></text:p>
          </table:table-cell>
          <table:table-cell office:value-type="float" office:value="292585000" table:style-name="ce34">
            <text:p><text:s/>292,585,000<text:s/></text:p>
          </table:table-cell>
          <table:table-cell office:value-type="float" office:value="2880302385" table:style-name="ce34">
            <text:p><text:s/>2,880,302,385<text:s/></text:p>
          </table:table-cell>
          <table:table-cell office:value-type="float" office:value="170117695" table:style-name="ce34">
            <text:p><text:s/>170,117,695<text:s/></text:p>
          </table:table-cell>
          <table:table-cell office:value-type="float" office:value="2183925332" table:style-name="ce34">
            <text:p><text:s/>2,183,925,332<text:s/></text:p>
          </table:table-cell>
          <table:table-cell office:value-type="float" office:value="40.52335046789927" table:formula="of:=IF(ISNUMBER([.R14]/[.N14]*100); [.R14]/[.N14]*100; &quot;-&quot;)" table:style-name="ce40">
            <text:p><text:s/>40.52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0804807000" table:style-name="ce28">
            <text:p><text:s/>10,804,807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07000" table:style-name="ce34">
            <text:p><text:s/>4,807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07000" table:style-name="ce34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40">
            <text:p><text:s/>0.04<text:s/></text:p>
          </table:table-cell>
          <table:table-cell table:style-name="ce45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43742511000" table:style-name="ce28">
            <text:p><text:s/>43,742,511,000<text:s/></text:p>
          </table:table-cell>
          <table:table-cell office:value-type="float" office:value="5196030000" table:style-name="ce33">
            <text:p><text:s/>5,196,030,000<text:s/></text:p>
          </table:table-cell>
          <table:table-cell office:value-type="float" office:value="28494216000" table:style-name="ce34">
            <text:p><text:s/>28,494,216,000<text:s/></text:p>
          </table:table-cell>
          <table:table-cell office:value-type="float" office:value="1693464995" table:style-name="ce34">
            <text:p><text:s/>1,693,464,995<text:s/></text:p>
          </table:table-cell>
          <table:table-cell office:value-type="float" office:value="25597192093" table:style-name="ce34">
            <text:p><text:s/>25,597,192,093<text:s/></text:p>
          </table:table-cell>
          <table:table-cell office:value-type="float" office:value="58.517884565428815" table:formula="of:=IF(ISNUMBER([.H16]/[.D16]*100); [.H16]/[.D16]*100; &quot;-&quot;)" table:style-name="ce40">
            <text:p><text:s/>58.52<text:s/></text:p>
          </table:table-cell>
          <table:table-cell table:style-name="ce45"/>
          <table:table-cell table:style-name="ce10"/>
          <table:table-cell office:value-type="string" table:style-name="ce14">
            <text:p>第二預備金主管</text:p>
          </table:table-cell>
          <table:table-cell table:style-name="ce50"/>
          <table:table-cell office:value-type="float" office:value="469084000" table:style-name="ce27">
            <text:p><text:s/>469,084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IF(ISNUMBER([.R16]/[.N16]*100); [.R16]/[.N16]*100; &quot;-&quot;)" table:style-name="ce61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503165000" table:style-name="ce28">
            <text:p><text:s/>503,165,000<text:s/></text:p>
          </table:table-cell>
          <table:table-cell office:value-type="float" office:value="139118000" table:style-name="ce33">
            <text:p><text:s/>139,118,000<text:s/></text:p>
          </table:table-cell>
          <table:table-cell office:value-type="float" office:value="203537000" table:style-name="ce34">
            <text:p><text:s/>203,537,000<text:s/></text:p>
          </table:table-cell>
          <table:table-cell office:value-type="float" office:value="75357819" table:style-name="ce34">
            <text:p><text:s/>75,357,819<text:s/></text:p>
          </table:table-cell>
          <table:table-cell office:value-type="float" office:value="104791881" table:style-name="ce34">
            <text:p><text:s/>104,791,881<text:s/></text:p>
          </table:table-cell>
          <table:table-cell office:value-type="float" office:value="20.826544175369907" table:formula="of:=IF(ISNUMBER([.H17]/[.D17]*100); [.H17]/[.D17]*100; &quot;-&quot;)" table:style-name="ce40">
            <text:p><text:s/>20.83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8]-[.N19]+[.N20]" table:style-name="ce27">
            <text:p><text:s/>9,499,962,000<text:s/></text:p>
          </table:table-cell>
          <table:table-cell office:value-type="float" office:value="0" table:formula="of:=[.O18]-[.O19]+[.O20]" table:style-name="ce31">
            <text:p><text:s/>-<text:s/></text:p>
          </table:table-cell>
          <table:table-cell office:value-type="float" office:value="0" table:formula="of:=[.P18]-[.P19]+[.P20]" table:style-name="ce31">
            <text:p><text:s/>-<text:s/></text:p>
          </table:table-cell>
          <table:table-cell office:value-type="float" office:value="0" table:formula="of:=[.Q18]-[.Q19]+[.Q20]" table:style-name="ce31">
            <text:p><text:s/>-<text:s/></text:p>
          </table:table-cell>
          <table:table-cell office:value-type="float" office:value="0" table:formula="of:=[.R18]-[.R19]+[.R20]" table:style-name="ce31">
            <text:p><text:s/>-<text:s/></text:p>
          </table:table-cell>
          <table:table-cell office:value-type="float" office:value="0" table:formula="of:=IF(ISNUMBER([.R17]/[.N17]*100); [.R17]/[.N17]*100; &quot;-&quot;)" table:style-name="ce61">
            <text:p><text:s/>-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9127610000" table:style-name="ce28">
            <text:p><text:s/>9,127,610,000<text:s/></text:p>
          </table:table-cell>
          <table:table-cell office:value-type="float" office:value="963977000" table:style-name="ce33">
            <text:p><text:s/>963,977,000<text:s/></text:p>
          </table:table-cell>
          <table:table-cell office:value-type="float" office:value="6919734000" table:style-name="ce34">
            <text:p><text:s/>6,919,734,000<text:s/></text:p>
          </table:table-cell>
          <table:table-cell office:value-type="float" office:value="1079185389" table:style-name="ce34">
            <text:p><text:s/>1,079,185,389<text:s/></text:p>
          </table:table-cell>
          <table:table-cell office:value-type="float" office:value="7349130943" table:style-name="ce34">
            <text:p><text:s/>7,349,130,943<text:s/></text:p>
          </table:table-cell>
          <table:table-cell office:value-type="float" office:value="80.51539168522757" table:formula="of:=IF(ISNUMBER([.H18]/[.D18]*100); [.H18]/[.D18]*100; &quot;-&quot;)" table:style-name="ce40">
            <text:p><text:s/>80.52<text:s/></text:p>
          </table:table-cell>
          <table:table-cell table:style-name="ce45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2499962000" table:style-name="ce27">
            <text:p><text:s/>112,499,962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000000000" table:style-name="ce31">
            <text:p><text:s/>60,000,000,000<text:s/></text:p>
          </table:table-cell>
          <table:table-cell office:value-type="float" office:value="53.333351348154231" table:formula="of:=IF(ISNUMBER([.R18]/[.N18]*100); [.R18]/[.N18]*100; &quot;-&quot;)" table:style-name="ce40">
            <text:p><text:s/>53.33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67766702000" table:formula="of:=SUM([.D20:.D37]; [.N7:.N16])" table:style-name="ce28">
            <text:p><text:s/>167,766,702,000<text:s/></text:p>
          </table:table-cell>
          <table:table-cell office:value-type="float" office:value="12165329000" table:formula="of:=SUM([.E20:.E37]; [.O7:.O16])" table:style-name="ce33">
            <text:p><text:s/>12,165,329,000<text:s/></text:p>
          </table:table-cell>
          <table:table-cell office:value-type="float" office:value="105342344385" table:formula="of:=SUM([.F20:.F37]; [.P7:.P16])" table:style-name="ce33">
            <text:p><text:s/>105,342,344,385<text:s/></text:p>
          </table:table-cell>
          <table:table-cell office:value-type="float" office:value="9710258056" table:formula="of:=SUM([.G20:.G37]; [.Q7:.Q16])" table:style-name="ce33">
            <text:p><text:s/>9,710,258,056<text:s/></text:p>
          </table:table-cell>
          <table:table-cell office:value-type="float" office:value="86116916467" table:formula="of:=SUM([.H20:.H37]; [.R7:.R16])" table:style-name="ce33">
            <text:p><text:s/>86,116,916,467<text:s/></text:p>
          </table:table-cell>
          <table:table-cell office:value-type="float" office:value="51.331352074263222" table:formula="of:=IF(ISNUMBER([.H19]/[.D19]*100); [.H19]/[.D19]*100; &quot;-&quot;)" table:style-name="ce40">
            <text:p><text:s/>51.33<text:s/></text:p>
          </table:table-cell>
          <table:table-cell table:style-name="ce45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3000000000" table:style-name="ce27">
            <text:p><text:s/>103,000,000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000000000" table:style-name="ce31">
            <text:p><text:s/>60,000,000,000<text:s/></text:p>
          </table:table-cell>
          <table:table-cell office:value-type="float" office:value="58.252427184466015" table:formula="of:=IF(ISNUMBER([.R19]/[.N19]*100); [.R19]/[.N19]*100; &quot;-&quot;)" table:style-name="ce40">
            <text:p><text:s/>58.25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2"/>
          <table:table-cell office:value-type="float" office:value="839188000" table:style-name="ce28">
            <text:p><text:s/>839,188,000<text:s/></text:p>
          </table:table-cell>
          <table:table-cell office:value-type="float" office:value="91898000" table:style-name="ce34">
            <text:p><text:s/>91,898,000<text:s/></text:p>
          </table:table-cell>
          <table:table-cell office:value-type="float" office:value="571211000" table:style-name="ce34">
            <text:p><text:s/>571,211,000<text:s/></text:p>
          </table:table-cell>
          <table:table-cell office:value-type="float" office:value="53989291" table:style-name="ce34">
            <text:p><text:s/>53,989,291<text:s/></text:p>
          </table:table-cell>
          <table:table-cell office:value-type="float" office:value="439414709" table:style-name="ce34">
            <text:p><text:s/>439,414,709<text:s/></text:p>
          </table:table-cell>
          <table:table-cell office:value-type="float" office:value="52.361891375949135" table:formula="of:=IF(ISNUMBER([.H20]/[.D20]*100); [.H20]/[.D20]*100; &quot;-&quot;)" table:style-name="ce40">
            <text:p><text:s/>52.36<text:s/></text:p>
          </table:table-cell>
          <table:table-cell table:style-name="ce46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5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7837471000" table:style-name="ce28">
            <text:p><text:s/>7,837,471,000<text:s/></text:p>
          </table:table-cell>
          <table:table-cell office:value-type="float" office:value="678149000" table:style-name="ce34">
            <text:p><text:s/>678,149,000<text:s/></text:p>
          </table:table-cell>
          <table:table-cell office:value-type="float" office:value="4506286000" table:style-name="ce34">
            <text:p><text:s/>4,506,286,000<text:s/></text:p>
          </table:table-cell>
          <table:table-cell office:value-type="float" office:value="430481453" table:style-name="ce34">
            <text:p><text:s/>430,481,453<text:s/></text:p>
          </table:table-cell>
          <table:table-cell office:value-type="float" office:value="3395696102" table:style-name="ce34">
            <text:p><text:s/>3,395,696,102<text:s/></text:p>
          </table:table-cell>
          <table:table-cell office:value-type="float" office:value="43.326426368914156" table:formula="of:=IF(ISNUMBER([.H21]/[.D21]*100); [.H21]/[.D21]*100; &quot;-&quot;)" table:style-name="ce40">
            <text:p><text:s/>43.33<text:s/></text:p>
          </table:table-cell>
          <table:table-cell table:style-name="ce45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609200000" table:formula="of:=[.E8]-[.E19]-[.O19]+[.O18]+[.O20]" table:style-name="ce59">
            <text:p>609,200,000<text:s/></text:p>
          </table:table-cell>
          <table:table-cell office:value-type="float" office:value="-12952389385" table:formula="of:=[.F8]-[.F19]-[.P19]+[.P18]+[.P20]" table:style-name="ce59">
            <text:p>-12,952,389,385<text:s/></text:p>
          </table:table-cell>
          <table:table-cell office:value-type="float" office:value="-1534130399" table:formula="of:=[.G8]-[.G19]-[.Q19]+[.Q18]+[.Q20]" table:style-name="ce59">
            <text:p>-1,534,130,399<text:s/></text:p>
          </table:table-cell>
          <table:table-cell office:value-type="float" office:value="667705604" table:formula="of:=[.H8]-[.H19]-[.R19]+[.R18]+[.R20]" table:style-name="ce59">
            <text:p>667,705,604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1883072000" table:style-name="ce28">
            <text:p><text:s/>1,883,072,000<text:s/></text:p>
          </table:table-cell>
          <table:table-cell office:value-type="float" office:value="284907000" table:style-name="ce34">
            <text:p><text:s/>284,907,000<text:s/></text:p>
          </table:table-cell>
          <table:table-cell office:value-type="float" office:value="1352080000" table:style-name="ce34">
            <text:p><text:s/>1,352,080,000<text:s/></text:p>
          </table:table-cell>
          <table:table-cell office:value-type="float" office:value="92617893" table:style-name="ce34">
            <text:p><text:s/>92,617,893<text:s/></text:p>
          </table:table-cell>
          <table:table-cell office:value-type="float" office:value="848956255" table:style-name="ce34">
            <text:p><text:s/>848,956,255<text:s/></text:p>
          </table:table-cell>
          <table:table-cell office:value-type="float" office:value="45.083579119651297" table:formula="of:=IF(ISNUMBER([.H22]/[.D22]*100); [.H22]/[.D22]*100; &quot;-&quot;)" table:style-name="ce40">
            <text:p><text:s/>45.08<text:s/></text:p>
          </table:table-cell>
          <table:table-cell table:style-name="ce45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1685361000" table:style-name="ce28">
            <text:p><text:s/>1,685,361,000<text:s/></text:p>
          </table:table-cell>
          <table:table-cell office:value-type="float" office:value="14767000" table:style-name="ce34">
            <text:p><text:s/>14,767,000<text:s/></text:p>
          </table:table-cell>
          <table:table-cell office:value-type="float" office:value="868782000" table:style-name="ce34">
            <text:p><text:s/>868,782,000<text:s/></text:p>
          </table:table-cell>
          <table:table-cell office:value-type="float" office:value="17029806" table:style-name="ce34">
            <text:p><text:s/>17,029,806<text:s/></text:p>
          </table:table-cell>
          <table:table-cell office:value-type="float" office:value="605044982" table:style-name="ce34">
            <text:p><text:s/>605,044,982<text:s/></text:p>
          </table:table-cell>
          <table:table-cell office:value-type="float" office:value="35.900022725101628" table:formula="of:=IF(ISNUMBER([.H23]/[.D23]*100); [.H23]/[.D23]*100; &quot;-&quot;)" table:style-name="ce40">
            <text:p><text:s/>35.90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59905242000" table:style-name="ce28">
            <text:p><text:s/>59,905,242,000<text:s/></text:p>
          </table:table-cell>
          <table:table-cell office:value-type="float" office:value="3966542000" table:style-name="ce34">
            <text:p><text:s/>3,966,542,000<text:s/></text:p>
          </table:table-cell>
          <table:table-cell office:value-type="float" office:value="42860280000" table:style-name="ce34">
            <text:p><text:s/>42,860,280,000<text:s/></text:p>
          </table:table-cell>
          <table:table-cell office:value-type="float" office:value="3835888919" table:style-name="ce34">
            <text:p><text:s/>3,835,888,919<text:s/></text:p>
          </table:table-cell>
          <table:table-cell office:value-type="float" office:value="41829426942" table:style-name="ce34">
            <text:p><text:s/>41,829,426,942<text:s/></text:p>
          </table:table-cell>
          <table:table-cell office:value-type="float" office:value="69.825987752457451" table:formula="of:=IF(ISNUMBER([.H24]/[.D24]*100); [.H24]/[.D24]*100; &quot;-&quot;)" table:style-name="ce40">
            <text:p><text:s/>69.83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1">
            <text:p>--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1"/>
          <table:table-cell office:value-type="float" office:value="1237430000" table:style-name="ce28">
            <text:p><text:s/>1,237,430,000<text:s/></text:p>
          </table:table-cell>
          <table:table-cell office:value-type="float" office:value="71343000" table:style-name="ce34">
            <text:p><text:s/>71,343,000<text:s/></text:p>
          </table:table-cell>
          <table:table-cell office:value-type="float" office:value="571808000" table:style-name="ce34">
            <text:p><text:s/>571,808,000<text:s/></text:p>
          </table:table-cell>
          <table:table-cell office:value-type="float" office:value="30570196" table:style-name="ce34">
            <text:p><text:s/>30,570,196<text:s/></text:p>
          </table:table-cell>
          <table:table-cell office:value-type="float" office:value="258577253" table:style-name="ce34">
            <text:p><text:s/>258,577,253<text:s/></text:p>
          </table:table-cell>
          <table:table-cell office:value-type="float" office:value="20.896313569252403" table:formula="of:=IF(ISNUMBER([.H25]/[.D25]*100); [.H25]/[.D25]*100; &quot;-&quot;)" table:style-name="ce40">
            <text:p><text:s/>20.90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2142778000" table:style-name="ce28">
            <text:p><text:s/>12,142,778,000<text:s/></text:p>
          </table:table-cell>
          <table:table-cell office:value-type="float" office:value="1337758000" table:style-name="ce34">
            <text:p><text:s/>1,337,758,000<text:s/></text:p>
          </table:table-cell>
          <table:table-cell office:value-type="float" office:value="7005226000" table:style-name="ce34">
            <text:p><text:s/>7,005,226,000<text:s/></text:p>
          </table:table-cell>
          <table:table-cell office:value-type="float" office:value="329148776" table:style-name="ce34">
            <text:p><text:s/>329,148,776<text:s/></text:p>
          </table:table-cell>
          <table:table-cell office:value-type="float" office:value="2149591680" table:style-name="ce34">
            <text:p><text:s/>2,149,591,680<text:s/></text:p>
          </table:table-cell>
          <table:table-cell office:value-type="float" office:value="17.702635097174632" table:formula="of:=IF(ISNUMBER([.H26]/[.D26]*100); [.H26]/[.D26]*100; &quot;-&quot;)" table:style-name="ce40">
            <text:p><text:s/>17.70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5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7716960000" table:style-name="ce28">
            <text:p><text:s/>7,716,960,000<text:s/></text:p>
          </table:table-cell>
          <table:table-cell office:value-type="float" office:value="353419000" table:style-name="ce34">
            <text:p><text:s/>353,419,000<text:s/></text:p>
          </table:table-cell>
          <table:table-cell office:value-type="float" office:value="3071648000" table:style-name="ce34">
            <text:p><text:s/>3,071,648,000<text:s/></text:p>
          </table:table-cell>
          <table:table-cell office:value-type="float" office:value="198775377" table:style-name="ce34">
            <text:p><text:s/>198,775,377<text:s/></text:p>
          </table:table-cell>
          <table:table-cell office:value-type="float" office:value="1642219597" table:style-name="ce34">
            <text:p><text:s/>1,642,219,597<text:s/></text:p>
          </table:table-cell>
          <table:table-cell office:value-type="float" office:value="21.28065451939624" table:formula="of:=IF(ISNUMBER([.H27]/[.D27]*100); [.H27]/[.D27]*100; &quot;-&quot;)" table:style-name="ce40">
            <text:p><text:s/>21.28<text:s/></text:p>
          </table:table-cell>
          <table:table-cell table:style-name="ce46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5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1">
            <text:p>--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都市發展局主管</text:p>
          </table:table-cell>
          <table:table-cell table:style-name="ce22"/>
          <table:table-cell office:value-type="float" office:value="1030194000" table:style-name="ce28">
            <text:p><text:s/>1,030,194,000<text:s/></text:p>
          </table:table-cell>
          <table:table-cell office:value-type="float" office:value="39952000" table:style-name="ce34">
            <text:p><text:s/>39,952,000<text:s/></text:p>
          </table:table-cell>
          <table:table-cell office:value-type="float" office:value="572010000" table:style-name="ce34">
            <text:p><text:s/>572,010,000<text:s/></text:p>
          </table:table-cell>
          <table:table-cell office:value-type="float" office:value="34965220" table:style-name="ce34">
            <text:p><text:s/>34,965,220<text:s/></text:p>
          </table:table-cell>
          <table:table-cell office:value-type="float" office:value="358538608" table:style-name="ce34">
            <text:p><text:s/>358,538,608<text:s/></text:p>
          </table:table-cell>
          <table:table-cell office:value-type="float" office:value="34.803018460600626" table:formula="of:=IF(ISNUMBER([.H28]/[.D28]*100); [.H28]/[.D28]*100; &quot;-&quot;)" table:style-name="ce40">
            <text:p><text:s/>34.80<text:s/></text:p>
          </table:table-cell>
          <table:table-cell table:style-name="ce46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5"/>
          <table:table-cell table:number-columns-repeated="6" table:style-name="ce46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523118000" table:style-name="ce28">
            <text:p><text:s/>2,523,118,000<text:s/></text:p>
          </table:table-cell>
          <table:table-cell office:value-type="float" office:value="181016000" table:style-name="ce34">
            <text:p><text:s/>181,016,000<text:s/></text:p>
          </table:table-cell>
          <table:table-cell office:value-type="float" office:value="1140733000" table:style-name="ce34">
            <text:p><text:s/>1,140,733,000<text:s/></text:p>
          </table:table-cell>
          <table:table-cell office:value-type="float" office:value="133000491" table:style-name="ce34">
            <text:p><text:s/>133,000,491<text:s/></text:p>
          </table:table-cell>
          <table:table-cell office:value-type="float" office:value="896139402" table:style-name="ce34">
            <text:p><text:s/>896,139,402<text:s/></text:p>
          </table:table-cell>
          <table:table-cell office:value-type="float" office:value="35.517141964822891" table:formula="of:=IF(ISNUMBER([.H29]/[.D29]*100); [.H29]/[.D29]*100; &quot;-&quot;)" table:style-name="ce40">
            <text:p><text:s/>35.52<text:s/></text:p>
          </table:table-cell>
          <table:table-cell table:style-name="ce45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25410566865" table:style-name="ce27">
            <text:p><text:s/>25,410,566,8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9683907" table:style-name="ce31">
            <text:p><text:s/>169,683,907<text:s/></text:p>
          </table:table-cell>
          <table:table-cell office:value-type="float" office:value="10029214255" table:style-name="ce31">
            <text:p><text:s/>10,029,214,255<text:s/></text:p>
          </table:table-cell>
          <table:table-cell office:value-type="float" office:value="39.468675800436536" table:formula="of:=IF(ISNUMBER([.R29]/[.N29]*100); [.R29]/[.N29]*100; &quot;-&quot;)" table:style-name="ce40">
            <text:p><text:s/>39.47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569176000" table:style-name="ce28">
            <text:p><text:s/>569,176,000<text:s/></text:p>
          </table:table-cell>
          <table:table-cell office:value-type="float" office:value="29223000" table:style-name="ce34">
            <text:p><text:s/>29,223,000<text:s/></text:p>
          </table:table-cell>
          <table:table-cell office:value-type="float" office:value="224254000" table:style-name="ce34">
            <text:p><text:s/>224,254,000<text:s/></text:p>
          </table:table-cell>
          <table:table-cell office:value-type="float" office:value="28379534" table:style-name="ce34">
            <text:p><text:s/>28,379,534<text:s/></text:p>
          </table:table-cell>
          <table:table-cell office:value-type="float" office:value="177219013" table:style-name="ce34">
            <text:p><text:s/>177,219,013<text:s/></text:p>
          </table:table-cell>
          <table:table-cell office:value-type="float" office:value="31.136065645775645" table:formula="of:=IF(ISNUMBER([.H30]/[.D30]*100); [.H30]/[.D30]*100; &quot;-&quot;)" table:style-name="ce40">
            <text:p><text:s/>31.14<text:s/></text:p>
          </table:table-cell>
          <table:table-cell table:style-name="ce45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23255038958" table:style-name="ce27">
            <text:p><text:s/>23,255,038,95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2771542" table:style-name="ce31">
            <text:p><text:s/>832,771,542<text:s/></text:p>
          </table:table-cell>
          <table:table-cell office:value-type="float" office:value="6857066085" table:style-name="ce31">
            <text:p><text:s/>6,857,066,085<text:s/></text:p>
          </table:table-cell>
          <table:table-cell office:value-type="float" office:value="29.486366792953021" table:formula="of:=IF(ISNUMBER([.R30]/[.N30]*100); [.R30]/[.N30]*100; &quot;-&quot;)" table:style-name="ce40">
            <text:p><text:s/>29.49<text:s/></text:p>
          </table:table-cell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1"/>
          <table:table-cell office:value-type="float" office:value="19680017000" table:style-name="ce28">
            <text:p><text:s/>19,680,017,000<text:s/></text:p>
          </table:table-cell>
          <table:table-cell office:value-type="float" office:value="1470000000" table:style-name="ce34">
            <text:p><text:s/>1,470,000,000<text:s/></text:p>
          </table:table-cell>
          <table:table-cell office:value-type="float" office:value="11713275000" table:style-name="ce34">
            <text:p><text:s/>11,713,275,000<text:s/></text:p>
          </table:table-cell>
          <table:table-cell office:value-type="float" office:value="1637542849" table:style-name="ce34">
            <text:p><text:s/>1,637,542,849<text:s/></text:p>
          </table:table-cell>
          <table:table-cell office:value-type="float" office:value="8728812722" table:style-name="ce34">
            <text:p><text:s/>8,728,812,722<text:s/></text:p>
          </table:table-cell>
          <table:table-cell office:value-type="float" office:value="44.353684867243764" table:formula="of:=IF(ISNUMBER([.H31]/[.D31]*100); [.H31]/[.D31]*100; &quot;-&quot;)" table:style-name="ce40">
            <text:p><text:s/>44.35<text:s/></text:p>
          </table:table-cell>
          <table:table-cell table:style-name="ce45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2"/>
          <table:table-cell office:value-type="float" office:value="839652000" table:style-name="ce27">
            <text:p><text:s/>839,652,000<text:s/></text:p>
          </table:table-cell>
          <table:table-cell office:value-type="float" office:value="72390000" table:style-name="ce31">
            <text:p><text:s/>72,390,000<text:s/></text:p>
          </table:table-cell>
          <table:table-cell office:value-type="float" office:value="657264000" table:style-name="ce31">
            <text:p><text:s/>657,264,000<text:s/></text:p>
          </table:table-cell>
          <table:table-cell office:value-type="float" office:value="32741509" table:style-name="ce31">
            <text:p><text:s/>32,741,509<text:s/></text:p>
          </table:table-cell>
          <table:table-cell office:value-type="float" office:value="490726493" table:style-name="ce31">
            <text:p><text:s/>490,726,493<text:s/></text:p>
          </table:table-cell>
          <table:table-cell office:value-type="float" office:value="58.4440331232463" table:formula="of:=IF(ISNUMBER([.H32]/[.D32]*100); [.H32]/[.D32]*100; &quot;-&quot;)" table:style-name="ce40">
            <text:p><text:s/>58.44<text:s/></text:p>
          </table:table-cell>
          <table:table-cell table:style-name="ce46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7860896763" table:style-name="ce27">
            <text:p><text:s/>17,860,896,76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formula="of:=IF(ISNUMBER([.R32]/[.N32]*100); [.R32]/[.N32]*100; &quot;-&quot;)" table:style-name="ce31">
            <text:p><text:s/>-<text:s/></text:p>
          </table:table-cell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1316346000" table:style-name="ce27">
            <text:p><text:s/>11,316,346,000<text:s/></text:p>
          </table:table-cell>
          <table:table-cell office:value-type="float" office:value="806940000" table:style-name="ce31">
            <text:p><text:s/>806,940,000<text:s/></text:p>
          </table:table-cell>
          <table:table-cell office:value-type="float" office:value="7662970000" table:style-name="ce31">
            <text:p><text:s/>7,662,970,000<text:s/></text:p>
          </table:table-cell>
          <table:table-cell office:value-type="float" office:value="744650064" table:style-name="ce31">
            <text:p><text:s/>744,650,064<text:s/></text:p>
          </table:table-cell>
          <table:table-cell office:value-type="float" office:value="6929522679" table:style-name="ce31">
            <text:p><text:s/>6,929,522,679<text:s/></text:p>
          </table:table-cell>
          <table:table-cell office:value-type="float" office:value="61.234630674954616" table:formula="of:=IF(ISNUMBER([.H33]/[.D33]*100); [.H33]/[.D33]*100; &quot;-&quot;)" table:style-name="ce40">
            <text:p><text:s/>61.23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3224268000" table:style-name="ce27">
            <text:p><text:s/>3,224,268,000<text:s/></text:p>
          </table:table-cell>
          <table:table-cell office:value-type="float" office:value="260433000" table:style-name="ce31">
            <text:p><text:s/>260,433,000<text:s/></text:p>
          </table:table-cell>
          <table:table-cell office:value-type="float" office:value="2145415000" table:style-name="ce31">
            <text:p><text:s/>2,145,415,000<text:s/></text:p>
          </table:table-cell>
          <table:table-cell office:value-type="float" office:value="205034394" table:style-name="ce31">
            <text:p><text:s/>205,034,394<text:s/></text:p>
          </table:table-cell>
          <table:table-cell office:value-type="float" office:value="1752734048" table:style-name="ce31">
            <text:p><text:s/>1,752,734,048<text:s/></text:p>
          </table:table-cell>
          <table:table-cell office:value-type="float" office:value="54.360681184070302" table:formula="of:=IF(ISNUMBER([.H34]/[.D34]*100); [.H34]/[.D34]*100; &quot;-&quot;)" table:style-name="ce40">
            <text:p><text:s/>54.36<text:s/></text:p>
          </table:table-cell>
          <table:table-cell table:style-name="ce45"/>
          <table:table-cell table:style-name="ce10"/>
          <table:table-cell table:style-name="ce17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10582426000" table:style-name="ce27">
            <text:p><text:s/>10,582,426,000<text:s/></text:p>
          </table:table-cell>
          <table:table-cell office:value-type="float" office:value="804219000" table:style-name="ce31">
            <text:p><text:s/>804,219,000<text:s/></text:p>
          </table:table-cell>
          <table:table-cell office:value-type="float" office:value="7888633000" table:style-name="ce31">
            <text:p><text:s/>7,888,633,000<text:s/></text:p>
          </table:table-cell>
          <table:table-cell office:value-type="float" office:value="813956704" table:style-name="ce31">
            <text:p><text:s/>813,956,704<text:s/></text:p>
          </table:table-cell>
          <table:table-cell office:value-type="float" office:value="6396737119" table:style-name="ce31">
            <text:p><text:s/>6,396,737,119<text:s/></text:p>
          </table:table-cell>
          <table:table-cell office:value-type="float" office:value="60.446792814804475" table:formula="of:=IF(ISNUMBER([.H35]/[.D35]*100); [.H35]/[.D35]*100; &quot;-&quot;)" table:style-name="ce40">
            <text:p><text:s/>60.45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5845399000" table:style-name="ce27">
            <text:p><text:s/>5,845,399,000<text:s/></text:p>
          </table:table-cell>
          <table:table-cell office:value-type="float" office:value="454472000" table:style-name="ce31">
            <text:p><text:s/>454,472,000<text:s/></text:p>
          </table:table-cell>
          <table:table-cell office:value-type="float" office:value="3380844000" table:style-name="ce31">
            <text:p><text:s/>3,380,844,000<text:s/></text:p>
          </table:table-cell>
          <table:table-cell office:value-type="float" office:value="357840557" table:style-name="ce31">
            <text:p><text:s/>357,840,557<text:s/></text:p>
          </table:table-cell>
          <table:table-cell office:value-type="float" office:value="2810120691" table:style-name="ce31">
            <text:p><text:s/>2,810,120,691<text:s/></text:p>
          </table:table-cell>
          <table:table-cell office:value-type="float" office:value="48.074061171872103" table:formula="of:=IF(ISNUMBER([.H36]/[.D36]*100); [.H36]/[.D36]*100; &quot;-&quot;)" table:style-name="ce40">
            <text:p><text:s/>48.07<text:s/></text:p>
          </table:table-cell>
          <table:table-cell table:style-name="ce45"/>
          <table:table-cell table:style-name="ce5"/>
          <table:table-cell table:style-name="ce14"/>
          <table:table-cell table:style-name="ce21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495317000" table:style-name="ce29">
            <text:p><text:s/>1,495,317,000<text:s/></text:p>
          </table:table-cell>
          <table:table-cell office:value-type="float" office:value="102263000" table:style-name="ce35">
            <text:p><text:s/>102,263,000<text:s/></text:p>
          </table:table-cell>
          <table:table-cell office:value-type="float" office:value="788724000" table:style-name="ce35">
            <text:p><text:s/>788,724,000<text:s/></text:p>
          </table:table-cell>
          <table:table-cell office:value-type="float" office:value="78647716" table:style-name="ce35">
            <text:p><text:s/>78,647,716<text:s/></text:p>
          </table:table-cell>
          <table:table-cell office:value-type="float" office:value="607025126" table:style-name="ce35">
            <text:p><text:s/>607,025,126<text:s/></text:p>
          </table:table-cell>
          <table:table-cell office:value-type="float" office:value="40.595079571756351" table:formula="of:=IF(ISNUMBER([.H37]/[.D37]*100); [.H37]/[.D37]*100; &quot;-&quot;)" table:style-name="ce42">
            <text:p><text:s/>40.60<text:s/></text:p>
          </table:table-cell>
          <table:table-cell table:style-name="ce47"/>
          <table:table-cell table:style-name="ce6"/>
          <table:table-cell table:style-name="ce15"/>
          <table:table-cell table:style-name="ce23"/>
          <table:table-cell table:style-name="ce56"/>
          <table:table-cell table:number-columns-repeated="6" table:style-name="ce47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5">
            <text:p>中華民國112年8月22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9"/>
          <table:table-cell table:number-columns-repeated="2" table:style-name="ce17"/>
          <table:table-cell table:number-columns-spanned="1" table:number-rows-spanned="2" table:style-name="ce69"/>
          <table:table-cell table:style-name="ce7"/>
          <table:table-cell table:style-name="ce36"/>
          <table:table-cell table:style-name="ce37"/>
          <table:table-cell table:number-columns-spanned="1" table:number-rows-spanned="2" table:style-name="ce69"/>
          <table:table-cell table:style-name="ce7"/>
          <table:table-cell table:style-name="ce17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9">
            <text:p>審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style-name="ce37"/>
          <table:table-cell office:value-type="string" table:number-columns-spanned="1" table:number-rows-spanned="2" table:style-name="ce69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6"/>
          <table:table-cell table:style-name="ce38"/>
          <table:covered-table-cell/>
          <table:table-cell table:style-name="ce7"/>
          <table:table-cell table:style-name="ce48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6">
            <text:p>主辦統計人員</text:p>
          </table:table-cell>
          <table:table-cell table:style-name="ce38"/>
          <table:covered-table-cell/>
          <table:table-cell table:style-name="ce7"/>
          <table:table-cell table:style-name="ce48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24T10:00:47Z</meta:creation-date>
    <dc:date>2023-08-24T10:00:47Z</dc:date>
  </office:meta>
</office:document-meta>
</file>