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8月$0_3_1$2023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稅課收入$0_8_1$27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工程受益費收入$0_9_1$27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罰款及賠償收入$0_10_1$27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規費收入$0_11_1$27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信託管理收入$0_12_1$27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財產收入$0_13_1$27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營業盈餘及事業收入$0_14_1$27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補助及協助收入$0_15_1$2700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捐獻及贈與收入$0_16_1$2700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收入$0_17_1$2700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市議會主管$0_19_1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市政府主管$0_20_1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民政局主管$0_21_1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財政局主管$0_22_1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教育局主管$0_23_1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經濟發展局主管$0_24_1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建設局主管$0_25_1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交通局主管$0_26_1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都市發展局主管$0_27_1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農業局主管$0_28_1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觀光旅遊局主管$0_29_1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社會局主管$0_30_1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勞工局主管$0_31_1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警察局主管$0_32_1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消防局主管$0_33_1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衛生局主管$0_34_1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環境保護局主管$0_35_1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文化局主管$0_36_1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年度總預算及特別預算收支執行狀況_總預算部分_歲入_全年度預算數依歲入來源科$0_4_3$2090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3" table:condition="of:cell-content-is-decimal-number() and cell-content()=&quot;='年度總預算及特別預算收支執行狀況_總預算部分_歲出_全年度預算數依歲出機關主$0_18_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年度總預算及特別預算收支執行狀況_總預算部分_歲入_分配數依歲入來源科目別分$0_4_4$20901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年度總預算及特別預算收支執行狀況_總預算部分_歲出_分配數依歲出機關主管科目$0_18_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本年度月累計$0_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本年度月累計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年度月累計$0_1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年度月累計$0_1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年度月累計$0_1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年度月累計$0_1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年度月累計$0_1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月累計$0_1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月累計$0_1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年度月累計$0_1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度月累計$0_1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年度月累計$0_2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年度月累計$0_2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度月累計$0_2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度月累計$0_2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年度月累計$0_2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年度月累計$0_2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本年度月累計$0_2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本年度月累計$0_2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月累計$0_2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年度月累計$0_2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年度月累計$0_3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年度月累計$0_3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度月累計$0_3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度月累計$0_3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年度月累計$0_3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本年度月累計$0_3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年度月累計$0_3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年度總預算及特別預算收支執行狀況_總預算部分_歲入_實收實支數依歲入來源科目$0_4_6$2090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年度總預算及特別預算收支執行狀況_總預算部分_歲出_實收實支數依歲出機關主管$0_18_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月累計$0_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月累計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月累計$0_1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月累計$0_1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本年度月累計$0_1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月累計$0_1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月累計$0_1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月累計$0_1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月累計$0_1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月累計$0_1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月累計$0_1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月累計$0_2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月累計$0_2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月累計$0_2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月累計$0_2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月累計$0_2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本年度月累計$0_2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月累計$0_2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月累計$0_2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月累計$0_2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本年度月累計$0_2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年度月累計$0_3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年度月累計$0_3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度月累計$0_3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年度月累計$0_3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本年度月累計$0_3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本年度月累計$0_3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本年度月累計$0_3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年度總預算及特別預算收支執行狀況_總預算部分_融資調度_全年度預算數依融資調$0_16_10$20901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特別預算部分_收入_全年度預算數$0_22_10$20901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特別預算部分_支出_全年度預算數$0_23_10$20901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年度總預算及特別預算收支執行狀況_特別預算部分_融資調度_全年度預算數依融資$0_24_10$2090104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以前年度部分_收入_預算數$0_28_10$2090104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以前年度部分_支出_預算數$0_29_10$2090104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年度總預算及特別預算收支執行狀況_以前年度部分_融資調度_全年度預算數依融資$0_30_10$2090104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中華民國112年8月$0_3_11$2023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年度總預算及特別預算收支執行狀況_總預算部分_歲出_全年度預算數依歲出機關主$0_5_11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地政局主管$0_6_11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法制局主管$0_7_11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新聞局主管$0_8_11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地方稅務局主管$0_9_11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水利局主管$0_10_11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運動局主管$0_11_11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數位治理局主管$0_12_11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統籌支撥科目主管$0_13_11$27011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調整公務員工待遇準備主管$0_14_11$27011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第二預備金主管$0_15_11$27011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債務之舉借$0_17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債務之償還$0_18_11$27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移用以前年度歲計賸餘$0_19_11$27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債務之舉借$0_25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債務之舉借$0_31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年度總預算及特別預算收支執行狀況_總預算部分_歲出_全年度預算數依歲出機關主$0_4_1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年度總預算及特別預算收支執行狀況_總預算部分_歲出_分配數依歲出機關主管科目$0_5_1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本年度月累計$0_6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本年度月累計$0_7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本年度月累計$0_8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本年度月累計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本年度月累計$0_10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本年度月累計$0_11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本年度月累計$0_12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本年度月累計$0_13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本年度月累計$0_14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本年度月累計$0_15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年度總預算及特別預算收支執行狀況_總預算部分_歲出_實收實支數依歲出機關主管$0_5_1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年度總預算及特別預算收支執行狀況_總預算部分_融資調度_實收實支數依融資調度$0_16_16$20901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特別預算部分_收入_實收實支數$0_22_16$20901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特別預算部分_支出_實收實支數$0_23_16$20901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年度總預算及特別預算收支執行狀況_特別預算部分_融資調度_實收實支數依融資調$0_24_16$2090104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以前年度部分_收入_實收實支數$0_28_16$2090104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以前年度部分_支出_實收實支數$0_29_16$2090104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以前年度部分_融資調度_實收實支數$0_30_16$2090104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本年度月累計$0_6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本年度月累計$0_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本年度月累計$0_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本年度月累計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本年度月累計$0_10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本年度月累計$0_11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本年度月累計$0_12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本年度月累計$0_13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本年度月累計$0_14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本年度月累計$0_15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本年度月累計$0_1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本年度月累計$0_1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本年度月累計$0_1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65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65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1-2</text:p>
          </table:table-cell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content-validation-name="val1" table:style-name="ce66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66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content-validation-name="val2" table:style-name="ce67">
            <text:p>中華民國112年8月</text:p>
          </table:table-cell>
          <table:covered-table-cell table:number-columns-repeated="7"/>
          <table:table-cell office:value-type="string" table:style-name="ce41">
            <text:p>單位：新臺幣元</text:p>
          </table:table-cell>
          <table:table-cell table:style-name="ce3"/>
          <table:table-cell office:value-type="string" table:number-columns-spanned="8" table:number-rows-spanned="1" table:content-validation-name="val101" table:style-name="ce67">
            <text:p>中華民國112年8月</text:p>
          </table:table-cell>
          <table:covered-table-cell table:number-columns-repeated="7"/>
          <table:table-cell office:value-type="string" table:style-name="ce41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70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31" table:style-name="ce71">
            <text:p>全年度預算數</text:p>
          </table:table-cell>
          <table:table-cell office:value-type="string" table:number-columns-spanned="2" table:number-rows-spanned="1" table:content-validation-name="val34" table:style-name="ce71">
            <text:p>分配數</text:p>
          </table:table-cell>
          <table:covered-table-cell/>
          <table:table-cell office:value-type="string" table:number-columns-spanned="2" table:number-rows-spanned="1" table:content-validation-name="val64" table:style-name="ce71">
            <text:p>實收實支數</text:p>
          </table:table-cell>
          <table:covered-table-cell/>
          <table:table-cell office:value-type="string" table:number-columns-spanned="1" table:number-rows-spanned="2" table:style-name="ce69">
            <text:p>累計實收實支數占全年度預算數(%)</text:p>
          </table:table-cell>
          <table:table-cell office:value-type="string" table:number-columns-spanned="1" table:number-rows-spanned="2" table:style-name="ce72">
            <text:p>說明</text:p>
          </table:table-cell>
          <table:table-cell office:value-type="string" table:number-columns-spanned="3" table:number-rows-spanned="2" table:style-name="ce70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118" table:style-name="ce71">
            <text:p>全年度預算數</text:p>
          </table:table-cell>
          <table:table-cell office:value-type="string" table:number-columns-spanned="2" table:number-rows-spanned="1" table:style-name="ce71">
            <text:p>分配數</text:p>
          </table:table-cell>
          <table:covered-table-cell/>
          <table:table-cell office:value-type="string" table:number-columns-spanned="2" table:number-rows-spanned="1" table:style-name="ce71">
            <text:p>實收實支數</text:p>
          </table:table-cell>
          <table:covered-table-cell/>
          <table:table-cell office:value-type="string" table:number-columns-spanned="1" table:number-rows-spanned="2" table:style-name="ce69">
            <text:p>累計實收實支數占全年度預算數(%)</text:p>
          </table:table-cell>
          <table:table-cell office:value-type="string" table:number-columns-spanned="1" table:number-rows-spanned="2" table:style-name="ce72">
            <text:p>說明</text:p>
          </table:table-cell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19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content-validation-name="val130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3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29"/>
          <table:table-cell table:style-name="ce4"/>
          <table:table-cell office:value-type="string" table:content-validation-name="val103" table:style-name="ce13">
            <text:p>地政局主管</text:p>
          </table:table-cell>
          <table:table-cell table:style-name="ce46"/>
          <table:table-cell office:value-type="float" office:value="1480508000" table:content-validation-name="val32" table:style-name="ce49">
            <text:p><text:s/>1,480,508,000<text:s/></text:p>
          </table:table-cell>
          <table:table-cell office:value-type="float" office:value="95771000" table:content-validation-name="val32" table:style-name="ce55">
            <text:p><text:s/>95,771,000<text:s/></text:p>
          </table:table-cell>
          <table:table-cell office:value-type="float" office:value="1000732000" table:content-validation-name="val120" table:style-name="ce55">
            <text:p><text:s/>1,000,732,000<text:s/></text:p>
          </table:table-cell>
          <table:table-cell office:value-type="float" office:value="84681394" table:content-validation-name="val32" table:style-name="ce55">
            <text:p><text:s/>84,681,394<text:s/></text:p>
          </table:table-cell>
          <table:table-cell office:value-type="float" office:value="816594992" table:content-validation-name="val138" table:style-name="ce55">
            <text:p><text:s/>816,594,992<text:s/></text:p>
          </table:table-cell>
          <table:table-cell office:value-type="float" office:value="55.156405233879177" table:formula="of:=IF(ISNUMBER([.R7]/[.N7]*100); [.R7]/[.N7]*100; &quot;-&quot;)" table:style-name="ce59">
            <text:p><text:s/>55.16<text:s/></text:p>
          </table:table-cell>
          <table:table-cell table:style-name="ce29"/>
          <table:table-cell table:style-name="ce63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58266740000" table:formula="of:=SUM([.D9:.D18])" table:style-name="ce27">
            <text:p><text:s/>158,266,740,000<text:s/></text:p>
          </table:table-cell>
          <table:table-cell office:value-type="float" office:value="9225610000" table:formula="of:=SUM([.E9:.E18])" table:style-name="ce30">
            <text:p><text:s/>9,225,610,000<text:s/></text:p>
          </table:table-cell>
          <table:table-cell office:value-type="float" office:value="101615565000" table:formula="of:=SUM([.F9:.F18])" table:style-name="ce30">
            <text:p><text:s/>101,615,565,000<text:s/></text:p>
          </table:table-cell>
          <table:table-cell office:value-type="float" office:value="12236778513" table:formula="of:=SUM([.G9:.G18])" table:style-name="ce30">
            <text:p><text:s/>12,236,778,513<text:s/></text:p>
          </table:table-cell>
          <table:table-cell office:value-type="float" office:value="99021400584" table:formula="of:=SUM([.H9:.H18])" table:style-name="ce30">
            <text:p><text:s/>99,021,400,584<text:s/></text:p>
          </table:table-cell>
          <table:table-cell office:value-type="float" office:value="62.566146610462816" table:formula="of:=IF(ISNUMBER([.H8]/[.D8]*100); [.H8]/[.D8]*100; &quot;-&quot;)" table:style-name="ce37">
            <text:p><text:s/>62.57<text:s/></text:p>
          </table:table-cell>
          <table:table-cell table:style-name="ce42"/>
          <table:table-cell table:style-name="ce5"/>
          <table:table-cell office:value-type="string" table:content-validation-name="val104" table:style-name="ce14">
            <text:p>法制局主管</text:p>
          </table:table-cell>
          <table:table-cell table:style-name="ce47"/>
          <table:table-cell office:value-type="float" office:value="166749000" table:content-validation-name="val32" table:style-name="ce50">
            <text:p><text:s/>166,749,000<text:s/></text:p>
          </table:table-cell>
          <table:table-cell office:value-type="float" office:value="9893000" table:content-validation-name="val32" table:style-name="ce56">
            <text:p><text:s/>9,893,000<text:s/></text:p>
          </table:table-cell>
          <table:table-cell office:value-type="float" office:value="131408000" table:content-validation-name="val121" table:style-name="ce56">
            <text:p><text:s/>131,408,000<text:s/></text:p>
          </table:table-cell>
          <table:table-cell office:value-type="float" office:value="8717279" table:content-validation-name="val32" table:style-name="ce56">
            <text:p><text:s/>8,717,279<text:s/></text:p>
          </table:table-cell>
          <table:table-cell office:value-type="float" office:value="92857644" table:content-validation-name="val139" table:style-name="ce56">
            <text:p><text:s/>92,857,644<text:s/></text:p>
          </table:table-cell>
          <table:table-cell office:value-type="float" office:value="55.687076983969916" table:formula="of:=IF(ISNUMBER([.R8]/[.N8]*100); [.R8]/[.N8]*100; &quot;-&quot;)" table:style-name="ce37">
            <text:p><text:s/>55.69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3" table:style-name="ce14">
            <text:p>稅課收入</text:p>
          </table:table-cell>
          <table:table-cell table:style-name="ce21"/>
          <table:table-cell office:value-type="float" office:value="86255184000" table:content-validation-name="val32" table:style-name="ce27">
            <text:p><text:s/>86,255,184,000<text:s/></text:p>
          </table:table-cell>
          <table:table-cell office:value-type="float" office:value="4473069000" table:content-validation-name="val32" table:style-name="ce31">
            <text:p><text:s/>4,473,069,000<text:s/></text:p>
          </table:table-cell>
          <table:table-cell office:value-type="float" office:value="56972972000" table:content-validation-name="val36" table:style-name="ce30">
            <text:p><text:s/>56,972,972,000<text:s/></text:p>
          </table:table-cell>
          <table:table-cell office:value-type="float" office:value="4720656830" table:content-validation-name="val32" table:style-name="ce30">
            <text:p><text:s/>4,720,656,830<text:s/></text:p>
          </table:table-cell>
          <table:table-cell office:value-type="float" office:value="54408799159" table:content-validation-name="val66" table:style-name="ce30">
            <text:p><text:s/>54,408,799,159<text:s/></text:p>
          </table:table-cell>
          <table:table-cell office:value-type="float" office:value="63.078874376988168" table:formula="of:=IF(ISNUMBER([.H9]/[.D9]*100); [.H9]/[.D9]*100; &quot;-&quot;)" table:style-name="ce37">
            <text:p><text:s/>63.08<text:s/></text:p>
          </table:table-cell>
          <table:table-cell table:style-name="ce42"/>
          <table:table-cell table:style-name="ce5"/>
          <table:table-cell office:value-type="string" table:content-validation-name="val105" table:style-name="ce14">
            <text:p>新聞局主管</text:p>
          </table:table-cell>
          <table:table-cell table:style-name="ce47"/>
          <table:table-cell office:value-type="float" office:value="287487000" table:content-validation-name="val32" table:style-name="ce50">
            <text:p><text:s/>287,487,000<text:s/></text:p>
          </table:table-cell>
          <table:table-cell office:value-type="float" office:value="11674000" table:content-validation-name="val32" table:style-name="ce56">
            <text:p><text:s/>11,674,000<text:s/></text:p>
          </table:table-cell>
          <table:table-cell office:value-type="float" office:value="157748000" table:content-validation-name="val122" table:style-name="ce56">
            <text:p><text:s/>157,748,000<text:s/></text:p>
          </table:table-cell>
          <table:table-cell office:value-type="float" office:value="11021197" table:content-validation-name="val32" table:style-name="ce56">
            <text:p><text:s/>11,021,197<text:s/></text:p>
          </table:table-cell>
          <table:table-cell office:value-type="float" office:value="132073134" table:content-validation-name="val140" table:style-name="ce56">
            <text:p><text:s/>132,073,134<text:s/></text:p>
          </table:table-cell>
          <table:table-cell office:value-type="float" office:value="45.94055870352399" table:formula="of:=IF(ISNUMBER([.R9]/[.N9]*100); [.R9]/[.N9]*100; &quot;-&quot;)" table:style-name="ce37">
            <text:p><text:s/>45.94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4" table:style-name="ce14">
            <text:p>工程受益費收入</text:p>
          </table:table-cell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0" table:content-validation-name="val37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67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style-name="ce5"/>
          <table:table-cell office:value-type="string" table:content-validation-name="val106" table:style-name="ce14">
            <text:p>地方稅務局主管</text:p>
          </table:table-cell>
          <table:table-cell table:style-name="ce47"/>
          <table:table-cell office:value-type="float" office:value="913802000" table:content-validation-name="val32" table:style-name="ce50">
            <text:p><text:s/>913,802,000<text:s/></text:p>
          </table:table-cell>
          <table:table-cell office:value-type="float" office:value="71643000" table:content-validation-name="val32" table:style-name="ce56">
            <text:p><text:s/>71,643,000<text:s/></text:p>
          </table:table-cell>
          <table:table-cell office:value-type="float" office:value="684536000" table:content-validation-name="val123" table:style-name="ce56">
            <text:p><text:s/>684,536,000<text:s/></text:p>
          </table:table-cell>
          <table:table-cell office:value-type="float" office:value="68471708" table:content-validation-name="val32" table:style-name="ce56">
            <text:p><text:s/>68,471,708<text:s/></text:p>
          </table:table-cell>
          <table:table-cell office:value-type="float" office:value="620272497" table:content-validation-name="val141" table:style-name="ce56">
            <text:p><text:s/>620,272,497<text:s/></text:p>
          </table:table-cell>
          <table:table-cell office:value-type="float" office:value="67.878216178121747" table:formula="of:=IF(ISNUMBER([.R10]/[.N10]*100); [.R10]/[.N10]*100; &quot;-&quot;)" table:style-name="ce37">
            <text:p><text:s/>67.88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5" table:style-name="ce14">
            <text:p>罰款及賠償收入</text:p>
          </table:table-cell>
          <table:table-cell table:style-name="ce22"/>
          <table:table-cell office:value-type="float" office:value="2024884000" table:content-validation-name="val32" table:style-name="ce27">
            <text:p><text:s/>2,024,884,000<text:s/></text:p>
          </table:table-cell>
          <table:table-cell office:value-type="float" office:value="174047000" table:content-validation-name="val32" table:style-name="ce31">
            <text:p><text:s/>174,047,000<text:s/></text:p>
          </table:table-cell>
          <table:table-cell office:value-type="float" office:value="1277002000" table:content-validation-name="val38" table:style-name="ce30">
            <text:p><text:s/>1,277,002,000<text:s/></text:p>
          </table:table-cell>
          <table:table-cell office:value-type="float" office:value="264974523" table:content-validation-name="val32" table:style-name="ce30">
            <text:p><text:s/>264,974,523<text:s/></text:p>
          </table:table-cell>
          <table:table-cell office:value-type="float" office:value="1783189077" table:content-validation-name="val68" table:style-name="ce30">
            <text:p><text:s/>1,783,189,077<text:s/></text:p>
          </table:table-cell>
          <table:table-cell office:value-type="float" office:value="88.063764492188184" table:formula="of:=IF(ISNUMBER([.H11]/[.D11]*100); [.H11]/[.D11]*100; &quot;-&quot;)" table:style-name="ce37">
            <text:p><text:s/>88.06<text:s/></text:p>
          </table:table-cell>
          <table:table-cell table:style-name="ce43"/>
          <table:table-cell table:style-name="ce5"/>
          <table:table-cell office:value-type="string" table:content-validation-name="val107" table:style-name="ce14">
            <text:p>水利局主管</text:p>
          </table:table-cell>
          <table:table-cell table:style-name="ce47"/>
          <table:table-cell office:value-type="float" office:value="5097233000" table:content-validation-name="val32" table:style-name="ce27">
            <text:p><text:s/>5,097,233,000<text:s/></text:p>
          </table:table-cell>
          <table:table-cell office:value-type="float" office:value="477772000" table:content-validation-name="val32" table:style-name="ce30">
            <text:p><text:s/>477,772,000<text:s/></text:p>
          </table:table-cell>
          <table:table-cell office:value-type="float" office:value="2821231000" table:content-validation-name="val124" table:style-name="ce30">
            <text:p><text:s/>2,821,231,000<text:s/></text:p>
          </table:table-cell>
          <table:table-cell office:value-type="float" office:value="257460964" table:content-validation-name="val32" table:style-name="ce30">
            <text:p><text:s/>257,460,964<text:s/></text:p>
          </table:table-cell>
          <table:table-cell office:value-type="float" office:value="1805591836" table:content-validation-name="val142" table:style-name="ce30">
            <text:p><text:s/>1,805,591,836<text:s/></text:p>
          </table:table-cell>
          <table:table-cell office:value-type="float" office:value="35.422980193371579" table:formula="of:=IF(ISNUMBER([.R11]/[.N11]*100); [.R11]/[.N11]*100; &quot;-&quot;)" table:style-name="ce37">
            <text:p><text:s/>35.42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6" table:style-name="ce14">
            <text:p>規費收入</text:p>
          </table:table-cell>
          <table:table-cell table:style-name="ce22"/>
          <table:table-cell office:value-type="float" office:value="5065868000" table:content-validation-name="val32" table:style-name="ce27">
            <text:p><text:s/>5,065,868,000<text:s/></text:p>
          </table:table-cell>
          <table:table-cell office:value-type="float" office:value="1344137000" table:content-validation-name="val32" table:style-name="ce31">
            <text:p><text:s/>1,344,137,000<text:s/></text:p>
          </table:table-cell>
          <table:table-cell office:value-type="float" office:value="4071680000" table:content-validation-name="val39" table:style-name="ce30">
            <text:p><text:s/>4,071,680,000<text:s/></text:p>
          </table:table-cell>
          <table:table-cell office:value-type="float" office:value="1257314197" table:content-validation-name="val32" table:style-name="ce30">
            <text:p><text:s/>1,257,314,197<text:s/></text:p>
          </table:table-cell>
          <table:table-cell office:value-type="float" office:value="3230112470" table:content-validation-name="val69" table:style-name="ce30">
            <text:p><text:s/>3,230,112,470<text:s/></text:p>
          </table:table-cell>
          <table:table-cell office:value-type="float" office:value="63.762270750047179" table:formula="of:=IF(ISNUMBER([.H12]/[.D12]*100); [.H12]/[.D12]*100; &quot;-&quot;)" table:style-name="ce37">
            <text:p><text:s/>63.76<text:s/></text:p>
          </table:table-cell>
          <table:table-cell table:style-name="ce43"/>
          <table:table-cell table:style-name="ce5"/>
          <table:table-cell office:value-type="string" table:content-validation-name="val108" table:style-name="ce14">
            <text:p>運動局主管</text:p>
          </table:table-cell>
          <table:table-cell table:style-name="ce47"/>
          <table:table-cell office:value-type="float" office:value="3312856000" table:content-validation-name="val32" table:style-name="ce27">
            <text:p><text:s/>3,312,856,000<text:s/></text:p>
          </table:table-cell>
          <table:table-cell office:value-type="float" office:value="144386000" table:content-validation-name="val32" table:style-name="ce30">
            <text:p><text:s/>144,386,000<text:s/></text:p>
          </table:table-cell>
          <table:table-cell office:value-type="float" office:value="1393670000" table:content-validation-name="val125" table:style-name="ce30">
            <text:p><text:s/>1,393,670,000<text:s/></text:p>
          </table:table-cell>
          <table:table-cell office:value-type="float" office:value="37599363" table:content-validation-name="val32" table:style-name="ce30">
            <text:p><text:s/>37,599,363<text:s/></text:p>
          </table:table-cell>
          <table:table-cell office:value-type="float" office:value="537578789" table:content-validation-name="val143" table:style-name="ce30">
            <text:p><text:s/>537,578,789<text:s/></text:p>
          </table:table-cell>
          <table:table-cell office:value-type="float" office:value="16.227049681604029" table:formula="of:=IF(ISNUMBER([.R12]/[.N12]*100); [.R12]/[.N12]*100; &quot;-&quot;)" table:style-name="ce37">
            <text:p><text:s/>16.23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7" table:style-name="ce14">
            <text:p>信託管理收入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0" table:content-validation-name="val4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7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style-name="ce5"/>
          <table:table-cell office:value-type="string" table:content-validation-name="val109" table:style-name="ce14">
            <text:p>數位治理局主管</text:p>
          </table:table-cell>
          <table:table-cell table:style-name="ce47"/>
          <table:table-cell office:value-type="float" office:value="296267000" table:content-validation-name="val32" table:style-name="ce27">
            <text:p><text:s/>296,267,000<text:s/></text:p>
          </table:table-cell>
          <table:table-cell office:value-type="float" office:value="18175000" table:content-validation-name="val32" table:style-name="ce30">
            <text:p><text:s/>18,175,000<text:s/></text:p>
          </table:table-cell>
          <table:table-cell office:value-type="float" office:value="120588000" table:content-validation-name="val126" table:style-name="ce30">
            <text:p><text:s/>120,588,000<text:s/></text:p>
          </table:table-cell>
          <table:table-cell office:value-type="float" office:value="21626438" table:content-validation-name="val32" table:style-name="ce30">
            <text:p><text:s/>21,626,438<text:s/></text:p>
          </table:table-cell>
          <table:table-cell office:value-type="float" office:value="101097165" table:content-validation-name="val144" table:style-name="ce30">
            <text:p><text:s/>101,097,165<text:s/></text:p>
          </table:table-cell>
          <table:table-cell office:value-type="float" office:value="34.12366716509095" table:formula="of:=IF(ISNUMBER([.R13]/[.N13]*100); [.R13]/[.N13]*100; &quot;-&quot;)" table:style-name="ce37">
            <text:p><text:s/>34.12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8" table:style-name="ce14">
            <text:p>財產收入</text:p>
          </table:table-cell>
          <table:table-cell table:style-name="ce22"/>
          <table:table-cell office:value-type="float" office:value="742711000" table:content-validation-name="val32" table:style-name="ce27">
            <text:p><text:s/>742,711,000<text:s/></text:p>
          </table:table-cell>
          <table:table-cell office:value-type="float" office:value="50717000" table:content-validation-name="val32" table:style-name="ce31">
            <text:p><text:s/>50,717,000<text:s/></text:p>
          </table:table-cell>
          <table:table-cell office:value-type="float" office:value="487977000" table:content-validation-name="val41" table:style-name="ce30">
            <text:p><text:s/>487,977,000<text:s/></text:p>
          </table:table-cell>
          <table:table-cell office:value-type="float" office:value="58122243" table:content-validation-name="val32" table:style-name="ce30">
            <text:p><text:s/>58,122,243<text:s/></text:p>
          </table:table-cell>
          <table:table-cell office:value-type="float" office:value="607667241" table:content-validation-name="val71" table:style-name="ce30">
            <text:p><text:s/>607,667,241<text:s/></text:p>
          </table:table-cell>
          <table:table-cell office:value-type="float" office:value="81.817455376317298" table:formula="of:=IF(ISNUMBER([.H14]/[.D14]*100); [.H14]/[.D14]*100; &quot;-&quot;)" table:style-name="ce37">
            <text:p><text:s/>81.82<text:s/></text:p>
          </table:table-cell>
          <table:table-cell table:style-name="ce43"/>
          <table:table-cell table:style-name="ce5"/>
          <table:table-cell office:value-type="string" table:content-validation-name="val110" table:style-name="ce14">
            <text:p>統籌支撥科目主管</text:p>
          </table:table-cell>
          <table:table-cell table:style-name="ce47"/>
          <table:table-cell office:value-type="float" office:value="5389301000" table:content-validation-name="val32" table:style-name="ce27">
            <text:p><text:s/>5,389,301,000<text:s/></text:p>
          </table:table-cell>
          <table:table-cell office:value-type="float" office:value="291903197" table:content-validation-name="val32" table:style-name="ce30">
            <text:p><text:s/>291,903,197<text:s/></text:p>
          </table:table-cell>
          <table:table-cell office:value-type="float" office:value="3172205582" table:content-validation-name="val127" table:style-name="ce30">
            <text:p><text:s/>3,172,205,582<text:s/></text:p>
          </table:table-cell>
          <table:table-cell office:value-type="float" office:value="160024272" table:content-validation-name="val32" table:style-name="ce30">
            <text:p><text:s/>160,024,272<text:s/></text:p>
          </table:table-cell>
          <table:table-cell office:value-type="float" office:value="2343949604" table:content-validation-name="val145" table:style-name="ce30">
            <text:p><text:s/>2,343,949,604<text:s/></text:p>
          </table:table-cell>
          <table:table-cell office:value-type="float" office:value="43.492645966517735" table:formula="of:=IF(ISNUMBER([.R14]/[.N14]*100); [.R14]/[.N14]*100; &quot;-&quot;)" table:style-name="ce37">
            <text:p><text:s/>43.49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9" table:style-name="ce14">
            <text:p>營業盈餘及事業收入</text:p>
          </table:table-cell>
          <table:table-cell table:style-name="ce21"/>
          <table:table-cell office:value-type="float" office:value="10804807000" table:content-validation-name="val32" table:style-name="ce27">
            <text:p><text:s/>10,804,807,000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4807000" table:content-validation-name="val42" table:style-name="ce30">
            <text:p><text:s/>4,807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4807000" table:content-validation-name="val72" table:style-name="ce30">
            <text:p><text:s/>4,807,000<text:s/></text:p>
          </table:table-cell>
          <table:table-cell office:value-type="float" office:value="4.4489457331352608E-2" table:formula="of:=IF(ISNUMBER([.H15]/[.D15]*100); [.H15]/[.D15]*100; &quot;-&quot;)" table:style-name="ce37">
            <text:p><text:s/>0.04<text:s/></text:p>
          </table:table-cell>
          <table:table-cell table:style-name="ce42"/>
          <table:table-cell table:style-name="ce10"/>
          <table:table-cell office:value-type="string" table:content-validation-name="val111" table:style-name="ce14">
            <text:p>調整公務員工待遇準備主管</text:p>
          </table:table-cell>
          <table:table-cell table:style-name="ce48"/>
          <table:table-cell office:value-type="float" office:value="0" table:content-validation-name="val32" table:style-name="ce50">
            <text:p><text:s/>-<text:s/></text:p>
          </table:table-cell>
          <table:table-cell office:value-type="float" office:value="0" table:content-validation-name="val32" table:style-name="ce56">
            <text:p><text:s/>-<text:s/></text:p>
          </table:table-cell>
          <table:table-cell office:value-type="float" office:value="0" table:content-validation-name="val128" table:style-name="ce56">
            <text:p><text:s/>-<text:s/></text:p>
          </table:table-cell>
          <table:table-cell office:value-type="float" office:value="0" table:content-validation-name="val32" table:style-name="ce56">
            <text:p><text:s/>-<text:s/></text:p>
          </table:table-cell>
          <table:table-cell office:value-type="float" office:value="0" table:content-validation-name="val146" table:style-name="ce56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0" table:style-name="ce14">
            <text:p>補助及協助收入</text:p>
          </table:table-cell>
          <table:table-cell table:style-name="ce21"/>
          <table:table-cell office:value-type="float" office:value="43742511000" table:content-validation-name="val32" table:style-name="ce27">
            <text:p><text:s/>43,742,511,000<text:s/></text:p>
          </table:table-cell>
          <table:table-cell office:value-type="float" office:value="2791915000" table:content-validation-name="val32" table:style-name="ce31">
            <text:p><text:s/>2,791,915,000<text:s/></text:p>
          </table:table-cell>
          <table:table-cell office:value-type="float" office:value="31286131000" table:content-validation-name="val43" table:style-name="ce30">
            <text:p><text:s/>31,286,131,000<text:s/></text:p>
          </table:table-cell>
          <table:table-cell office:value-type="float" office:value="4832333746" table:content-validation-name="val32" table:style-name="ce30">
            <text:p><text:s/>4,832,333,746<text:s/></text:p>
          </table:table-cell>
          <table:table-cell office:value-type="float" office:value="30429525839" table:content-validation-name="val73" table:style-name="ce30">
            <text:p><text:s/>30,429,525,839<text:s/></text:p>
          </table:table-cell>
          <table:table-cell office:value-type="float" office:value="69.565109874465136" table:formula="of:=IF(ISNUMBER([.H16]/[.D16]*100); [.H16]/[.D16]*100; &quot;-&quot;)" table:style-name="ce37">
            <text:p><text:s/>69.57<text:s/></text:p>
          </table:table-cell>
          <table:table-cell table:style-name="ce42"/>
          <table:table-cell table:style-name="ce10"/>
          <table:table-cell office:value-type="string" table:content-validation-name="val112" table:style-name="ce14">
            <text:p>第二預備金主管</text:p>
          </table:table-cell>
          <table:table-cell table:style-name="ce47"/>
          <table:table-cell office:value-type="float" office:value="444861000" table:content-validation-name="val32" table:style-name="ce50">
            <text:p><text:s/>444,861,000<text:s/></text:p>
          </table:table-cell>
          <table:table-cell office:value-type="float" office:value="0" table:content-validation-name="val32" table:style-name="ce56">
            <text:p><text:s/>-<text:s/></text:p>
          </table:table-cell>
          <table:table-cell office:value-type="float" office:value="0" table:content-validation-name="val129" table:style-name="ce56">
            <text:p><text:s/>-<text:s/></text:p>
          </table:table-cell>
          <table:table-cell office:value-type="float" office:value="0" table:content-validation-name="val32" table:style-name="ce56">
            <text:p><text:s/>-<text:s/></text:p>
          </table:table-cell>
          <table:table-cell office:value-type="float" office:value="0" table:content-validation-name="val147" table:style-name="ce56">
            <text:p><text:s/>-<text:s/></text:p>
          </table:table-cell>
          <table:table-cell office:value-type="float" office:value="0" table:formula="of:=IF(ISNUMBER([.R16]/[.N16]*100); [.R16]/[.N16]*100; &quot;-&quot;)" table:style-name="ce60">
            <text:p><text:s/>-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1" table:style-name="ce14">
            <text:p>捐獻及贈與收入</text:p>
          </table:table-cell>
          <table:table-cell table:style-name="ce21"/>
          <table:table-cell office:value-type="float" office:value="503165000" table:content-validation-name="val32" table:style-name="ce27">
            <text:p><text:s/>503,165,000<text:s/></text:p>
          </table:table-cell>
          <table:table-cell office:value-type="float" office:value="23856000" table:content-validation-name="val32" table:style-name="ce31">
            <text:p><text:s/>23,856,000<text:s/></text:p>
          </table:table-cell>
          <table:table-cell office:value-type="float" office:value="227393000" table:content-validation-name="val44" table:style-name="ce30">
            <text:p><text:s/>227,393,000<text:s/></text:p>
          </table:table-cell>
          <table:table-cell office:value-type="float" office:value="118389079" table:content-validation-name="val32" table:style-name="ce30">
            <text:p><text:s/>118,389,079<text:s/></text:p>
          </table:table-cell>
          <table:table-cell office:value-type="float" office:value="223180960" table:content-validation-name="val74" table:style-name="ce30">
            <text:p><text:s/>223,180,960<text:s/></text:p>
          </table:table-cell>
          <table:table-cell office:value-type="float" office:value="44.355422177615694" table:formula="of:=IF(ISNUMBER([.H17]/[.D17]*100); [.H17]/[.D17]*100; &quot;-&quot;)" table:style-name="ce37">
            <text:p><text:s/>44.36<text:s/></text:p>
          </table:table-cell>
          <table:table-cell table:style-name="ce42"/>
          <table:table-cell office:value-type="string" table:content-validation-name="val94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499962000" table:formula="of:=[.N18]-[.N19]+[.N20]" table:style-name="ce50">
            <text:p><text:s/>9,499,962,000<text:s/></text:p>
          </table:table-cell>
          <table:table-cell office:value-type="float" office:value="0" table:formula="of:=[.O18]-[.O19]+[.O20]" table:style-name="ce56">
            <text:p><text:s/>-<text:s/></text:p>
          </table:table-cell>
          <table:table-cell office:value-type="float" office:value="0" table:formula="of:=[.P18]-[.P19]+[.P20]" table:style-name="ce56">
            <text:p><text:s/>-<text:s/></text:p>
          </table:table-cell>
          <table:table-cell office:value-type="float" office:value="0" table:formula="of:=[.Q18]-[.Q19]+[.Q20]" table:content-validation-name="val131" table:style-name="ce56">
            <text:p><text:s/>-<text:s/></text:p>
          </table:table-cell>
          <table:table-cell office:value-type="float" office:value="0" table:formula="of:=[.R18]-[.R19]+[.R20]" table:style-name="ce56">
            <text:p><text:s/>-<text:s/></text:p>
          </table:table-cell>
          <table:table-cell office:value-type="float" office:value="0" table:formula="of:=IF(ISNUMBER([.R17]/[.N17]*100); [.R17]/[.N17]*100; &quot;-&quot;)" table:style-name="ce60">
            <text:p><text:s/>-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2" table:style-name="ce14">
            <text:p>其他收入</text:p>
          </table:table-cell>
          <table:table-cell table:style-name="ce21"/>
          <table:table-cell office:value-type="float" office:value="9127610000" table:content-validation-name="val32" table:style-name="ce27">
            <text:p><text:s/>9,127,610,000<text:s/></text:p>
          </table:table-cell>
          <table:table-cell office:value-type="float" office:value="367869000" table:content-validation-name="val32" table:style-name="ce31">
            <text:p><text:s/>367,869,000<text:s/></text:p>
          </table:table-cell>
          <table:table-cell office:value-type="float" office:value="7287603000" table:content-validation-name="val45" table:style-name="ce30">
            <text:p><text:s/>7,287,603,000<text:s/></text:p>
          </table:table-cell>
          <table:table-cell office:value-type="float" office:value="984987895" table:content-validation-name="val32" table:style-name="ce30">
            <text:p><text:s/>984,987,895<text:s/></text:p>
          </table:table-cell>
          <table:table-cell office:value-type="float" office:value="8334118838" table:content-validation-name="val75" table:style-name="ce30">
            <text:p><text:s/>8,334,118,838<text:s/></text:p>
          </table:table-cell>
          <table:table-cell office:value-type="float" office:value="91.306692967819615" table:formula="of:=IF(ISNUMBER([.H18]/[.D18]*100); [.H18]/[.D18]*100; &quot;-&quot;)" table:style-name="ce37">
            <text:p><text:s/>91.31<text:s/></text:p>
          </table:table-cell>
          <table:table-cell table:style-name="ce42"/>
          <table:table-cell table:style-name="ce10"/>
          <table:table-cell office:value-type="string" table:content-validation-name="val113" table:style-name="ce14">
            <text:p>債務之舉借</text:p>
          </table:table-cell>
          <table:table-cell table:style-name="ce21"/>
          <table:table-cell office:value-type="float" office:value="112499962000" table:content-validation-name="val32" table:style-name="ce50">
            <text:p><text:s/>112,499,962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content-validation-name="val32" table:style-name="ce56">
            <text:p><text:s/>-<text:s/></text:p>
          </table:table-cell>
          <table:table-cell office:value-type="float" office:value="60000000000" table:content-validation-name="val148" table:style-name="ce56">
            <text:p><text:s/>60,000,000,000<text:s/></text:p>
          </table:table-cell>
          <table:table-cell office:value-type="float" office:value="53.333351348154231" table:formula="of:=IF(ISNUMBER([.R18]/[.N18]*100); [.R18]/[.N18]*100; &quot;-&quot;)" table:style-name="ce37">
            <text:p><text:s/>53.33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1"/>
          <table:table-cell office:value-type="float" office:value="167766702000" table:formula="of:=SUM([.D20:.D37]; [.N7:.N16])" table:content-validation-name="val33" table:style-name="ce27">
            <text:p><text:s/>167,766,702,000<text:s/></text:p>
          </table:table-cell>
          <table:table-cell office:value-type="float" office:value="14286242697" table:formula="of:=SUM([.E20:.E37]; [.O7:.O16])" table:content-validation-name="val35" table:style-name="ce31">
            <text:p><text:s/>14,286,242,697<text:s/></text:p>
          </table:table-cell>
          <table:table-cell office:value-type="float" office:value="119628587082" table:formula="of:=SUM([.F20:.F37]; [.P7:.P16])" table:style-name="ce31">
            <text:p><text:s/>119,628,587,082<text:s/></text:p>
          </table:table-cell>
          <table:table-cell office:value-type="float" office:value="11459855934" table:formula="of:=SUM([.G20:.G37]; [.Q7:.Q16])" table:content-validation-name="val65" table:style-name="ce31">
            <text:p><text:s/>11,459,855,934<text:s/></text:p>
          </table:table-cell>
          <table:table-cell office:value-type="float" office:value="97576772401" table:formula="of:=SUM([.H20:.H37]; [.R7:.R16])" table:style-name="ce31">
            <text:p><text:s/>97,576,772,401<text:s/></text:p>
          </table:table-cell>
          <table:table-cell office:value-type="float" office:value="58.1621807174823" table:formula="of:=IF(ISNUMBER([.H19]/[.D19]*100); [.H19]/[.D19]*100; &quot;-&quot;)" table:style-name="ce37">
            <text:p><text:s/>58.16<text:s/></text:p>
          </table:table-cell>
          <table:table-cell table:style-name="ce42"/>
          <table:table-cell table:style-name="ce5"/>
          <table:table-cell office:value-type="string" table:content-validation-name="val114" table:style-name="ce14">
            <text:p>債務之償還</text:p>
          </table:table-cell>
          <table:table-cell table:style-name="ce21"/>
          <table:table-cell office:value-type="float" office:value="103000000000" table:content-validation-name="val32" table:style-name="ce50">
            <text:p><text:s/>103,000,00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content-validation-name="val32" table:style-name="ce56">
            <text:p><text:s/>-<text:s/></text:p>
          </table:table-cell>
          <table:table-cell office:value-type="float" office:value="60000000000" table:content-validation-name="val149" table:style-name="ce56">
            <text:p><text:s/>60,000,000,000<text:s/></text:p>
          </table:table-cell>
          <table:table-cell office:value-type="float" office:value="58.252427184466015" table:formula="of:=IF(ISNUMBER([.R19]/[.N19]*100); [.R19]/[.N19]*100; &quot;-&quot;)" table:style-name="ce37">
            <text:p><text:s/>58.25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3" table:style-name="ce14">
            <text:p>市議會主管</text:p>
          </table:table-cell>
          <table:table-cell table:style-name="ce22"/>
          <table:table-cell office:value-type="float" office:value="839188000" table:content-validation-name="val32" table:style-name="ce27">
            <text:p><text:s/>839,188,000<text:s/></text:p>
          </table:table-cell>
          <table:table-cell office:value-type="float" office:value="56184000" table:content-validation-name="val32" table:style-name="ce30">
            <text:p><text:s/>56,184,000<text:s/></text:p>
          </table:table-cell>
          <table:table-cell office:value-type="float" office:value="627395000" table:content-validation-name="val46" table:style-name="ce30">
            <text:p><text:s/>627,395,000<text:s/></text:p>
          </table:table-cell>
          <table:table-cell office:value-type="float" office:value="55344800" table:content-validation-name="val32" table:style-name="ce30">
            <text:p><text:s/>55,344,800<text:s/></text:p>
          </table:table-cell>
          <table:table-cell office:value-type="float" office:value="494759509" table:content-validation-name="val76" table:style-name="ce30">
            <text:p><text:s/>494,759,509<text:s/></text:p>
          </table:table-cell>
          <table:table-cell office:value-type="float" office:value="58.956933249760482" table:formula="of:=IF(ISNUMBER([.H20]/[.D20]*100); [.H20]/[.D20]*100; &quot;-&quot;)" table:style-name="ce37">
            <text:p><text:s/>58.96<text:s/></text:p>
          </table:table-cell>
          <table:table-cell table:style-name="ce43"/>
          <table:table-cell table:style-name="ce5"/>
          <table:table-cell office:value-type="string" table:content-validation-name="val115" table:style-name="ce14">
            <text:p>移用以前年度歲計賸餘</text:p>
          </table:table-cell>
          <table:table-cell table:style-name="ce22"/>
          <table:table-cell office:value-type="float" office:value="0" table:content-validation-name="val32" table:style-name="ce5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content-validation-name="val32" table:style-name="ce57">
            <text:p><text:s/>-<text:s/></text:p>
          </table:table-cell>
          <table:table-cell office:value-type="float" office:value="0" table:content-validation-name="val150" table:style-name="ce57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4" table:style-name="ce8">
            <text:p>市政府主管</text:p>
          </table:table-cell>
          <table:table-cell table:style-name="ce21"/>
          <table:table-cell office:value-type="float" office:value="7841496000" table:content-validation-name="val32" table:style-name="ce27">
            <text:p><text:s/>7,841,496,000<text:s/></text:p>
          </table:table-cell>
          <table:table-cell office:value-type="float" office:value="962686000" table:content-validation-name="val32" table:style-name="ce30">
            <text:p><text:s/>962,686,000<text:s/></text:p>
          </table:table-cell>
          <table:table-cell office:value-type="float" office:value="5468972000" table:content-validation-name="val47" table:style-name="ce30">
            <text:p><text:s/>5,468,972,000<text:s/></text:p>
          </table:table-cell>
          <table:table-cell office:value-type="float" office:value="488188275" table:content-validation-name="val32" table:style-name="ce30">
            <text:p><text:s/>488,188,275<text:s/></text:p>
          </table:table-cell>
          <table:table-cell office:value-type="float" office:value="3883884377" table:content-validation-name="val77" table:style-name="ce30">
            <text:p><text:s/>3,883,884,377<text:s/></text:p>
          </table:table-cell>
          <table:table-cell office:value-type="float" office:value="49.529890431621723" table:formula="of:=IF(ISNUMBER([.H21]/[.D21]*100); [.H21]/[.D21]*100; &quot;-&quot;)" table:style-name="ce37">
            <text:p><text:s/>49.53<text:s/></text:p>
          </table:table-cell>
          <table:table-cell table:style-name="ce42"/>
          <table:table-cell office:value-type="string" table:style-name="ce5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9]+[.N18]+[.N20]" table:style-name="ce50">
            <text:p><text:s/>-<text:s/></text:p>
          </table:table-cell>
          <table:table-cell office:value-type="float" office:value="-5060632697" table:formula="of:=[.E8]-[.E19]-[.O19]+[.O18]+[.O20]" table:style-name="ce58">
            <text:p>-5,060,632,697<text:s/></text:p>
          </table:table-cell>
          <table:table-cell office:value-type="float" office:value="-18013022082" table:formula="of:=[.F8]-[.F19]-[.P19]+[.P18]+[.P20]" table:style-name="ce58">
            <text:p>-18,013,022,082<text:s/></text:p>
          </table:table-cell>
          <table:table-cell office:value-type="float" office:value="776922579" table:formula="of:=[.G8]-[.G19]-[.Q19]+[.Q18]+[.Q20]" table:style-name="ce58">
            <text:p>776,922,579<text:s/></text:p>
          </table:table-cell>
          <table:table-cell office:value-type="float" office:value="1444628183" table:formula="of:=[.H8]-[.H19]-[.R19]+[.R18]+[.R20]" table:style-name="ce58">
            <text:p>1,444,628,183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5" table:style-name="ce14">
            <text:p>民政局主管</text:p>
          </table:table-cell>
          <table:table-cell table:style-name="ce21"/>
          <table:table-cell office:value-type="float" office:value="1887844000" table:content-validation-name="val32" table:style-name="ce27">
            <text:p><text:s/>1,887,844,000<text:s/></text:p>
          </table:table-cell>
          <table:table-cell office:value-type="float" office:value="129820000" table:content-validation-name="val32" table:style-name="ce30">
            <text:p><text:s/>129,820,000<text:s/></text:p>
          </table:table-cell>
          <table:table-cell office:value-type="float" office:value="1481900000" table:content-validation-name="val48" table:style-name="ce30">
            <text:p><text:s/>1,481,900,000<text:s/></text:p>
          </table:table-cell>
          <table:table-cell office:value-type="float" office:value="94717430" table:content-validation-name="val32" table:style-name="ce30">
            <text:p><text:s/>94,717,430<text:s/></text:p>
          </table:table-cell>
          <table:table-cell office:value-type="float" office:value="943673685" table:content-validation-name="val78" table:style-name="ce30">
            <text:p><text:s/>943,673,685<text:s/></text:p>
          </table:table-cell>
          <table:table-cell office:value-type="float" office:value="49.986846635633029" table:formula="of:=IF(ISNUMBER([.H22]/[.D22]*100); [.H22]/[.D22]*100; &quot;-&quot;)" table:style-name="ce37">
            <text:p><text:s/>49.99<text:s/></text:p>
          </table:table-cell>
          <table:table-cell table:style-name="ce42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2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6" table:style-name="ce14">
            <text:p>財政局主管</text:p>
          </table:table-cell>
          <table:table-cell table:style-name="ce21"/>
          <table:table-cell office:value-type="float" office:value="1685361000" table:content-validation-name="val32" table:style-name="ce27">
            <text:p><text:s/>1,685,361,000<text:s/></text:p>
          </table:table-cell>
          <table:table-cell office:value-type="float" office:value="14461000" table:content-validation-name="val32" table:style-name="ce30">
            <text:p><text:s/>14,461,000<text:s/></text:p>
          </table:table-cell>
          <table:table-cell office:value-type="float" office:value="883243000" table:content-validation-name="val49" table:style-name="ce30">
            <text:p><text:s/>883,243,000<text:s/></text:p>
          </table:table-cell>
          <table:table-cell office:value-type="float" office:value="18324779" table:content-validation-name="val32" table:style-name="ce30">
            <text:p><text:s/>18,324,779<text:s/></text:p>
          </table:table-cell>
          <table:table-cell office:value-type="float" office:value="623369761" table:content-validation-name="val79" table:style-name="ce30">
            <text:p><text:s/>623,369,761<text:s/></text:p>
          </table:table-cell>
          <table:table-cell office:value-type="float" office:value="36.987313756518631" table:formula="of:=IF(ISNUMBER([.H23]/[.D23]*100); [.H23]/[.D23]*100; &quot;-&quot;)" table:style-name="ce37">
            <text:p><text:s/>36.99<text:s/></text:p>
          </table:table-cell>
          <table:table-cell table:style-name="ce42"/>
          <table:table-cell office:value-type="string" table:content-validation-name="val95" table:style-name="ce5">
            <text:p>　一、收入</text:p>
          </table:table-cell>
          <table:table-cell table:style-name="ce14"/>
          <table:table-cell table:style-name="ce21"/>
          <table:table-cell office:value-type="float" office:value="0" table:content-validation-name="val32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content-validation-name="val132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7" table:style-name="ce14">
            <text:p>教育局主管</text:p>
          </table:table-cell>
          <table:table-cell table:style-name="ce21"/>
          <table:table-cell office:value-type="float" office:value="59905242000" table:content-validation-name="val32" table:style-name="ce27">
            <text:p><text:s/>59,905,242,000<text:s/></text:p>
          </table:table-cell>
          <table:table-cell office:value-type="float" office:value="5714291000" table:content-validation-name="val32" table:style-name="ce30">
            <text:p><text:s/>5,714,291,000<text:s/></text:p>
          </table:table-cell>
          <table:table-cell office:value-type="float" office:value="48574571000" table:content-validation-name="val50" table:style-name="ce30">
            <text:p><text:s/>48,574,571,000<text:s/></text:p>
          </table:table-cell>
          <table:table-cell office:value-type="float" office:value="4237821477" table:content-validation-name="val32" table:style-name="ce30">
            <text:p><text:s/>4,237,821,477<text:s/></text:p>
          </table:table-cell>
          <table:table-cell office:value-type="float" office:value="46067248419" table:content-validation-name="val80" table:style-name="ce30">
            <text:p><text:s/>46,067,248,419<text:s/></text:p>
          </table:table-cell>
          <table:table-cell office:value-type="float" office:value="76.900195844296903" table:formula="of:=IF(ISNUMBER([.H24]/[.D24]*100); [.H24]/[.D24]*100; &quot;-&quot;)" table:style-name="ce37">
            <text:p><text:s/>76.90<text:s/></text:p>
          </table:table-cell>
          <table:table-cell table:style-name="ce42"/>
          <table:table-cell office:value-type="string" table:content-validation-name="val96" table:style-name="ce5">
            <text:p>　二、支出</text:p>
          </table:table-cell>
          <table:table-cell table:style-name="ce14"/>
          <table:table-cell table:style-name="ce21"/>
          <table:table-cell office:value-type="float" office:value="0" table:content-validation-name="val32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content-validation-name="val133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8" table:style-name="ce14">
            <text:p>經濟發展局主管</text:p>
          </table:table-cell>
          <table:table-cell table:style-name="ce21"/>
          <table:table-cell office:value-type="float" office:value="1237430000" table:content-validation-name="val32" table:style-name="ce27">
            <text:p><text:s/>1,237,430,000<text:s/></text:p>
          </table:table-cell>
          <table:table-cell office:value-type="float" office:value="26975000" table:content-validation-name="val32" table:style-name="ce30">
            <text:p><text:s/>26,975,000<text:s/></text:p>
          </table:table-cell>
          <table:table-cell office:value-type="float" office:value="598783000" table:content-validation-name="val51" table:style-name="ce30">
            <text:p><text:s/>598,783,000<text:s/></text:p>
          </table:table-cell>
          <table:table-cell office:value-type="float" office:value="41974606" table:content-validation-name="val32" table:style-name="ce30">
            <text:p><text:s/>41,974,606<text:s/></text:p>
          </table:table-cell>
          <table:table-cell office:value-type="float" office:value="300551859" table:content-validation-name="val81" table:style-name="ce30">
            <text:p><text:s/>300,551,859<text:s/></text:p>
          </table:table-cell>
          <table:table-cell office:value-type="float" office:value="24.288392797976453" table:formula="of:=IF(ISNUMBER([.H25]/[.D25]*100); [.H25]/[.D25]*100; &quot;-&quot;)" table:style-name="ce37">
            <text:p><text:s/>24.29<text:s/></text:p>
          </table:table-cell>
          <table:table-cell table:style-name="ce42"/>
          <table:table-cell office:value-type="string" table:content-validation-name="val97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2"/>
          <table:table-cell table:number-columns-repeated="2" table:style-name="ce42"/>
          <table:table-cell table:content-validation-name="val134" table:style-name="ce42"/>
          <table:table-cell table:number-columns-repeated="3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9" table:style-name="ce14">
            <text:p>建設局主管</text:p>
          </table:table-cell>
          <table:table-cell table:style-name="ce22"/>
          <table:table-cell office:value-type="float" office:value="12142778000" table:content-validation-name="val32" table:style-name="ce27">
            <text:p><text:s/>12,142,778,000<text:s/></text:p>
          </table:table-cell>
          <table:table-cell office:value-type="float" office:value="860937000" table:content-validation-name="val32" table:style-name="ce30">
            <text:p><text:s/>860,937,000<text:s/></text:p>
          </table:table-cell>
          <table:table-cell office:value-type="float" office:value="7866163000" table:content-validation-name="val52" table:style-name="ce30">
            <text:p><text:s/>7,866,163,000<text:s/></text:p>
          </table:table-cell>
          <table:table-cell office:value-type="float" office:value="1624192522" table:content-validation-name="val32" table:style-name="ce30">
            <text:p><text:s/>1,624,192,522<text:s/></text:p>
          </table:table-cell>
          <table:table-cell office:value-type="float" office:value="3773784202" table:content-validation-name="val82" table:style-name="ce30">
            <text:p><text:s/>3,773,784,202<text:s/></text:p>
          </table:table-cell>
          <table:table-cell office:value-type="float" office:value="31.078425398207887" table:formula="of:=IF(ISNUMBER([.H26]/[.D26]*100); [.H26]/[.D26]*100; &quot;-&quot;)" table:style-name="ce37">
            <text:p><text:s/>31.08<text:s/></text:p>
          </table:table-cell>
          <table:table-cell table:style-name="ce43"/>
          <table:table-cell table:style-name="ce5"/>
          <table:table-cell office:value-type="string" table:content-validation-name="val116" table:style-name="ce14">
            <text:p>債務之舉借</text:p>
          </table:table-cell>
          <table:table-cell table:style-name="ce22"/>
          <table:table-cell office:value-type="float" office:value="0" table:content-validation-name="val32" table:style-name="ce5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content-validation-name="val32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0" table:style-name="ce14">
            <text:p>交通局主管</text:p>
          </table:table-cell>
          <table:table-cell table:style-name="ce22"/>
          <table:table-cell office:value-type="float" office:value="7716960000" table:content-validation-name="val32" table:style-name="ce27">
            <text:p><text:s/>7,716,960,000<text:s/></text:p>
          </table:table-cell>
          <table:table-cell office:value-type="float" office:value="1049927000" table:content-validation-name="val32" table:style-name="ce30">
            <text:p><text:s/>1,049,927,000<text:s/></text:p>
          </table:table-cell>
          <table:table-cell office:value-type="float" office:value="4121575000" table:content-validation-name="val53" table:style-name="ce30">
            <text:p><text:s/>4,121,575,000<text:s/></text:p>
          </table:table-cell>
          <table:table-cell office:value-type="float" office:value="229780366" table:content-validation-name="val32" table:style-name="ce30">
            <text:p><text:s/>229,780,366<text:s/></text:p>
          </table:table-cell>
          <table:table-cell office:value-type="float" office:value="1871999963" table:content-validation-name="val83" table:style-name="ce30">
            <text:p><text:s/>1,871,999,963<text:s/></text:p>
          </table:table-cell>
          <table:table-cell office:value-type="float" office:value="24.258256658062241" table:formula="of:=IF(ISNUMBER([.H27]/[.D27]*100); [.H27]/[.D27]*100; &quot;-&quot;)" table:style-name="ce37">
            <text:p><text:s/>24.26<text:s/></text:p>
          </table:table-cell>
          <table:table-cell table:style-name="ce43"/>
          <table:table-cell office:value-type="string" table:style-name="ce5">
            <text:p>　四、餘（＋）絀（－）</text:p>
          </table:table-cell>
          <table:table-cell table:style-name="ce14"/>
          <table:table-cell table:style-name="ce22"/>
          <table:table-cell office:value-type="float" office:value="0" table:style-name="ce5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1" table:style-name="ce14">
            <text:p>都市發展局主管</text:p>
          </table:table-cell>
          <table:table-cell table:style-name="ce22"/>
          <table:table-cell office:value-type="float" office:value="1030194000" table:content-validation-name="val32" table:style-name="ce27">
            <text:p><text:s/>1,030,194,000<text:s/></text:p>
          </table:table-cell>
          <table:table-cell office:value-type="float" office:value="54957000" table:content-validation-name="val32" table:style-name="ce30">
            <text:p><text:s/>54,957,000<text:s/></text:p>
          </table:table-cell>
          <table:table-cell office:value-type="float" office:value="626967000" table:content-validation-name="val54" table:style-name="ce30">
            <text:p><text:s/>626,967,000<text:s/></text:p>
          </table:table-cell>
          <table:table-cell office:value-type="float" office:value="31599015" table:content-validation-name="val32" table:style-name="ce30">
            <text:p><text:s/>31,599,015<text:s/></text:p>
          </table:table-cell>
          <table:table-cell office:value-type="float" office:value="390137623" table:content-validation-name="val84" table:style-name="ce30">
            <text:p><text:s/>390,137,623<text:s/></text:p>
          </table:table-cell>
          <table:table-cell office:value-type="float" office:value="37.870306272410822" table:formula="of:=IF(ISNUMBER([.H28]/[.D28]*100); [.H28]/[.D28]*100; &quot;-&quot;)" table:style-name="ce37">
            <text:p><text:s/>37.87<text:s/></text:p>
          </table:table-cell>
          <table:table-cell table:style-name="ce43"/>
          <table:table-cell office:value-type="string" table:style-name="ce5">
            <text:p>丙、以前年度部分</text:p>
          </table:table-cell>
          <table:table-cell table:style-name="ce14"/>
          <table:table-cell table:style-name="ce22"/>
          <table:table-cell table:style-name="ce53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5"/>
          <table:table-cell office:value-type="string" table:content-validation-name="val22" table:style-name="ce14">
            <text:p>農業局主管</text:p>
          </table:table-cell>
          <table:table-cell table:style-name="ce21"/>
          <table:table-cell office:value-type="float" office:value="2530554000" table:content-validation-name="val32" table:style-name="ce27">
            <text:p><text:s/>2,530,554,000<text:s/></text:p>
          </table:table-cell>
          <table:table-cell office:value-type="float" office:value="171193000" table:content-validation-name="val32" table:style-name="ce30">
            <text:p><text:s/>171,193,000<text:s/></text:p>
          </table:table-cell>
          <table:table-cell office:value-type="float" office:value="1311926000" table:content-validation-name="val55" table:style-name="ce30">
            <text:p><text:s/>1,311,926,000<text:s/></text:p>
          </table:table-cell>
          <table:table-cell office:value-type="float" office:value="140483058" table:content-validation-name="val32" table:style-name="ce30">
            <text:p><text:s/>140,483,058<text:s/></text:p>
          </table:table-cell>
          <table:table-cell office:value-type="float" office:value="1036622460" table:content-validation-name="val85" table:style-name="ce30">
            <text:p><text:s/>1,036,622,460<text:s/></text:p>
          </table:table-cell>
          <table:table-cell office:value-type="float" office:value="40.964249725554168" table:formula="of:=IF(ISNUMBER([.H29]/[.D29]*100); [.H29]/[.D29]*100; &quot;-&quot;)" table:style-name="ce37">
            <text:p><text:s/>40.96<text:s/></text:p>
          </table:table-cell>
          <table:table-cell table:style-name="ce42"/>
          <table:table-cell office:value-type="string" table:content-validation-name="val98" table:style-name="ce5">
            <text:p>　一、收入</text:p>
          </table:table-cell>
          <table:table-cell table:style-name="ce14"/>
          <table:table-cell table:style-name="ce21"/>
          <table:table-cell office:value-type="float" office:value="25410566865" table:style-name="ce50">
            <text:p><text:s/>25,410,566,86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42874513" table:content-validation-name="val135" table:style-name="ce56">
            <text:p><text:s/>242,874,513<text:s/></text:p>
          </table:table-cell>
          <table:table-cell office:value-type="float" office:value="10272088768" table:style-name="ce56">
            <text:p><text:s/>10,272,088,768<text:s/></text:p>
          </table:table-cell>
          <table:table-cell office:value-type="float" office:value="40.424477039701806" table:formula="of:=IF(ISNUMBER([.R29]/[.N29]*100); [.R29]/[.N29]*100; &quot;-&quot;)" table:style-name="ce37">
            <text:p><text:s/>40.42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3" table:style-name="ce14">
            <text:p>觀光旅遊局主管</text:p>
          </table:table-cell>
          <table:table-cell table:style-name="ce21"/>
          <table:table-cell office:value-type="float" office:value="569176000" table:content-validation-name="val32" table:style-name="ce27">
            <text:p><text:s/>569,176,000<text:s/></text:p>
          </table:table-cell>
          <table:table-cell office:value-type="float" office:value="38224500" table:content-validation-name="val32" table:style-name="ce30">
            <text:p><text:s/>38,224,500<text:s/></text:p>
          </table:table-cell>
          <table:table-cell office:value-type="float" office:value="262478500" table:content-validation-name="val56" table:style-name="ce30">
            <text:p><text:s/>262,478,500<text:s/></text:p>
          </table:table-cell>
          <table:table-cell office:value-type="float" office:value="22905281" table:content-validation-name="val32" table:style-name="ce30">
            <text:p><text:s/>22,905,281<text:s/></text:p>
          </table:table-cell>
          <table:table-cell office:value-type="float" office:value="200124294" table:content-validation-name="val86" table:style-name="ce30">
            <text:p><text:s/>200,124,294<text:s/></text:p>
          </table:table-cell>
          <table:table-cell office:value-type="float" office:value="35.160353563748295" table:formula="of:=IF(ISNUMBER([.H30]/[.D30]*100); [.H30]/[.D30]*100; &quot;-&quot;)" table:style-name="ce37">
            <text:p><text:s/>35.16<text:s/></text:p>
          </table:table-cell>
          <table:table-cell table:style-name="ce42"/>
          <table:table-cell office:value-type="string" table:content-validation-name="val99" table:style-name="ce5">
            <text:p>　二、支出</text:p>
          </table:table-cell>
          <table:table-cell table:style-name="ce14"/>
          <table:table-cell table:style-name="ce21"/>
          <table:table-cell office:value-type="float" office:value="23255038958" table:style-name="ce50">
            <text:p><text:s/>23,255,038,95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00696874" table:content-validation-name="val136" table:style-name="ce56">
            <text:p><text:s/>800,696,874<text:s/></text:p>
          </table:table-cell>
          <table:table-cell office:value-type="float" office:value="7657762959" table:style-name="ce56">
            <text:p><text:s/>7,657,762,959<text:s/></text:p>
          </table:table-cell>
          <table:table-cell office:value-type="float" office:value="32.929478092169099" table:formula="of:=IF(ISNUMBER([.R30]/[.N30]*100); [.R30]/[.N30]*100; &quot;-&quot;)" table:style-name="ce37">
            <text:p><text:s/>32.93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4" table:style-name="ce14">
            <text:p>社會局主管</text:p>
          </table:table-cell>
          <table:table-cell table:style-name="ce21"/>
          <table:table-cell office:value-type="float" office:value="19680017000" table:content-validation-name="val32" table:style-name="ce27">
            <text:p><text:s/>19,680,017,000<text:s/></text:p>
          </table:table-cell>
          <table:table-cell office:value-type="float" office:value="1547511000" table:content-validation-name="val32" table:style-name="ce30">
            <text:p><text:s/>1,547,511,000<text:s/></text:p>
          </table:table-cell>
          <table:table-cell office:value-type="float" office:value="13260786000" table:content-validation-name="val57" table:style-name="ce30">
            <text:p><text:s/>13,260,786,000<text:s/></text:p>
          </table:table-cell>
          <table:table-cell office:value-type="float" office:value="1563025511" table:content-validation-name="val32" table:style-name="ce30">
            <text:p><text:s/>1,563,025,511<text:s/></text:p>
          </table:table-cell>
          <table:table-cell office:value-type="float" office:value="10291838233" table:content-validation-name="val87" table:style-name="ce30">
            <text:p><text:s/>10,291,838,233<text:s/></text:p>
          </table:table-cell>
          <table:table-cell office:value-type="float" office:value="52.295880806403773" table:formula="of:=IF(ISNUMBER([.H31]/[.D31]*100); [.H31]/[.D31]*100; &quot;-&quot;)" table:style-name="ce37">
            <text:p><text:s/>52.30<text:s/></text:p>
          </table:table-cell>
          <table:table-cell table:style-name="ce42"/>
          <table:table-cell office:value-type="string" table:content-validation-name="val100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2"/>
          <table:table-cell table:number-columns-repeated="2" table:style-name="ce42"/>
          <table:table-cell table:content-validation-name="val137" table:style-name="ce42"/>
          <table:table-cell table:number-columns-repeated="3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5" table:style-name="ce14">
            <text:p>勞工局主管</text:p>
          </table:table-cell>
          <table:table-cell table:style-name="ce22"/>
          <table:table-cell office:value-type="float" office:value="839652000" table:content-validation-name="val32" table:style-name="ce27">
            <text:p><text:s/>839,652,000<text:s/></text:p>
          </table:table-cell>
          <table:table-cell office:value-type="float" office:value="39209000" table:content-validation-name="val32" table:style-name="ce30">
            <text:p><text:s/>39,209,000<text:s/></text:p>
          </table:table-cell>
          <table:table-cell office:value-type="float" office:value="696473000" table:content-validation-name="val58" table:style-name="ce30">
            <text:p><text:s/>696,473,000<text:s/></text:p>
          </table:table-cell>
          <table:table-cell office:value-type="float" office:value="23686633" table:content-validation-name="val32" table:style-name="ce30">
            <text:p><text:s/>23,686,633<text:s/></text:p>
          </table:table-cell>
          <table:table-cell office:value-type="float" office:value="514413126" table:content-validation-name="val88" table:style-name="ce30">
            <text:p><text:s/>514,413,126<text:s/></text:p>
          </table:table-cell>
          <table:table-cell office:value-type="float" office:value="61.265039087622021" table:formula="of:=IF(ISNUMBER([.H32]/[.D32]*100); [.H32]/[.D32]*100; &quot;-&quot;)" table:style-name="ce37">
            <text:p><text:s/>61.27<text:s/></text:p>
          </table:table-cell>
          <table:table-cell table:style-name="ce43"/>
          <table:table-cell table:style-name="ce5"/>
          <table:table-cell office:value-type="string" table:content-validation-name="val117" table:style-name="ce14">
            <text:p>債務之舉借</text:p>
          </table:table-cell>
          <table:table-cell table:style-name="ce22"/>
          <table:table-cell office:value-type="float" office:value="17067895877" table:style-name="ce50">
            <text:p><text:s/>17,067,895,87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content-validation-name="val32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formula="of:=IF(ISNUMBER([.R32]/[.N32]*100); [.R32]/[.N32]*100; &quot;-&quot;)" table:style-name="ce56">
            <text:p><text:s/>-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6" table:style-name="ce14">
            <text:p>警察局主管</text:p>
          </table:table-cell>
          <table:table-cell table:style-name="ce21"/>
          <table:table-cell office:value-type="float" office:value="11316346000" table:content-validation-name="val32" table:style-name="ce27">
            <text:p><text:s/>11,316,346,000<text:s/></text:p>
          </table:table-cell>
          <table:table-cell office:value-type="float" office:value="790610000" table:content-validation-name="val32" table:style-name="ce30">
            <text:p><text:s/>790,610,000<text:s/></text:p>
          </table:table-cell>
          <table:table-cell office:value-type="float" office:value="8453580000" table:content-validation-name="val59" table:style-name="ce30">
            <text:p><text:s/>8,453,580,000<text:s/></text:p>
          </table:table-cell>
          <table:table-cell office:value-type="float" office:value="743584177" table:content-validation-name="val32" table:style-name="ce30">
            <text:p><text:s/>743,584,177<text:s/></text:p>
          </table:table-cell>
          <table:table-cell office:value-type="float" office:value="7673106856" table:content-validation-name="val89" table:style-name="ce30">
            <text:p><text:s/>7,673,106,856<text:s/></text:p>
          </table:table-cell>
          <table:table-cell office:value-type="float" office:value="67.80551651566681" table:formula="of:=IF(ISNUMBER([.H33]/[.D33]*100); [.H33]/[.D33]*100; &quot;-&quot;)" table:style-name="ce37">
            <text:p><text:s/>67.81<text:s/></text:p>
          </table:table-cell>
          <table:table-cell table:style-name="ce42"/>
          <table:table-cell table:style-name="ce10"/>
          <table:table-cell table:style-name="ce17"/>
          <table:table-cell table:style-name="ce21"/>
          <table:table-cell table:style-name="ce52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7" table:style-name="ce14">
            <text:p>消防局主管</text:p>
          </table:table-cell>
          <table:table-cell table:style-name="ce21"/>
          <table:table-cell office:value-type="float" office:value="3224268000" table:content-validation-name="val32" table:style-name="ce27">
            <text:p><text:s/>3,224,268,000<text:s/></text:p>
          </table:table-cell>
          <table:table-cell office:value-type="float" office:value="241925000" table:content-validation-name="val32" table:style-name="ce30">
            <text:p><text:s/>241,925,000<text:s/></text:p>
          </table:table-cell>
          <table:table-cell office:value-type="float" office:value="2387340000" table:content-validation-name="val60" table:style-name="ce30">
            <text:p><text:s/>2,387,340,000<text:s/></text:p>
          </table:table-cell>
          <table:table-cell office:value-type="float" office:value="233263511" table:content-validation-name="val32" table:style-name="ce30">
            <text:p><text:s/>233,263,511<text:s/></text:p>
          </table:table-cell>
          <table:table-cell office:value-type="float" office:value="1985997559" table:content-validation-name="val90" table:style-name="ce30">
            <text:p><text:s/>1,985,997,559<text:s/></text:p>
          </table:table-cell>
          <table:table-cell office:value-type="float" office:value="61.595300359647517" table:formula="of:=IF(ISNUMBER([.H34]/[.D34]*100); [.H34]/[.D34]*100; &quot;-&quot;)" table:style-name="ce37">
            <text:p><text:s/>61.60<text:s/></text:p>
          </table:table-cell>
          <table:table-cell table:style-name="ce42"/>
          <table:table-cell table:style-name="ce10"/>
          <table:table-cell table:style-name="ce17"/>
          <table:table-cell table:style-name="ce21"/>
          <table:table-cell table:style-name="ce52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8" table:style-name="ce14">
            <text:p>衛生局主管</text:p>
          </table:table-cell>
          <table:table-cell table:style-name="ce21"/>
          <table:table-cell office:value-type="float" office:value="10582426000" table:content-validation-name="val32" table:style-name="ce27">
            <text:p><text:s/>10,582,426,000<text:s/></text:p>
          </table:table-cell>
          <table:table-cell office:value-type="float" office:value="895480000" table:content-validation-name="val32" table:style-name="ce30">
            <text:p><text:s/>895,480,000<text:s/></text:p>
          </table:table-cell>
          <table:table-cell office:value-type="float" office:value="8784113000" table:content-validation-name="val61" table:style-name="ce30">
            <text:p><text:s/>8,784,113,000<text:s/></text:p>
          </table:table-cell>
          <table:table-cell office:value-type="float" office:value="758514473" table:content-validation-name="val32" table:style-name="ce30">
            <text:p><text:s/>758,514,473<text:s/></text:p>
          </table:table-cell>
          <table:table-cell office:value-type="float" office:value="7155251592" table:content-validation-name="val91" table:style-name="ce30">
            <text:p><text:s/>7,155,251,592<text:s/></text:p>
          </table:table-cell>
          <table:table-cell office:value-type="float" office:value="67.614473203025469" table:formula="of:=IF(ISNUMBER([.H35]/[.D35]*100); [.H35]/[.D35]*100; &quot;-&quot;)" table:style-name="ce37">
            <text:p><text:s/>67.61<text:s/></text:p>
          </table:table-cell>
          <table:table-cell table:style-name="ce42"/>
          <table:table-cell table:style-name="ce5"/>
          <table:table-cell table:style-name="ce14"/>
          <table:table-cell table:style-name="ce21"/>
          <table:table-cell table:style-name="ce52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9" table:style-name="ce14">
            <text:p>環境保護局主管</text:p>
          </table:table-cell>
          <table:table-cell table:style-name="ce21"/>
          <table:table-cell office:value-type="float" office:value="5845399000" table:content-validation-name="val32" table:style-name="ce27">
            <text:p><text:s/>5,845,399,000<text:s/></text:p>
          </table:table-cell>
          <table:table-cell office:value-type="float" office:value="471040000" table:content-validation-name="val32" table:style-name="ce30">
            <text:p><text:s/>471,040,000<text:s/></text:p>
          </table:table-cell>
          <table:table-cell office:value-type="float" office:value="3851884000" table:content-validation-name="val62" table:style-name="ce30">
            <text:p><text:s/>3,851,884,000<text:s/></text:p>
          </table:table-cell>
          <table:table-cell office:value-type="float" office:value="407500947" table:content-validation-name="val32" table:style-name="ce30">
            <text:p><text:s/>407,500,947<text:s/></text:p>
          </table:table-cell>
          <table:table-cell office:value-type="float" office:value="3217621638" table:content-validation-name="val92" table:style-name="ce30">
            <text:p><text:s/>3,217,621,638<text:s/></text:p>
          </table:table-cell>
          <table:table-cell office:value-type="float" office:value="55.045372232075174" table:formula="of:=IF(ISNUMBER([.H36]/[.D36]*100); [.H36]/[.D36]*100; &quot;-&quot;)" table:style-name="ce37">
            <text:p><text:s/>55.05<text:s/></text:p>
          </table:table-cell>
          <table:table-cell table:style-name="ce42"/>
          <table:table-cell table:style-name="ce5"/>
          <table:table-cell table:style-name="ce14"/>
          <table:table-cell table:style-name="ce21"/>
          <table:table-cell table:style-name="ce52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30" table:style-name="ce15">
            <text:p>文化局主管</text:p>
          </table:table-cell>
          <table:table-cell table:style-name="ce23"/>
          <table:table-cell office:value-type="float" office:value="1503307000" table:content-validation-name="val32" table:style-name="ce28">
            <text:p><text:s/>1,503,307,000<text:s/></text:p>
          </table:table-cell>
          <table:table-cell office:value-type="float" office:value="99595000" table:content-validation-name="val32" table:style-name="ce32">
            <text:p><text:s/>99,595,000<text:s/></text:p>
          </table:table-cell>
          <table:table-cell office:value-type="float" office:value="888319000" table:content-validation-name="val63" table:style-name="ce32">
            <text:p><text:s/>888,319,000<text:s/></text:p>
          </table:table-cell>
          <table:table-cell office:value-type="float" office:value="95346458" table:content-validation-name="val32" table:style-name="ce32">
            <text:p><text:s/>95,346,458<text:s/></text:p>
          </table:table-cell>
          <table:table-cell office:value-type="float" office:value="702371584" table:content-validation-name="val93" table:style-name="ce32">
            <text:p><text:s/>702,371,584<text:s/></text:p>
          </table:table-cell>
          <table:table-cell office:value-type="float" office:value="46.721766345796297" table:formula="of:=IF(ISNUMBER([.H37]/[.D37]*100); [.H37]/[.D37]*100; &quot;-&quot;)" table:style-name="ce39">
            <text:p><text:s/>46.72<text:s/></text:p>
          </table:table-cell>
          <table:table-cell table:style-name="ce44"/>
          <table:table-cell table:style-name="ce6"/>
          <table:table-cell table:style-name="ce15"/>
          <table:table-cell table:style-name="ce23"/>
          <table:table-cell table:style-name="ce54"/>
          <table:table-cell table:number-columns-repeated="6" table:style-name="ce4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74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74">
            <text:p>中華民國112年9月21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number-columns-spanned="1" table:number-rows-spanned="2" table:style-name="ce68"/>
          <table:table-cell table:number-columns-repeated="2" table:style-name="ce17"/>
          <table:table-cell table:number-columns-spanned="1" table:number-rows-spanned="2" table:style-name="ce68"/>
          <table:table-cell table:style-name="ce7"/>
          <table:table-cell table:style-name="ce33"/>
          <table:table-cell table:style-name="ce34"/>
          <table:table-cell table:number-columns-spanned="1" table:number-rows-spanned="2" table:style-name="ce68"/>
          <table:table-cell table:style-name="ce7"/>
          <table:table-cell table:style-name="ce17"/>
          <table:table-cell office:value-type="string" table:number-columns-spanned="1" table:number-rows-spanned="2" table:style-name="ce68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8">
            <text:p>審核</text:p>
          </table:table-cell>
          <table:table-cell table:style-name="ce7"/>
          <table:table-cell office:value-type="string" table:style-name="ce33">
            <text:p>業務主管人員</text:p>
          </table:table-cell>
          <table:table-cell table:style-name="ce34"/>
          <table:table-cell office:value-type="string" table:number-columns-spanned="1" table:number-rows-spanned="2" table:style-name="ce68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6">
          <table:covered-table-cell/>
          <table:table-cell table:number-columns-repeated="2" table:style-name="ce17"/>
          <table:covered-table-cell/>
          <table:table-cell table:style-name="ce7"/>
          <table:table-cell table:style-name="ce33"/>
          <table:table-cell table:style-name="ce35"/>
          <table:covered-table-cell/>
          <table:table-cell table:style-name="ce7"/>
          <table:table-cell table:style-name="ce45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3">
            <text:p>主辦統計人員</text:p>
          </table:table-cell>
          <table:table-cell table:style-name="ce35"/>
          <table:covered-table-cell/>
          <table:table-cell table:style-name="ce7"/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7"/>
          <table:table-cell table:number-columns-spanned="3" table:number-rows-spanned="1" table:style-name="ce73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73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57" table:style-name="ro6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0-02T01:27:53Z</meta:creation-date>
    <dc:date>2023-10-02T01:27:53Z</dc:date>
  </office:meta>
</office:document-meta>
</file>