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9月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2年9月$0_3_1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2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2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3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3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4">
            <text:p>中華民國112年9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4">
            <text:p>中華民國112年9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64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64">
            <text:p>說明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80508000" table:content-validation-name="val32" table:style-name="ce49">
            <text:p><text:s/>1,480,508,000<text:s/></text:p>
          </table:table-cell>
          <table:table-cell office:value-type="float" office:value="129078000" table:content-validation-name="val32" table:style-name="ce55">
            <text:p><text:s/>129,078,000<text:s/></text:p>
          </table:table-cell>
          <table:table-cell office:value-type="float" office:value="1129810000" table:content-validation-name="val120" table:style-name="ce55">
            <text:p><text:s/>1,129,810,000<text:s/></text:p>
          </table:table-cell>
          <table:table-cell office:value-type="float" office:value="95354305" table:content-validation-name="val32" table:style-name="ce55">
            <text:p><text:s/>95,354,305<text:s/></text:p>
          </table:table-cell>
          <table:table-cell office:value-type="float" office:value="911949297" table:content-validation-name="val138" table:style-name="ce55">
            <text:p><text:s/>911,949,297<text:s/></text:p>
          </table:table-cell>
          <table:table-cell office:value-type="float" office:value="61.597052971007251" table:formula="of:=IF(ISNUMBER([.R7]/[.N7]*100); [.R7]/[.N7]*100; &quot;-&quot;)" table:style-name="ce59">
            <text:p><text:s/>61.60<text:s/></text:p>
          </table:table-cell>
          <table:table-cell table:style-name="ce29"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7852056000" table:formula="of:=SUM([.E9:.E18])" table:style-name="ce30">
            <text:p><text:s/>7,852,056,000<text:s/></text:p>
          </table:table-cell>
          <table:table-cell office:value-type="float" office:value="109467621000" table:formula="of:=SUM([.F9:.F18])" table:style-name="ce30">
            <text:p><text:s/>109,467,621,000<text:s/></text:p>
          </table:table-cell>
          <table:table-cell office:value-type="float" office:value="8682021674" table:formula="of:=SUM([.G9:.G18])" table:style-name="ce30">
            <text:p><text:s/>8,682,021,674<text:s/></text:p>
          </table:table-cell>
          <table:table-cell office:value-type="float" office:value="107703422258" table:formula="of:=SUM([.H9:.H18])" table:style-name="ce30">
            <text:p><text:s/>107,703,422,258<text:s/></text:p>
          </table:table-cell>
          <table:table-cell office:value-type="float" office:value="68.051835943546962" table:formula="of:=IF(ISNUMBER([.H8]/[.D8]*100); [.H8]/[.D8]*100; &quot;-&quot;)" table:style-name="ce37">
            <text:p><text:s/>68.05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749000" table:content-validation-name="val32" table:style-name="ce27">
            <text:p><text:s/>166,749,000<text:s/></text:p>
          </table:table-cell>
          <table:table-cell office:value-type="float" office:value="15038000" table:content-validation-name="val32" table:style-name="ce30">
            <text:p><text:s/>15,038,000<text:s/></text:p>
          </table:table-cell>
          <table:table-cell office:value-type="float" office:value="146446000" table:content-validation-name="val121" table:style-name="ce30">
            <text:p><text:s/>146,446,000<text:s/></text:p>
          </table:table-cell>
          <table:table-cell office:value-type="float" office:value="8680036" table:content-validation-name="val32" table:style-name="ce30">
            <text:p><text:s/>8,680,036<text:s/></text:p>
          </table:table-cell>
          <table:table-cell office:value-type="float" office:value="101537680" table:content-validation-name="val139" table:style-name="ce30">
            <text:p><text:s/>101,537,680<text:s/></text:p>
          </table:table-cell>
          <table:table-cell office:value-type="float" office:value="60.892527091616742" table:formula="of:=IF(ISNUMBER([.R8]/[.N8]*100); [.R8]/[.N8]*100; &quot;-&quot;)" table:style-name="ce37">
            <text:p><text:s/>60.8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6255184000" table:content-validation-name="val32" table:style-name="ce27">
            <text:p><text:s/>86,255,184,000<text:s/></text:p>
          </table:table-cell>
          <table:table-cell office:value-type="float" office:value="4697149000" table:content-validation-name="val32" table:style-name="ce31">
            <text:p><text:s/>4,697,149,000<text:s/></text:p>
          </table:table-cell>
          <table:table-cell office:value-type="float" office:value="61670121000" table:content-validation-name="val36" table:style-name="ce30">
            <text:p><text:s/>61,670,121,000<text:s/></text:p>
          </table:table-cell>
          <table:table-cell office:value-type="float" office:value="4213352219" table:content-validation-name="val32" table:style-name="ce30">
            <text:p><text:s/>4,213,352,219<text:s/></text:p>
          </table:table-cell>
          <table:table-cell office:value-type="float" office:value="58622151378" table:content-validation-name="val66" table:style-name="ce30">
            <text:p><text:s/>58,622,151,378<text:s/></text:p>
          </table:table-cell>
          <table:table-cell office:value-type="float" office:value="67.963626833142001" table:formula="of:=IF(ISNUMBER([.H9]/[.D9]*100); [.H9]/[.D9]*100; &quot;-&quot;)" table:style-name="ce37">
            <text:p><text:s/>67.96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87487000" table:content-validation-name="val32" table:style-name="ce27">
            <text:p><text:s/>287,487,000<text:s/></text:p>
          </table:table-cell>
          <table:table-cell office:value-type="float" office:value="13605000" table:content-validation-name="val32" table:style-name="ce30">
            <text:p><text:s/>13,605,000<text:s/></text:p>
          </table:table-cell>
          <table:table-cell office:value-type="float" office:value="171353000" table:content-validation-name="val122" table:style-name="ce30">
            <text:p><text:s/>171,353,000<text:s/></text:p>
          </table:table-cell>
          <table:table-cell office:value-type="float" office:value="11456350" table:content-validation-name="val32" table:style-name="ce30">
            <text:p><text:s/>11,456,350<text:s/></text:p>
          </table:table-cell>
          <table:table-cell office:value-type="float" office:value="143529484" table:content-validation-name="val140" table:style-name="ce30">
            <text:p><text:s/>143,529,484<text:s/></text:p>
          </table:table-cell>
          <table:table-cell office:value-type="float" office:value="49.925556286023372" table:formula="of:=IF(ISNUMBER([.R9]/[.N9]*100); [.R9]/[.N9]*100; &quot;-&quot;)" table:style-name="ce37">
            <text:p><text:s/>49.9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3802000" table:content-validation-name="val32" table:style-name="ce27">
            <text:p><text:s/>913,802,000<text:s/></text:p>
          </table:table-cell>
          <table:table-cell office:value-type="float" office:value="59342000" table:content-validation-name="val32" table:style-name="ce30">
            <text:p><text:s/>59,342,000<text:s/></text:p>
          </table:table-cell>
          <table:table-cell office:value-type="float" office:value="743878000" table:content-validation-name="val123" table:style-name="ce30">
            <text:p><text:s/>743,878,000<text:s/></text:p>
          </table:table-cell>
          <table:table-cell office:value-type="float" office:value="56684756" table:content-validation-name="val32" table:style-name="ce30">
            <text:p><text:s/>56,684,756<text:s/></text:p>
          </table:table-cell>
          <table:table-cell office:value-type="float" office:value="676957253" table:content-validation-name="val141" table:style-name="ce30">
            <text:p><text:s/>676,957,253<text:s/></text:p>
          </table:table-cell>
          <table:table-cell office:value-type="float" office:value="74.081393233982851" table:formula="of:=IF(ISNUMBER([.R10]/[.N10]*100); [.R10]/[.N10]*100; &quot;-&quot;)" table:style-name="ce37">
            <text:p><text:s/>74.0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024884000" table:content-validation-name="val32" table:style-name="ce27">
            <text:p><text:s/>2,024,884,000<text:s/></text:p>
          </table:table-cell>
          <table:table-cell office:value-type="float" office:value="174892000" table:content-validation-name="val32" table:style-name="ce31">
            <text:p><text:s/>174,892,000<text:s/></text:p>
          </table:table-cell>
          <table:table-cell office:value-type="float" office:value="1451894000" table:content-validation-name="val38" table:style-name="ce30">
            <text:p><text:s/>1,451,894,000<text:s/></text:p>
          </table:table-cell>
          <table:table-cell office:value-type="float" office:value="288015504" table:content-validation-name="val32" table:style-name="ce30">
            <text:p><text:s/>288,015,504<text:s/></text:p>
          </table:table-cell>
          <table:table-cell office:value-type="float" office:value="2071204581" table:content-validation-name="val68" table:style-name="ce30">
            <text:p><text:s/>2,071,204,581<text:s/></text:p>
          </table:table-cell>
          <table:table-cell office:value-type="float" office:value="102.28756713964849" table:formula="of:=IF(ISNUMBER([.H11]/[.D11]*100); [.H11]/[.D11]*100; &quot;-&quot;)" table:style-name="ce37">
            <text:p><text:s/>102.29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5097233000" table:content-validation-name="val32" table:style-name="ce27">
            <text:p><text:s/>5,097,233,000<text:s/></text:p>
          </table:table-cell>
          <table:table-cell office:value-type="float" office:value="537857000" table:content-validation-name="val32" table:style-name="ce30">
            <text:p><text:s/>537,857,000<text:s/></text:p>
          </table:table-cell>
          <table:table-cell office:value-type="float" office:value="3359088000" table:content-validation-name="val124" table:style-name="ce30">
            <text:p><text:s/>3,359,088,000<text:s/></text:p>
          </table:table-cell>
          <table:table-cell office:value-type="float" office:value="303730094" table:content-validation-name="val32" table:style-name="ce30">
            <text:p><text:s/>303,730,094<text:s/></text:p>
          </table:table-cell>
          <table:table-cell office:value-type="float" office:value="2109321930" table:content-validation-name="val142" table:style-name="ce30">
            <text:p><text:s/>2,109,321,930<text:s/></text:p>
          </table:table-cell>
          <table:table-cell office:value-type="float" office:value="41.381705132961358" table:formula="of:=IF(ISNUMBER([.R11]/[.N11]*100); [.R11]/[.N11]*100; &quot;-&quot;)" table:style-name="ce37">
            <text:p><text:s/>41.3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065868000" table:content-validation-name="val32" table:style-name="ce27">
            <text:p><text:s/>5,065,868,000<text:s/></text:p>
          </table:table-cell>
          <table:table-cell office:value-type="float" office:value="271199000" table:content-validation-name="val32" table:style-name="ce31">
            <text:p><text:s/>271,199,000<text:s/></text:p>
          </table:table-cell>
          <table:table-cell office:value-type="float" office:value="4342879000" table:content-validation-name="val39" table:style-name="ce30">
            <text:p><text:s/>4,342,879,000<text:s/></text:p>
          </table:table-cell>
          <table:table-cell office:value-type="float" office:value="1286076586" table:content-validation-name="val32" table:style-name="ce30">
            <text:p><text:s/>1,286,076,586<text:s/></text:p>
          </table:table-cell>
          <table:table-cell office:value-type="float" office:value="4516189056" table:content-validation-name="val69" table:style-name="ce30">
            <text:p><text:s/>4,516,189,056<text:s/></text:p>
          </table:table-cell>
          <table:table-cell office:value-type="float" office:value="89.149363070652456" table:formula="of:=IF(ISNUMBER([.H12]/[.D12]*100); [.H12]/[.D12]*100; &quot;-&quot;)" table:style-name="ce37">
            <text:p><text:s/>89.15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312856000" table:content-validation-name="val32" table:style-name="ce27">
            <text:p><text:s/>3,312,856,000<text:s/></text:p>
          </table:table-cell>
          <table:table-cell office:value-type="float" office:value="118696000" table:content-validation-name="val32" table:style-name="ce30">
            <text:p><text:s/>118,696,000<text:s/></text:p>
          </table:table-cell>
          <table:table-cell office:value-type="float" office:value="1512366000" table:content-validation-name="val125" table:style-name="ce30">
            <text:p><text:s/>1,512,366,000<text:s/></text:p>
          </table:table-cell>
          <table:table-cell office:value-type="float" office:value="144926979" table:content-validation-name="val32" table:style-name="ce30">
            <text:p><text:s/>144,926,979<text:s/></text:p>
          </table:table-cell>
          <table:table-cell office:value-type="float" office:value="682505768" table:content-validation-name="val143" table:style-name="ce30">
            <text:p><text:s/>682,505,768<text:s/></text:p>
          </table:table-cell>
          <table:table-cell office:value-type="float" office:value="20.601733609912415" table:formula="of:=IF(ISNUMBER([.R12]/[.N12]*100); [.R12]/[.N12]*100; &quot;-&quot;)" table:style-name="ce37">
            <text:p><text:s/>20.6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296267000" table:content-validation-name="val32" table:style-name="ce27">
            <text:p><text:s/>296,267,000<text:s/></text:p>
          </table:table-cell>
          <table:table-cell office:value-type="float" office:value="22159000" table:content-validation-name="val32" table:style-name="ce30">
            <text:p><text:s/>22,159,000<text:s/></text:p>
          </table:table-cell>
          <table:table-cell office:value-type="float" office:value="142747000" table:content-validation-name="val126" table:style-name="ce30">
            <text:p><text:s/>142,747,000<text:s/></text:p>
          </table:table-cell>
          <table:table-cell office:value-type="float" office:value="15854835" table:content-validation-name="val32" table:style-name="ce30">
            <text:p><text:s/>15,854,835<text:s/></text:p>
          </table:table-cell>
          <table:table-cell office:value-type="float" office:value="116952000" table:content-validation-name="val144" table:style-name="ce30">
            <text:p><text:s/>116,952,000<text:s/></text:p>
          </table:table-cell>
          <table:table-cell office:value-type="float" office:value="39.475203110707568" table:formula="of:=IF(ISNUMBER([.R13]/[.N13]*100); [.R13]/[.N13]*100; &quot;-&quot;)" table:style-name="ce37">
            <text:p><text:s/>39.4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742711000" table:content-validation-name="val32" table:style-name="ce27">
            <text:p><text:s/>742,711,000<text:s/></text:p>
          </table:table-cell>
          <table:table-cell office:value-type="float" office:value="31612000" table:content-validation-name="val32" table:style-name="ce31">
            <text:p><text:s/>31,612,000<text:s/></text:p>
          </table:table-cell>
          <table:table-cell office:value-type="float" office:value="519589000" table:content-validation-name="val41" table:style-name="ce30">
            <text:p><text:s/>519,589,000<text:s/></text:p>
          </table:table-cell>
          <table:table-cell office:value-type="float" office:value="71934475" table:content-validation-name="val32" table:style-name="ce30">
            <text:p><text:s/>71,934,475<text:s/></text:p>
          </table:table-cell>
          <table:table-cell office:value-type="float" office:value="679601716" table:content-validation-name="val71" table:style-name="ce30">
            <text:p><text:s/>679,601,716<text:s/></text:p>
          </table:table-cell>
          <table:table-cell office:value-type="float" office:value="91.502847810251893" table:formula="of:=IF(ISNUMBER([.H14]/[.D14]*100); [.H14]/[.D14]*100; &quot;-&quot;)" table:style-name="ce37">
            <text:p><text:s/>91.50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5389301000" table:content-validation-name="val32" table:style-name="ce27">
            <text:p><text:s/>5,389,301,000<text:s/></text:p>
          </table:table-cell>
          <table:table-cell office:value-type="float" office:value="206828000" table:content-validation-name="val32" table:style-name="ce30">
            <text:p><text:s/>206,828,000<text:s/></text:p>
          </table:table-cell>
          <table:table-cell office:value-type="float" office:value="3379033582" table:content-validation-name="val127" table:style-name="ce30">
            <text:p><text:s/>3,379,033,582<text:s/></text:p>
          </table:table-cell>
          <table:table-cell office:value-type="float" office:value="179913241" table:content-validation-name="val32" table:style-name="ce30">
            <text:p><text:s/>179,913,241<text:s/></text:p>
          </table:table-cell>
          <table:table-cell office:value-type="float" office:value="2523862845" table:content-validation-name="val145" table:style-name="ce30">
            <text:p><text:s/>2,523,862,845<text:s/></text:p>
          </table:table-cell>
          <table:table-cell office:value-type="float" office:value="46.830986894218753" table:formula="of:=IF(ISNUMBER([.R14]/[.N14]*100); [.R14]/[.N14]*100; &quot;-&quot;)" table:style-name="ce37">
            <text:p><text:s/>46.8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0804807000" table:content-validation-name="val32" table:style-name="ce27">
            <text:p><text:s/>10,804,807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807000" table:content-validation-name="val42" table:style-name="ce30">
            <text:p><text:s/>4,807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807000" table:content-validation-name="val72" table:style-name="ce30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37">
            <text:p><text:s/>0.04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8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6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43742511000" table:content-validation-name="val32" table:style-name="ce27">
            <text:p><text:s/>43,742,511,000<text:s/></text:p>
          </table:table-cell>
          <table:table-cell office:value-type="float" office:value="2534396000" table:content-validation-name="val32" table:style-name="ce31">
            <text:p><text:s/>2,534,396,000<text:s/></text:p>
          </table:table-cell>
          <table:table-cell office:value-type="float" office:value="33820527000" table:content-validation-name="val43" table:style-name="ce30">
            <text:p><text:s/>33,820,527,000<text:s/></text:p>
          </table:table-cell>
          <table:table-cell office:value-type="float" office:value="2488921984" table:content-validation-name="val32" table:style-name="ce30">
            <text:p><text:s/>2,488,921,984<text:s/></text:p>
          </table:table-cell>
          <table:table-cell office:value-type="float" office:value="32918447823" table:content-validation-name="val73" table:style-name="ce30">
            <text:p><text:s/>32,918,447,823<text:s/></text:p>
          </table:table-cell>
          <table:table-cell office:value-type="float" office:value="75.255048396741557" table:formula="of:=IF(ISNUMBER([.H16]/[.D16]*100); [.H16]/[.D16]*100; &quot;-&quot;)" table:style-name="ce37">
            <text:p><text:s/>75.26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93323000" table:content-validation-name="val32" table:style-name="ce50">
            <text:p><text:s/>393,323,000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9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7" table:style-name="ce56">
            <text:p><text:s/>-<text:s/></text:p>
          </table:table-cell>
          <table:table-cell office:value-type="float" office:value="0" table:formula="of:=IF(ISNUMBER([.R16]/[.N16]*100); [.R16]/[.N16]*100; &quot;-&quot;)" table:style-name="ce6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03165000" table:content-validation-name="val32" table:style-name="ce27">
            <text:p><text:s/>503,165,000<text:s/></text:p>
          </table:table-cell>
          <table:table-cell office:value-type="float" office:value="4010000" table:content-validation-name="val32" table:style-name="ce31">
            <text:p><text:s/>4,010,000<text:s/></text:p>
          </table:table-cell>
          <table:table-cell office:value-type="float" office:value="231403000" table:content-validation-name="val44" table:style-name="ce30">
            <text:p><text:s/>231,403,000<text:s/></text:p>
          </table:table-cell>
          <table:table-cell office:value-type="float" office:value="10410314" table:content-validation-name="val32" table:style-name="ce30">
            <text:p><text:s/>10,410,314<text:s/></text:p>
          </table:table-cell>
          <table:table-cell office:value-type="float" office:value="233591274" table:content-validation-name="val74" table:style-name="ce30">
            <text:p><text:s/>233,591,274<text:s/></text:p>
          </table:table-cell>
          <table:table-cell office:value-type="float" office:value="46.424388421293209" table:formula="of:=IF(ISNUMBER([.H17]/[.D17]*100); [.H17]/[.D17]*100; &quot;-&quot;)" table:style-name="ce37">
            <text:p><text:s/>46.42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50">
            <text:p><text:s/>9,499,962,000<text:s/></text:p>
          </table:table-cell>
          <table:table-cell office:value-type="float" office:value="0" table:formula="of:=[.O18]-[.O19]+[.O20]" table:style-name="ce56">
            <text:p><text:s/>-<text:s/></text:p>
          </table:table-cell>
          <table:table-cell office:value-type="float" office:value="0" table:formula="of:=[.P18]-[.P19]+[.P20]" table:style-name="ce56">
            <text:p><text:s/>-<text:s/></text:p>
          </table:table-cell>
          <table:table-cell office:value-type="float" office:value="0" table:formula="of:=[.Q18]-[.Q19]+[.Q20]" table:content-validation-name="val131" table:style-name="ce56">
            <text:p><text:s/>-<text:s/></text:p>
          </table:table-cell>
          <table:table-cell office:value-type="float" office:value="0" table:formula="of:=[.R18]-[.R19]+[.R20]" table:style-name="ce56">
            <text:p><text:s/>-<text:s/></text:p>
          </table:table-cell>
          <table:table-cell office:value-type="float" office:value="0" table:formula="of:=IF(ISNUMBER([.R17]/[.N17]*100); [.R17]/[.N17]*100; &quot;-&quot;)" table:style-name="ce6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9127610000" table:content-validation-name="val32" table:style-name="ce27">
            <text:p><text:s/>9,127,610,000<text:s/></text:p>
          </table:table-cell>
          <table:table-cell office:value-type="float" office:value="138798000" table:content-validation-name="val32" table:style-name="ce31">
            <text:p><text:s/>138,798,000<text:s/></text:p>
          </table:table-cell>
          <table:table-cell office:value-type="float" office:value="7426401000" table:content-validation-name="val45" table:style-name="ce30">
            <text:p><text:s/>7,426,401,000<text:s/></text:p>
          </table:table-cell>
          <table:table-cell office:value-type="float" office:value="323310592" table:content-validation-name="val32" table:style-name="ce30">
            <text:p><text:s/>323,310,592<text:s/></text:p>
          </table:table-cell>
          <table:table-cell office:value-type="float" office:value="8657429430" table:content-validation-name="val75" table:style-name="ce30">
            <text:p><text:s/>8,657,429,430<text:s/></text:p>
          </table:table-cell>
          <table:table-cell office:value-type="float" office:value="94.84880960076076" table:formula="of:=IF(ISNUMBER([.H18]/[.D18]*100); [.H18]/[.D18]*100; &quot;-&quot;)" table:style-name="ce37">
            <text:p><text:s/>94.85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2499962000" table:content-validation-name="val32" table:style-name="ce50">
            <text:p><text:s/>112,499,962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60000000000" table:content-validation-name="val148" table:style-name="ce56">
            <text:p><text:s/>60,000,000,000<text:s/></text:p>
          </table:table-cell>
          <table:table-cell office:value-type="float" office:value="53.333351348154231" table:formula="of:=IF(ISNUMBER([.R18]/[.N18]*100); [.R18]/[.N18]*100; &quot;-&quot;)" table:style-name="ce37">
            <text:p><text:s/>53.3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content-validation-name="val33" table:style-name="ce27">
            <text:p><text:s/>167,766,702,000<text:s/></text:p>
          </table:table-cell>
          <table:table-cell office:value-type="float" office:value="13357430500" table:formula="of:=SUM([.E20:.E37]; [.O7:.O16])" table:content-validation-name="val35" table:style-name="ce31">
            <text:p><text:s/>13,357,430,500<text:s/></text:p>
          </table:table-cell>
          <table:table-cell office:value-type="float" office:value="132986017582" table:formula="of:=SUM([.F20:.F37]; [.P7:.P16])" table:style-name="ce31">
            <text:p><text:s/>132,986,017,582<text:s/></text:p>
          </table:table-cell>
          <table:table-cell office:value-type="float" office:value="10366481535" table:formula="of:=SUM([.G20:.G37]; [.Q7:.Q16])" table:content-validation-name="val65" table:style-name="ce31">
            <text:p><text:s/>10,366,481,535<text:s/></text:p>
          </table:table-cell>
          <table:table-cell office:value-type="float" office:value="107943253936" table:formula="of:=SUM([.H20:.H37]; [.R7:.R16])" table:style-name="ce31">
            <text:p><text:s/>107,943,253,936<text:s/></text:p>
          </table:table-cell>
          <table:table-cell office:value-type="float" office:value="64.341286232115351" table:formula="of:=IF(ISNUMBER([.H19]/[.D19]*100); [.H19]/[.D19]*100; &quot;-&quot;)" table:style-name="ce37">
            <text:p><text:s/>64.34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3000000000" table:content-validation-name="val32" table:style-name="ce50">
            <text:p><text:s/>103,000,0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60000000000" table:content-validation-name="val149" table:style-name="ce56">
            <text:p><text:s/>60,000,000,000<text:s/></text:p>
          </table:table-cell>
          <table:table-cell office:value-type="float" office:value="58.252427184466015" table:formula="of:=IF(ISNUMBER([.R19]/[.N19]*100); [.R19]/[.N19]*100; &quot;-&quot;)" table:style-name="ce37">
            <text:p><text:s/>58.2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9188000" table:content-validation-name="val32" table:style-name="ce27">
            <text:p><text:s/>839,188,000<text:s/></text:p>
          </table:table-cell>
          <table:table-cell office:value-type="float" office:value="66505000" table:content-validation-name="val32" table:style-name="ce30">
            <text:p><text:s/>66,505,000<text:s/></text:p>
          </table:table-cell>
          <table:table-cell office:value-type="float" office:value="693900000" table:content-validation-name="val46" table:style-name="ce30">
            <text:p><text:s/>693,900,000<text:s/></text:p>
          </table:table-cell>
          <table:table-cell office:value-type="float" office:value="54071892" table:content-validation-name="val32" table:style-name="ce30">
            <text:p><text:s/>54,071,892<text:s/></text:p>
          </table:table-cell>
          <table:table-cell office:value-type="float" office:value="548831401" table:content-validation-name="val76" table:style-name="ce30">
            <text:p><text:s/>548,831,401<text:s/></text:p>
          </table:table-cell>
          <table:table-cell office:value-type="float" office:value="65.400291829721112" table:formula="of:=IF(ISNUMBER([.H20]/[.D20]*100); [.H20]/[.D20]*100; &quot;-&quot;)" table:style-name="ce37">
            <text:p><text:s/>65.40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5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7841496000" table:content-validation-name="val32" table:style-name="ce27">
            <text:p><text:s/>7,841,496,000<text:s/></text:p>
          </table:table-cell>
          <table:table-cell office:value-type="float" office:value="971377000" table:content-validation-name="val32" table:style-name="ce30">
            <text:p><text:s/>971,377,000<text:s/></text:p>
          </table:table-cell>
          <table:table-cell office:value-type="float" office:value="6440349000" table:content-validation-name="val47" table:style-name="ce30">
            <text:p><text:s/>6,440,349,000<text:s/></text:p>
          </table:table-cell>
          <table:table-cell office:value-type="float" office:value="418859585" table:content-validation-name="val32" table:style-name="ce30">
            <text:p><text:s/>418,859,585<text:s/></text:p>
          </table:table-cell>
          <table:table-cell office:value-type="float" office:value="4302743962" table:content-validation-name="val77" table:style-name="ce30">
            <text:p><text:s/>4,302,743,962<text:s/></text:p>
          </table:table-cell>
          <table:table-cell office:value-type="float" office:value="54.871467918876704" table:formula="of:=IF(ISNUMBER([.H21]/[.D21]*100); [.H21]/[.D21]*100; &quot;-&quot;)" table:style-name="ce37">
            <text:p><text:s/>54.87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-5505374500" table:formula="of:=[.E8]-[.E19]-[.O19]+[.O18]+[.O20]" table:style-name="ce58">
            <text:p>-5,505,374,500<text:s/></text:p>
          </table:table-cell>
          <table:table-cell office:value-type="float" office:value="-23518396582" table:formula="of:=[.F8]-[.F19]-[.P19]+[.P18]+[.P20]" table:style-name="ce58">
            <text:p>-23,518,396,582<text:s/></text:p>
          </table:table-cell>
          <table:table-cell office:value-type="float" office:value="-1684459861" table:formula="of:=[.G8]-[.G19]-[.Q19]+[.Q18]+[.Q20]" table:style-name="ce58">
            <text:p>-1,684,459,861<text:s/></text:p>
          </table:table-cell>
          <table:table-cell office:value-type="float" office:value="-239831678" table:formula="of:=[.H8]-[.H19]-[.R19]+[.R18]+[.R20]" table:style-name="ce58">
            <text:p>-239,831,678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1887844000" table:content-validation-name="val32" table:style-name="ce27">
            <text:p><text:s/>1,887,844,000<text:s/></text:p>
          </table:table-cell>
          <table:table-cell office:value-type="float" office:value="110186000" table:content-validation-name="val32" table:style-name="ce30">
            <text:p><text:s/>110,186,000<text:s/></text:p>
          </table:table-cell>
          <table:table-cell office:value-type="float" office:value="1592086000" table:content-validation-name="val48" table:style-name="ce30">
            <text:p><text:s/>1,592,086,000<text:s/></text:p>
          </table:table-cell>
          <table:table-cell office:value-type="float" office:value="111653044" table:content-validation-name="val32" table:style-name="ce30">
            <text:p><text:s/>111,653,044<text:s/></text:p>
          </table:table-cell>
          <table:table-cell office:value-type="float" office:value="1055326729" table:content-validation-name="val78" table:style-name="ce30">
            <text:p><text:s/>1,055,326,729<text:s/></text:p>
          </table:table-cell>
          <table:table-cell office:value-type="float" office:value="55.901161801504784" table:formula="of:=IF(ISNUMBER([.H22]/[.D22]*100); [.H22]/[.D22]*100; &quot;-&quot;)" table:style-name="ce37">
            <text:p><text:s/>55.90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1685361000" table:content-validation-name="val32" table:style-name="ce27">
            <text:p><text:s/>1,685,361,000<text:s/></text:p>
          </table:table-cell>
          <table:table-cell office:value-type="float" office:value="255333000" table:content-validation-name="val32" table:style-name="ce30">
            <text:p><text:s/>255,333,000<text:s/></text:p>
          </table:table-cell>
          <table:table-cell office:value-type="float" office:value="1138576000" table:content-validation-name="val49" table:style-name="ce30">
            <text:p><text:s/>1,138,576,000<text:s/></text:p>
          </table:table-cell>
          <table:table-cell office:value-type="float" office:value="17633131" table:content-validation-name="val32" table:style-name="ce30">
            <text:p><text:s/>17,633,131<text:s/></text:p>
          </table:table-cell>
          <table:table-cell office:value-type="float" office:value="641002892" table:content-validation-name="val79" table:style-name="ce30">
            <text:p><text:s/>641,002,892<text:s/></text:p>
          </table:table-cell>
          <table:table-cell office:value-type="float" office:value="38.03356622112414" table:formula="of:=IF(ISNUMBER([.H23]/[.D23]*100); [.H23]/[.D23]*100; &quot;-&quot;)" table:style-name="ce37">
            <text:p><text:s/>38.03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59905242000" table:content-validation-name="val32" table:style-name="ce27">
            <text:p><text:s/>59,905,242,000<text:s/></text:p>
          </table:table-cell>
          <table:table-cell office:value-type="float" office:value="5044269000" table:content-validation-name="val32" table:style-name="ce30">
            <text:p><text:s/>5,044,269,000<text:s/></text:p>
          </table:table-cell>
          <table:table-cell office:value-type="float" office:value="53618840000" table:content-validation-name="val50" table:style-name="ce30">
            <text:p><text:s/>53,618,840,000<text:s/></text:p>
          </table:table-cell>
          <table:table-cell office:value-type="float" office:value="4968008747" table:content-validation-name="val32" table:style-name="ce30">
            <text:p><text:s/>4,968,008,747<text:s/></text:p>
          </table:table-cell>
          <table:table-cell office:value-type="float" office:value="51035257166" table:content-validation-name="val80" table:style-name="ce30">
            <text:p><text:s/>51,035,257,166<text:s/></text:p>
          </table:table-cell>
          <table:table-cell office:value-type="float" office:value="85.193307734238005" table:formula="of:=IF(ISNUMBER([.H24]/[.D24]*100); [.H24]/[.D24]*100; &quot;-&quot;)" table:style-name="ce37">
            <text:p><text:s/>85.19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237430000" table:content-validation-name="val32" table:style-name="ce27">
            <text:p><text:s/>1,237,430,000<text:s/></text:p>
          </table:table-cell>
          <table:table-cell office:value-type="float" office:value="28865000" table:content-validation-name="val32" table:style-name="ce30">
            <text:p><text:s/>28,865,000<text:s/></text:p>
          </table:table-cell>
          <table:table-cell office:value-type="float" office:value="627648000" table:content-validation-name="val51" table:style-name="ce30">
            <text:p><text:s/>627,648,000<text:s/></text:p>
          </table:table-cell>
          <table:table-cell office:value-type="float" office:value="34665546" table:content-validation-name="val32" table:style-name="ce30">
            <text:p><text:s/>34,665,546<text:s/></text:p>
          </table:table-cell>
          <table:table-cell office:value-type="float" office:value="335217405" table:content-validation-name="val81" table:style-name="ce30">
            <text:p><text:s/>335,217,405<text:s/></text:p>
          </table:table-cell>
          <table:table-cell office:value-type="float" office:value="27.089807504262868" table:formula="of:=IF(ISNUMBER([.H25]/[.D25]*100); [.H25]/[.D25]*100; &quot;-&quot;)" table:style-name="ce37">
            <text:p><text:s/>27.09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145740000" table:content-validation-name="val32" table:style-name="ce27">
            <text:p><text:s/>12,145,740,000<text:s/></text:p>
          </table:table-cell>
          <table:table-cell office:value-type="float" office:value="1142069000" table:content-validation-name="val32" table:style-name="ce30">
            <text:p><text:s/>1,142,069,000<text:s/></text:p>
          </table:table-cell>
          <table:table-cell office:value-type="float" office:value="9008232000" table:content-validation-name="val52" table:style-name="ce30">
            <text:p><text:s/>9,008,232,000<text:s/></text:p>
          </table:table-cell>
          <table:table-cell office:value-type="float" office:value="476211612" table:content-validation-name="val32" table:style-name="ce30">
            <text:p><text:s/>476,211,612<text:s/></text:p>
          </table:table-cell>
          <table:table-cell office:value-type="float" office:value="4249995814" table:content-validation-name="val82" table:style-name="ce30">
            <text:p><text:s/>4,249,995,814<text:s/></text:p>
          </table:table-cell>
          <table:table-cell office:value-type="float" office:value="34.991658095760329" table:formula="of:=IF(ISNUMBER([.H26]/[.D26]*100); [.H26]/[.D26]*100; &quot;-&quot;)" table:style-name="ce37">
            <text:p><text:s/>34.99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7728960000" table:content-validation-name="val32" table:style-name="ce27">
            <text:p><text:s/>7,728,960,000<text:s/></text:p>
          </table:table-cell>
          <table:table-cell office:value-type="float" office:value="347555000" table:content-validation-name="val32" table:style-name="ce30">
            <text:p><text:s/>347,555,000<text:s/></text:p>
          </table:table-cell>
          <table:table-cell office:value-type="float" office:value="4469130000" table:content-validation-name="val53" table:style-name="ce30">
            <text:p><text:s/>4,469,130,000<text:s/></text:p>
          </table:table-cell>
          <table:table-cell office:value-type="float" office:value="206749481" table:content-validation-name="val32" table:style-name="ce30">
            <text:p><text:s/>206,749,481<text:s/></text:p>
          </table:table-cell>
          <table:table-cell office:value-type="float" office:value="2078749444" table:content-validation-name="val83" table:style-name="ce30">
            <text:p><text:s/>2,078,749,444<text:s/></text:p>
          </table:table-cell>
          <table:table-cell office:value-type="float" office:value="26.895590661615532" table:formula="of:=IF(ISNUMBER([.H27]/[.D27]*100); [.H27]/[.D27]*100; &quot;-&quot;)" table:style-name="ce37">
            <text:p><text:s/>26.90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030194000" table:content-validation-name="val32" table:style-name="ce27">
            <text:p><text:s/>1,030,194,000<text:s/></text:p>
          </table:table-cell>
          <table:table-cell office:value-type="float" office:value="48456000" table:content-validation-name="val32" table:style-name="ce30">
            <text:p><text:s/>48,456,000<text:s/></text:p>
          </table:table-cell>
          <table:table-cell office:value-type="float" office:value="675423000" table:content-validation-name="val54" table:style-name="ce30">
            <text:p><text:s/>675,423,000<text:s/></text:p>
          </table:table-cell>
          <table:table-cell office:value-type="float" office:value="37476557" table:content-validation-name="val32" table:style-name="ce30">
            <text:p><text:s/>37,476,557<text:s/></text:p>
          </table:table-cell>
          <table:table-cell office:value-type="float" office:value="427614180" table:content-validation-name="val84" table:style-name="ce30">
            <text:p><text:s/>427,614,180<text:s/></text:p>
          </table:table-cell>
          <table:table-cell office:value-type="float" office:value="41.508121771239203" table:formula="of:=IF(ISNUMBER([.H28]/[.D28]*100); [.H28]/[.D28]*100; &quot;-&quot;)" table:style-name="ce37">
            <text:p><text:s/>41.51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530554000" table:content-validation-name="val32" table:style-name="ce27">
            <text:p><text:s/>2,530,554,000<text:s/></text:p>
          </table:table-cell>
          <table:table-cell office:value-type="float" office:value="179381000" table:content-validation-name="val32" table:style-name="ce30">
            <text:p><text:s/>179,381,000<text:s/></text:p>
          </table:table-cell>
          <table:table-cell office:value-type="float" office:value="1491307000" table:content-validation-name="val55" table:style-name="ce30">
            <text:p><text:s/>1,491,307,000<text:s/></text:p>
          </table:table-cell>
          <table:table-cell office:value-type="float" office:value="138288002" table:content-validation-name="val32" table:style-name="ce30">
            <text:p><text:s/>138,288,002<text:s/></text:p>
          </table:table-cell>
          <table:table-cell office:value-type="float" office:value="1174910462" table:content-validation-name="val85" table:style-name="ce30">
            <text:p><text:s/>1,174,910,462<text:s/></text:p>
          </table:table-cell>
          <table:table-cell office:value-type="float" office:value="46.428982033183246" table:formula="of:=IF(ISNUMBER([.H29]/[.D29]*100); [.H29]/[.D29]*100; &quot;-&quot;)" table:style-name="ce37">
            <text:p><text:s/>46.43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50">
            <text:p><text:s/>25,410,566,8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6520792" table:content-validation-name="val135" table:style-name="ce56">
            <text:p><text:s/>326,520,792<text:s/></text:p>
          </table:table-cell>
          <table:table-cell office:value-type="float" office:value="10598609560" table:style-name="ce56">
            <text:p><text:s/>10,598,609,560<text:s/></text:p>
          </table:table-cell>
          <table:table-cell office:value-type="float" office:value="41.709457393484243" table:formula="of:=IF(ISNUMBER([.R29]/[.N29]*100); [.R29]/[.N29]*100; &quot;-&quot;)" table:style-name="ce37">
            <text:p><text:s/>41.7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605505000" table:content-validation-name="val32" table:style-name="ce27">
            <text:p><text:s/>605,505,000<text:s/></text:p>
          </table:table-cell>
          <table:table-cell office:value-type="float" office:value="48387500" table:content-validation-name="val32" table:style-name="ce30">
            <text:p><text:s/>48,387,500<text:s/></text:p>
          </table:table-cell>
          <table:table-cell office:value-type="float" office:value="310866000" table:content-validation-name="val56" table:style-name="ce30">
            <text:p><text:s/>310,866,000<text:s/></text:p>
          </table:table-cell>
          <table:table-cell office:value-type="float" office:value="31803615" table:content-validation-name="val32" table:style-name="ce30">
            <text:p><text:s/>31,803,615<text:s/></text:p>
          </table:table-cell>
          <table:table-cell office:value-type="float" office:value="231927909" table:content-validation-name="val86" table:style-name="ce30">
            <text:p><text:s/>231,927,909<text:s/></text:p>
          </table:table-cell>
          <table:table-cell office:value-type="float" office:value="38.303219461441273" table:formula="of:=IF(ISNUMBER([.H30]/[.D30]*100); [.H30]/[.D30]*100; &quot;-&quot;)" table:style-name="ce37">
            <text:p><text:s/>38.30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50">
            <text:p><text:s/>23,255,038,9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7925290" table:content-validation-name="val136" table:style-name="ce56">
            <text:p><text:s/>707,925,290<text:s/></text:p>
          </table:table-cell>
          <table:table-cell office:value-type="float" office:value="8365688249" table:style-name="ce56">
            <text:p><text:s/>8,365,688,249<text:s/></text:p>
          </table:table-cell>
          <table:table-cell office:value-type="float" office:value="35.973658285883488" table:formula="of:=IF(ISNUMBER([.R30]/[.N30]*100); [.R30]/[.N30]*100; &quot;-&quot;)" table:style-name="ce37">
            <text:p><text:s/>35.9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19680017000" table:content-validation-name="val32" table:style-name="ce27">
            <text:p><text:s/>19,680,017,000<text:s/></text:p>
          </table:table-cell>
          <table:table-cell office:value-type="float" office:value="1469396000" table:content-validation-name="val32" table:style-name="ce30">
            <text:p><text:s/>1,469,396,000<text:s/></text:p>
          </table:table-cell>
          <table:table-cell office:value-type="float" office:value="14730182000" table:content-validation-name="val57" table:style-name="ce30">
            <text:p><text:s/>14,730,182,000<text:s/></text:p>
          </table:table-cell>
          <table:table-cell office:value-type="float" office:value="1035933513" table:content-validation-name="val32" table:style-name="ce30">
            <text:p><text:s/>1,035,933,513<text:s/></text:p>
          </table:table-cell>
          <table:table-cell office:value-type="float" office:value="11327771746" table:content-validation-name="val87" table:style-name="ce30">
            <text:p><text:s/>11,327,771,746<text:s/></text:p>
          </table:table-cell>
          <table:table-cell office:value-type="float" office:value="57.559766061177683" table:formula="of:=IF(ISNUMBER([.H31]/[.D31]*100); [.H31]/[.D31]*100; &quot;-&quot;)" table:style-name="ce37">
            <text:p><text:s/>57.56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839652000" table:content-validation-name="val32" table:style-name="ce27">
            <text:p><text:s/>839,652,000<text:s/></text:p>
          </table:table-cell>
          <table:table-cell office:value-type="float" office:value="41458000" table:content-validation-name="val32" table:style-name="ce30">
            <text:p><text:s/>41,458,000<text:s/></text:p>
          </table:table-cell>
          <table:table-cell office:value-type="float" office:value="737931000" table:content-validation-name="val58" table:style-name="ce30">
            <text:p><text:s/>737,931,000<text:s/></text:p>
          </table:table-cell>
          <table:table-cell office:value-type="float" office:value="32985563" table:content-validation-name="val32" table:style-name="ce30">
            <text:p><text:s/>32,985,563<text:s/></text:p>
          </table:table-cell>
          <table:table-cell office:value-type="float" office:value="547398689" table:content-validation-name="val88" table:style-name="ce30">
            <text:p><text:s/>547,398,689<text:s/></text:p>
          </table:table-cell>
          <table:table-cell office:value-type="float" office:value="65.193519338964236" table:formula="of:=IF(ISNUMBER([.H32]/[.D32]*100); [.H32]/[.D32]*100; &quot;-&quot;)" table:style-name="ce37">
            <text:p><text:s/>65.19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0">
            <text:p><text:s/>17,067,895,8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316346000" table:content-validation-name="val32" table:style-name="ce27">
            <text:p><text:s/>11,316,346,000<text:s/></text:p>
          </table:table-cell>
          <table:table-cell office:value-type="float" office:value="784692000" table:content-validation-name="val32" table:style-name="ce30">
            <text:p><text:s/>784,692,000<text:s/></text:p>
          </table:table-cell>
          <table:table-cell office:value-type="float" office:value="9238272000" table:content-validation-name="val59" table:style-name="ce30">
            <text:p><text:s/>9,238,272,000<text:s/></text:p>
          </table:table-cell>
          <table:table-cell office:value-type="float" office:value="781889200" table:content-validation-name="val32" table:style-name="ce30">
            <text:p><text:s/>781,889,200<text:s/></text:p>
          </table:table-cell>
          <table:table-cell office:value-type="float" office:value="8454996056" table:content-validation-name="val89" table:style-name="ce30">
            <text:p><text:s/>8,454,996,056<text:s/></text:p>
          </table:table-cell>
          <table:table-cell office:value-type="float" office:value="74.71489521440931" table:formula="of:=IF(ISNUMBER([.H33]/[.D33]*100); [.H33]/[.D33]*100; &quot;-&quot;)" table:style-name="ce37">
            <text:p><text:s/>74.7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224515000" table:content-validation-name="val32" table:style-name="ce27">
            <text:p><text:s/>3,224,515,000<text:s/></text:p>
          </table:table-cell>
          <table:table-cell office:value-type="float" office:value="244671000" table:content-validation-name="val32" table:style-name="ce30">
            <text:p><text:s/>244,671,000<text:s/></text:p>
          </table:table-cell>
          <table:table-cell office:value-type="float" office:value="2632011000" table:content-validation-name="val60" table:style-name="ce30">
            <text:p><text:s/>2,632,011,000<text:s/></text:p>
          </table:table-cell>
          <table:table-cell office:value-type="float" office:value="214059596" table:content-validation-name="val32" table:style-name="ce30">
            <text:p><text:s/>214,059,596<text:s/></text:p>
          </table:table-cell>
          <table:table-cell office:value-type="float" office:value="2200057155" table:content-validation-name="val90" table:style-name="ce30">
            <text:p><text:s/>2,200,057,155<text:s/></text:p>
          </table:table-cell>
          <table:table-cell office:value-type="float" office:value="68.229087320108604" table:formula="of:=IF(ISNUMBER([.H34]/[.D34]*100); [.H34]/[.D34]*100; &quot;-&quot;)" table:style-name="ce37">
            <text:p><text:s/>68.23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582426000" table:content-validation-name="val32" table:style-name="ce27">
            <text:p><text:s/>10,582,426,000<text:s/></text:p>
          </table:table-cell>
          <table:table-cell office:value-type="float" office:value="780333000" table:content-validation-name="val32" table:style-name="ce30">
            <text:p><text:s/>780,333,000<text:s/></text:p>
          </table:table-cell>
          <table:table-cell office:value-type="float" office:value="9564446000" table:content-validation-name="val61" table:style-name="ce30">
            <text:p><text:s/>9,564,446,000<text:s/></text:p>
          </table:table-cell>
          <table:table-cell office:value-type="float" office:value="456286561" table:content-validation-name="val32" table:style-name="ce30">
            <text:p><text:s/>456,286,561<text:s/></text:p>
          </table:table-cell>
          <table:table-cell office:value-type="float" office:value="7611538153" table:content-validation-name="val91" table:style-name="ce30">
            <text:p><text:s/>7,611,538,153<text:s/></text:p>
          </table:table-cell>
          <table:table-cell office:value-type="float" office:value="71.926211938547922" table:formula="of:=IF(ISNUMBER([.H35]/[.D35]*100); [.H35]/[.D35]*100; &quot;-&quot;)" table:style-name="ce37">
            <text:p><text:s/>71.93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5845399000" table:content-validation-name="val32" table:style-name="ce27">
            <text:p><text:s/>5,845,399,000<text:s/></text:p>
          </table:table-cell>
          <table:table-cell office:value-type="float" office:value="537838000" table:content-validation-name="val32" table:style-name="ce30">
            <text:p><text:s/>537,838,000<text:s/></text:p>
          </table:table-cell>
          <table:table-cell office:value-type="float" office:value="4389722000" table:content-validation-name="val62" table:style-name="ce30">
            <text:p><text:s/>4,389,722,000<text:s/></text:p>
          </table:table-cell>
          <table:table-cell office:value-type="float" office:value="405736849" table:content-validation-name="val32" table:style-name="ce30">
            <text:p><text:s/>405,736,849<text:s/></text:p>
          </table:table-cell>
          <table:table-cell office:value-type="float" office:value="3623358487" table:content-validation-name="val92" table:style-name="ce30">
            <text:p><text:s/>3,623,358,487<text:s/></text:p>
          </table:table-cell>
          <table:table-cell office:value-type="float" office:value="61.986504035053891" table:formula="of:=IF(ISNUMBER([.H36]/[.D36]*100); [.H36]/[.D36]*100; &quot;-&quot;)" table:style-name="ce37">
            <text:p><text:s/>61.99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503307000" table:content-validation-name="val32" table:style-name="ce28">
            <text:p><text:s/>1,503,307,000<text:s/></text:p>
          </table:table-cell>
          <table:table-cell office:value-type="float" office:value="154056000" table:content-validation-name="val32" table:style-name="ce32">
            <text:p><text:s/>154,056,000<text:s/></text:p>
          </table:table-cell>
          <table:table-cell office:value-type="float" office:value="1042375000" table:content-validation-name="val63" table:style-name="ce32">
            <text:p><text:s/>1,042,375,000<text:s/></text:p>
          </table:table-cell>
          <table:table-cell office:value-type="float" office:value="127568445" table:content-validation-name="val32" table:style-name="ce32">
            <text:p><text:s/>127,568,445<text:s/></text:p>
          </table:table-cell>
          <table:table-cell office:value-type="float" office:value="829940029" table:content-validation-name="val93" table:style-name="ce32">
            <text:p><text:s/>829,940,029<text:s/></text:p>
          </table:table-cell>
          <table:table-cell office:value-type="float" office:value="55.207620865199189" table:formula="of:=IF(ISNUMBER([.H37]/[.D37]*100); [.H37]/[.D37]*100; &quot;-&quot;)" table:style-name="ce39">
            <text:p><text:s/>55.21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4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6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6">
            <text:p>中華民國112年10月23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3"/>
          <table:table-cell table:style-name="ce34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5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5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2:58Z</meta:creation-date>
    <dc:date>2023-11-03T01:22:58Z</dc:date>
  </office:meta>
</office:document-meta>
</file>