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10月$0_3_1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2年10月$0_3_11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66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6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67">
            <text:p>中華民國112年10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67">
            <text:p>中華民國112年10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70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1">
            <text:p>全年度預算數</text:p>
          </table:table-cell>
          <table:table-cell office:value-type="string" table:number-columns-spanned="2" table:number-rows-spanned="1" table:content-validation-name="val34" table:style-name="ce71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1">
            <text:p>實收實支數</text:p>
          </table:table-cell>
          <table:covered-table-cell/>
          <table:table-cell office:value-type="string" table:number-columns-spanned="1" table:number-rows-spanned="2" table:style-name="ce69">
            <text:p>累計實收實支數占全年度預算數(%)</text:p>
          </table:table-cell>
          <table:table-cell office:value-type="string" table:number-columns-spanned="1" table:number-rows-spanned="2" table:style-name="ce72">
            <text:p>說明</text:p>
          </table:table-cell>
          <table:table-cell office:value-type="string" table:number-columns-spanned="3" table:number-rows-spanned="2" table:style-name="ce70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1">
            <text:p>全年度預算數</text:p>
          </table:table-cell>
          <table:table-cell office:value-type="string" table:number-columns-spanned="2" table:number-rows-spanned="1" table:style-name="ce71">
            <text:p>分配數</text:p>
          </table:table-cell>
          <table:covered-table-cell/>
          <table:table-cell office:value-type="string" table:number-columns-spanned="2" table:number-rows-spanned="1" table:style-name="ce71">
            <text:p>實收實支數</text:p>
          </table:table-cell>
          <table:covered-table-cell/>
          <table:table-cell office:value-type="string" table:number-columns-spanned="1" table:number-rows-spanned="2" table:style-name="ce69">
            <text:p>累計實收實支數占全年度預算數(%)</text:p>
          </table:table-cell>
          <table:table-cell office:value-type="string" table:number-columns-spanned="1" table:number-rows-spanned="2" table:style-name="ce72">
            <text:p>說明</text:p>
          </table:table-cell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480508000" table:content-validation-name="val32" table:style-name="ce49">
            <text:p><text:s/>1,480,508,000<text:s/></text:p>
          </table:table-cell>
          <table:table-cell office:value-type="float" office:value="112028000" table:content-validation-name="val32" table:style-name="ce55">
            <text:p><text:s/>112,028,000<text:s/></text:p>
          </table:table-cell>
          <table:table-cell office:value-type="float" office:value="1241838000" table:content-validation-name="val120" table:style-name="ce55">
            <text:p><text:s/>1,241,838,000<text:s/></text:p>
          </table:table-cell>
          <table:table-cell office:value-type="float" office:value="81926174" table:content-validation-name="val32" table:style-name="ce55">
            <text:p><text:s/>81,926,174<text:s/></text:p>
          </table:table-cell>
          <table:table-cell office:value-type="float" office:value="993875471" table:content-validation-name="val138" table:style-name="ce55">
            <text:p><text:s/>993,875,471<text:s/></text:p>
          </table:table-cell>
          <table:table-cell office:value-type="float" office:value="67.130705879333306" table:formula="of:=IF(ISNUMBER([.R7]/[.N7]*100); [.R7]/[.N7]*100; &quot;-&quot;)" table:style-name="ce59">
            <text:p><text:s/>67.13<text:s/></text:p>
          </table:table-cell>
          <table:table-cell table:style-name="ce29"/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58266740000" table:formula="of:=SUM([.D9:.D18])" table:style-name="ce27">
            <text:p><text:s/>158,266,740,000<text:s/></text:p>
          </table:table-cell>
          <table:table-cell office:value-type="float" office:value="9500761000" table:formula="of:=SUM([.E9:.E18])" table:style-name="ce30">
            <text:p><text:s/>9,500,761,000<text:s/></text:p>
          </table:table-cell>
          <table:table-cell office:value-type="float" office:value="118968382000" table:formula="of:=SUM([.F9:.F18])" table:style-name="ce30">
            <text:p><text:s/>118,968,382,000<text:s/></text:p>
          </table:table-cell>
          <table:table-cell office:value-type="float" office:value="7371404442" table:formula="of:=SUM([.G9:.G18])" table:style-name="ce30">
            <text:p><text:s/>7,371,404,442<text:s/></text:p>
          </table:table-cell>
          <table:table-cell office:value-type="float" office:value="115074826700" table:formula="of:=SUM([.H9:.H18])" table:style-name="ce30">
            <text:p><text:s/>115,074,826,700<text:s/></text:p>
          </table:table-cell>
          <table:table-cell office:value-type="float" office:value="72.709418731945831" table:formula="of:=IF(ISNUMBER([.H8]/[.D8]*100); [.H8]/[.D8]*100; &quot;-&quot;)" table:style-name="ce37">
            <text:p><text:s/>72.71<text:s/></text:p>
          </table:table-cell>
          <table:table-cell table:style-name="ce42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6749000" table:content-validation-name="val32" table:style-name="ce27">
            <text:p><text:s/>166,749,000<text:s/></text:p>
          </table:table-cell>
          <table:table-cell office:value-type="float" office:value="10229000" table:content-validation-name="val32" table:style-name="ce30">
            <text:p><text:s/>10,229,000<text:s/></text:p>
          </table:table-cell>
          <table:table-cell office:value-type="float" office:value="156675000" table:content-validation-name="val121" table:style-name="ce30">
            <text:p><text:s/>156,675,000<text:s/></text:p>
          </table:table-cell>
          <table:table-cell office:value-type="float" office:value="8550836" table:content-validation-name="val32" table:style-name="ce30">
            <text:p><text:s/>8,550,836<text:s/></text:p>
          </table:table-cell>
          <table:table-cell office:value-type="float" office:value="110088516" table:content-validation-name="val139" table:style-name="ce30">
            <text:p><text:s/>110,088,516<text:s/></text:p>
          </table:table-cell>
          <table:table-cell office:value-type="float" office:value="66.020495475235236" table:formula="of:=IF(ISNUMBER([.R8]/[.N8]*100); [.R8]/[.N8]*100; &quot;-&quot;)" table:style-name="ce37">
            <text:p><text:s/>66.02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86255184000" table:content-validation-name="val32" table:style-name="ce27">
            <text:p><text:s/>86,255,184,000<text:s/></text:p>
          </table:table-cell>
          <table:table-cell office:value-type="float" office:value="4563269000" table:content-validation-name="val32" table:style-name="ce31">
            <text:p><text:s/>4,563,269,000<text:s/></text:p>
          </table:table-cell>
          <table:table-cell office:value-type="float" office:value="66233390000" table:content-validation-name="val36" table:style-name="ce30">
            <text:p><text:s/>66,233,390,000<text:s/></text:p>
          </table:table-cell>
          <table:table-cell office:value-type="float" office:value="4138638620" table:content-validation-name="val32" table:style-name="ce30">
            <text:p><text:s/>4,138,638,620<text:s/></text:p>
          </table:table-cell>
          <table:table-cell office:value-type="float" office:value="62760789998" table:content-validation-name="val66" table:style-name="ce30">
            <text:p><text:s/>62,760,789,998<text:s/></text:p>
          </table:table-cell>
          <table:table-cell office:value-type="float" office:value="72.761760032881043" table:formula="of:=IF(ISNUMBER([.H9]/[.D9]*100); [.H9]/[.D9]*100; &quot;-&quot;)" table:style-name="ce37">
            <text:p><text:s/>72.76<text:s/></text:p>
          </table:table-cell>
          <table:table-cell table:style-name="ce42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290187000" table:content-validation-name="val32" table:style-name="ce27">
            <text:p><text:s/>290,187,000<text:s/></text:p>
          </table:table-cell>
          <table:table-cell office:value-type="float" office:value="10558000" table:content-validation-name="val32" table:style-name="ce30">
            <text:p><text:s/>10,558,000<text:s/></text:p>
          </table:table-cell>
          <table:table-cell office:value-type="float" office:value="181911000" table:content-validation-name="val122" table:style-name="ce30">
            <text:p><text:s/>181,911,000<text:s/></text:p>
          </table:table-cell>
          <table:table-cell office:value-type="float" office:value="8865169" table:content-validation-name="val32" table:style-name="ce30">
            <text:p><text:s/>8,865,169<text:s/></text:p>
          </table:table-cell>
          <table:table-cell office:value-type="float" office:value="152394653" table:content-validation-name="val140" table:style-name="ce30">
            <text:p><text:s/>152,394,653<text:s/></text:p>
          </table:table-cell>
          <table:table-cell office:value-type="float" office:value="52.516016568626434" table:formula="of:=IF(ISNUMBER([.R9]/[.N9]*100); [.R9]/[.N9]*100; &quot;-&quot;)" table:style-name="ce37">
            <text:p><text:s/>52.52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13802000" table:content-validation-name="val32" table:style-name="ce27">
            <text:p><text:s/>913,802,000<text:s/></text:p>
          </table:table-cell>
          <table:table-cell office:value-type="float" office:value="60402000" table:content-validation-name="val32" table:style-name="ce30">
            <text:p><text:s/>60,402,000<text:s/></text:p>
          </table:table-cell>
          <table:table-cell office:value-type="float" office:value="804280000" table:content-validation-name="val123" table:style-name="ce30">
            <text:p><text:s/>804,280,000<text:s/></text:p>
          </table:table-cell>
          <table:table-cell office:value-type="float" office:value="59858026" table:content-validation-name="val32" table:style-name="ce30">
            <text:p><text:s/>59,858,026<text:s/></text:p>
          </table:table-cell>
          <table:table-cell office:value-type="float" office:value="736815279" table:content-validation-name="val141" table:style-name="ce30">
            <text:p><text:s/>736,815,279<text:s/></text:p>
          </table:table-cell>
          <table:table-cell office:value-type="float" office:value="80.631830418405741" table:formula="of:=IF(ISNUMBER([.R10]/[.N10]*100); [.R10]/[.N10]*100; &quot;-&quot;)" table:style-name="ce37">
            <text:p><text:s/>80.63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024884000" table:content-validation-name="val32" table:style-name="ce27">
            <text:p><text:s/>2,024,884,000<text:s/></text:p>
          </table:table-cell>
          <table:table-cell office:value-type="float" office:value="189130000" table:content-validation-name="val32" table:style-name="ce31">
            <text:p><text:s/>189,130,000<text:s/></text:p>
          </table:table-cell>
          <table:table-cell office:value-type="float" office:value="1641024000" table:content-validation-name="val38" table:style-name="ce30">
            <text:p><text:s/>1,641,024,000<text:s/></text:p>
          </table:table-cell>
          <table:table-cell office:value-type="float" office:value="253258536" table:content-validation-name="val32" table:style-name="ce30">
            <text:p><text:s/>253,258,536<text:s/></text:p>
          </table:table-cell>
          <table:table-cell office:value-type="float" office:value="2324463117" table:content-validation-name="val68" table:style-name="ce30">
            <text:p><text:s/>2,324,463,117<text:s/></text:p>
          </table:table-cell>
          <table:table-cell office:value-type="float" office:value="114.7948779781953" table:formula="of:=IF(ISNUMBER([.H11]/[.D11]*100); [.H11]/[.D11]*100; &quot;-&quot;)" table:style-name="ce37">
            <text:p><text:s/>114.79<text:s/></text:p>
          </table:table-cell>
          <table:table-cell table:style-name="ce43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5097233000" table:content-validation-name="val32" table:style-name="ce27">
            <text:p><text:s/>5,097,233,000<text:s/></text:p>
          </table:table-cell>
          <table:table-cell office:value-type="float" office:value="590999000" table:content-validation-name="val32" table:style-name="ce30">
            <text:p><text:s/>590,999,000<text:s/></text:p>
          </table:table-cell>
          <table:table-cell office:value-type="float" office:value="3950087000" table:content-validation-name="val124" table:style-name="ce30">
            <text:p><text:s/>3,950,087,000<text:s/></text:p>
          </table:table-cell>
          <table:table-cell office:value-type="float" office:value="303938834" table:content-validation-name="val32" table:style-name="ce30">
            <text:p><text:s/>303,938,834<text:s/></text:p>
          </table:table-cell>
          <table:table-cell office:value-type="float" office:value="2413260764" table:content-validation-name="val142" table:style-name="ce30">
            <text:p><text:s/>2,413,260,764<text:s/></text:p>
          </table:table-cell>
          <table:table-cell office:value-type="float" office:value="47.344525235554272" table:formula="of:=IF(ISNUMBER([.R11]/[.N11]*100); [.R11]/[.N11]*100; &quot;-&quot;)" table:style-name="ce37">
            <text:p><text:s/>47.34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065868000" table:content-validation-name="val32" table:style-name="ce27">
            <text:p><text:s/>5,065,868,000<text:s/></text:p>
          </table:table-cell>
          <table:table-cell office:value-type="float" office:value="241483000" table:content-validation-name="val32" table:style-name="ce31">
            <text:p><text:s/>241,483,000<text:s/></text:p>
          </table:table-cell>
          <table:table-cell office:value-type="float" office:value="4584362000" table:content-validation-name="val39" table:style-name="ce30">
            <text:p><text:s/>4,584,362,000<text:s/></text:p>
          </table:table-cell>
          <table:table-cell office:value-type="float" office:value="288138750" table:content-validation-name="val32" table:style-name="ce30">
            <text:p><text:s/>288,138,750<text:s/></text:p>
          </table:table-cell>
          <table:table-cell office:value-type="float" office:value="4804327806" table:content-validation-name="val69" table:style-name="ce30">
            <text:p><text:s/>4,804,327,806<text:s/></text:p>
          </table:table-cell>
          <table:table-cell office:value-type="float" office:value="94.837208667892654" table:formula="of:=IF(ISNUMBER([.H12]/[.D12]*100); [.H12]/[.D12]*100; &quot;-&quot;)" table:style-name="ce37">
            <text:p><text:s/>94.84<text:s/></text:p>
          </table:table-cell>
          <table:table-cell table:style-name="ce43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3312856000" table:content-validation-name="val32" table:style-name="ce27">
            <text:p><text:s/>3,312,856,000<text:s/></text:p>
          </table:table-cell>
          <table:table-cell office:value-type="float" office:value="65073128" table:content-validation-name="val32" table:style-name="ce30">
            <text:p><text:s/>65,073,128<text:s/></text:p>
          </table:table-cell>
          <table:table-cell office:value-type="float" office:value="1577439128" table:content-validation-name="val125" table:style-name="ce30">
            <text:p><text:s/>1,577,439,128<text:s/></text:p>
          </table:table-cell>
          <table:table-cell office:value-type="float" office:value="32438523" table:content-validation-name="val32" table:style-name="ce30">
            <text:p><text:s/>32,438,523<text:s/></text:p>
          </table:table-cell>
          <table:table-cell office:value-type="float" office:value="714944291" table:content-validation-name="val143" table:style-name="ce30">
            <text:p><text:s/>714,944,291<text:s/></text:p>
          </table:table-cell>
          <table:table-cell office:value-type="float" office:value="21.580904542787252" table:formula="of:=IF(ISNUMBER([.R12]/[.N12]*100); [.R12]/[.N12]*100; &quot;-&quot;)" table:style-name="ce37">
            <text:p><text:s/>21.58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style-name="ce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296267000" table:content-validation-name="val32" table:style-name="ce27">
            <text:p><text:s/>296,267,000<text:s/></text:p>
          </table:table-cell>
          <table:table-cell office:value-type="float" office:value="43842000" table:content-validation-name="val32" table:style-name="ce30">
            <text:p><text:s/>43,842,000<text:s/></text:p>
          </table:table-cell>
          <table:table-cell office:value-type="float" office:value="186589000" table:content-validation-name="val126" table:style-name="ce30">
            <text:p><text:s/>186,589,000<text:s/></text:p>
          </table:table-cell>
          <table:table-cell office:value-type="float" office:value="38524614" table:content-validation-name="val32" table:style-name="ce30">
            <text:p><text:s/>38,524,614<text:s/></text:p>
          </table:table-cell>
          <table:table-cell office:value-type="float" office:value="155476614" table:content-validation-name="val144" table:style-name="ce30">
            <text:p><text:s/>155,476,614<text:s/></text:p>
          </table:table-cell>
          <table:table-cell office:value-type="float" office:value="52.478546041239824" table:formula="of:=IF(ISNUMBER([.R13]/[.N13]*100); [.R13]/[.N13]*100; &quot;-&quot;)" table:style-name="ce37">
            <text:p><text:s/>52.48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2"/>
          <table:table-cell office:value-type="float" office:value="742711000" table:content-validation-name="val32" table:style-name="ce27">
            <text:p><text:s/>742,711,000<text:s/></text:p>
          </table:table-cell>
          <table:table-cell office:value-type="float" office:value="82888000" table:content-validation-name="val32" table:style-name="ce31">
            <text:p><text:s/>82,888,000<text:s/></text:p>
          </table:table-cell>
          <table:table-cell office:value-type="float" office:value="602477000" table:content-validation-name="val41" table:style-name="ce30">
            <text:p><text:s/>602,477,000<text:s/></text:p>
          </table:table-cell>
          <table:table-cell office:value-type="float" office:value="32415627" table:content-validation-name="val32" table:style-name="ce30">
            <text:p><text:s/>32,415,627<text:s/></text:p>
          </table:table-cell>
          <table:table-cell office:value-type="float" office:value="712017343" table:content-validation-name="val71" table:style-name="ce30">
            <text:p><text:s/>712,017,343<text:s/></text:p>
          </table:table-cell>
          <table:table-cell office:value-type="float" office:value="95.867348537991219" table:formula="of:=IF(ISNUMBER([.H14]/[.D14]*100); [.H14]/[.D14]*100; &quot;-&quot;)" table:style-name="ce37">
            <text:p><text:s/>95.87<text:s/></text:p>
          </table:table-cell>
          <table:table-cell table:style-name="ce43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7"/>
          <table:table-cell office:value-type="float" office:value="5389301000" table:content-validation-name="val32" table:style-name="ce27">
            <text:p><text:s/>5,389,301,000<text:s/></text:p>
          </table:table-cell>
          <table:table-cell office:value-type="float" office:value="263405000" table:content-validation-name="val32" table:style-name="ce30">
            <text:p><text:s/>263,405,000<text:s/></text:p>
          </table:table-cell>
          <table:table-cell office:value-type="float" office:value="3642438582" table:content-validation-name="val127" table:style-name="ce30">
            <text:p><text:s/>3,642,438,582<text:s/></text:p>
          </table:table-cell>
          <table:table-cell office:value-type="float" office:value="191069592" table:content-validation-name="val32" table:style-name="ce30">
            <text:p><text:s/>191,069,592<text:s/></text:p>
          </table:table-cell>
          <table:table-cell office:value-type="float" office:value="2714932437" table:content-validation-name="val145" table:style-name="ce30">
            <text:p><text:s/>2,714,932,437<text:s/></text:p>
          </table:table-cell>
          <table:table-cell office:value-type="float" office:value="50.376337061151347" table:formula="of:=IF(ISNUMBER([.R14]/[.N14]*100); [.R14]/[.N14]*100; &quot;-&quot;)" table:style-name="ce37">
            <text:p><text:s/>50.38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0804807000" table:content-validation-name="val32" table:style-name="ce27">
            <text:p><text:s/>10,804,807,000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4807000" table:content-validation-name="val42" table:style-name="ce30">
            <text:p><text:s/>4,807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807000" table:content-validation-name="val72" table:style-name="ce30">
            <text:p><text:s/>4,807,000<text:s/></text:p>
          </table:table-cell>
          <table:table-cell office:value-type="float" office:value="4.4489457331352608E-2" table:formula="of:=IF(ISNUMBER([.H15]/[.D15]*100); [.H15]/[.D15]*100; &quot;-&quot;)" table:style-name="ce37">
            <text:p><text:s/>0.04<text:s/></text:p>
          </table:table-cell>
          <table:table-cell table:style-name="ce42"/>
          <table:table-cell table:style-name="ce10"/>
          <table:table-cell office:value-type="string" table:content-validation-name="val111" table:style-name="ce14">
            <text:p>調整公務員工待遇準備主管</text:p>
          </table:table-cell>
          <table:table-cell table:style-name="ce48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0" table:content-validation-name="val128" table:style-name="ce56">
            <text:p><text:s/>-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0" table:content-validation-name="val146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43742511000" table:content-validation-name="val32" table:style-name="ce27">
            <text:p><text:s/>43,742,511,000<text:s/></text:p>
          </table:table-cell>
          <table:table-cell office:value-type="float" office:value="4057563000" table:content-validation-name="val32" table:style-name="ce31">
            <text:p><text:s/>4,057,563,000<text:s/></text:p>
          </table:table-cell>
          <table:table-cell office:value-type="float" office:value="37878090000" table:content-validation-name="val43" table:style-name="ce30">
            <text:p><text:s/>37,878,090,000<text:s/></text:p>
          </table:table-cell>
          <table:table-cell office:value-type="float" office:value="2450554880" table:content-validation-name="val32" table:style-name="ce30">
            <text:p><text:s/>2,450,554,880<text:s/></text:p>
          </table:table-cell>
          <table:table-cell office:value-type="float" office:value="35369002703" table:content-validation-name="val73" table:style-name="ce30">
            <text:p><text:s/>35,369,002,703<text:s/></text:p>
          </table:table-cell>
          <table:table-cell office:value-type="float" office:value="80.857275667142204" table:formula="of:=IF(ISNUMBER([.H16]/[.D16]*100); [.H16]/[.D16]*100; &quot;-&quot;)" table:style-name="ce37">
            <text:p><text:s/>80.86<text:s/></text:p>
          </table:table-cell>
          <table:table-cell table:style-name="ce42"/>
          <table:table-cell table:style-name="ce10"/>
          <table:table-cell office:value-type="string" table:content-validation-name="val112" table:style-name="ce14">
            <text:p>第二預備金主管</text:p>
          </table:table-cell>
          <table:table-cell table:style-name="ce47"/>
          <table:table-cell office:value-type="float" office:value="338160000" table:content-validation-name="val32" table:style-name="ce50">
            <text:p><text:s/>338,160,000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0" table:content-validation-name="val129" table:style-name="ce56">
            <text:p><text:s/>-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0" table:content-validation-name="val147" table:style-name="ce56">
            <text:p><text:s/>-<text:s/></text:p>
          </table:table-cell>
          <table:table-cell office:value-type="float" office:value="0" table:formula="of:=IF(ISNUMBER([.R16]/[.N16]*100); [.R16]/[.N16]*100; &quot;-&quot;)" table:style-name="ce60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03165000" table:content-validation-name="val32" table:style-name="ce27">
            <text:p><text:s/>503,165,000<text:s/></text:p>
          </table:table-cell>
          <table:table-cell office:value-type="float" office:value="15350000" table:content-validation-name="val32" table:style-name="ce31">
            <text:p><text:s/>15,350,000<text:s/></text:p>
          </table:table-cell>
          <table:table-cell office:value-type="float" office:value="246753000" table:content-validation-name="val44" table:style-name="ce30">
            <text:p><text:s/>246,753,000<text:s/></text:p>
          </table:table-cell>
          <table:table-cell office:value-type="float" office:value="21645350" table:content-validation-name="val32" table:style-name="ce30">
            <text:p><text:s/>21,645,350<text:s/></text:p>
          </table:table-cell>
          <table:table-cell office:value-type="float" office:value="255236624" table:content-validation-name="val74" table:style-name="ce30">
            <text:p><text:s/>255,236,624<text:s/></text:p>
          </table:table-cell>
          <table:table-cell office:value-type="float" office:value="50.726227778164223" table:formula="of:=IF(ISNUMBER([.H17]/[.D17]*100); [.H17]/[.D17]*100; &quot;-&quot;)" table:style-name="ce37">
            <text:p><text:s/>50.73<text:s/></text:p>
          </table:table-cell>
          <table:table-cell table:style-name="ce42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99962000" table:formula="of:=[.N18]-[.N19]+[.N20]" table:style-name="ce50">
            <text:p><text:s/>9,499,962,000<text:s/></text:p>
          </table:table-cell>
          <table:table-cell office:value-type="float" office:value="0" table:formula="of:=[.O18]-[.O19]+[.O20]" table:style-name="ce56">
            <text:p><text:s/>-<text:s/></text:p>
          </table:table-cell>
          <table:table-cell office:value-type="float" office:value="0" table:formula="of:=[.P18]-[.P19]+[.P20]" table:style-name="ce56">
            <text:p><text:s/>-<text:s/></text:p>
          </table:table-cell>
          <table:table-cell office:value-type="float" office:value="0" table:formula="of:=[.Q18]-[.Q19]+[.Q20]" table:content-validation-name="val131" table:style-name="ce56">
            <text:p><text:s/>-<text:s/></text:p>
          </table:table-cell>
          <table:table-cell office:value-type="float" office:value="0" table:formula="of:=[.R18]-[.R19]+[.R20]" table:style-name="ce56">
            <text:p><text:s/>-<text:s/></text:p>
          </table:table-cell>
          <table:table-cell office:value-type="float" office:value="0" table:formula="of:=IF(ISNUMBER([.R17]/[.N17]*100); [.R17]/[.N17]*100; &quot;-&quot;)" table:style-name="ce60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9127610000" table:content-validation-name="val32" table:style-name="ce27">
            <text:p><text:s/>9,127,610,000<text:s/></text:p>
          </table:table-cell>
          <table:table-cell office:value-type="float" office:value="351078000" table:content-validation-name="val32" table:style-name="ce31">
            <text:p><text:s/>351,078,000<text:s/></text:p>
          </table:table-cell>
          <table:table-cell office:value-type="float" office:value="7777479000" table:content-validation-name="val45" table:style-name="ce30">
            <text:p><text:s/>7,777,479,000<text:s/></text:p>
          </table:table-cell>
          <table:table-cell office:value-type="float" office:value="186752679" table:content-validation-name="val32" table:style-name="ce30">
            <text:p><text:s/>186,752,679<text:s/></text:p>
          </table:table-cell>
          <table:table-cell office:value-type="float" office:value="8844182109" table:content-validation-name="val75" table:style-name="ce30">
            <text:p><text:s/>8,844,182,109<text:s/></text:p>
          </table:table-cell>
          <table:table-cell office:value-type="float" office:value="96.894829084502959" table:formula="of:=IF(ISNUMBER([.H18]/[.D18]*100); [.H18]/[.D18]*100; &quot;-&quot;)" table:style-name="ce37">
            <text:p><text:s/>96.89<text:s/></text:p>
          </table:table-cell>
          <table:table-cell table:style-name="ce42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12499962000" table:content-validation-name="val32" table:style-name="ce50">
            <text:p><text:s/>112,499,962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500000000" table:content-validation-name="val32" table:style-name="ce56">
            <text:p><text:s/>23,500,000,000<text:s/></text:p>
          </table:table-cell>
          <table:table-cell office:value-type="float" office:value="83500000000" table:content-validation-name="val148" table:style-name="ce56">
            <text:p><text:s/>83,500,000,000<text:s/></text:p>
          </table:table-cell>
          <table:table-cell office:value-type="float" office:value="74.222247292847982" table:formula="of:=IF(ISNUMBER([.R18]/[.N18]*100); [.R18]/[.N18]*100; &quot;-&quot;)" table:style-name="ce37">
            <text:p><text:s/>74.22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67766702000" table:formula="of:=SUM([.D20:.D37]; [.N7:.N16])" table:content-validation-name="val33" table:style-name="ce27">
            <text:p><text:s/>167,766,702,000<text:s/></text:p>
          </table:table-cell>
          <table:table-cell office:value-type="float" office:value="12056666628" table:formula="of:=SUM([.E20:.E37]; [.O7:.O16])" table:content-validation-name="val35" table:style-name="ce31">
            <text:p><text:s/>12,056,666,628<text:s/></text:p>
          </table:table-cell>
          <table:table-cell office:value-type="float" office:value="145042684210" table:formula="of:=SUM([.F20:.F37]; [.P7:.P16])" table:style-name="ce31">
            <text:p><text:s/>145,042,684,210<text:s/></text:p>
          </table:table-cell>
          <table:table-cell office:value-type="float" office:value="9410249888" table:formula="of:=SUM([.G20:.G37]; [.Q7:.Q16])" table:content-validation-name="val65" table:style-name="ce31">
            <text:p><text:s/>9,410,249,888<text:s/></text:p>
          </table:table-cell>
          <table:table-cell office:value-type="float" office:value="117353503824" table:formula="of:=SUM([.H20:.H37]; [.R7:.R16])" table:style-name="ce31">
            <text:p><text:s/>117,353,503,824<text:s/></text:p>
          </table:table-cell>
          <table:table-cell office:value-type="float" office:value="69.950414727709202" table:formula="of:=IF(ISNUMBER([.H19]/[.D19]*100); [.H19]/[.D19]*100; &quot;-&quot;)" table:style-name="ce37">
            <text:p><text:s/>69.95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1"/>
          <table:table-cell office:value-type="float" office:value="103000000000" table:content-validation-name="val32" table:style-name="ce50">
            <text:p><text:s/>103,000,00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500000000" table:content-validation-name="val32" table:style-name="ce56">
            <text:p><text:s/>23,500,000,000<text:s/></text:p>
          </table:table-cell>
          <table:table-cell office:value-type="float" office:value="83500000000" table:content-validation-name="val149" table:style-name="ce56">
            <text:p><text:s/>83,500,000,000<text:s/></text:p>
          </table:table-cell>
          <table:table-cell office:value-type="float" office:value="81.067961165048544" table:formula="of:=IF(ISNUMBER([.R19]/[.N19]*100); [.R19]/[.N19]*100; &quot;-&quot;)" table:style-name="ce37">
            <text:p><text:s/>81.07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2"/>
          <table:table-cell office:value-type="float" office:value="839188000" table:content-validation-name="val32" table:style-name="ce27">
            <text:p><text:s/>839,188,000<text:s/></text:p>
          </table:table-cell>
          <table:table-cell office:value-type="float" office:value="45122000" table:content-validation-name="val32" table:style-name="ce30">
            <text:p><text:s/>45,122,000<text:s/></text:p>
          </table:table-cell>
          <table:table-cell office:value-type="float" office:value="739022000" table:content-validation-name="val46" table:style-name="ce30">
            <text:p><text:s/>739,022,000<text:s/></text:p>
          </table:table-cell>
          <table:table-cell office:value-type="float" office:value="54157259" table:content-validation-name="val32" table:style-name="ce30">
            <text:p><text:s/>54,157,259<text:s/></text:p>
          </table:table-cell>
          <table:table-cell office:value-type="float" office:value="602988660" table:content-validation-name="val76" table:style-name="ce30">
            <text:p><text:s/>602,988,660<text:s/></text:p>
          </table:table-cell>
          <table:table-cell office:value-type="float" office:value="71.853822981262837" table:formula="of:=IF(ISNUMBER([.H20]/[.D20]*100); [.H20]/[.D20]*100; &quot;-&quot;)" table:style-name="ce37">
            <text:p><text:s/>71.85<text:s/></text:p>
          </table:table-cell>
          <table:table-cell table:style-name="ce43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2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content-validation-name="val32" table:style-name="ce57">
            <text:p><text:s/>-<text:s/></text:p>
          </table:table-cell>
          <table:table-cell office:value-type="float" office:value="0" table:content-validation-name="val150" table:style-name="ce57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7846351000" table:content-validation-name="val32" table:style-name="ce27">
            <text:p><text:s/>7,846,351,000<text:s/></text:p>
          </table:table-cell>
          <table:table-cell office:value-type="float" office:value="597293000" table:content-validation-name="val32" table:style-name="ce30">
            <text:p><text:s/>597,293,000<text:s/></text:p>
          </table:table-cell>
          <table:table-cell office:value-type="float" office:value="7037642000" table:content-validation-name="val47" table:style-name="ce30">
            <text:p><text:s/>7,037,642,000<text:s/></text:p>
          </table:table-cell>
          <table:table-cell office:value-type="float" office:value="613363148" table:content-validation-name="val32" table:style-name="ce30">
            <text:p><text:s/>613,363,148<text:s/></text:p>
          </table:table-cell>
          <table:table-cell office:value-type="float" office:value="4916107110" table:content-validation-name="val77" table:style-name="ce30">
            <text:p><text:s/>4,916,107,110<text:s/></text:p>
          </table:table-cell>
          <table:table-cell office:value-type="float" office:value="62.654692735514892" table:formula="of:=IF(ISNUMBER([.H21]/[.D21]*100); [.H21]/[.D21]*100; &quot;-&quot;)" table:style-name="ce37">
            <text:p><text:s/>62.65<text:s/></text:p>
          </table:table-cell>
          <table:table-cell table:style-name="ce42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50">
            <text:p><text:s/>-<text:s/></text:p>
          </table:table-cell>
          <table:table-cell office:value-type="float" office:value="-2555905628" table:formula="of:=[.E8]-[.E19]-[.O19]+[.O18]+[.O20]" table:style-name="ce58">
            <text:p>-2,555,905,628<text:s/></text:p>
          </table:table-cell>
          <table:table-cell office:value-type="float" office:value="-26074302210" table:formula="of:=[.F8]-[.F19]-[.P19]+[.P18]+[.P20]" table:style-name="ce58">
            <text:p>-26,074,302,210<text:s/></text:p>
          </table:table-cell>
          <table:table-cell office:value-type="float" office:value="-2038845446" table:formula="of:=[.G8]-[.G19]-[.Q19]+[.Q18]+[.Q20]" table:style-name="ce58">
            <text:p>-2,038,845,446<text:s/></text:p>
          </table:table-cell>
          <table:table-cell office:value-type="float" office:value="-2278677124" table:formula="of:=[.H8]-[.H19]-[.R19]+[.R18]+[.R20]" table:style-name="ce58">
            <text:p>-2,278,677,124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1888444000" table:content-validation-name="val32" table:style-name="ce27">
            <text:p><text:s/>1,888,444,000<text:s/></text:p>
          </table:table-cell>
          <table:table-cell office:value-type="float" office:value="156619000" table:content-validation-name="val32" table:style-name="ce30">
            <text:p><text:s/>156,619,000<text:s/></text:p>
          </table:table-cell>
          <table:table-cell office:value-type="float" office:value="1748705000" table:content-validation-name="val48" table:style-name="ce30">
            <text:p><text:s/>1,748,705,000<text:s/></text:p>
          </table:table-cell>
          <table:table-cell office:value-type="float" office:value="114652452" table:content-validation-name="val32" table:style-name="ce30">
            <text:p><text:s/>114,652,452<text:s/></text:p>
          </table:table-cell>
          <table:table-cell office:value-type="float" office:value="1169979181" table:content-validation-name="val78" table:style-name="ce30">
            <text:p><text:s/>1,169,979,181<text:s/></text:p>
          </table:table-cell>
          <table:table-cell office:value-type="float" office:value="61.954666434376662" table:formula="of:=IF(ISNUMBER([.H22]/[.D22]*100); [.H22]/[.D22]*100; &quot;-&quot;)" table:style-name="ce37">
            <text:p><text:s/>61.95<text:s/></text:p>
          </table:table-cell>
          <table:table-cell table:style-name="ce42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1685361000" table:content-validation-name="val32" table:style-name="ce27">
            <text:p><text:s/>1,685,361,000<text:s/></text:p>
          </table:table-cell>
          <table:table-cell office:value-type="float" office:value="65262000" table:content-validation-name="val32" table:style-name="ce30">
            <text:p><text:s/>65,262,000<text:s/></text:p>
          </table:table-cell>
          <table:table-cell office:value-type="float" office:value="1203838000" table:content-validation-name="val49" table:style-name="ce30">
            <text:p><text:s/>1,203,838,000<text:s/></text:p>
          </table:table-cell>
          <table:table-cell office:value-type="float" office:value="211984995" table:content-validation-name="val32" table:style-name="ce30">
            <text:p><text:s/>211,984,995<text:s/></text:p>
          </table:table-cell>
          <table:table-cell office:value-type="float" office:value="852987887" table:content-validation-name="val79" table:style-name="ce30">
            <text:p><text:s/>852,987,887<text:s/></text:p>
          </table:table-cell>
          <table:table-cell office:value-type="float" office:value="50.611583334371687" table:formula="of:=IF(ISNUMBER([.H23]/[.D23]*100); [.H23]/[.D23]*100; &quot;-&quot;)" table:style-name="ce37">
            <text:p><text:s/>50.61<text:s/></text:p>
          </table:table-cell>
          <table:table-cell table:style-name="ce42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2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59905242000" table:content-validation-name="val32" table:style-name="ce27">
            <text:p><text:s/>59,905,242,000<text:s/></text:p>
          </table:table-cell>
          <table:table-cell office:value-type="float" office:value="2427959000" table:content-validation-name="val32" table:style-name="ce30">
            <text:p><text:s/>2,427,959,000<text:s/></text:p>
          </table:table-cell>
          <table:table-cell office:value-type="float" office:value="56046799000" table:content-validation-name="val50" table:style-name="ce30">
            <text:p><text:s/>56,046,799,000<text:s/></text:p>
          </table:table-cell>
          <table:table-cell office:value-type="float" office:value="2969793816" table:content-validation-name="val32" table:style-name="ce30">
            <text:p><text:s/>2,969,793,816<text:s/></text:p>
          </table:table-cell>
          <table:table-cell office:value-type="float" office:value="54005050982" table:content-validation-name="val80" table:style-name="ce30">
            <text:p><text:s/>54,005,050,982<text:s/></text:p>
          </table:table-cell>
          <table:table-cell office:value-type="float" office:value="90.150793451431184" table:formula="of:=IF(ISNUMBER([.H24]/[.D24]*100); [.H24]/[.D24]*100; &quot;-&quot;)" table:style-name="ce37">
            <text:p><text:s/>90.15<text:s/></text:p>
          </table:table-cell>
          <table:table-cell table:style-name="ce42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3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1"/>
          <table:table-cell office:value-type="float" office:value="1237430000" table:content-validation-name="val32" table:style-name="ce27">
            <text:p><text:s/>1,237,430,000<text:s/></text:p>
          </table:table-cell>
          <table:table-cell office:value-type="float" office:value="158708000" table:content-validation-name="val32" table:style-name="ce30">
            <text:p><text:s/>158,708,000<text:s/></text:p>
          </table:table-cell>
          <table:table-cell office:value-type="float" office:value="786356000" table:content-validation-name="val51" table:style-name="ce30">
            <text:p><text:s/>786,356,000<text:s/></text:p>
          </table:table-cell>
          <table:table-cell office:value-type="float" office:value="94249034" table:content-validation-name="val32" table:style-name="ce30">
            <text:p><text:s/>94,249,034<text:s/></text:p>
          </table:table-cell>
          <table:table-cell office:value-type="float" office:value="429466439" table:content-validation-name="val81" table:style-name="ce30">
            <text:p><text:s/>429,466,439<text:s/></text:p>
          </table:table-cell>
          <table:table-cell office:value-type="float" office:value="34.706321892955557" table:formula="of:=IF(ISNUMBER([.H25]/[.D25]*100); [.H25]/[.D25]*100; &quot;-&quot;)" table:style-name="ce37">
            <text:p><text:s/>34.71<text:s/></text:p>
          </table:table-cell>
          <table:table-cell table:style-name="ce42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2"/>
          <table:table-cell table:number-columns-repeated="2" table:style-name="ce42"/>
          <table:table-cell table:content-validation-name="val134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2145740000" table:content-validation-name="val32" table:style-name="ce27">
            <text:p><text:s/>12,145,740,000<text:s/></text:p>
          </table:table-cell>
          <table:table-cell office:value-type="float" office:value="1079945000" table:content-validation-name="val32" table:style-name="ce30">
            <text:p><text:s/>1,079,945,000<text:s/></text:p>
          </table:table-cell>
          <table:table-cell office:value-type="float" office:value="10088177000" table:content-validation-name="val52" table:style-name="ce30">
            <text:p><text:s/>10,088,177,000<text:s/></text:p>
          </table:table-cell>
          <table:table-cell office:value-type="float" office:value="450026817" table:content-validation-name="val32" table:style-name="ce30">
            <text:p><text:s/>450,026,817<text:s/></text:p>
          </table:table-cell>
          <table:table-cell office:value-type="float" office:value="4700022631" table:content-validation-name="val82" table:style-name="ce30">
            <text:p><text:s/>4,700,022,631<text:s/></text:p>
          </table:table-cell>
          <table:table-cell office:value-type="float" office:value="38.696881630925738" table:formula="of:=IF(ISNUMBER([.H26]/[.D26]*100); [.H26]/[.D26]*100; &quot;-&quot;)" table:style-name="ce37">
            <text:p><text:s/>38.70<text:s/></text:p>
          </table:table-cell>
          <table:table-cell table:style-name="ce43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content-validation-name="val32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7755900000" table:content-validation-name="val32" table:style-name="ce27">
            <text:p><text:s/>7,755,900,000<text:s/></text:p>
          </table:table-cell>
          <table:table-cell office:value-type="float" office:value="2294575000" table:content-validation-name="val32" table:style-name="ce30">
            <text:p><text:s/>2,294,575,000<text:s/></text:p>
          </table:table-cell>
          <table:table-cell office:value-type="float" office:value="6763705000" table:content-validation-name="val53" table:style-name="ce30">
            <text:p><text:s/>6,763,705,000<text:s/></text:p>
          </table:table-cell>
          <table:table-cell office:value-type="float" office:value="196445716" table:content-validation-name="val32" table:style-name="ce30">
            <text:p><text:s/>196,445,716<text:s/></text:p>
          </table:table-cell>
          <table:table-cell office:value-type="float" office:value="2275195160" table:content-validation-name="val83" table:style-name="ce30">
            <text:p><text:s/>2,275,195,160<text:s/></text:p>
          </table:table-cell>
          <table:table-cell office:value-type="float" office:value="29.335024433012286" table:formula="of:=IF(ISNUMBER([.H27]/[.D27]*100); [.H27]/[.D27]*100; &quot;-&quot;)" table:style-name="ce37">
            <text:p><text:s/>29.34<text:s/></text:p>
          </table:table-cell>
          <table:table-cell table:style-name="ce43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5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2"/>
          <table:table-cell office:value-type="float" office:value="1030194000" table:content-validation-name="val32" table:style-name="ce27">
            <text:p><text:s/>1,030,194,000<text:s/></text:p>
          </table:table-cell>
          <table:table-cell office:value-type="float" office:value="206423000" table:content-validation-name="val32" table:style-name="ce30">
            <text:p><text:s/>206,423,000<text:s/></text:p>
          </table:table-cell>
          <table:table-cell office:value-type="float" office:value="881846000" table:content-validation-name="val54" table:style-name="ce30">
            <text:p><text:s/>881,846,000<text:s/></text:p>
          </table:table-cell>
          <table:table-cell office:value-type="float" office:value="37683046" table:content-validation-name="val32" table:style-name="ce30">
            <text:p><text:s/>37,683,046<text:s/></text:p>
          </table:table-cell>
          <table:table-cell office:value-type="float" office:value="465297226" table:content-validation-name="val84" table:style-name="ce30">
            <text:p><text:s/>465,297,226<text:s/></text:p>
          </table:table-cell>
          <table:table-cell office:value-type="float" office:value="45.165980970574473" table:formula="of:=IF(ISNUMBER([.H28]/[.D28]*100); [.H28]/[.D28]*100; &quot;-&quot;)" table:style-name="ce37">
            <text:p><text:s/>45.17<text:s/></text:p>
          </table:table-cell>
          <table:table-cell table:style-name="ce43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3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2530554000" table:content-validation-name="val32" table:style-name="ce27">
            <text:p><text:s/>2,530,554,000<text:s/></text:p>
          </table:table-cell>
          <table:table-cell office:value-type="float" office:value="197822000" table:content-validation-name="val32" table:style-name="ce30">
            <text:p><text:s/>197,822,000<text:s/></text:p>
          </table:table-cell>
          <table:table-cell office:value-type="float" office:value="1689129000" table:content-validation-name="val55" table:style-name="ce30">
            <text:p><text:s/>1,689,129,000<text:s/></text:p>
          </table:table-cell>
          <table:table-cell office:value-type="float" office:value="138113235" table:content-validation-name="val32" table:style-name="ce30">
            <text:p><text:s/>138,113,235<text:s/></text:p>
          </table:table-cell>
          <table:table-cell office:value-type="float" office:value="1313023697" table:content-validation-name="val85" table:style-name="ce30">
            <text:p><text:s/>1,313,023,697<text:s/></text:p>
          </table:table-cell>
          <table:table-cell office:value-type="float" office:value="51.886808066534051" table:formula="of:=IF(ISNUMBER([.H29]/[.D29]*100); [.H29]/[.D29]*100; &quot;-&quot;)" table:style-name="ce37">
            <text:p><text:s/>51.89<text:s/></text:p>
          </table:table-cell>
          <table:table-cell table:style-name="ce42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5410566865" table:style-name="ce50">
            <text:p><text:s/>25,410,566,86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8194063" table:content-validation-name="val135" table:style-name="ce56">
            <text:p><text:s/>138,194,063<text:s/></text:p>
          </table:table-cell>
          <table:table-cell office:value-type="float" office:value="10736803623" table:style-name="ce56">
            <text:p><text:s/>10,736,803,623<text:s/></text:p>
          </table:table-cell>
          <table:table-cell office:value-type="float" office:value="42.253302258237518" table:formula="of:=IF(ISNUMBER([.R29]/[.N29]*100); [.R29]/[.N29]*100; &quot;-&quot;)" table:style-name="ce37">
            <text:p><text:s/>42.25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605505000" table:content-validation-name="val32" table:style-name="ce27">
            <text:p><text:s/>605,505,000<text:s/></text:p>
          </table:table-cell>
          <table:table-cell office:value-type="float" office:value="57657500" table:content-validation-name="val32" table:style-name="ce30">
            <text:p><text:s/>57,657,500<text:s/></text:p>
          </table:table-cell>
          <table:table-cell office:value-type="float" office:value="368523500" table:content-validation-name="val56" table:style-name="ce30">
            <text:p><text:s/>368,523,500<text:s/></text:p>
          </table:table-cell>
          <table:table-cell office:value-type="float" office:value="15204094" table:content-validation-name="val32" table:style-name="ce30">
            <text:p><text:s/>15,204,094<text:s/></text:p>
          </table:table-cell>
          <table:table-cell office:value-type="float" office:value="247132003" table:content-validation-name="val86" table:style-name="ce30">
            <text:p><text:s/>247,132,003<text:s/></text:p>
          </table:table-cell>
          <table:table-cell office:value-type="float" office:value="40.814196910017259" table:formula="of:=IF(ISNUMBER([.H30]/[.D30]*100); [.H30]/[.D30]*100; &quot;-&quot;)" table:style-name="ce37">
            <text:p><text:s/>40.81<text:s/></text:p>
          </table:table-cell>
          <table:table-cell table:style-name="ce42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3255038958" table:style-name="ce50">
            <text:p><text:s/>23,255,038,95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08397002" table:content-validation-name="val136" table:style-name="ce56">
            <text:p><text:s/>1,108,397,002<text:s/></text:p>
          </table:table-cell>
          <table:table-cell office:value-type="float" office:value="9474085251" table:style-name="ce56">
            <text:p><text:s/>9,474,085,251<text:s/></text:p>
          </table:table-cell>
          <table:table-cell office:value-type="float" office:value="40.739924229371397" table:formula="of:=IF(ISNUMBER([.R30]/[.N30]*100); [.R30]/[.N30]*100; &quot;-&quot;)" table:style-name="ce37">
            <text:p><text:s/>40.74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1"/>
          <table:table-cell office:value-type="float" office:value="19680017000" table:content-validation-name="val32" table:style-name="ce27">
            <text:p><text:s/>19,680,017,000<text:s/></text:p>
          </table:table-cell>
          <table:table-cell office:value-type="float" office:value="1669030000" table:content-validation-name="val32" table:style-name="ce30">
            <text:p><text:s/>1,669,030,000<text:s/></text:p>
          </table:table-cell>
          <table:table-cell office:value-type="float" office:value="16399212000" table:content-validation-name="val57" table:style-name="ce30">
            <text:p><text:s/>16,399,212,000<text:s/></text:p>
          </table:table-cell>
          <table:table-cell office:value-type="float" office:value="1456830707" table:content-validation-name="val32" table:style-name="ce30">
            <text:p><text:s/>1,456,830,707<text:s/></text:p>
          </table:table-cell>
          <table:table-cell office:value-type="float" office:value="12784602453" table:content-validation-name="val87" table:style-name="ce30">
            <text:p><text:s/>12,784,602,453<text:s/></text:p>
          </table:table-cell>
          <table:table-cell office:value-type="float" office:value="64.962354722559439" table:formula="of:=IF(ISNUMBER([.H31]/[.D31]*100); [.H31]/[.D31]*100; &quot;-&quot;)" table:style-name="ce37">
            <text:p><text:s/>64.96<text:s/></text:p>
          </table:table-cell>
          <table:table-cell table:style-name="ce42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2"/>
          <table:table-cell table:number-columns-repeated="2" table:style-name="ce42"/>
          <table:table-cell table:content-validation-name="val137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2"/>
          <table:table-cell office:value-type="float" office:value="839652000" table:content-validation-name="val32" table:style-name="ce27">
            <text:p><text:s/>839,652,000<text:s/></text:p>
          </table:table-cell>
          <table:table-cell office:value-type="float" office:value="41108000" table:content-validation-name="val32" table:style-name="ce30">
            <text:p><text:s/>41,108,000<text:s/></text:p>
          </table:table-cell>
          <table:table-cell office:value-type="float" office:value="779039000" table:content-validation-name="val58" table:style-name="ce30">
            <text:p><text:s/>779,039,000<text:s/></text:p>
          </table:table-cell>
          <table:table-cell office:value-type="float" office:value="38916407" table:content-validation-name="val32" table:style-name="ce30">
            <text:p><text:s/>38,916,407<text:s/></text:p>
          </table:table-cell>
          <table:table-cell office:value-type="float" office:value="586315096" table:content-validation-name="val88" table:style-name="ce30">
            <text:p><text:s/>586,315,096<text:s/></text:p>
          </table:table-cell>
          <table:table-cell office:value-type="float" office:value="69.828345076293502" table:formula="of:=IF(ISNUMBER([.H32]/[.D32]*100); [.H32]/[.D32]*100; &quot;-&quot;)" table:style-name="ce37">
            <text:p><text:s/>69.83<text:s/></text:p>
          </table:table-cell>
          <table:table-cell table:style-name="ce43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2"/>
          <table:table-cell office:value-type="float" office:value="17067895877" table:style-name="ce50">
            <text:p><text:s/>17,067,895,87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content-validation-name="val32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formula="of:=IF(ISNUMBER([.R32]/[.N32]*100); [.R32]/[.N32]*100; &quot;-&quot;)" table:style-name="ce56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330936000" table:content-validation-name="val32" table:style-name="ce27">
            <text:p><text:s/>11,330,936,000<text:s/></text:p>
          </table:table-cell>
          <table:table-cell office:value-type="float" office:value="833785000" table:content-validation-name="val32" table:style-name="ce30">
            <text:p><text:s/>833,785,000<text:s/></text:p>
          </table:table-cell>
          <table:table-cell office:value-type="float" office:value="10072057000" table:content-validation-name="val59" table:style-name="ce30">
            <text:p><text:s/>10,072,057,000<text:s/></text:p>
          </table:table-cell>
          <table:table-cell office:value-type="float" office:value="758437239" table:content-validation-name="val32" table:style-name="ce30">
            <text:p><text:s/>758,437,239<text:s/></text:p>
          </table:table-cell>
          <table:table-cell office:value-type="float" office:value="9213433295" table:content-validation-name="val89" table:style-name="ce30">
            <text:p><text:s/>9,213,433,295<text:s/></text:p>
          </table:table-cell>
          <table:table-cell office:value-type="float" office:value="81.312199583511898" table:formula="of:=IF(ISNUMBER([.H33]/[.D33]*100); [.H33]/[.D33]*100; &quot;-&quot;)" table:style-name="ce37">
            <text:p><text:s/>81.31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228178000" table:content-validation-name="val32" table:style-name="ce27">
            <text:p><text:s/>3,228,178,000<text:s/></text:p>
          </table:table-cell>
          <table:table-cell office:value-type="float" office:value="226398000" table:content-validation-name="val32" table:style-name="ce30">
            <text:p><text:s/>226,398,000<text:s/></text:p>
          </table:table-cell>
          <table:table-cell office:value-type="float" office:value="2858409000" table:content-validation-name="val60" table:style-name="ce30">
            <text:p><text:s/>2,858,409,000<text:s/></text:p>
          </table:table-cell>
          <table:table-cell office:value-type="float" office:value="202070019" table:content-validation-name="val32" table:style-name="ce30">
            <text:p><text:s/>202,070,019<text:s/></text:p>
          </table:table-cell>
          <table:table-cell office:value-type="float" office:value="2402127174" table:content-validation-name="val90" table:style-name="ce30">
            <text:p><text:s/>2,402,127,174<text:s/></text:p>
          </table:table-cell>
          <table:table-cell office:value-type="float" office:value="74.411236740972768" table:formula="of:=IF(ISNUMBER([.H34]/[.D34]*100); [.H34]/[.D34]*100; &quot;-&quot;)" table:style-name="ce37">
            <text:p><text:s/>74.41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0582426000" table:content-validation-name="val32" table:style-name="ce27">
            <text:p><text:s/>10,582,426,000<text:s/></text:p>
          </table:table-cell>
          <table:table-cell office:value-type="float" office:value="226446000" table:content-validation-name="val32" table:style-name="ce30">
            <text:p><text:s/>226,446,000<text:s/></text:p>
          </table:table-cell>
          <table:table-cell office:value-type="float" office:value="9790892000" table:content-validation-name="val61" table:style-name="ce30">
            <text:p><text:s/>9,790,892,000<text:s/></text:p>
          </table:table-cell>
          <table:table-cell office:value-type="float" office:value="828757439" table:content-validation-name="val32" table:style-name="ce30">
            <text:p><text:s/>828,757,439<text:s/></text:p>
          </table:table-cell>
          <table:table-cell office:value-type="float" office:value="8440295592" table:content-validation-name="val91" table:style-name="ce30">
            <text:p><text:s/>8,440,295,592<text:s/></text:p>
          </table:table-cell>
          <table:table-cell office:value-type="float" office:value="79.757662297851169" table:formula="of:=IF(ISNUMBER([.H35]/[.D35]*100); [.H35]/[.D35]*100; &quot;-&quot;)" table:style-name="ce37">
            <text:p><text:s/>79.76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5845399000" table:content-validation-name="val32" table:style-name="ce27">
            <text:p><text:s/>5,845,399,000<text:s/></text:p>
          </table:table-cell>
          <table:table-cell office:value-type="float" office:value="498124000" table:content-validation-name="val32" table:style-name="ce30">
            <text:p><text:s/>498,124,000<text:s/></text:p>
          </table:table-cell>
          <table:table-cell office:value-type="float" office:value="4887846000" table:content-validation-name="val62" table:style-name="ce30">
            <text:p><text:s/>4,887,846,000<text:s/></text:p>
          </table:table-cell>
          <table:table-cell office:value-type="float" office:value="412625860" table:content-validation-name="val32" table:style-name="ce30">
            <text:p><text:s/>412,625,860<text:s/></text:p>
          </table:table-cell>
          <table:table-cell office:value-type="float" office:value="4035984347" table:content-validation-name="val92" table:style-name="ce30">
            <text:p><text:s/>4,035,984,347<text:s/></text:p>
          </table:table-cell>
          <table:table-cell office:value-type="float" office:value="69.045489401151229" table:formula="of:=IF(ISNUMBER([.H36]/[.D36]*100); [.H36]/[.D36]*100; &quot;-&quot;)" table:style-name="ce37">
            <text:p><text:s/>69.05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1505122000" table:content-validation-name="val32" table:style-name="ce28">
            <text:p><text:s/>1,505,122,000<text:s/></text:p>
          </table:table-cell>
          <table:table-cell office:value-type="float" office:value="117854000" table:content-validation-name="val32" table:style-name="ce32">
            <text:p><text:s/>117,854,000<text:s/></text:p>
          </table:table-cell>
          <table:table-cell office:value-type="float" office:value="1160229000" table:content-validation-name="val63" table:style-name="ce32">
            <text:p><text:s/>1,160,229,000<text:s/></text:p>
          </table:table-cell>
          <table:table-cell office:value-type="float" office:value="91766837" table:content-validation-name="val32" table:style-name="ce32">
            <text:p><text:s/>91,766,837<text:s/></text:p>
          </table:table-cell>
          <table:table-cell office:value-type="float" office:value="921706866" table:content-validation-name="val93" table:style-name="ce32">
            <text:p><text:s/>921,706,866<text:s/></text:p>
          </table:table-cell>
          <table:table-cell office:value-type="float" office:value="61.238016984669684" table:formula="of:=IF(ISNUMBER([.H37]/[.D37]*100); [.H37]/[.D37]*100; &quot;-&quot;)" table:style-name="ce39">
            <text:p><text:s/>61.24<text:s/></text:p>
          </table:table-cell>
          <table:table-cell table:style-name="ce44"/>
          <table:table-cell table:style-name="ce6"/>
          <table:table-cell table:style-name="ce15"/>
          <table:table-cell table:style-name="ce23"/>
          <table:table-cell table:style-name="ce54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4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4">
            <text:p>中華民國112年11月24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8"/>
          <table:table-cell table:number-columns-repeated="2" table:style-name="ce17"/>
          <table:table-cell table:number-columns-spanned="1" table:number-rows-spanned="2" table:style-name="ce68"/>
          <table:table-cell table:style-name="ce7"/>
          <table:table-cell table:style-name="ce33"/>
          <table:table-cell table:style-name="ce34"/>
          <table:table-cell table:number-columns-spanned="1" table:number-rows-spanned="2" table:style-name="ce68"/>
          <table:table-cell table:style-name="ce7"/>
          <table:table-cell table:style-name="ce17"/>
          <table:table-cell office:value-type="string" table:number-columns-spanned="1" table:number-rows-spanned="2" table:style-name="ce68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8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4"/>
          <table:table-cell office:value-type="string" table:number-columns-spanned="1" table:number-rows-spanned="2" table:style-name="ce68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5"/>
          <table:covered-table-cell/>
          <table:table-cell table:style-name="ce7"/>
          <table:table-cell table:style-name="ce45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5"/>
          <table:covered-table-cell/>
          <table:table-cell table:style-name="ce7"/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73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3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05T07:30:48Z</meta:creation-date>
    <dc:date>2023-12-05T07:30:48Z</dc:date>
  </office:meta>
</office:document-meta>
</file>