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5.02708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11月$0_3_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2年11月$0_3_11$2023'/1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6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9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0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70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40">
            <text:p>20901-04-01-2</text:p>
          </table:table-cell>
          <table:table-cell table:style-name="ce59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71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71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72">
            <text:p>中華民國112年11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72">
            <text:p>中華民國112年11月</text:p>
          </table:table-cell>
          <table:covered-table-cell table:number-columns-repeated="7"/>
          <table:table-cell office:value-type="string" table:style-name="ce41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7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68">
            <text:p>全年度預算數</text:p>
          </table:table-cell>
          <table:table-cell office:value-type="string" table:number-columns-spanned="2" table:number-rows-spanned="1" table:content-validation-name="val34" table:style-name="ce68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68">
            <text:p>實收實支數</text:p>
          </table:table-cell>
          <table:covered-table-cell/>
          <table:table-cell office:value-type="string" table:number-columns-spanned="1" table:number-rows-spanned="2" table:style-name="ce66">
            <text:p>累計實收實支數占全年度預算數(%)</text:p>
          </table:table-cell>
          <table:table-cell office:value-type="string" table:number-columns-spanned="1" table:number-rows-spanned="2" table:style-name="ce62">
            <text:p>說明</text:p>
          </table:table-cell>
          <table:table-cell office:value-type="string" table:number-columns-spanned="3" table:number-rows-spanned="2" table:style-name="ce67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68">
            <text:p>全年度預算數</text:p>
          </table:table-cell>
          <table:table-cell office:value-type="string" table:number-columns-spanned="2" table:number-rows-spanned="1" table:style-name="ce68">
            <text:p>分配數</text:p>
          </table:table-cell>
          <table:covered-table-cell/>
          <table:table-cell office:value-type="string" table:number-columns-spanned="2" table:number-rows-spanned="1" table:style-name="ce68">
            <text:p>實收實支數</text:p>
          </table:table-cell>
          <table:covered-table-cell/>
          <table:table-cell office:value-type="string" table:number-columns-spanned="1" table:number-rows-spanned="2" table:style-name="ce66">
            <text:p>累計實收實支數占全年度預算數(%)</text:p>
          </table:table-cell>
          <table:table-cell office:value-type="string" table:number-columns-spanned="1" table:number-rows-spanned="2" table:style-name="ce62">
            <text:p>說明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480508000" table:content-validation-name="val32" table:style-name="ce49">
            <text:p><text:s/>1,480,508,000<text:s/></text:p>
          </table:table-cell>
          <table:table-cell office:value-type="float" office:value="75034000" table:content-validation-name="val32" table:style-name="ce54">
            <text:p><text:s/>75,034,000<text:s/></text:p>
          </table:table-cell>
          <table:table-cell office:value-type="float" office:value="1316872000" table:content-validation-name="val120" table:style-name="ce54">
            <text:p><text:s/>1,316,872,000<text:s/></text:p>
          </table:table-cell>
          <table:table-cell office:value-type="float" office:value="120996029" table:content-validation-name="val32" table:style-name="ce54">
            <text:p><text:s/>120,996,029<text:s/></text:p>
          </table:table-cell>
          <table:table-cell office:value-type="float" office:value="1114871500" table:content-validation-name="val138" table:style-name="ce54">
            <text:p><text:s/>1,114,871,500<text:s/></text:p>
          </table:table-cell>
          <table:table-cell office:value-type="float" office:value="75.303308053722091" table:formula="of:=IF(ISNUMBER([.R7]/[.N7]*100); [.R7]/[.N7]*100; &quot;-&quot;)" table:style-name="ce57">
            <text:p><text:s/>75.30<text:s/></text:p>
          </table:table-cell>
          <table:table-cell table:style-name="ce29"/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58266740000" table:formula="of:=SUM([.D9:.D18])" table:style-name="ce27">
            <text:p><text:s/>158,266,740,000<text:s/></text:p>
          </table:table-cell>
          <table:table-cell office:value-type="float" office:value="13121986000" table:formula="of:=SUM([.E9:.E18])" table:style-name="ce30">
            <text:p><text:s/>13,121,986,000<text:s/></text:p>
          </table:table-cell>
          <table:table-cell office:value-type="float" office:value="132090368000" table:formula="of:=SUM([.F9:.F18])" table:style-name="ce30">
            <text:p><text:s/>132,090,368,000<text:s/></text:p>
          </table:table-cell>
          <table:table-cell office:value-type="float" office:value="10129538747" table:formula="of:=SUM([.G9:.G18])" table:style-name="ce30">
            <text:p><text:s/>10,129,538,747<text:s/></text:p>
          </table:table-cell>
          <table:table-cell office:value-type="float" office:value="125204365447" table:formula="of:=SUM([.H9:.H18])" table:style-name="ce30">
            <text:p><text:s/>125,204,365,447<text:s/></text:p>
          </table:table-cell>
          <table:table-cell office:value-type="float" office:value="79.109714047942106" table:formula="of:=IF(ISNUMBER([.H8]/[.D8]*100); [.H8]/[.D8]*100; &quot;-&quot;)" table:style-name="ce37">
            <text:p><text:s/>79.11<text:s/></text:p>
          </table:table-cell>
          <table:table-cell table:style-name="ce42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6749000" table:content-validation-name="val32" table:style-name="ce27">
            <text:p><text:s/>166,749,000<text:s/></text:p>
          </table:table-cell>
          <table:table-cell office:value-type="float" office:value="7461000" table:content-validation-name="val32" table:style-name="ce30">
            <text:p><text:s/>7,461,000<text:s/></text:p>
          </table:table-cell>
          <table:table-cell office:value-type="float" office:value="164136000" table:content-validation-name="val121" table:style-name="ce30">
            <text:p><text:s/>164,136,000<text:s/></text:p>
          </table:table-cell>
          <table:table-cell office:value-type="float" office:value="9569396" table:content-validation-name="val32" table:style-name="ce30">
            <text:p><text:s/>9,569,396<text:s/></text:p>
          </table:table-cell>
          <table:table-cell office:value-type="float" office:value="119657912" table:content-validation-name="val139" table:style-name="ce30">
            <text:p><text:s/>119,657,912<text:s/></text:p>
          </table:table-cell>
          <table:table-cell office:value-type="float" office:value="71.759298106735272" table:formula="of:=IF(ISNUMBER([.R8]/[.N8]*100); [.R8]/[.N8]*100; &quot;-&quot;)" table:style-name="ce37">
            <text:p><text:s/>71.7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86255184000" table:content-validation-name="val32" table:style-name="ce27">
            <text:p><text:s/>86,255,184,000<text:s/></text:p>
          </table:table-cell>
          <table:table-cell office:value-type="float" office:value="9237887000" table:content-validation-name="val32" table:style-name="ce31">
            <text:p><text:s/>9,237,887,000<text:s/></text:p>
          </table:table-cell>
          <table:table-cell office:value-type="float" office:value="75471277000" table:content-validation-name="val36" table:style-name="ce30">
            <text:p><text:s/>75,471,277,000<text:s/></text:p>
          </table:table-cell>
          <table:table-cell office:value-type="float" office:value="7336386667" table:content-validation-name="val32" table:style-name="ce30">
            <text:p><text:s/>7,336,386,667<text:s/></text:p>
          </table:table-cell>
          <table:table-cell office:value-type="float" office:value="70097176665" table:content-validation-name="val66" table:style-name="ce30">
            <text:p><text:s/>70,097,176,665<text:s/></text:p>
          </table:table-cell>
          <table:table-cell office:value-type="float" office:value="81.267204374637942" table:formula="of:=IF(ISNUMBER([.H9]/[.D9]*100); [.H9]/[.D9]*100; &quot;-&quot;)" table:style-name="ce37">
            <text:p><text:s/>81.27<text:s/></text:p>
          </table:table-cell>
          <table:table-cell table:style-name="ce42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290187000" table:content-validation-name="val32" table:style-name="ce27">
            <text:p><text:s/>290,187,000<text:s/></text:p>
          </table:table-cell>
          <table:table-cell office:value-type="float" office:value="18914000" table:content-validation-name="val32" table:style-name="ce30">
            <text:p><text:s/>18,914,000<text:s/></text:p>
          </table:table-cell>
          <table:table-cell office:value-type="float" office:value="200825000" table:content-validation-name="val122" table:style-name="ce30">
            <text:p><text:s/>200,825,000<text:s/></text:p>
          </table:table-cell>
          <table:table-cell office:value-type="float" office:value="14942654" table:content-validation-name="val32" table:style-name="ce30">
            <text:p><text:s/>14,942,654<text:s/></text:p>
          </table:table-cell>
          <table:table-cell office:value-type="float" office:value="167337307" table:content-validation-name="val140" table:style-name="ce30">
            <text:p><text:s/>167,337,307<text:s/></text:p>
          </table:table-cell>
          <table:table-cell office:value-type="float" office:value="57.66533545610244" table:formula="of:=IF(ISNUMBER([.R9]/[.N9]*100); [.R9]/[.N9]*100; &quot;-&quot;)" table:style-name="ce37">
            <text:p><text:s/>57.6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13802000" table:content-validation-name="val32" table:style-name="ce27">
            <text:p><text:s/>913,802,000<text:s/></text:p>
          </table:table-cell>
          <table:table-cell office:value-type="float" office:value="61632000" table:content-validation-name="val32" table:style-name="ce30">
            <text:p><text:s/>61,632,000<text:s/></text:p>
          </table:table-cell>
          <table:table-cell office:value-type="float" office:value="865912000" table:content-validation-name="val123" table:style-name="ce30">
            <text:p><text:s/>865,912,000<text:s/></text:p>
          </table:table-cell>
          <table:table-cell office:value-type="float" office:value="58918704" table:content-validation-name="val32" table:style-name="ce30">
            <text:p><text:s/>58,918,704<text:s/></text:p>
          </table:table-cell>
          <table:table-cell office:value-type="float" office:value="795733983" table:content-validation-name="val141" table:style-name="ce30">
            <text:p><text:s/>795,733,983<text:s/></text:p>
          </table:table-cell>
          <table:table-cell office:value-type="float" office:value="87.079474875301216" table:formula="of:=IF(ISNUMBER([.R10]/[.N10]*100); [.R10]/[.N10]*100; &quot;-&quot;)" table:style-name="ce37">
            <text:p><text:s/>87.08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2024884000" table:content-validation-name="val32" table:style-name="ce27">
            <text:p><text:s/>2,024,884,000<text:s/></text:p>
          </table:table-cell>
          <table:table-cell office:value-type="float" office:value="188547000" table:content-validation-name="val32" table:style-name="ce31">
            <text:p><text:s/>188,547,000<text:s/></text:p>
          </table:table-cell>
          <table:table-cell office:value-type="float" office:value="1829571000" table:content-validation-name="val38" table:style-name="ce30">
            <text:p><text:s/>1,829,571,000<text:s/></text:p>
          </table:table-cell>
          <table:table-cell office:value-type="float" office:value="299512283" table:content-validation-name="val32" table:style-name="ce30">
            <text:p><text:s/>299,512,283<text:s/></text:p>
          </table:table-cell>
          <table:table-cell office:value-type="float" office:value="2623975400" table:content-validation-name="val68" table:style-name="ce30">
            <text:p><text:s/>2,623,975,400<text:s/></text:p>
          </table:table-cell>
          <table:table-cell office:value-type="float" office:value="129.58645532287281" table:formula="of:=IF(ISNUMBER([.H11]/[.D11]*100); [.H11]/[.D11]*100; &quot;-&quot;)" table:style-name="ce37">
            <text:p><text:s/>129.59<text:s/></text:p>
          </table:table-cell>
          <table:table-cell table:style-name="ce43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5097233000" table:content-validation-name="val32" table:style-name="ce27">
            <text:p><text:s/>5,097,233,000<text:s/></text:p>
          </table:table-cell>
          <table:table-cell office:value-type="float" office:value="543046000" table:content-validation-name="val32" table:style-name="ce30">
            <text:p><text:s/>543,046,000<text:s/></text:p>
          </table:table-cell>
          <table:table-cell office:value-type="float" office:value="4493133000" table:content-validation-name="val124" table:style-name="ce30">
            <text:p><text:s/>4,493,133,000<text:s/></text:p>
          </table:table-cell>
          <table:table-cell office:value-type="float" office:value="324708891" table:content-validation-name="val32" table:style-name="ce30">
            <text:p><text:s/>324,708,891<text:s/></text:p>
          </table:table-cell>
          <table:table-cell office:value-type="float" office:value="2737969655" table:content-validation-name="val142" table:style-name="ce30">
            <text:p><text:s/>2,737,969,655<text:s/></text:p>
          </table:table-cell>
          <table:table-cell office:value-type="float" office:value="53.714822434053922" table:formula="of:=IF(ISNUMBER([.R11]/[.N11]*100); [.R11]/[.N11]*100; &quot;-&quot;)" table:style-name="ce37">
            <text:p><text:s/>53.71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065868000" table:content-validation-name="val32" table:style-name="ce27">
            <text:p><text:s/>5,065,868,000<text:s/></text:p>
          </table:table-cell>
          <table:table-cell office:value-type="float" office:value="243836000" table:content-validation-name="val32" table:style-name="ce31">
            <text:p><text:s/>243,836,000<text:s/></text:p>
          </table:table-cell>
          <table:table-cell office:value-type="float" office:value="4828198000" table:content-validation-name="val39" table:style-name="ce30">
            <text:p><text:s/>4,828,198,000<text:s/></text:p>
          </table:table-cell>
          <table:table-cell office:value-type="float" office:value="338966392" table:content-validation-name="val32" table:style-name="ce30">
            <text:p><text:s/>338,966,392<text:s/></text:p>
          </table:table-cell>
          <table:table-cell office:value-type="float" office:value="5143294198" table:content-validation-name="val69" table:style-name="ce30">
            <text:p><text:s/>5,143,294,198<text:s/></text:p>
          </table:table-cell>
          <table:table-cell office:value-type="float" office:value="101.52838956719756" table:formula="of:=IF(ISNUMBER([.H12]/[.D12]*100); [.H12]/[.D12]*100; &quot;-&quot;)" table:style-name="ce37">
            <text:p><text:s/>101.53<text:s/></text:p>
          </table:table-cell>
          <table:table-cell table:style-name="ce43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3312856000" table:content-validation-name="val32" table:style-name="ce27">
            <text:p><text:s/>3,312,856,000<text:s/></text:p>
          </table:table-cell>
          <table:table-cell office:value-type="float" office:value="195898000" table:content-validation-name="val32" table:style-name="ce30">
            <text:p><text:s/>195,898,000<text:s/></text:p>
          </table:table-cell>
          <table:table-cell office:value-type="float" office:value="1773337128" table:content-validation-name="val125" table:style-name="ce30">
            <text:p><text:s/>1,773,337,128<text:s/></text:p>
          </table:table-cell>
          <table:table-cell office:value-type="float" office:value="159160727" table:content-validation-name="val32" table:style-name="ce30">
            <text:p><text:s/>159,160,727<text:s/></text:p>
          </table:table-cell>
          <table:table-cell office:value-type="float" office:value="874105018" table:content-validation-name="val143" table:style-name="ce30">
            <text:p><text:s/>874,105,018<text:s/></text:p>
          </table:table-cell>
          <table:table-cell office:value-type="float" office:value="26.385240348508958" table:formula="of:=IF(ISNUMBER([.R12]/[.N12]*100); [.R12]/[.N12]*100; &quot;-&quot;)" table:style-name="ce37">
            <text:p><text:s/>26.39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style-name="ce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296267000" table:content-validation-name="val32" table:style-name="ce27">
            <text:p><text:s/>296,267,000<text:s/></text:p>
          </table:table-cell>
          <table:table-cell office:value-type="float" office:value="8317000" table:content-validation-name="val32" table:style-name="ce30">
            <text:p><text:s/>8,317,000<text:s/></text:p>
          </table:table-cell>
          <table:table-cell office:value-type="float" office:value="194906000" table:content-validation-name="val126" table:style-name="ce30">
            <text:p><text:s/>194,906,000<text:s/></text:p>
          </table:table-cell>
          <table:table-cell office:value-type="float" office:value="7958833" table:content-validation-name="val32" table:style-name="ce30">
            <text:p><text:s/>7,958,833<text:s/></text:p>
          </table:table-cell>
          <table:table-cell office:value-type="float" office:value="163435447" table:content-validation-name="val144" table:style-name="ce30">
            <text:p><text:s/>163,435,447<text:s/></text:p>
          </table:table-cell>
          <table:table-cell office:value-type="float" office:value="55.164917793746859" table:formula="of:=IF(ISNUMBER([.R13]/[.N13]*100); [.R13]/[.N13]*100; &quot;-&quot;)" table:style-name="ce37">
            <text:p><text:s/>55.16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2"/>
          <table:table-cell office:value-type="float" office:value="742711000" table:content-validation-name="val32" table:style-name="ce27">
            <text:p><text:s/>742,711,000<text:s/></text:p>
          </table:table-cell>
          <table:table-cell office:value-type="float" office:value="35944000" table:content-validation-name="val32" table:style-name="ce31">
            <text:p><text:s/>35,944,000<text:s/></text:p>
          </table:table-cell>
          <table:table-cell office:value-type="float" office:value="638421000" table:content-validation-name="val41" table:style-name="ce30">
            <text:p><text:s/>638,421,000<text:s/></text:p>
          </table:table-cell>
          <table:table-cell office:value-type="float" office:value="109859137" table:content-validation-name="val32" table:style-name="ce30">
            <text:p><text:s/>109,859,137<text:s/></text:p>
          </table:table-cell>
          <table:table-cell office:value-type="float" office:value="821876480" table:content-validation-name="val71" table:style-name="ce30">
            <text:p><text:s/>821,876,480<text:s/></text:p>
          </table:table-cell>
          <table:table-cell office:value-type="float" office:value="110.6589884894663" table:formula="of:=IF(ISNUMBER([.H14]/[.D14]*100); [.H14]/[.D14]*100; &quot;-&quot;)" table:style-name="ce37">
            <text:p><text:s/>110.66<text:s/></text:p>
          </table:table-cell>
          <table:table-cell table:style-name="ce43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7"/>
          <table:table-cell office:value-type="float" office:value="5359221000" table:content-validation-name="val32" table:style-name="ce27">
            <text:p><text:s/>5,359,221,000<text:s/></text:p>
          </table:table-cell>
          <table:table-cell office:value-type="float" office:value="299622707" table:content-validation-name="val32" table:style-name="ce30">
            <text:p><text:s/>299,622,707<text:s/></text:p>
          </table:table-cell>
          <table:table-cell office:value-type="float" office:value="3942061289" table:content-validation-name="val127" table:style-name="ce30">
            <text:p><text:s/>3,942,061,289<text:s/></text:p>
          </table:table-cell>
          <table:table-cell office:value-type="float" office:value="173645140" table:content-validation-name="val32" table:style-name="ce30">
            <text:p><text:s/>173,645,140<text:s/></text:p>
          </table:table-cell>
          <table:table-cell office:value-type="float" office:value="2888577577" table:content-validation-name="val145" table:style-name="ce30">
            <text:p><text:s/>2,888,577,577<text:s/></text:p>
          </table:table-cell>
          <table:table-cell office:value-type="float" office:value="53.899206190601213" table:formula="of:=IF(ISNUMBER([.R14]/[.N14]*100); [.R14]/[.N14]*100; &quot;-&quot;)" table:style-name="ce37">
            <text:p><text:s/>53.90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0804807000" table:content-validation-name="val32" table:style-name="ce27">
            <text:p><text:s/>10,804,807,000<text:s/></text:p>
          </table:table-cell>
          <table:table-cell office:value-type="float" office:value="0" table:content-validation-name="val32" table:style-name="ce31">
            <text:p><text:s/>-<text:s/></text:p>
          </table:table-cell>
          <table:table-cell office:value-type="float" office:value="4807000" table:content-validation-name="val42" table:style-name="ce30">
            <text:p><text:s/>4,807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807000" table:content-validation-name="val72" table:style-name="ce30">
            <text:p><text:s/>4,807,000<text:s/></text:p>
          </table:table-cell>
          <table:table-cell office:value-type="float" office:value="4.4489457331352608E-2" table:formula="of:=IF(ISNUMBER([.H15]/[.D15]*100); [.H15]/[.D15]*100; &quot;-&quot;)" table:style-name="ce37">
            <text:p><text:s/>0.04<text:s/></text:p>
          </table:table-cell>
          <table:table-cell table:style-name="ce42"/>
          <table:table-cell table:style-name="ce10"/>
          <table:table-cell office:value-type="string" table:content-validation-name="val111" table:style-name="ce14">
            <text:p>調整公務員工待遇準備主管</text:p>
          </table:table-cell>
          <table:table-cell table:style-name="ce48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43742511000" table:content-validation-name="val32" table:style-name="ce27">
            <text:p><text:s/>43,742,511,000<text:s/></text:p>
          </table:table-cell>
          <table:table-cell office:value-type="float" office:value="3242972000" table:content-validation-name="val32" table:style-name="ce31">
            <text:p><text:s/>3,242,972,000<text:s/></text:p>
          </table:table-cell>
          <table:table-cell office:value-type="float" office:value="41121062000" table:content-validation-name="val43" table:style-name="ce30">
            <text:p><text:s/>41,121,062,000<text:s/></text:p>
          </table:table-cell>
          <table:table-cell office:value-type="float" office:value="1843620505" table:content-validation-name="val32" table:style-name="ce30">
            <text:p><text:s/>1,843,620,505<text:s/></text:p>
          </table:table-cell>
          <table:table-cell office:value-type="float" office:value="37212623208" table:content-validation-name="val73" table:style-name="ce30">
            <text:p><text:s/>37,212,623,208<text:s/></text:p>
          </table:table-cell>
          <table:table-cell office:value-type="float" office:value="85.071986855075593" table:formula="of:=IF(ISNUMBER([.H16]/[.D16]*100); [.H16]/[.D16]*100; &quot;-&quot;)" table:style-name="ce37">
            <text:p><text:s/>85.07<text:s/></text:p>
          </table:table-cell>
          <table:table-cell table:style-name="ce42"/>
          <table:table-cell table:style-name="ce10"/>
          <table:table-cell office:value-type="string" table:content-validation-name="val112" table:style-name="ce14">
            <text:p>第二預備金主管</text:p>
          </table:table-cell>
          <table:table-cell table:style-name="ce47"/>
          <table:table-cell office:value-type="float" office:value="269982000" table:content-validation-name="val32" table:style-name="ce27">
            <text:p><text:s/>269,982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503165000" table:content-validation-name="val32" table:style-name="ce27">
            <text:p><text:s/>503,165,000<text:s/></text:p>
          </table:table-cell>
          <table:table-cell office:value-type="float" office:value="36781000" table:content-validation-name="val32" table:style-name="ce31">
            <text:p><text:s/>36,781,000<text:s/></text:p>
          </table:table-cell>
          <table:table-cell office:value-type="float" office:value="283534000" table:content-validation-name="val44" table:style-name="ce30">
            <text:p><text:s/>283,534,000<text:s/></text:p>
          </table:table-cell>
          <table:table-cell office:value-type="float" office:value="41032206" table:content-validation-name="val32" table:style-name="ce30">
            <text:p><text:s/>41,032,206<text:s/></text:p>
          </table:table-cell>
          <table:table-cell office:value-type="float" office:value="296268830" table:content-validation-name="val74" table:style-name="ce30">
            <text:p><text:s/>296,268,830<text:s/></text:p>
          </table:table-cell>
          <table:table-cell office:value-type="float" office:value="58.881048960082673" table:formula="of:=IF(ISNUMBER([.H17]/[.D17]*100); [.H17]/[.D17]*100; &quot;-&quot;)" table:style-name="ce37">
            <text:p><text:s/>58.88<text:s/></text:p>
          </table:table-cell>
          <table:table-cell table:style-name="ce42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499962000" table:formula="of:=[.N18]-[.N19]+[.N20]" table:style-name="ce27">
            <text:p><text:s/>9,499,96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content-validation-name="val131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8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9127610000" table:content-validation-name="val32" table:style-name="ce27">
            <text:p><text:s/>9,127,610,000<text:s/></text:p>
          </table:table-cell>
          <table:table-cell office:value-type="float" office:value="136019000" table:content-validation-name="val32" table:style-name="ce31">
            <text:p><text:s/>136,019,000<text:s/></text:p>
          </table:table-cell>
          <table:table-cell office:value-type="float" office:value="7913498000" table:content-validation-name="val45" table:style-name="ce30">
            <text:p><text:s/>7,913,498,000<text:s/></text:p>
          </table:table-cell>
          <table:table-cell office:value-type="float" office:value="160161557" table:content-validation-name="val32" table:style-name="ce30">
            <text:p><text:s/>160,161,557<text:s/></text:p>
          </table:table-cell>
          <table:table-cell office:value-type="float" office:value="9004343666" table:content-validation-name="val75" table:style-name="ce30">
            <text:p><text:s/>9,004,343,666<text:s/></text:p>
          </table:table-cell>
          <table:table-cell office:value-type="float" office:value="98.649522339363756" table:formula="of:=IF(ISNUMBER([.H18]/[.D18]*100); [.H18]/[.D18]*100; &quot;-&quot;)" table:style-name="ce37">
            <text:p><text:s/>98.65<text:s/></text:p>
          </table:table-cell>
          <table:table-cell table:style-name="ce42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12499962000" table:content-validation-name="val32" table:style-name="ce27">
            <text:p><text:s/>112,499,96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500000000" table:content-validation-name="val32" table:style-name="ce30">
            <text:p><text:s/>19,500,000,000<text:s/></text:p>
          </table:table-cell>
          <table:table-cell office:value-type="float" office:value="103000000000" table:content-validation-name="val148" table:style-name="ce30">
            <text:p><text:s/>103,000,000,000<text:s/></text:p>
          </table:table-cell>
          <table:table-cell office:value-type="float" office:value="91.555586480998102" table:formula="of:=IF(ISNUMBER([.R18]/[.N18]*100); [.R18]/[.N18]*100; &quot;-&quot;)" table:style-name="ce37">
            <text:p><text:s/>91.5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1"/>
          <table:table-cell office:value-type="float" office:value="167766702000" table:formula="of:=SUM([.D20:.D37]; [.N7:.N16])" table:content-validation-name="val33" table:style-name="ce27">
            <text:p><text:s/>167,766,702,000<text:s/></text:p>
          </table:table-cell>
          <table:table-cell office:value-type="float" office:value="9891429207" table:formula="of:=SUM([.E20:.E37]; [.O7:.O16])" table:content-validation-name="val35" table:style-name="ce31">
            <text:p><text:s/>9,891,429,207<text:s/></text:p>
          </table:table-cell>
          <table:table-cell office:value-type="float" office:value="154934113417" table:formula="of:=SUM([.F20:.F37]; [.P7:.P16])" table:style-name="ce31">
            <text:p><text:s/>154,934,113,417<text:s/></text:p>
          </table:table-cell>
          <table:table-cell office:value-type="float" office:value="9880207618" table:formula="of:=SUM([.G20:.G37]; [.Q7:.Q16])" table:content-validation-name="val65" table:style-name="ce31">
            <text:p><text:s/>9,880,207,618<text:s/></text:p>
          </table:table-cell>
          <table:table-cell office:value-type="float" office:value="127233711442" table:formula="of:=SUM([.H20:.H37]; [.R7:.R16])" table:style-name="ce31">
            <text:p><text:s/>127,233,711,442<text:s/></text:p>
          </table:table-cell>
          <table:table-cell office:value-type="float" office:value="75.839668971975144" table:formula="of:=IF(ISNUMBER([.H19]/[.D19]*100); [.H19]/[.D19]*100; &quot;-&quot;)" table:style-name="ce37">
            <text:p><text:s/>75.84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1"/>
          <table:table-cell office:value-type="float" office:value="103000000000" table:content-validation-name="val32" table:style-name="ce27">
            <text:p><text:s/>103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500000000" table:content-validation-name="val32" table:style-name="ce30">
            <text:p><text:s/>19,500,000,000<text:s/></text:p>
          </table:table-cell>
          <table:table-cell office:value-type="float" office:value="103000000000" table:content-validation-name="val149" table:style-name="ce30">
            <text:p><text:s/>103,000,000,000<text:s/></text:p>
          </table:table-cell>
          <table:table-cell office:value-type="float" office:value="100" table:formula="of:=IF(ISNUMBER([.R19]/[.N19]*100); [.R19]/[.N19]*100; &quot;-&quot;)" table:style-name="ce37">
            <text:p><text:s/>100.00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2"/>
          <table:table-cell office:value-type="float" office:value="839188000" table:content-validation-name="val32" table:style-name="ce27">
            <text:p><text:s/>839,188,000<text:s/></text:p>
          </table:table-cell>
          <table:table-cell office:value-type="float" office:value="49431000" table:content-validation-name="val32" table:style-name="ce30">
            <text:p><text:s/>49,431,000<text:s/></text:p>
          </table:table-cell>
          <table:table-cell office:value-type="float" office:value="788453000" table:content-validation-name="val46" table:style-name="ce30">
            <text:p><text:s/>788,453,000<text:s/></text:p>
          </table:table-cell>
          <table:table-cell office:value-type="float" office:value="57713669" table:content-validation-name="val32" table:style-name="ce30">
            <text:p><text:s/>57,713,669<text:s/></text:p>
          </table:table-cell>
          <table:table-cell office:value-type="float" office:value="660702329" table:content-validation-name="val76" table:style-name="ce30">
            <text:p><text:s/>660,702,329<text:s/></text:p>
          </table:table-cell>
          <table:table-cell office:value-type="float" office:value="78.731145941076377" table:formula="of:=IF(ISNUMBER([.H20]/[.D20]*100); [.H20]/[.D20]*100; &quot;-&quot;)" table:style-name="ce37">
            <text:p><text:s/>78.73<text:s/></text:p>
          </table:table-cell>
          <table:table-cell table:style-name="ce43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7926558000" table:content-validation-name="val32" table:style-name="ce27">
            <text:p><text:s/>7,926,558,000<text:s/></text:p>
          </table:table-cell>
          <table:table-cell office:value-type="float" office:value="402792000" table:content-validation-name="val32" table:style-name="ce30">
            <text:p><text:s/>402,792,000<text:s/></text:p>
          </table:table-cell>
          <table:table-cell office:value-type="float" office:value="7440434000" table:content-validation-name="val47" table:style-name="ce30">
            <text:p><text:s/>7,440,434,000<text:s/></text:p>
          </table:table-cell>
          <table:table-cell office:value-type="float" office:value="717498199" table:content-validation-name="val32" table:style-name="ce30">
            <text:p><text:s/>717,498,199<text:s/></text:p>
          </table:table-cell>
          <table:table-cell office:value-type="float" office:value="5633605309" table:content-validation-name="val77" table:style-name="ce30">
            <text:p><text:s/>5,633,605,309<text:s/></text:p>
          </table:table-cell>
          <table:table-cell office:value-type="float" office:value="71.072529955625129" table:formula="of:=IF(ISNUMBER([.H21]/[.D21]*100); [.H21]/[.D21]*100; &quot;-&quot;)" table:style-name="ce37">
            <text:p><text:s/>71.07<text:s/></text:p>
          </table:table-cell>
          <table:table-cell table:style-name="ce42"/>
          <table:table-cell office:value-type="string" table:style-name="ce5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50">
            <text:p><text:s/>-<text:s/></text:p>
          </table:table-cell>
          <table:table-cell office:value-type="float" office:value="3230556793" table:formula="of:=[.E8]-[.E19]-[.O19]+[.O18]+[.O20]" table:style-name="ce55">
            <text:p>3,230,556,793<text:s/></text:p>
          </table:table-cell>
          <table:table-cell office:value-type="float" office:value="-22843745417" table:formula="of:=[.F8]-[.F19]-[.P19]+[.P18]+[.P20]" table:style-name="ce55">
            <text:p>-22,843,745,417<text:s/></text:p>
          </table:table-cell>
          <table:table-cell office:value-type="float" office:value="249331129" table:formula="of:=[.G8]-[.G19]-[.Q19]+[.Q18]+[.Q20]" table:style-name="ce55">
            <text:p>249,331,129<text:s/></text:p>
          </table:table-cell>
          <table:table-cell office:value-type="float" office:value="-2029345995" table:formula="of:=[.H8]-[.H19]-[.R19]+[.R18]+[.R20]" table:style-name="ce55">
            <text:p>-2,029,345,995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1891199000" table:content-validation-name="val32" table:style-name="ce27">
            <text:p><text:s/>1,891,199,000<text:s/></text:p>
          </table:table-cell>
          <table:table-cell office:value-type="float" office:value="85170000" table:content-validation-name="val32" table:style-name="ce30">
            <text:p><text:s/>85,170,000<text:s/></text:p>
          </table:table-cell>
          <table:table-cell office:value-type="float" office:value="1833875000" table:content-validation-name="val48" table:style-name="ce30">
            <text:p><text:s/>1,833,875,000<text:s/></text:p>
          </table:table-cell>
          <table:table-cell office:value-type="float" office:value="114446704" table:content-validation-name="val32" table:style-name="ce30">
            <text:p><text:s/>114,446,704<text:s/></text:p>
          </table:table-cell>
          <table:table-cell office:value-type="float" office:value="1284425885" table:content-validation-name="val78" table:style-name="ce30">
            <text:p><text:s/>1,284,425,885<text:s/></text:p>
          </table:table-cell>
          <table:table-cell office:value-type="float" office:value="67.915956226711202" table:formula="of:=IF(ISNUMBER([.H22]/[.D22]*100); [.H22]/[.D22]*100; &quot;-&quot;)" table:style-name="ce37">
            <text:p><text:s/>67.92<text:s/></text:p>
          </table:table-cell>
          <table:table-cell table:style-name="ce42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1685361000" table:content-validation-name="val32" table:style-name="ce27">
            <text:p><text:s/>1,685,361,000<text:s/></text:p>
          </table:table-cell>
          <table:table-cell office:value-type="float" office:value="441885000" table:content-validation-name="val32" table:style-name="ce30">
            <text:p><text:s/>441,885,000<text:s/></text:p>
          </table:table-cell>
          <table:table-cell office:value-type="float" office:value="1645723000" table:content-validation-name="val49" table:style-name="ce30">
            <text:p><text:s/>1,645,723,000<text:s/></text:p>
          </table:table-cell>
          <table:table-cell office:value-type="float" office:value="34526728" table:content-validation-name="val32" table:style-name="ce30">
            <text:p><text:s/>34,526,728<text:s/></text:p>
          </table:table-cell>
          <table:table-cell office:value-type="float" office:value="887514615" table:content-validation-name="val79" table:style-name="ce30">
            <text:p><text:s/>887,514,615<text:s/></text:p>
          </table:table-cell>
          <table:table-cell office:value-type="float" office:value="52.660208406388897" table:formula="of:=IF(ISNUMBER([.H23]/[.D23]*100); [.H23]/[.D23]*100; &quot;-&quot;)" table:style-name="ce37">
            <text:p><text:s/>52.66<text:s/></text:p>
          </table:table-cell>
          <table:table-cell table:style-name="ce42"/>
          <table:table-cell office:value-type="string" table:content-validation-name="val95" table:style-name="ce5">
            <text:p>　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2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59905673000" table:content-validation-name="val32" table:style-name="ce27">
            <text:p><text:s/>59,905,673,000<text:s/></text:p>
          </table:table-cell>
          <table:table-cell office:value-type="float" office:value="2448922000" table:content-validation-name="val32" table:style-name="ce30">
            <text:p><text:s/>2,448,922,000<text:s/></text:p>
          </table:table-cell>
          <table:table-cell office:value-type="float" office:value="58495721000" table:content-validation-name="val50" table:style-name="ce30">
            <text:p><text:s/>58,495,721,000<text:s/></text:p>
          </table:table-cell>
          <table:table-cell office:value-type="float" office:value="3264029056" table:content-validation-name="val32" table:style-name="ce30">
            <text:p><text:s/>3,264,029,056<text:s/></text:p>
          </table:table-cell>
          <table:table-cell office:value-type="float" office:value="57269080038" table:content-validation-name="val80" table:style-name="ce30">
            <text:p><text:s/>57,269,080,038<text:s/></text:p>
          </table:table-cell>
          <table:table-cell office:value-type="float" office:value="95.598759132544927" table:formula="of:=IF(ISNUMBER([.H24]/[.D24]*100); [.H24]/[.D24]*100; &quot;-&quot;)" table:style-name="ce37">
            <text:p><text:s/>95.60<text:s/></text:p>
          </table:table-cell>
          <table:table-cell table:style-name="ce42"/>
          <table:table-cell office:value-type="string" table:content-validation-name="val96" table:style-name="ce5">
            <text:p>　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5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content-validation-name="val133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string" table:style-name="ce38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1"/>
          <table:table-cell office:value-type="float" office:value="1237430000" table:content-validation-name="val32" table:style-name="ce27">
            <text:p><text:s/>1,237,430,000<text:s/></text:p>
          </table:table-cell>
          <table:table-cell office:value-type="float" office:value="277982000" table:content-validation-name="val32" table:style-name="ce30">
            <text:p><text:s/>277,982,000<text:s/></text:p>
          </table:table-cell>
          <table:table-cell office:value-type="float" office:value="1064338000" table:content-validation-name="val51" table:style-name="ce30">
            <text:p><text:s/>1,064,338,000<text:s/></text:p>
          </table:table-cell>
          <table:table-cell office:value-type="float" office:value="143565773" table:content-validation-name="val32" table:style-name="ce30">
            <text:p><text:s/>143,565,773<text:s/></text:p>
          </table:table-cell>
          <table:table-cell office:value-type="float" office:value="573032212" table:content-validation-name="val81" table:style-name="ce30">
            <text:p><text:s/>573,032,212<text:s/></text:p>
          </table:table-cell>
          <table:table-cell office:value-type="float" office:value="46.308252749650485" table:formula="of:=IF(ISNUMBER([.H25]/[.D25]*100); [.H25]/[.D25]*100; &quot;-&quot;)" table:style-name="ce37">
            <text:p><text:s/>46.31<text:s/></text:p>
          </table:table-cell>
          <table:table-cell table:style-name="ce42"/>
          <table:table-cell office:value-type="string" table:content-validation-name="val97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2"/>
          <table:table-cell table:content-validation-name="val134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2145740000" table:content-validation-name="val32" table:style-name="ce27">
            <text:p><text:s/>12,145,740,000<text:s/></text:p>
          </table:table-cell>
          <table:table-cell office:value-type="float" office:value="690165000" table:content-validation-name="val32" table:style-name="ce30">
            <text:p><text:s/>690,165,000<text:s/></text:p>
          </table:table-cell>
          <table:table-cell office:value-type="float" office:value="10778342000" table:content-validation-name="val52" table:style-name="ce30">
            <text:p><text:s/>10,778,342,000<text:s/></text:p>
          </table:table-cell>
          <table:table-cell office:value-type="float" office:value="349727372" table:content-validation-name="val32" table:style-name="ce30">
            <text:p><text:s/>349,727,372<text:s/></text:p>
          </table:table-cell>
          <table:table-cell office:value-type="float" office:value="5049750003" table:content-validation-name="val82" table:style-name="ce30">
            <text:p><text:s/>5,049,750,003<text:s/></text:p>
          </table:table-cell>
          <table:table-cell office:value-type="float" office:value="41.576305791166284" table:formula="of:=IF(ISNUMBER([.H26]/[.D26]*100); [.H26]/[.D26]*100; &quot;-&quot;)" table:style-name="ce37">
            <text:p><text:s/>41.58<text:s/></text:p>
          </table:table-cell>
          <table:table-cell table:style-name="ce43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7750135000" table:content-validation-name="val32" table:style-name="ce27">
            <text:p><text:s/>7,750,135,000<text:s/></text:p>
          </table:table-cell>
          <table:table-cell office:value-type="float" office:value="203716000" table:content-validation-name="val32" table:style-name="ce30">
            <text:p><text:s/>203,716,000<text:s/></text:p>
          </table:table-cell>
          <table:table-cell office:value-type="float" office:value="6967421000" table:content-validation-name="val53" table:style-name="ce30">
            <text:p><text:s/>6,967,421,000<text:s/></text:p>
          </table:table-cell>
          <table:table-cell office:value-type="float" office:value="244685028" table:content-validation-name="val32" table:style-name="ce30">
            <text:p><text:s/>244,685,028<text:s/></text:p>
          </table:table-cell>
          <table:table-cell office:value-type="float" office:value="2519880188" table:content-validation-name="val83" table:style-name="ce30">
            <text:p><text:s/>2,519,880,188<text:s/></text:p>
          </table:table-cell>
          <table:table-cell office:value-type="float" office:value="32.514016697773648" table:formula="of:=IF(ISNUMBER([.H27]/[.D27]*100); [.H27]/[.D27]*100; &quot;-&quot;)" table:style-name="ce37">
            <text:p><text:s/>32.51<text:s/></text:p>
          </table:table-cell>
          <table:table-cell table:style-name="ce43"/>
          <table:table-cell office:value-type="string" table:style-name="ce5">
            <text:p>　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8">
            <text:p>--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2"/>
          <table:table-cell office:value-type="float" office:value="1030194000" table:content-validation-name="val32" table:style-name="ce27">
            <text:p><text:s/>1,030,194,000<text:s/></text:p>
          </table:table-cell>
          <table:table-cell office:value-type="float" office:value="58271000" table:content-validation-name="val32" table:style-name="ce30">
            <text:p><text:s/>58,271,000<text:s/></text:p>
          </table:table-cell>
          <table:table-cell office:value-type="float" office:value="940117000" table:content-validation-name="val54" table:style-name="ce30">
            <text:p><text:s/>940,117,000<text:s/></text:p>
          </table:table-cell>
          <table:table-cell office:value-type="float" office:value="42587769" table:content-validation-name="val32" table:style-name="ce30">
            <text:p><text:s/>42,587,769<text:s/></text:p>
          </table:table-cell>
          <table:table-cell office:value-type="float" office:value="507884995" table:content-validation-name="val84" table:style-name="ce30">
            <text:p><text:s/>507,884,995<text:s/></text:p>
          </table:table-cell>
          <table:table-cell office:value-type="float" office:value="49.299937196295069" table:formula="of:=IF(ISNUMBER([.H28]/[.D28]*100); [.H28]/[.D28]*100; &quot;-&quot;)" table:style-name="ce37">
            <text:p><text:s/>49.30<text:s/></text:p>
          </table:table-cell>
          <table:table-cell table:style-name="ce43"/>
          <table:table-cell office:value-type="string" table:style-name="ce5">
            <text:p>丙、以前年度部分</text:p>
          </table:table-cell>
          <table:table-cell table:style-name="ce14"/>
          <table:table-cell table:style-name="ce22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531208000" table:content-validation-name="val32" table:style-name="ce27">
            <text:p><text:s/>2,531,208,000<text:s/></text:p>
          </table:table-cell>
          <table:table-cell office:value-type="float" office:value="216045000" table:content-validation-name="val32" table:style-name="ce30">
            <text:p><text:s/>216,045,000<text:s/></text:p>
          </table:table-cell>
          <table:table-cell office:value-type="float" office:value="1905174000" table:content-validation-name="val55" table:style-name="ce30">
            <text:p><text:s/>1,905,174,000<text:s/></text:p>
          </table:table-cell>
          <table:table-cell office:value-type="float" office:value="163092281" table:content-validation-name="val32" table:style-name="ce30">
            <text:p><text:s/>163,092,281<text:s/></text:p>
          </table:table-cell>
          <table:table-cell office:value-type="float" office:value="1476115978" table:content-validation-name="val85" table:style-name="ce30">
            <text:p><text:s/>1,476,115,978<text:s/></text:p>
          </table:table-cell>
          <table:table-cell office:value-type="float" office:value="58.3166605826151" table:formula="of:=IF(ISNUMBER([.H29]/[.D29]*100); [.H29]/[.D29]*100; &quot;-&quot;)" table:style-name="ce37">
            <text:p><text:s/>58.32<text:s/></text:p>
          </table:table-cell>
          <table:table-cell table:style-name="ce42"/>
          <table:table-cell office:value-type="string" table:content-validation-name="val98" table:style-name="ce5">
            <text:p>　一、收入</text:p>
          </table:table-cell>
          <table:table-cell table:style-name="ce14"/>
          <table:table-cell table:style-name="ce21"/>
          <table:table-cell office:value-type="float" office:value="25410566865" table:style-name="ce50">
            <text:p><text:s/>25,410,566,86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9260467" table:content-validation-name="val135" table:style-name="ce56">
            <text:p><text:s/>169,260,467<text:s/></text:p>
          </table:table-cell>
          <table:table-cell office:value-type="float" office:value="10906064090" table:style-name="ce56">
            <text:p><text:s/>10,906,064,090<text:s/></text:p>
          </table:table-cell>
          <table:table-cell office:value-type="float" office:value="42.919404938666645" table:formula="of:=IF(ISNUMBER([.R29]/[.N29]*100); [.R29]/[.N29]*100; &quot;-&quot;)" table:style-name="ce37">
            <text:p><text:s/>42.9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605516000" table:content-validation-name="val32" table:style-name="ce27">
            <text:p><text:s/>605,516,000<text:s/></text:p>
          </table:table-cell>
          <table:table-cell office:value-type="float" office:value="47546500" table:content-validation-name="val32" table:style-name="ce30">
            <text:p><text:s/>47,546,500<text:s/></text:p>
          </table:table-cell>
          <table:table-cell office:value-type="float" office:value="416070000" table:content-validation-name="val56" table:style-name="ce30">
            <text:p><text:s/>416,070,000<text:s/></text:p>
          </table:table-cell>
          <table:table-cell office:value-type="float" office:value="40826022" table:content-validation-name="val32" table:style-name="ce30">
            <text:p><text:s/>40,826,022<text:s/></text:p>
          </table:table-cell>
          <table:table-cell office:value-type="float" office:value="287958025" table:content-validation-name="val86" table:style-name="ce30">
            <text:p><text:s/>287,958,025<text:s/></text:p>
          </table:table-cell>
          <table:table-cell office:value-type="float" office:value="47.555807773865595" table:formula="of:=IF(ISNUMBER([.H30]/[.D30]*100); [.H30]/[.D30]*100; &quot;-&quot;)" table:style-name="ce37">
            <text:p><text:s/>47.56<text:s/></text:p>
          </table:table-cell>
          <table:table-cell table:style-name="ce42"/>
          <table:table-cell office:value-type="string" table:content-validation-name="val99" table:style-name="ce5">
            <text:p>　二、支出</text:p>
          </table:table-cell>
          <table:table-cell table:style-name="ce14"/>
          <table:table-cell table:style-name="ce21"/>
          <table:table-cell office:value-type="float" office:value="23255038958" table:style-name="ce50">
            <text:p><text:s/>23,255,038,95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29927959" table:content-validation-name="val136" table:style-name="ce56">
            <text:p><text:s/>629,927,959<text:s/></text:p>
          </table:table-cell>
          <table:table-cell office:value-type="float" office:value="10104013210" table:style-name="ce56">
            <text:p><text:s/>10,104,013,210<text:s/></text:p>
          </table:table-cell>
          <table:table-cell office:value-type="float" office:value="43.448704722655833" table:formula="of:=IF(ISNUMBER([.R30]/[.N30]*100); [.R30]/[.N30]*100; &quot;-&quot;)" table:style-name="ce37">
            <text:p><text:s/>43.45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1"/>
          <table:table-cell office:value-type="float" office:value="19680017000" table:content-validation-name="val32" table:style-name="ce27">
            <text:p><text:s/>19,680,017,000<text:s/></text:p>
          </table:table-cell>
          <table:table-cell office:value-type="float" office:value="1886045000" table:content-validation-name="val32" table:style-name="ce30">
            <text:p><text:s/>1,886,045,000<text:s/></text:p>
          </table:table-cell>
          <table:table-cell office:value-type="float" office:value="18285257000" table:content-validation-name="val57" table:style-name="ce30">
            <text:p><text:s/>18,285,257,000<text:s/></text:p>
          </table:table-cell>
          <table:table-cell office:value-type="float" office:value="1622215993" table:content-validation-name="val32" table:style-name="ce30">
            <text:p><text:s/>1,622,215,993<text:s/></text:p>
          </table:table-cell>
          <table:table-cell office:value-type="float" office:value="14406818446" table:content-validation-name="val87" table:style-name="ce30">
            <text:p><text:s/>14,406,818,446<text:s/></text:p>
          </table:table-cell>
          <table:table-cell office:value-type="float" office:value="73.20531504622177" table:formula="of:=IF(ISNUMBER([.H31]/[.D31]*100); [.H31]/[.D31]*100; &quot;-&quot;)" table:style-name="ce37">
            <text:p><text:s/>73.21<text:s/></text:p>
          </table:table-cell>
          <table:table-cell table:style-name="ce42"/>
          <table:table-cell office:value-type="string" table:content-validation-name="val100" table:style-name="ce5">
            <text:p><text:s text:c="2"/>三、融資調度部分</text:p>
          </table:table-cell>
          <table:table-cell table:style-name="ce14"/>
          <table:table-cell table:style-name="ce21"/>
          <table:table-cell table:style-name="ce51"/>
          <table:table-cell table:number-columns-repeated="2" table:style-name="ce42"/>
          <table:table-cell table:content-validation-name="val137" table:style-name="ce42"/>
          <table:table-cell table:number-columns-repeated="3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2"/>
          <table:table-cell office:value-type="float" office:value="839652000" table:content-validation-name="val32" table:style-name="ce27">
            <text:p><text:s/>839,652,000<text:s/></text:p>
          </table:table-cell>
          <table:table-cell office:value-type="float" office:value="27130000" table:content-validation-name="val32" table:style-name="ce30">
            <text:p><text:s/>27,130,000<text:s/></text:p>
          </table:table-cell>
          <table:table-cell office:value-type="float" office:value="806169000" table:content-validation-name="val58" table:style-name="ce30">
            <text:p><text:s/>806,169,000<text:s/></text:p>
          </table:table-cell>
          <table:table-cell office:value-type="float" office:value="37631028" table:content-validation-name="val32" table:style-name="ce30">
            <text:p><text:s/>37,631,028<text:s/></text:p>
          </table:table-cell>
          <table:table-cell office:value-type="float" office:value="623946124" table:content-validation-name="val88" table:style-name="ce30">
            <text:p><text:s/>623,946,124<text:s/></text:p>
          </table:table-cell>
          <table:table-cell office:value-type="float" office:value="74.31008608328213" table:formula="of:=IF(ISNUMBER([.H32]/[.D32]*100); [.H32]/[.D32]*100; &quot;-&quot;)" table:style-name="ce37">
            <text:p><text:s/>74.31<text:s/></text:p>
          </table:table-cell>
          <table:table-cell table:style-name="ce43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2"/>
          <table:table-cell office:value-type="float" office:value="17067895877" table:style-name="ce50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56">
            <text:p><text:s/>-<text:s/></text:p>
          </table:table-cell>
          <table:table-cell table:style-name="ce43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348589000" table:content-validation-name="val32" table:style-name="ce27">
            <text:p><text:s/>11,348,589,000<text:s/></text:p>
          </table:table-cell>
          <table:table-cell office:value-type="float" office:value="985426000" table:content-validation-name="val32" table:style-name="ce30">
            <text:p><text:s/>985,426,000<text:s/></text:p>
          </table:table-cell>
          <table:table-cell office:value-type="float" office:value="11057483000" table:content-validation-name="val59" table:style-name="ce30">
            <text:p><text:s/>11,057,483,000<text:s/></text:p>
          </table:table-cell>
          <table:table-cell office:value-type="float" office:value="757367894" table:content-validation-name="val32" table:style-name="ce30">
            <text:p><text:s/>757,367,894<text:s/></text:p>
          </table:table-cell>
          <table:table-cell office:value-type="float" office:value="9970801189" table:content-validation-name="val89" table:style-name="ce30">
            <text:p><text:s/>9,970,801,189<text:s/></text:p>
          </table:table-cell>
          <table:table-cell office:value-type="float" office:value="87.859391057337604" table:formula="of:=IF(ISNUMBER([.H33]/[.D33]*100); [.H33]/[.D33]*100; &quot;-&quot;)" table:style-name="ce37">
            <text:p><text:s/>87.86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228178000" table:content-validation-name="val32" table:style-name="ce27">
            <text:p><text:s/>3,228,178,000<text:s/></text:p>
          </table:table-cell>
          <table:table-cell office:value-type="float" office:value="110711000" table:content-validation-name="val32" table:style-name="ce30">
            <text:p><text:s/>110,711,000<text:s/></text:p>
          </table:table-cell>
          <table:table-cell office:value-type="float" office:value="2969120000" table:content-validation-name="val60" table:style-name="ce30">
            <text:p><text:s/>2,969,120,000<text:s/></text:p>
          </table:table-cell>
          <table:table-cell office:value-type="float" office:value="315156180" table:content-validation-name="val32" table:style-name="ce30">
            <text:p><text:s/>315,156,180<text:s/></text:p>
          </table:table-cell>
          <table:table-cell office:value-type="float" office:value="2717283354" table:content-validation-name="val90" table:style-name="ce30">
            <text:p><text:s/>2,717,283,354<text:s/></text:p>
          </table:table-cell>
          <table:table-cell office:value-type="float" office:value="84.173901005458802" table:formula="of:=IF(ISNUMBER([.H34]/[.D34]*100); [.H34]/[.D34]*100; &quot;-&quot;)" table:style-name="ce37">
            <text:p><text:s/>84.17<text:s/></text:p>
          </table:table-cell>
          <table:table-cell table:style-name="ce42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0584115000" table:content-validation-name="val32" table:style-name="ce27">
            <text:p><text:s/>10,584,115,000<text:s/></text:p>
          </table:table-cell>
          <table:table-cell office:value-type="float" office:value="238286000" table:content-validation-name="val32" table:style-name="ce30">
            <text:p><text:s/>238,286,000<text:s/></text:p>
          </table:table-cell>
          <table:table-cell office:value-type="float" office:value="10029178000" table:content-validation-name="val61" table:style-name="ce30">
            <text:p><text:s/>10,029,178,000<text:s/></text:p>
          </table:table-cell>
          <table:table-cell office:value-type="float" office:value="608582101" table:content-validation-name="val32" table:style-name="ce30">
            <text:p><text:s/>608,582,101<text:s/></text:p>
          </table:table-cell>
          <table:table-cell office:value-type="float" office:value="9048877693" table:content-validation-name="val91" table:style-name="ce30">
            <text:p><text:s/>9,048,877,693<text:s/></text:p>
          </table:table-cell>
          <table:table-cell office:value-type="float" office:value="85.494892043406551" table:formula="of:=IF(ISNUMBER([.H35]/[.D35]*100); [.H35]/[.D35]*100; &quot;-&quot;)" table:style-name="ce37">
            <text:p><text:s/>85.49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5845399000" table:content-validation-name="val32" table:style-name="ce27">
            <text:p><text:s/>5,845,399,000<text:s/></text:p>
          </table:table-cell>
          <table:table-cell office:value-type="float" office:value="397685000" table:content-validation-name="val32" table:style-name="ce30">
            <text:p><text:s/>397,685,000<text:s/></text:p>
          </table:table-cell>
          <table:table-cell office:value-type="float" office:value="5285531000" table:content-validation-name="val62" table:style-name="ce30">
            <text:p><text:s/>5,285,531,000<text:s/></text:p>
          </table:table-cell>
          <table:table-cell office:value-type="float" office:value="383856492" table:content-validation-name="val32" table:style-name="ce30">
            <text:p><text:s/>383,856,492<text:s/></text:p>
          </table:table-cell>
          <table:table-cell office:value-type="float" office:value="4419840839" table:content-validation-name="val92" table:style-name="ce30">
            <text:p><text:s/>4,419,840,839<text:s/></text:p>
          </table:table-cell>
          <table:table-cell office:value-type="float" office:value="75.612303608359326" table:formula="of:=IF(ISNUMBER([.H36]/[.D36]*100); [.H36]/[.D36]*100; &quot;-&quot;)" table:style-name="ce37">
            <text:p><text:s/>75.61<text:s/></text:p>
          </table:table-cell>
          <table:table-cell table:style-name="ce42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1505745000" table:content-validation-name="val32" table:style-name="ce28">
            <text:p><text:s/>1,505,745,000<text:s/></text:p>
          </table:table-cell>
          <table:table-cell office:value-type="float" office:value="114296000" table:content-validation-name="val32" table:style-name="ce32">
            <text:p><text:s/>114,296,000<text:s/></text:p>
          </table:table-cell>
          <table:table-cell office:value-type="float" office:value="1274525000" table:content-validation-name="val63" table:style-name="ce32">
            <text:p><text:s/>1,274,525,000<text:s/></text:p>
          </table:table-cell>
          <table:table-cell office:value-type="float" office:value="112798955" table:content-validation-name="val32" table:style-name="ce32">
            <text:p><text:s/>112,798,955<text:s/></text:p>
          </table:table-cell>
          <table:table-cell office:value-type="float" office:value="1034505821" table:content-validation-name="val93" table:style-name="ce32">
            <text:p><text:s/>1,034,505,821<text:s/></text:p>
          </table:table-cell>
          <table:table-cell office:value-type="float" office:value="68.703918724618049" table:formula="of:=IF(ISNUMBER([.H37]/[.D37]*100); [.H37]/[.D37]*100; &quot;-&quot;)" table:style-name="ce39">
            <text:p><text:s/>68.70<text:s/></text:p>
          </table:table-cell>
          <table:table-cell table:style-name="ce44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64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64">
            <text:p>中華民國112年12月20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5"/>
          <table:table-cell table:number-columns-repeated="2" table:style-name="ce17"/>
          <table:table-cell table:number-columns-spanned="1" table:number-rows-spanned="2" table:style-name="ce65"/>
          <table:table-cell table:style-name="ce7"/>
          <table:table-cell table:style-name="ce33"/>
          <table:table-cell table:style-name="ce34"/>
          <table:table-cell table:number-columns-spanned="1" table:number-rows-spanned="2" table:style-name="ce65"/>
          <table:table-cell table:style-name="ce7"/>
          <table:table-cell table:style-name="ce17"/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5">
            <text:p>審核</text:p>
          </table:table-cell>
          <table:table-cell table:style-name="ce7"/>
          <table:table-cell office:value-type="string" table:style-name="ce33">
            <text:p>業務主管人員</text:p>
          </table:table-cell>
          <table:table-cell table:style-name="ce34"/>
          <table:table-cell office:value-type="string" table:number-columns-spanned="1" table:number-rows-spanned="2" table:style-name="ce65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3"/>
          <table:table-cell table:style-name="ce35"/>
          <table:covered-table-cell/>
          <table:table-cell table:style-name="ce7"/>
          <table:table-cell table:style-name="ce45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3">
            <text:p>主辦統計人員</text:p>
          </table:table-cell>
          <table:table-cell table:style-name="ce35"/>
          <table:covered-table-cell/>
          <table:table-cell table:style-name="ce7"/>
          <table:table-cell table:style-name="ce45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63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63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8T06:00:44Z</meta:creation-date>
    <dc:date>2023-12-28T06:00:44Z</dc:date>
  </office:meta>
</office:document-meta>
</file>