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5" table:style-name="ce8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6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每年4月30日前編製</text:p>
          </table:table-cell>
          <table:table-cell table:style-name="ce23"/>
          <table:table-cell table:number-columns-repeated="2" table:style-name="ce28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48">
            <text:p>20901-90-02-2</text:p>
          </table:table-cell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2">
            <text:p>臺中市各附屬單位決算收支(基金來源、用途)決算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style-name="ce63">
            <text:p>中華民國111年</text:p>
          </table:table-cell>
          <table:covered-table-cell table:number-columns-repeated="7"/>
          <table:table-cell office:value-type="string" table:style-name="ce49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2" table:style-name="ce67">
            <text:p>機關(構)或基金名稱</text:p>
          </table:table-cell>
          <table:covered-table-cell/>
          <table:table-cell office:value-type="string" table:number-columns-spanned="3" table:number-rows-spanned="1" table:style-name="ce65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1" table:style-name="ce65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2" table:style-name="ce66">
            <text:p>純益(賸餘)或純損(短絀)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營業(業務)收入</text:p>
          </table:table-cell>
          <table:table-cell office:value-type="string" table:style-name="ce35">
            <text:p>營業(業務)外收入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營業(業務)支出</text:p>
          </table:table-cell>
          <table:table-cell office:value-type="string" table:style-name="ce24">
            <text:p>營業(業務)外支出</text:p>
          </table:table-cell>
          <table:table-cell office:value-type="string" table:style-name="ce24">
            <text:p>所得稅費用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4">
            <text:p>營業基金</text:p>
          </table:table-cell>
          <table:table-cell table:style-name="ce17"/>
          <table:table-cell office:value-type="float" office:value="328689542" table:formula="of:=SUM([.C8:.C9])" table:style-name="ce25">
            <text:p><text:s/>328,689,542<text:s/></text:p>
          </table:table-cell>
          <table:table-cell office:value-type="float" office:value="282187652" table:formula="of:=SUM([.D8:.D9])" table:style-name="ce29">
            <text:p><text:s/>282,187,652<text:s/></text:p>
          </table:table-cell>
          <table:table-cell office:value-type="float" office:value="46501890" table:formula="of:=SUM([.E8:.E9])" table:style-name="ce29">
            <text:p><text:s/>46,501,890<text:s/></text:p>
          </table:table-cell>
          <table:table-cell office:value-type="float" office:value="917800492" table:formula="of:=SUM([.F8:.F9])" table:style-name="ce29">
            <text:p><text:s/>917,800,492<text:s/></text:p>
          </table:table-cell>
          <table:table-cell office:value-type="float" office:value="917155399" table:formula="of:=SUM([.G8:.G9])" table:style-name="ce29">
            <text:p><text:s/>917,155,399<text:s/></text:p>
          </table:table-cell>
          <table:table-cell office:value-type="float" office:value="80074" table:formula="of:=SUM([.H8:.H9])" table:style-name="ce29">
            <text:p><text:s/>80,074<text:s/></text:p>
          </table:table-cell>
          <table:table-cell office:value-type="float" office:value="565019" table:formula="of:=SUM([.I8:.I9])" table:style-name="ce29">
            <text:p><text:s/>565,019<text:s/></text:p>
          </table:table-cell>
          <table:table-cell office:value-type="float" office:value="-589110950" table:formula="of:=SUM([.J8:.J9])" table:style-name="ce50">
            <text:p><text:s/>(589,110,950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9">
            <text:p>臺中捷運股份有限公司</text:p>
          </table:table-cell>
          <table:covered-table-cell/>
          <table:table-cell office:value-type="float" office:value="296606166" table:formula="of:=SUM([.D8:.E8])" table:style-name="ce26">
            <text:p><text:s/>296,606,166<text:s/></text:p>
          </table:table-cell>
          <table:table-cell office:value-type="float" office:value="257496908" table:style-name="ce30">
            <text:p><text:s/>257,496,908<text:s/></text:p>
          </table:table-cell>
          <table:table-cell office:value-type="float" office:value="39109258" table:style-name="ce30">
            <text:p><text:s/>39,109,258<text:s/></text:p>
          </table:table-cell>
          <table:table-cell office:value-type="float" office:value="887977192" table:formula="of:=SUM([.G8:.I8])" table:style-name="ce30">
            <text:p><text:s/>887,977,192<text:s/></text:p>
          </table:table-cell>
          <table:table-cell office:value-type="float" office:value="887977192" table:style-name="ce30">
            <text:p><text:s/>887,977,1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591371026" table:formula="of:=[.C8]-[.F8]" table:style-name="ce51">
            <text:p><text:s/>(591,371,026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8">
            <text:p>豐原農產品股份有限公司</text:p>
          </table:table-cell>
          <table:covered-table-cell/>
          <table:table-cell office:value-type="float" office:value="32083376" table:formula="of:=SUM([.D9:.E9])" table:style-name="ce26">
            <text:p><text:s/>32,083,376<text:s/></text:p>
          </table:table-cell>
          <table:table-cell office:value-type="float" office:value="24690744" table:style-name="ce31">
            <text:p>24,690,744</text:p>
          </table:table-cell>
          <table:table-cell office:value-type="float" office:value="7392632" table:style-name="ce31">
            <text:p>7,392,632</text:p>
          </table:table-cell>
          <table:table-cell office:value-type="float" office:value="29823300" table:formula="of:=SUM([.G9:.I9])" table:style-name="ce30">
            <text:p><text:s/>29,823,300<text:s/></text:p>
          </table:table-cell>
          <table:table-cell office:value-type="float" office:value="29178207" table:style-name="ce31">
            <text:p>29,178,207</text:p>
          </table:table-cell>
          <table:table-cell office:value-type="float" office:value="80074" table:style-name="ce31">
            <text:p>80,074</text:p>
          </table:table-cell>
          <table:table-cell office:value-type="float" office:value="565019" table:style-name="ce31">
            <text:p>565,019</text:p>
          </table:table-cell>
          <table:table-cell office:value-type="float" office:value="2260076" table:formula="of:=[.C9]-[.F9]" table:style-name="ce51">
            <text:p><text:s/>2,260,07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作業基金</text:p>
          </table:table-cell>
          <table:table-cell table:style-name="ce18"/>
          <table:table-cell office:value-type="float" office:value="4092219717" table:formula="of:=SUM([.C11:.C21])" table:style-name="ce26">
            <text:p><text:s/>4,092,219,717<text:s/></text:p>
          </table:table-cell>
          <table:table-cell office:value-type="float" office:value="3592730184" table:formula="of:=SUM([.D11:.D21])" table:style-name="ce30">
            <text:p><text:s/>3,592,730,184<text:s/></text:p>
          </table:table-cell>
          <table:table-cell office:value-type="float" office:value="499489533" table:formula="of:=SUM([.E11:.E21])" table:style-name="ce30">
            <text:p><text:s/>499,489,533<text:s/></text:p>
          </table:table-cell>
          <table:table-cell office:value-type="float" office:value="3970418191" table:formula="of:=SUM([.F11:.F21])" table:style-name="ce30">
            <text:p><text:s/>3,970,418,191<text:s/></text:p>
          </table:table-cell>
          <table:table-cell office:value-type="float" office:value="3872468800" table:formula="of:=SUM([.G11:.G21])" table:style-name="ce30">
            <text:p><text:s/>3,872,468,800<text:s/></text:p>
          </table:table-cell>
          <table:table-cell office:value-type="float" office:value="97949391" table:formula="of:=SUM([.H11:.H21])" table:style-name="ce30">
            <text:p><text:s/>97,949,391<text:s/></text:p>
          </table:table-cell>
          <table:table-cell office:value-type="float" office:value="0" table:formula="of:=SUM([.I11:.I21])" table:style-name="ce30">
            <text:p><text:s/>-<text:s/></text:p>
          </table:table-cell>
          <table:table-cell office:value-type="float" office:value="121801526" table:formula="of:=SUM([.J11:.J21])" table:style-name="ce30">
            <text:p><text:s/>121,801,52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9">
            <text:p>臺中市政府公教人員住宅及福利委員會</text:p>
          </table:table-cell>
          <table:covered-table-cell/>
          <table:table-cell office:value-type="float" office:value="177893" table:formula="of:=SUM([.D11:.E11])" table:style-name="ce26">
            <text:p><text:s/>177,8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893" table:style-name="ce31">
            <text:p>177,893</text:p>
          </table:table-cell>
          <table:table-cell office:value-type="float" office:value="38808" table:formula="of:=SUM([.G11:.I11])" table:style-name="ce30">
            <text:p><text:s/>38,808<text:s/></text:p>
          </table:table-cell>
          <table:table-cell office:value-type="float" office:value="38808" table:style-name="ce30">
            <text:p><text:s/>38,8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085" table:formula="of:=[.C11]-[.F11]" table:style-name="ce51">
            <text:p><text:s/>139,085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9">
            <text:p>臺中市公有停車場基金</text:p>
          </table:table-cell>
          <table:covered-table-cell/>
          <table:table-cell office:value-type="float" office:value="1793260559" table:formula="of:=SUM([.D12:.E12])" table:style-name="ce26">
            <text:p><text:s/>1,793,260,559<text:s/></text:p>
          </table:table-cell>
          <table:table-cell office:value-type="float" office:value="1750579532" table:style-name="ce31">
            <text:p>1,750,579,532</text:p>
          </table:table-cell>
          <table:table-cell office:value-type="float" office:value="42681027" table:style-name="ce30">
            <text:p><text:s/>42,681,027<text:s/></text:p>
          </table:table-cell>
          <table:table-cell office:value-type="float" office:value="862049962" table:formula="of:=SUM([.G12:.I12])" table:style-name="ce30">
            <text:p><text:s/>862,049,962<text:s/></text:p>
          </table:table-cell>
          <table:table-cell office:value-type="float" office:value="788786465" table:style-name="ce30">
            <text:p><text:s/>788,786,465<text:s/></text:p>
          </table:table-cell>
          <table:table-cell office:value-type="float" office:value="73263497" table:style-name="ce30">
            <text:p><text:s/>73,263,4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1210597" table:formula="of:=[.C12]-[.F12]" table:style-name="ce51">
            <text:p><text:s/>931,210,597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9">
            <text:p>臺中市軌道建設發展基金</text:p>
          </table:table-cell>
          <table:covered-table-cell/>
          <table:table-cell office:value-type="float" office:value="12014888" table:formula="of:=SUM([.D13:.E13])" table:style-name="ce26">
            <text:p><text:s/>12,014,888<text:s/></text:p>
          </table:table-cell>
          <table:table-cell office:value-type="float" office:value="11824000" table:style-name="ce31">
            <text:p>11,824,000</text:p>
          </table:table-cell>
          <table:table-cell office:value-type="float" office:value="190888" table:style-name="ce30">
            <text:p><text:s/>190,888<text:s/></text:p>
          </table:table-cell>
          <table:table-cell office:value-type="float" office:value="8666939" table:formula="of:=SUM([.G13:.I13])" table:style-name="ce30">
            <text:p><text:s/>8,666,939<text:s/></text:p>
          </table:table-cell>
          <table:table-cell office:value-type="float" office:value="8666939" table:style-name="ce30">
            <text:p><text:s/>8,666,9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47949" table:formula="of:=[.C13]-[.F13]" table:style-name="ce51">
            <text:p><text:s/>3,347,949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9">
            <text:p>臺中市管線工程統一挖補作業基金</text:p>
          </table:table-cell>
          <table:covered-table-cell/>
          <table:table-cell office:value-type="float" office:value="803865379" table:formula="of:=SUM([.D14:.E14])" table:style-name="ce26">
            <text:p><text:s/>803,865,379<text:s/></text:p>
          </table:table-cell>
          <table:table-cell office:value-type="float" office:value="759568775" table:style-name="ce31">
            <text:p>759,568,775</text:p>
          </table:table-cell>
          <table:table-cell office:value-type="float" office:value="44296604" table:style-name="ce30">
            <text:p><text:s/>44,296,604<text:s/></text:p>
          </table:table-cell>
          <table:table-cell office:value-type="float" office:value="756003372" table:formula="of:=SUM([.G14:.I14])" table:style-name="ce30">
            <text:p><text:s/>756,003,372<text:s/></text:p>
          </table:table-cell>
          <table:table-cell office:value-type="float" office:value="756003372" table:style-name="ce30">
            <text:p><text:s/>756,003,3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862007" table:formula="of:=[.C14]-[.F14]" table:style-name="ce51">
            <text:p><text:s/>47,862,007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9">
            <text:p>臺中市都市更新及都市發展建設基金</text:p>
          </table:table-cell>
          <table:covered-table-cell/>
          <table:table-cell office:value-type="float" office:value="490540898" table:formula="of:=SUM([.D15:.E15])" table:style-name="ce26">
            <text:p><text:s/>490,540,898<text:s/></text:p>
          </table:table-cell>
          <table:table-cell office:value-type="float" office:value="461637916" table:style-name="ce31">
            <text:p>461,637,916</text:p>
          </table:table-cell>
          <table:table-cell office:value-type="float" office:value="28902982" table:style-name="ce30">
            <text:p><text:s/>28,902,982<text:s/></text:p>
          </table:table-cell>
          <table:table-cell office:value-type="float" office:value="342866553" table:formula="of:=SUM([.G15:.I15])" table:style-name="ce30">
            <text:p><text:s/>342,866,553<text:s/></text:p>
          </table:table-cell>
          <table:table-cell office:value-type="float" office:value="342801863" table:style-name="ce30">
            <text:p><text:s/>342,801,863<text:s/></text:p>
          </table:table-cell>
          <table:table-cell office:value-type="float" office:value="64690" table:style-name="ce30">
            <text:p><text:s/>64,6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674345" table:formula="of:=[.C15]-[.F15]" table:style-name="ce51">
            <text:p><text:s/>147,674,345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9">
            <text:p>臺中市住宅基金</text:p>
          </table:table-cell>
          <table:covered-table-cell/>
          <table:table-cell office:value-type="float" office:value="186916627" table:formula="of:=SUM([.D16:.E16])" table:style-name="ce26">
            <text:p><text:s/>186,916,627<text:s/></text:p>
          </table:table-cell>
          <table:table-cell office:value-type="float" office:value="154577406" table:style-name="ce31">
            <text:p>154,577,406</text:p>
          </table:table-cell>
          <table:table-cell office:value-type="float" office:value="32339221" table:style-name="ce30">
            <text:p><text:s/>32,339,221<text:s/></text:p>
          </table:table-cell>
          <table:table-cell office:value-type="float" office:value="131477470" table:formula="of:=SUM([.G16:.I16])" table:style-name="ce30">
            <text:p><text:s/>131,477,470<text:s/></text:p>
          </table:table-cell>
          <table:table-cell office:value-type="float" office:value="131477470" table:style-name="ce30">
            <text:p><text:s/>131,477,4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439157" table:formula="of:=[.C16]-[.F16]" table:style-name="ce51">
            <text:p><text:s/>55,439,157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9">
            <text:p>臺中市醫療作業基金</text:p>
          </table:table-cell>
          <table:covered-table-cell/>
          <table:table-cell office:value-type="float" office:value="204932500" table:formula="of:=SUM([.D17:.E17])" table:style-name="ce26">
            <text:p><text:s/>204,932,500<text:s/></text:p>
          </table:table-cell>
          <table:table-cell office:value-type="float" office:value="156910722" table:style-name="ce31">
            <text:p>156,910,722</text:p>
          </table:table-cell>
          <table:table-cell office:value-type="float" office:value="48021778" table:style-name="ce30">
            <text:p><text:s/>48,021,778<text:s/></text:p>
          </table:table-cell>
          <table:table-cell office:value-type="float" office:value="178966272" table:formula="of:=SUM([.G17:.I17])" table:style-name="ce30">
            <text:p><text:s/>178,966,272<text:s/></text:p>
          </table:table-cell>
          <table:table-cell office:value-type="float" office:value="154345068" table:style-name="ce30">
            <text:p><text:s/>154,345,068<text:s/></text:p>
          </table:table-cell>
          <table:table-cell office:value-type="float" office:value="24621204" table:style-name="ce30">
            <text:p><text:s/>24,621,2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966228" table:formula="of:=[.C17]-[.F17]" table:style-name="ce51">
            <text:p><text:s/>25,966,2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9">
            <text:p>臺中市市地重劃基金</text:p>
          </table:table-cell>
          <table:covered-table-cell/>
          <table:table-cell office:value-type="float" office:value="114198881" table:formula="of:=SUM([.D18:.E18])" table:style-name="ce26">
            <text:p><text:s/>114,198,881<text:s/></text:p>
          </table:table-cell>
          <table:table-cell office:value-type="float" office:value="97500353" table:style-name="ce31">
            <text:p>97,500,353</text:p>
          </table:table-cell>
          <table:table-cell office:value-type="float" office:value="16698528" table:style-name="ce30">
            <text:p><text:s/>16,698,528<text:s/></text:p>
          </table:table-cell>
          <table:table-cell office:value-type="float" office:value="291715529" table:formula="of:=SUM([.G18:.I18])" table:style-name="ce30">
            <text:p><text:s/>291,715,529<text:s/></text:p>
          </table:table-cell>
          <table:table-cell office:value-type="float" office:value="291715529" table:style-name="ce30">
            <text:p><text:s/>291,715,5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77516648" table:formula="of:=[.C18]-[.F18]" table:style-name="ce51">
            <text:p><text:s/>(177,516,648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9">
            <text:p>臺中市實施平均地權基金</text:p>
          </table:table-cell>
          <table:covered-table-cell/>
          <table:table-cell office:value-type="float" office:value="288995999" table:formula="of:=SUM([.D19:.E19])" table:style-name="ce26">
            <text:p><text:s/>288,995,999<text:s/></text:p>
          </table:table-cell>
          <table:table-cell office:value-type="float" office:value="83539443" table:style-name="ce31">
            <text:p>83,539,443</text:p>
          </table:table-cell>
          <table:table-cell office:value-type="float" office:value="205456556" table:style-name="ce30">
            <text:p><text:s/>205,456,556<text:s/></text:p>
          </table:table-cell>
          <table:table-cell office:value-type="float" office:value="1089395394" table:formula="of:=SUM([.G19:.I19])" table:style-name="ce30">
            <text:p><text:s/>1,089,395,394<text:s/></text:p>
          </table:table-cell>
          <table:table-cell office:value-type="float" office:value="1089395394" table:style-name="ce30">
            <text:p><text:s/>1,089,395,3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800399395" table:formula="of:=[.C19]-[.F19]" table:style-name="ce51">
            <text:p><text:s/>(800,399,395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9">
            <text:p>臺中市區段徵收作業基金</text:p>
          </table:table-cell>
          <table:covered-table-cell/>
          <table:table-cell office:value-type="float" office:value="69552995" table:formula="of:=SUM([.D20:.E20])" table:style-name="ce26">
            <text:p><text:s/>69,552,995<text:s/></text:p>
          </table:table-cell>
          <table:table-cell office:value-type="float" office:value="6009963" table:style-name="ce31">
            <text:p>6,009,963</text:p>
          </table:table-cell>
          <table:table-cell office:value-type="float" office:value="63543032" table:style-name="ce30">
            <text:p><text:s/>63,543,032<text:s/></text:p>
          </table:table-cell>
          <table:table-cell office:value-type="float" office:value="73655952" table:formula="of:=SUM([.G20:.I20])" table:style-name="ce30">
            <text:p><text:s/>73,655,952<text:s/></text:p>
          </table:table-cell>
          <table:table-cell office:value-type="float" office:value="73655952" table:style-name="ce30">
            <text:p><text:s/>73,655,9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4102957" table:formula="of:=[.C20]-[.F20]" table:style-name="ce51">
            <text:p><text:s/>(4,102,957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9">
            <text:p>臺中市工業區開發管理基金</text:p>
          </table:table-cell>
          <table:covered-table-cell/>
          <table:table-cell office:value-type="float" office:value="127763098" table:formula="of:=SUM([.D21:.E21])" table:style-name="ce26">
            <text:p><text:s/>127,763,098<text:s/></text:p>
          </table:table-cell>
          <table:table-cell office:value-type="float" office:value="110582074" table:style-name="ce31">
            <text:p>110,582,074</text:p>
          </table:table-cell>
          <table:table-cell office:value-type="float" office:value="17181024" table:style-name="ce31">
            <text:p>17,181,024</text:p>
          </table:table-cell>
          <table:table-cell office:value-type="float" office:value="235581940" table:formula="of:=SUM([.G21:.I21])" table:style-name="ce30">
            <text:p><text:s/>235,581,940<text:s/></text:p>
          </table:table-cell>
          <table:table-cell office:value-type="float" office:value="235581940" table:style-name="ce31">
            <text:p>235,581,9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07818842" table:formula="of:=[.C21]-[.F21]" table:style-name="ce51">
            <text:p><text:s/>(107,818,842)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特別收入基金</text:p>
          </table:table-cell>
          <table:table-cell table:style-name="ce19"/>
          <table:table-cell office:value-type="float" office:value="64764833028" table:formula="of:=SUM([.C23:.C31])" table:style-name="ce26">
            <text:p><text:s/>64,764,833,028<text:s/></text:p>
          </table:table-cell>
          <table:table-cell office:value-type="float" office:value="64764833028" table:formula="of:=SUM([.D23:.D31])" table:style-name="ce30">
            <text:p><text:s/>64,764,833,028<text:s/></text:p>
          </table:table-cell>
          <table:table-cell office:value-type="float" office:value="0" table:formula="of:=SUM([.E23:.E31])" table:style-name="ce30">
            <text:p><text:s/>-<text:s/></text:p>
          </table:table-cell>
          <table:table-cell office:value-type="float" office:value="63292944225" table:formula="of:=SUM([.F23:.F31])" table:style-name="ce30">
            <text:p><text:s/>63,292,944,225<text:s/></text:p>
          </table:table-cell>
          <table:table-cell office:value-type="float" office:value="63292944225" table:formula="of:=SUM([.G23:.G31])" table:style-name="ce30">
            <text:p><text:s/>63,292,944,225<text:s/></text:p>
          </table:table-cell>
          <table:table-cell office:value-type="float" office:value="0" table:formula="of:=SUM([.H23:.H31])" table:style-name="ce30">
            <text:p><text:s/>-<text:s/></text:p>
          </table:table-cell>
          <table:table-cell office:value-type="float" office:value="0" table:formula="of:=SUM([.I23:.I31])" table:style-name="ce30">
            <text:p><text:s/>-<text:s/></text:p>
          </table:table-cell>
          <table:table-cell office:value-type="float" office:value="1471888803" table:formula="of:=SUM([.J23:.J31])" table:style-name="ce51">
            <text:p><text:s/>1,471,888,8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1">
            <text:p>臺中市自辦市地重劃管理維護基金</text:p>
          </table:table-cell>
          <table:covered-table-cell/>
          <table:table-cell office:value-type="float" office:value="88118" table:formula="of:=SUM([.D23:.E23])" table:style-name="ce26">
            <text:p><text:s/>88,118<text:s/></text:p>
          </table:table-cell>
          <table:table-cell office:value-type="float" office:value="88118" table:style-name="ce30">
            <text:p><text:s/>88,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52201" table:formula="of:=SUM([.G23:.I23])" table:style-name="ce30">
            <text:p><text:s/>3,352,201<text:s/></text:p>
          </table:table-cell>
          <table:table-cell office:value-type="float" office:value="3352201" table:style-name="ce30">
            <text:p><text:s/>3,352,2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264083" table:formula="of:=[.C23]-[.F23]" table:style-name="ce51">
            <text:p><text:s/>(3,264,083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1">
            <text:p>臺中市產業發展基金</text:p>
          </table:table-cell>
          <table:covered-table-cell/>
          <table:table-cell office:value-type="float" office:value="822199264" table:formula="of:=SUM([.D24:.E24])" table:style-name="ce26">
            <text:p><text:s/>822,199,264<text:s/></text:p>
          </table:table-cell>
          <table:table-cell office:value-type="float" office:value="822199264" table:style-name="ce31">
            <text:p>822,199,26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10797" table:formula="of:=SUM([.G24:.I24])" table:style-name="ce30">
            <text:p><text:s/>41,410,797<text:s/></text:p>
          </table:table-cell>
          <table:table-cell office:value-type="float" office:value="41410797" table:style-name="ce31">
            <text:p>41,410,79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788467" table:formula="of:=[.C24]-[.F24]" table:style-name="ce51">
            <text:p><text:s/>780,788,467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9">
            <text:p>臺中市環境保護基金</text:p>
          </table:table-cell>
          <table:covered-table-cell/>
          <table:table-cell office:value-type="float" office:value="934248931" table:formula="of:=SUM([.D25:.E25])" table:style-name="ce26">
            <text:p><text:s/>934,248,931<text:s/></text:p>
          </table:table-cell>
          <table:table-cell office:value-type="float" office:value="934248931" table:style-name="ce30">
            <text:p><text:s/>934,248,9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334632" table:formula="of:=SUM([.G25:.I25])" table:style-name="ce30">
            <text:p><text:s/>643,334,632<text:s/></text:p>
          </table:table-cell>
          <table:table-cell office:value-type="float" office:value="643334632" table:style-name="ce30">
            <text:p><text:s/>643,334,6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0914299" table:formula="of:=[.C25]-[.F25]" table:style-name="ce51">
            <text:p><text:s/>290,914,29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9">
            <text:p>臺中市農業發展基金</text:p>
          </table:table-cell>
          <table:covered-table-cell/>
          <table:table-cell office:value-type="float" office:value="173169925" table:formula="of:=SUM([.D26:.E26])" table:style-name="ce26">
            <text:p><text:s/>173,169,925<text:s/></text:p>
          </table:table-cell>
          <table:table-cell office:value-type="float" office:value="173169925" table:style-name="ce30">
            <text:p><text:s/>173,169,9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7673951" table:formula="of:=SUM([.G26:.I26])" table:style-name="ce30">
            <text:p><text:s/>167,673,951<text:s/></text:p>
          </table:table-cell>
          <table:table-cell office:value-type="float" office:value="167673951" table:style-name="ce30">
            <text:p><text:s/>167,673,9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95974" table:formula="of:=[.C26]-[.F26]" table:style-name="ce51">
            <text:p><text:s/>5,495,974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9">
            <text:p>臺中市動物福利基金</text:p>
          </table:table-cell>
          <table:covered-table-cell/>
          <table:table-cell office:value-type="float" office:value="8503108" table:formula="of:=SUM([.D27:.E27])" table:style-name="ce26">
            <text:p><text:s/>8,503,108<text:s/></text:p>
          </table:table-cell>
          <table:table-cell office:value-type="float" office:value="8503108" table:style-name="ce30">
            <text:p><text:s/>8,503,1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29841" table:formula="of:=SUM([.G27:.I27])" table:style-name="ce30">
            <text:p><text:s/>8,929,841<text:s/></text:p>
          </table:table-cell>
          <table:table-cell office:value-type="float" office:value="8929841" table:style-name="ce30">
            <text:p><text:s/>8,929,8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426733" table:formula="of:=[.C27]-[.F27]" table:style-name="ce51">
            <text:p><text:s/>(426,733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9">
            <text:p>臺中市身心障礙者就業基金</text:p>
          </table:table-cell>
          <table:covered-table-cell/>
          <table:table-cell office:value-type="float" office:value="132364938" table:formula="of:=SUM([.D28:.E28])" table:style-name="ce26">
            <text:p><text:s/>132,364,938<text:s/></text:p>
          </table:table-cell>
          <table:table-cell office:value-type="float" office:value="132364938" table:style-name="ce30">
            <text:p><text:s/>132,364,9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714183" table:formula="of:=SUM([.G28:.I28])" table:style-name="ce30">
            <text:p><text:s/>128,714,183<text:s/></text:p>
          </table:table-cell>
          <table:table-cell office:value-type="float" office:value="128714183" table:style-name="ce30">
            <text:p><text:s/>128,714,1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50755" table:formula="of:=[.C28]-[.F28]" table:style-name="ce51">
            <text:p><text:s/>3,650,755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9">
            <text:p>臺中市勞工權益基金</text:p>
          </table:table-cell>
          <table:covered-table-cell/>
          <table:table-cell office:value-type="float" office:value="28102734" table:formula="of:=SUM([.D29:.E29])" table:style-name="ce26">
            <text:p><text:s/>28,102,734<text:s/></text:p>
          </table:table-cell>
          <table:table-cell office:value-type="float" office:value="28102734" table:style-name="ce32">
            <text:p><text:s/>28,102,7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081583" table:formula="of:=SUM([.G29:.I29])" table:style-name="ce30">
            <text:p><text:s/>21,081,583<text:s/></text:p>
          </table:table-cell>
          <table:table-cell office:value-type="float" office:value="21081583" table:style-name="ce32">
            <text:p><text:s/>21,081,5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21151" table:formula="of:=[.C29]-[.F29]" table:style-name="ce51">
            <text:p><text:s/>7,021,151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9">
            <text:p>臺中市公益彩券盈餘分配基金</text:p>
          </table:table-cell>
          <table:covered-table-cell/>
          <table:table-cell office:value-type="float" office:value="1811091932" table:formula="of:=SUM([.D30:.E30])" table:style-name="ce26">
            <text:p><text:s/>1,811,091,932<text:s/></text:p>
          </table:table-cell>
          <table:table-cell office:value-type="float" office:value="1811091932" table:style-name="ce33">
            <text:p>1,811,091,93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2163074" table:formula="of:=SUM([.G30:.I30])" table:style-name="ce30">
            <text:p><text:s/>1,502,163,074<text:s/></text:p>
          </table:table-cell>
          <table:table-cell office:value-type="float" office:value="1502163074" table:style-name="ce33">
            <text:p>1,502,163,07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8928858" table:formula="of:=[.C30]-[.F30]" table:style-name="ce51">
            <text:p><text:s/>308,928,858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8">
            <text:p>臺中市地方教育發展基金</text:p>
          </table:table-cell>
          <table:covered-table-cell/>
          <table:table-cell office:value-type="float" office:value="60855064078" table:formula="of:=SUM([.D31:.E31])" table:style-name="ce27">
            <text:p><text:s/>60,855,064,078<text:s/></text:p>
          </table:table-cell>
          <table:table-cell office:value-type="float" office:value="60855064078" table:style-name="ce34">
            <text:p>60,855,064,07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0776283963" table:formula="of:=SUM([.G31:.I31])" table:style-name="ce38">
            <text:p><text:s/>60,776,283,963<text:s/></text:p>
          </table:table-cell>
          <table:table-cell office:value-type="float" office:value="60776283963" table:style-name="ce34">
            <text:p>60,776,283,96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8780115" table:formula="of:=[.C31]-[.F31]" table:style-name="ce52">
            <text:p><text:s/>78,780,115<text:s/>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7" table:style-name="ce20"/>
          <table:table-cell table:style-name="ce45"/>
          <table:table-cell office:value-type="string" table:style-name="ce53">
            <text:p>中華民國112年4月11日編製</text:p>
          </table:table-cell>
          <table:table-cell table:number-columns-repeated="16374"/>
        </table:table-row>
        <table:table-row table:style-name="ro1">
          <table:table-cell table:style-name="ce8"/>
          <table:table-cell table:number-columns-repeated="7" table:style-name="ce21"/>
          <table:table-cell table:style-name="ce46"/>
          <table:table-cell table:style-name="ce5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0">
            <text:p>填表</text:p>
          </table:table-cell>
          <table:table-cell table:style-name="ce22"/>
          <table:table-cell table:number-columns-repeated="6" table:style-name="ce21"/>
          <table:table-cell table:style-name="ce46"/>
          <table:table-cell table:style-name="ce54"/>
          <table:table-cell table:number-columns-repeated="16374"/>
        </table:table-row>
        <table:table-row table:style-name="ro1">
          <table:covered-table-cell/>
          <table:table-cell table:style-name="ce22"/>
          <table:table-cell office:value-type="string" table:number-columns-spanned="1" table:number-rows-spanned="2" table:style-name="ce60">
            <text:p>審核</text:p>
          </table:table-cell>
          <table:table-cell table:style-name="ce22"/>
          <table:table-cell table:style-name="ce9"/>
          <table:table-cell office:value-type="string" table:style-name="ce39">
            <text:p>業務主管人員</text:p>
          </table:table-cell>
          <table:table-cell table:style-name="ce22"/>
          <table:table-cell table:style-name="ce44"/>
          <table:table-cell office:value-type="string" table:number-columns-spanned="1" table:number-rows-spanned="2" table:style-name="ce60">
            <text:p>機關首長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covered-table-cell/>
          <table:table-cell table:style-name="ce22"/>
          <table:table-cell table:style-name="ce10"/>
          <table:table-cell table:number-columns-repeated="2" table:style-name="ce22"/>
          <table:table-cell table:style-name="ce41"/>
          <table:covered-table-cell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office:value-type="string" table:style-name="ce39">
            <text:p>主辦統計人員</text:p>
          </table:table-cell>
          <table:table-cell table:style-name="ce22"/>
          <table:table-cell table:style-name="ce4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39"/>
          <table:table-cell table:style-name="ce22"/>
          <table:table-cell table:style-name="ce4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22"/>
          <table:table-cell table:number-columns-repeated="3" table:style-name="ce10"/>
          <table:table-cell table:number-columns-repeated="2" table:style-name="ce41"/>
          <table:table-cell table:style-name="ce46"/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資料來源：由本處第二科依臺中市總決算附屬單位決算及綜計表彙編。</text:p>
          </table:table-cell>
          <table:table-cell table:number-columns-repeated="2" table:style-name="ce22"/>
          <table:table-cell table:number-columns-repeated="3" table:style-name="ce10"/>
          <table:table-cell table:number-columns-repeated="2" table:style-name="ce41"/>
          <table:table-cell table:style-name="ce46"/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table-cell table:style-name="ce13"/>
          <table:table-cell table:number-columns-repeated="6" table:style-name="ce22"/>
          <table:table-cell table:style-name="ce47"/>
          <table:table-cell table:style-name="ce55"/>
          <table:table-cell table:number-columns-repeated="16374"/>
        </table:table-row>
        <table:table-row table:style-name="ro4">
          <table:table-cell table:number-columns-repeated="10" table:style-name="ce13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8" table:style-name="ce13"/>
          <table:table-cell table:number-columns-repeated="16374"/>
        </table:table-row>
        <table:table-row table:number-rows-repeated="157" table:style-name="ro7">
          <table:table-cell table:number-columns-repeated="10" table:style-name="ce1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25T03:16:42Z</meta:creation-date>
    <dc:date>2023-04-25T03:16:42Z</dc:date>
  </office:meta>
</office:document-meta>
</file>