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52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5" table:style-name="ce28"/>
          <table:table-cell table:style-name="ce10"/>
          <table:table-cell table:style-name="ce4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7"/>
          <table:table-cell table:style-name="ce17"/>
          <table:table-cell table:number-columns-repeated="1637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<text:s/>預算（含追加減）發布實施後2個月內編製<text:s/></text:p>
          </table:table-cell>
          <table:table-cell table:number-columns-repeated="2" table:style-name="ce29"/>
          <table:table-cell table:style-name="ce40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0">
            <text:p>20901-01-02-2</text:p>
          </table:table-cell>
          <table:table-cell table:style-name="ce57"/>
          <table:table-cell table:style-name="ce17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20"/>
          <table:table-cell office:value-type="string" table:style-name="ce34">
            <text:p>臺中市總預算歲出政事別(修正表-含第二次追加減預算)</text:p>
          </table:table-cell>
          <table:table-cell table:style-name="ce3"/>
          <table:table-cell table:number-columns-repeated="6" table:style-name="ce20"/>
          <table:table-cell table:style-name="ce58"/>
          <table:table-cell table:style-name="ce17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9" table:number-rows-spanned="1" table:style-name="ce66">
            <text:p>中華民國112年度</text:p>
          </table:table-cell>
          <table:covered-table-cell table:number-columns-repeated="8"/>
          <table:table-cell office:value-type="string" table:style-name="ce51">
            <text:p>單位：新臺幣元</text:p>
          </table:table-cell>
          <table:table-cell table:style-name="ce58"/>
          <table:table-cell table:style-name="ce1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7">
            <text:p>科　　目　　別</text:p>
          </table:table-cell>
          <table:table-cell office:value-type="string" table:number-columns-spanned="5" table:number-rows-spanned="1" table:style-name="ce68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70">
            <text:p>追加(減)後預算數</text:p>
          </table:table-cell>
          <table:covered-table-cell table:number-columns-repeated="4"/>
          <table:table-cell table:style-name="ce59"/>
          <table:table-cell table:style-name="ce17"/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合計</text:p>
          </table:table-cell>
          <table:table-cell office:value-type="string" table:number-columns-spanned="2" table:number-rows-spanned="1" table:style-name="ce68">
            <text:p>經常門</text:p>
          </table:table-cell>
          <table:covered-table-cell/>
          <table:table-cell office:value-type="string" table:number-columns-spanned="2" table:number-rows-spanned="1" table:style-name="ce69">
            <text:p>資本門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number-columns-spanned="2" table:number-rows-spanned="1" table:style-name="ce68">
            <text:p>經常門</text:p>
          </table:table-cell>
          <table:covered-table-cell/>
          <table:table-cell office:value-type="string" table:number-columns-spanned="2" table:number-rows-spanned="1" table:style-name="ce69">
            <text:p>資本門</text:p>
          </table:table-cell>
          <table:covered-table-cell/>
          <table:table-cell table:style-name="ce60"/>
          <table:table-cell table:style-name="ce63"/>
          <table:table-cell table:number-columns-repeated="16371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67416702000" table:formula="of:=SUM([.B8:.B30])" table:style-name="ce22">
            <text:p><text:s/>167,416,702,000</text:p>
          </table:table-cell>
          <table:table-cell table:style-name="ce30"/>
          <table:table-cell office:value-type="float" office:value="132237818000" table:formula="of:=SUM([.D8:.D30])" table:style-name="ce35">
            <text:p><text:s/>132,237,818,000</text:p>
          </table:table-cell>
          <table:table-cell table:style-name="ce30"/>
          <table:table-cell office:value-type="float" office:value="35178884000" table:formula="of:=SUM([.F8:.F30])" table:style-name="ce35">
            <text:p><text:s/>35,178,884,000</text:p>
          </table:table-cell>
          <table:table-cell office:value-type="float" office:value="167766702000" table:formula="of:=SUM([.G8:.G30])" table:style-name="ce22">
            <text:p><text:s/>167,766,702,000</text:p>
          </table:table-cell>
          <table:table-cell table:style-name="ce30"/>
          <table:table-cell office:value-type="float" office:value="132587818000" table:formula="of:=SUM([.I8:.I30])" table:style-name="ce35">
            <text:p><text:s/>132,587,818,000</text:p>
          </table:table-cell>
          <table:table-cell table:style-name="ce30"/>
          <table:table-cell office:value-type="float" office:value="35178884000" table:formula="of:=SUM([.K8:.K30])" table:style-name="ce52">
            <text:p><text:s/>35,178,884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6">
            <text:p>行政支出</text:p>
          </table:table-cell>
          <table:table-cell office:value-type="float" office:value="1614606000" table:formula="of:=[.D8]+[.F8]" table:style-name="ce23">
            <text:p><text:s/>1,614,606,000</text:p>
          </table:table-cell>
          <table:table-cell table:style-name="ce31"/>
          <table:table-cell office:value-type="float" office:value="1465902000" table:formula="of:=1421618000+224821000-180537000" table:style-name="ce36">
            <text:p><text:s/>1,465,902,000</text:p>
          </table:table-cell>
          <table:table-cell table:style-name="ce31"/>
          <table:table-cell office:value-type="float" office:value="148704000" table:formula="of:=117742000+81822000-50860000" table:style-name="ce36">
            <text:p><text:s/>148,704,000</text:p>
          </table:table-cell>
          <table:table-cell office:value-type="float" office:value="1614606000" table:formula="of:=[.I8]+[.K8]" table:style-name="ce23">
            <text:p><text:s/>1,614,606,000</text:p>
          </table:table-cell>
          <table:table-cell table:style-name="ce31"/>
          <table:table-cell office:value-type="float" office:value="1465902000" table:formula="of:=1421618000+224821000-180537000" table:style-name="ce36">
            <text:p><text:s/>1,465,902,000</text:p>
          </table:table-cell>
          <table:table-cell table:style-name="ce31"/>
          <table:table-cell office:value-type="float" office:value="148704000" table:formula="of:=117742000+81822000-50860000" table:style-name="ce53">
            <text:p><text:s/>148,704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立法支出</text:p>
          </table:table-cell>
          <table:table-cell office:value-type="float" office:value="839188000" table:formula="of:=[.D9]+[.F9]" table:style-name="ce23">
            <text:p><text:s/>839,188,000</text:p>
          </table:table-cell>
          <table:table-cell table:style-name="ce32"/>
          <table:table-cell office:value-type="float" office:value="811937000" table:style-name="ce37">
            <text:p><text:s/>811,937,000</text:p>
          </table:table-cell>
          <table:table-cell table:style-name="ce31"/>
          <table:table-cell office:value-type="float" office:value="27251000" table:style-name="ce36">
            <text:p><text:s/>27,251,000</text:p>
          </table:table-cell>
          <table:table-cell office:value-type="float" office:value="839188000" table:formula="of:=[.I9]+[.K9]" table:style-name="ce23">
            <text:p><text:s/>839,188,000</text:p>
          </table:table-cell>
          <table:table-cell table:style-name="ce32"/>
          <table:table-cell office:value-type="float" office:value="811937000" table:style-name="ce37">
            <text:p><text:s/>811,937,000</text:p>
          </table:table-cell>
          <table:table-cell table:style-name="ce31"/>
          <table:table-cell office:value-type="float" office:value="27251000" table:style-name="ce53">
            <text:p><text:s/>27,251,000</text:p>
          </table:table-cell>
          <table:table-cell table:number-columns-repeated="2" table:style-name="ce62"/>
          <table:table-cell table:number-columns-repeated="16371"/>
        </table:table-row>
        <table:table-row table:style-name="ro1">
          <table:table-cell office:value-type="string" table:style-name="ce7">
            <text:p>民政支出</text:p>
          </table:table-cell>
          <table:table-cell office:value-type="float" office:value="11174728000" table:formula="of:=[.D10]+[.F10]" table:style-name="ce23">
            <text:p><text:s/>11,174,728,000</text:p>
          </table:table-cell>
          <table:table-cell table:style-name="ce32"/>
          <table:table-cell office:value-type="float" office:value="9726895000" table:formula="of:=9645964000+94740000-13809000" table:style-name="ce36">
            <text:p><text:s/>9,726,895,000</text:p>
          </table:table-cell>
          <table:table-cell table:style-name="ce31"/>
          <table:table-cell office:value-type="float" office:value="1447833000" table:formula="of:=1355945000+133466000-41578000" table:style-name="ce36">
            <text:p><text:s/>1,447,833,000</text:p>
          </table:table-cell>
          <table:table-cell office:value-type="float" office:value="11174728000" table:formula="of:=[.I10]+[.K10]" table:style-name="ce23">
            <text:p><text:s/>11,174,728,000</text:p>
          </table:table-cell>
          <table:table-cell table:style-name="ce32"/>
          <table:table-cell office:value-type="float" office:value="9726895000" table:formula="of:=9645964000+94740000-13809000" table:style-name="ce36">
            <text:p><text:s/>9,726,895,000</text:p>
          </table:table-cell>
          <table:table-cell table:style-name="ce31"/>
          <table:table-cell office:value-type="float" office:value="1447833000" table:formula="of:=1355945000+133466000-41578000" table:style-name="ce53">
            <text:p><text:s/>1,447,833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警政支出</text:p>
          </table:table-cell>
          <table:table-cell office:value-type="float" office:value="11316346000" table:formula="of:=[.D11]+[.F11]" table:style-name="ce23">
            <text:p><text:s/>11,316,346,000</text:p>
          </table:table-cell>
          <table:table-cell table:style-name="ce32"/>
          <table:table-cell office:value-type="float" office:value="10739749000" table:formula="of:=10729749000+10000000" table:style-name="ce36">
            <text:p><text:s/>10,739,749,000</text:p>
          </table:table-cell>
          <table:table-cell table:style-name="ce31"/>
          <table:table-cell office:value-type="float" office:value="576597000" table:formula="of:=534267000+42330000" table:style-name="ce36">
            <text:p><text:s/>576,597,000</text:p>
          </table:table-cell>
          <table:table-cell office:value-type="float" office:value="11316346000" table:formula="of:=[.I11]+[.K11]" table:style-name="ce23">
            <text:p><text:s/>11,316,346,000</text:p>
          </table:table-cell>
          <table:table-cell table:style-name="ce32"/>
          <table:table-cell office:value-type="float" office:value="10739749000" table:formula="of:=10729749000+10000000" table:style-name="ce36">
            <text:p><text:s/>10,739,749,000</text:p>
          </table:table-cell>
          <table:table-cell table:style-name="ce31"/>
          <table:table-cell office:value-type="float" office:value="576597000" table:formula="of:=534267000+42330000" table:style-name="ce53">
            <text:p><text:s/>576,597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財務支出</text:p>
          </table:table-cell>
          <table:table-cell office:value-type="float" office:value="1099163000" table:formula="of:=[.D12]+[.F12]" table:style-name="ce23">
            <text:p><text:s/>1,099,163,000</text:p>
          </table:table-cell>
          <table:table-cell table:style-name="ce32"/>
          <table:table-cell office:value-type="float" office:value="1085854000" table:style-name="ce37">
            <text:p><text:s/>1,085,854,000</text:p>
          </table:table-cell>
          <table:table-cell table:style-name="ce31"/>
          <table:table-cell office:value-type="float" office:value="13309000" table:style-name="ce36">
            <text:p><text:s/>13,309,000</text:p>
          </table:table-cell>
          <table:table-cell office:value-type="float" office:value="1099163000" table:formula="of:=[.I12]+[.K12]" table:style-name="ce23">
            <text:p><text:s/>1,099,163,000</text:p>
          </table:table-cell>
          <table:table-cell table:style-name="ce31"/>
          <table:table-cell office:value-type="float" office:value="1085854000" table:style-name="ce37">
            <text:p><text:s/>1,085,854,000</text:p>
          </table:table-cell>
          <table:table-cell table:style-name="ce31"/>
          <table:table-cell office:value-type="float" office:value="13309000" table:style-name="ce53">
            <text:p><text:s/>13,309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教育支出</text:p>
          </table:table-cell>
          <table:table-cell office:value-type="float" office:value="59893792000" table:formula="of:=[.D13]+[.F13]" table:style-name="ce23">
            <text:p><text:s/>59,893,792,000</text:p>
          </table:table-cell>
          <table:table-cell table:style-name="ce32"/>
          <table:table-cell office:value-type="float" office:value="52933441000" table:formula="of:=52077116000+856325000" table:style-name="ce36">
            <text:p><text:s/>52,933,441,000</text:p>
          </table:table-cell>
          <table:table-cell table:style-name="ce31"/>
          <table:table-cell office:value-type="float" office:value="6960351000" table:formula="of:=3935713000+3024638000" table:style-name="ce36">
            <text:p><text:s/>6,960,351,000</text:p>
          </table:table-cell>
          <table:table-cell office:value-type="float" office:value="59893792000" table:formula="of:=[.I13]+[.K13]" table:style-name="ce23">
            <text:p><text:s/>59,893,792,000</text:p>
          </table:table-cell>
          <table:table-cell table:style-name="ce31"/>
          <table:table-cell office:value-type="float" office:value="52933441000" table:formula="of:=52077116000+856325000" table:style-name="ce36">
            <text:p><text:s/>52,933,441,000</text:p>
          </table:table-cell>
          <table:table-cell table:style-name="ce31"/>
          <table:table-cell office:value-type="float" office:value="6960351000" table:formula="of:=3935713000+3024638000" table:style-name="ce53">
            <text:p><text:s/>6,960,351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文化支出</text:p>
          </table:table-cell>
          <table:table-cell office:value-type="float" office:value="5124701000" table:formula="of:=[.D14]+[.F14]" table:style-name="ce23">
            <text:p><text:s/>5,124,701,000</text:p>
          </table:table-cell>
          <table:table-cell table:style-name="ce32"/>
          <table:table-cell office:value-type="float" office:value="2002756000" table:formula="of:=1926952000+77213000-1409000" table:style-name="ce36">
            <text:p><text:s/>2,002,756,000</text:p>
          </table:table-cell>
          <table:table-cell table:style-name="ce31"/>
          <table:table-cell office:value-type="float" office:value="3121945000" table:formula="of:=2587536000+534409000" table:style-name="ce36">
            <text:p><text:s/>3,121,945,000</text:p>
          </table:table-cell>
          <table:table-cell office:value-type="float" office:value="5124701000" table:formula="of:=[.I14]+[.K14]" table:style-name="ce23">
            <text:p><text:s/>5,124,701,000</text:p>
          </table:table-cell>
          <table:table-cell table:style-name="ce31"/>
          <table:table-cell office:value-type="float" office:value="2002756000" table:formula="of:=1926952000+77213000-1409000" table:style-name="ce36">
            <text:p><text:s/>2,002,756,000</text:p>
          </table:table-cell>
          <table:table-cell table:style-name="ce31"/>
          <table:table-cell office:value-type="float" office:value="3121945000" table:formula="of:=2587536000+534409000" table:style-name="ce53">
            <text:p><text:s/>3,121,945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農業支出</text:p>
          </table:table-cell>
          <table:table-cell office:value-type="float" office:value="2347233000" table:formula="of:=[.D15]+[.F15]" table:style-name="ce23">
            <text:p><text:s/>2,347,233,000</text:p>
          </table:table-cell>
          <table:table-cell table:style-name="ce32"/>
          <table:table-cell office:value-type="float" office:value="1226200000" table:formula="of:=1085304000+143137000-2241000" table:style-name="ce36">
            <text:p><text:s/>1,226,200,000</text:p>
          </table:table-cell>
          <table:table-cell table:style-name="ce31"/>
          <table:table-cell office:value-type="float" office:value="1121033000" table:formula="of:=913916000+207727000-610000" table:style-name="ce36">
            <text:p><text:s/>1,121,033,000</text:p>
          </table:table-cell>
          <table:table-cell office:value-type="float" office:value="2347233000" table:formula="of:=[.I15]+[.K15]" table:style-name="ce23">
            <text:p><text:s/>2,347,233,000</text:p>
          </table:table-cell>
          <table:table-cell table:style-name="ce31"/>
          <table:table-cell office:value-type="float" office:value="1226200000" table:formula="of:=1085304000+143137000-2241000" table:style-name="ce36">
            <text:p><text:s/>1,226,200,000</text:p>
          </table:table-cell>
          <table:table-cell table:style-name="ce31"/>
          <table:table-cell office:value-type="float" office:value="1121033000" table:formula="of:=913916000+207727000-610000" table:style-name="ce53">
            <text:p><text:s/>1,121,033,000</text:p>
          </table:table-cell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style-name="ce7">
            <text:p>工業支出</text:p>
          </table:table-cell>
          <table:table-cell office:value-type="float" office:value="2701328000" table:formula="of:=[.D16]+[.F16]" table:style-name="ce23">
            <text:p><text:s/>2,701,328,000</text:p>
          </table:table-cell>
          <table:table-cell table:style-name="ce32"/>
          <table:table-cell office:value-type="float" office:value="1307389000" table:formula="of:=1274456000+32933000" table:style-name="ce36">
            <text:p><text:s/>1,307,389,000</text:p>
          </table:table-cell>
          <table:table-cell table:style-name="ce31"/>
          <table:table-cell office:value-type="float" office:value="1393939000" table:formula="of:=1336467000+57472000" table:style-name="ce36">
            <text:p><text:s/>1,393,939,000</text:p>
          </table:table-cell>
          <table:table-cell office:value-type="float" office:value="2701328000" table:formula="of:=[.I16]+[.K16]" table:style-name="ce23">
            <text:p><text:s/>2,701,328,000</text:p>
          </table:table-cell>
          <table:table-cell table:style-name="ce31"/>
          <table:table-cell office:value-type="float" office:value="1307389000" table:formula="of:=1274456000+32933000" table:style-name="ce36">
            <text:p><text:s/>1,307,389,000</text:p>
          </table:table-cell>
          <table:table-cell table:style-name="ce31"/>
          <table:table-cell office:value-type="float" office:value="1393939000" table:formula="of:=1336467000+57472000" table:style-name="ce53">
            <text:p><text:s/>1,393,939,000</text:p>
          </table:table-cell>
          <table:table-cell table:number-columns-repeated="2" table:style-name="ce62"/>
          <table:table-cell table:number-columns-repeated="16371"/>
        </table:table-row>
        <table:table-row table:style-name="ro1">
          <table:table-cell office:value-type="string" table:style-name="ce7">
            <text:p>交通支出</text:p>
          </table:table-cell>
          <table:table-cell office:value-type="float" office:value="16825480000" table:formula="of:=[.D17]+[.F17]" table:style-name="ce23">
            <text:p><text:s/>16,825,480,000</text:p>
          </table:table-cell>
          <table:table-cell table:style-name="ce32"/>
          <table:table-cell office:value-type="float" office:value="3902678000" table:formula="of:=3879221000+23457000" table:style-name="ce36">
            <text:p><text:s/>3,902,678,000</text:p>
          </table:table-cell>
          <table:table-cell table:style-name="ce31"/>
          <table:table-cell office:value-type="float" office:value="12922802000" table:formula="of:=10333358000+2589444000" table:style-name="ce36">
            <text:p><text:s/>12,922,802,000</text:p>
          </table:table-cell>
          <table:table-cell office:value-type="float" office:value="16825480000" table:formula="of:=[.I17]+[.K17]" table:style-name="ce23">
            <text:p><text:s/>16,825,480,000</text:p>
          </table:table-cell>
          <table:table-cell table:style-name="ce32"/>
          <table:table-cell office:value-type="float" office:value="3902678000" table:formula="of:=3879221000+23457000" table:style-name="ce36">
            <text:p><text:s/>3,902,678,000</text:p>
          </table:table-cell>
          <table:table-cell table:style-name="ce31"/>
          <table:table-cell office:value-type="float" office:value="12922802000" table:formula="of:=10333358000+2589444000" table:style-name="ce53">
            <text:p><text:s/>12,922,802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其他經濟服務支出</text:p>
          </table:table-cell>
          <table:table-cell office:value-type="float" office:value="1456606000" table:formula="of:=[.D18]+[.F18]" table:style-name="ce23">
            <text:p><text:s/>1,456,606,000</text:p>
          </table:table-cell>
          <table:table-cell table:style-name="ce32"/>
          <table:table-cell office:value-type="float" office:value="997888000" table:formula="of:=941805000+56083000" table:style-name="ce36">
            <text:p><text:s/>997,888,000</text:p>
          </table:table-cell>
          <table:table-cell table:style-name="ce31"/>
          <table:table-cell office:value-type="float" office:value="458718000" table:formula="of:=349518000+109200000" table:style-name="ce36">
            <text:p><text:s/>458,718,000</text:p>
          </table:table-cell>
          <table:table-cell office:value-type="float" office:value="1806606000" table:formula="of:=[.I18]+[.K18]" table:style-name="ce23">
            <text:p><text:s/>1,806,606,000</text:p>
          </table:table-cell>
          <table:table-cell table:style-name="ce31"/>
          <table:table-cell office:value-type="float" office:value="1347888000" table:formula="of:=941805000+56083000+350000000" table:style-name="ce36">
            <text:p><text:s/>1,347,888,000</text:p>
          </table:table-cell>
          <table:table-cell table:style-name="ce31"/>
          <table:table-cell office:value-type="float" office:value="458718000" table:formula="of:=349518000+109200000" table:style-name="ce53">
            <text:p><text:s/>458,718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社會保險支出</text:p>
          </table:table-cell>
          <table:table-cell office:value-type="float" office:value="1022720000" table:formula="of:=[.D19]+[.F19]" table:style-name="ce23">
            <text:p><text:s/>1,022,720,000</text:p>
          </table:table-cell>
          <table:table-cell table:style-name="ce31"/>
          <table:table-cell office:value-type="float" office:value="1022720000" table:formula="of:=974887000+47833000" table:style-name="ce36">
            <text:p><text:s/>1,022,720,000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1022720000" table:formula="of:=[.I19]+[.K19]" table:style-name="ce23">
            <text:p><text:s/>1,022,720,000</text:p>
          </table:table-cell>
          <table:table-cell table:style-name="ce31"/>
          <table:table-cell office:value-type="float" office:value="1022720000" table:formula="of:=974887000+47833000" table:style-name="ce36">
            <text:p><text:s/>1,022,720,000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社會救助支出</text:p>
          </table:table-cell>
          <table:table-cell office:value-type="float" office:value="2376912000" table:formula="of:=[.D20]+[.F20]" table:style-name="ce23">
            <text:p><text:s/>2,376,912,000</text:p>
          </table:table-cell>
          <table:table-cell table:style-name="ce31"/>
          <table:table-cell office:value-type="float" office:value="2376912000" table:formula="of:=2065797000+311115000" table:style-name="ce36">
            <text:p><text:s/>2,376,912,000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2376912000" table:formula="of:=[.I20]+[.K20]" table:style-name="ce23">
            <text:p><text:s/>2,376,912,000</text:p>
          </table:table-cell>
          <table:table-cell table:style-name="ce31"/>
          <table:table-cell office:value-type="float" office:value="2376912000" table:formula="of:=2065797000+311115000" table:style-name="ce36">
            <text:p><text:s/>2,376,912,000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福利服務支出</text:p>
          </table:table-cell>
          <table:table-cell office:value-type="float" office:value="20176424000" table:formula="of:=[.D21]+[.F21]" table:style-name="ce23">
            <text:p><text:s/>20,176,424,000</text:p>
          </table:table-cell>
          <table:table-cell table:style-name="ce31"/>
          <table:table-cell office:value-type="float" office:value="19384013000" table:formula="of:=18383433000+1055728000-55148000" table:style-name="ce36">
            <text:p><text:s/>19,384,013,000</text:p>
          </table:table-cell>
          <table:table-cell table:style-name="ce31"/>
          <table:table-cell office:value-type="float" office:value="792411000" table:formula="of:=721255000+78025000-6869000" table:style-name="ce36">
            <text:p><text:s/>792,411,000</text:p>
          </table:table-cell>
          <table:table-cell office:value-type="float" office:value="20176424000" table:formula="of:=[.I21]+[.K21]" table:style-name="ce23">
            <text:p><text:s/>20,176,424,000</text:p>
          </table:table-cell>
          <table:table-cell table:style-name="ce31"/>
          <table:table-cell office:value-type="float" office:value="19384013000" table:formula="of:=18383433000+1055728000-55148000" table:style-name="ce36">
            <text:p><text:s/>19,384,013,000</text:p>
          </table:table-cell>
          <table:table-cell table:style-name="ce31"/>
          <table:table-cell office:value-type="float" office:value="792411000" table:formula="of:=721255000+78025000-6869000" table:style-name="ce53">
            <text:p><text:s/>792,411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國民就業支出</text:p>
          </table:table-cell>
          <table:table-cell office:value-type="float" office:value="344491000" table:formula="of:=[.D22]+[.F22]" table:style-name="ce23">
            <text:p><text:s/>344,491,000</text:p>
          </table:table-cell>
          <table:table-cell table:style-name="ce31"/>
          <table:table-cell office:value-type="float" office:value="344491000" table:formula="of:=20494000+323997000" table:style-name="ce36">
            <text:p><text:s/>344,491,000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344491000" table:formula="of:=[.I22]+[.K22]" table:style-name="ce23">
            <text:p><text:s/>344,491,000</text:p>
          </table:table-cell>
          <table:table-cell table:style-name="ce31"/>
          <table:table-cell office:value-type="float" office:value="344491000" table:formula="of:=20494000+323997000" table:style-name="ce36">
            <text:p><text:s/>344,491,000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醫療保健支出</text:p>
          </table:table-cell>
          <table:table-cell office:value-type="float" office:value="10579926000" table:formula="of:=[.D23]+[.F23]" table:style-name="ce23">
            <text:p><text:s/>10,579,926,000</text:p>
          </table:table-cell>
          <table:table-cell table:style-name="ce32"/>
          <table:table-cell office:value-type="float" office:value="10489249000" table:formula="of:=6555470000+4105279000-171500000" table:style-name="ce36">
            <text:p><text:s/>10,489,249,000</text:p>
          </table:table-cell>
          <table:table-cell table:style-name="ce31"/>
          <table:table-cell office:value-type="float" office:value="90677000" table:formula="of:=72569000+20440000-2332000" table:style-name="ce36">
            <text:p><text:s/>90,677,000</text:p>
          </table:table-cell>
          <table:table-cell office:value-type="float" office:value="10579926000" table:formula="of:=[.I23]+[.K23]" table:style-name="ce23">
            <text:p><text:s/>10,579,926,000</text:p>
          </table:table-cell>
          <table:table-cell table:style-name="ce32"/>
          <table:table-cell office:value-type="float" office:value="10489249000" table:formula="of:=6555470000+4105279000-171500000" table:style-name="ce36">
            <text:p><text:s/>10,489,249,000</text:p>
          </table:table-cell>
          <table:table-cell table:style-name="ce31"/>
          <table:table-cell office:value-type="float" office:value="90677000" table:formula="of:=72569000+20440000-2332000" table:style-name="ce53">
            <text:p><text:s/>90,677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環境保護支出</text:p>
          </table:table-cell>
          <table:table-cell office:value-type="float" office:value="9749441000" table:formula="of:=[.D24]+[.F24]" table:style-name="ce23">
            <text:p><text:s/>9,749,441,000</text:p>
          </table:table-cell>
          <table:table-cell table:style-name="ce32"/>
          <table:table-cell office:value-type="float" office:value="5835263000" table:formula="of:=5682669000+152594000" table:style-name="ce36">
            <text:p><text:s/>5,835,263,000</text:p>
          </table:table-cell>
          <table:table-cell table:style-name="ce31"/>
          <table:table-cell office:value-type="float" office:value="3914178000" table:formula="of:=921884000+3036577000-44283000" table:style-name="ce36">
            <text:p><text:s/>3,914,178,000</text:p>
          </table:table-cell>
          <table:table-cell office:value-type="float" office:value="9749441000" table:formula="of:=[.I24]+[.K24]" table:style-name="ce23">
            <text:p><text:s/>9,749,441,000</text:p>
          </table:table-cell>
          <table:table-cell table:style-name="ce32"/>
          <table:table-cell office:value-type="float" office:value="5835263000" table:formula="of:=5682669000+152594000" table:style-name="ce36">
            <text:p><text:s/>5,835,263,000</text:p>
          </table:table-cell>
          <table:table-cell table:style-name="ce31"/>
          <table:table-cell office:value-type="float" office:value="3914178000" table:formula="of:=921884000+3036577000-44283000" table:style-name="ce53">
            <text:p><text:s/>3,914,178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社區發展支出</text:p>
          </table:table-cell>
          <table:table-cell office:value-type="float" office:value="1349316000" table:formula="of:=[.D25]+[.F25]" table:style-name="ce23">
            <text:p><text:s/>1,349,316,000</text:p>
          </table:table-cell>
          <table:table-cell table:style-name="ce32"/>
          <table:table-cell office:value-type="float" office:value="730180000" table:formula="of:=729658000+522000" table:style-name="ce36">
            <text:p><text:s/>730,180,000</text:p>
          </table:table-cell>
          <table:table-cell table:style-name="ce31"/>
          <table:table-cell office:value-type="float" office:value="619136000" table:formula="of:=543136000+76000000" table:style-name="ce36">
            <text:p><text:s/>619,136,000</text:p>
          </table:table-cell>
          <table:table-cell office:value-type="float" office:value="1349316000" table:formula="of:=[.I25]+[.K25]" table:style-name="ce23">
            <text:p><text:s/>1,349,316,000</text:p>
          </table:table-cell>
          <table:table-cell table:style-name="ce32"/>
          <table:table-cell office:value-type="float" office:value="730180000" table:formula="of:=729658000+522000" table:style-name="ce36">
            <text:p><text:s/>730,180,000</text:p>
          </table:table-cell>
          <table:table-cell table:style-name="ce31"/>
          <table:table-cell office:value-type="float" office:value="619136000" table:formula="of:=543136000+76000000" table:style-name="ce53">
            <text:p><text:s/>619,136,000</text:p>
          </table:table-cell>
          <table:table-cell table:number-columns-repeated="2" table:style-name="ce61"/>
          <table:table-cell table:style-name="ce64"/>
          <table:table-cell table:number-columns-repeated="16370"/>
        </table:table-row>
        <table:table-row table:style-name="ro1">
          <table:table-cell office:value-type="string" table:style-name="ce7">
            <text:p>退休撫卹給付支出</text:p>
          </table:table-cell>
          <table:table-cell office:value-type="float" office:value="3219301000" table:formula="of:=[.D26]+[.F26]" table:style-name="ce23">
            <text:p><text:s/>3,219,301,000</text:p>
          </table:table-cell>
          <table:table-cell table:style-name="ce31"/>
          <table:table-cell office:value-type="float" office:value="3219301000" table:style-name="ce37">
            <text:p><text:s/>3,219,301,000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3219301000" table:formula="of:=[.I26]+[.K26]" table:style-name="ce23">
            <text:p><text:s/>3,219,301,000</text:p>
          </table:table-cell>
          <table:table-cell table:style-name="ce31"/>
          <table:table-cell office:value-type="float" office:value="3219301000" table:style-name="ce37">
            <text:p><text:s/>3,219,301,000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債務付息支出</text:p>
          </table:table-cell>
          <table:table-cell office:value-type="float" office:value="1500000000" table:formula="of:=[.D27]+[.F27]" table:style-name="ce23">
            <text:p><text:s/>1,500,000,000</text:p>
          </table:table-cell>
          <table:table-cell table:style-name="ce31"/>
          <table:table-cell office:value-type="float" office:value="1500000000" table:style-name="ce37">
            <text:p><text:s/>1,500,000,000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1500000000" table:formula="of:=[.I27]+[.K27]" table:style-name="ce23">
            <text:p><text:s/>1,500,000,000</text:p>
          </table:table-cell>
          <table:table-cell table:style-name="ce31"/>
          <table:table-cell office:value-type="float" office:value="1500000000" table:style-name="ce37">
            <text:p><text:s/>1,500,000,000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還本付息事務支出</text:p>
          </table:table-cell>
          <table:table-cell office:value-type="float" office:value="0" table:formula="of:=[.D28]+[.F28]" table:style-name="ce23">
            <text:p><text:s/>-<text:s/>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office:value-type="float" office:value="0" table:formula="of:=[.I28]+[.K28]" table:style-name="ce23">
            <text:p><text:s/>-<text:s/>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其他支出</text:p>
          </table:table-cell>
          <table:table-cell office:value-type="float" office:value="2205000000" table:formula="of:=[.D29]+[.F29]" table:style-name="ce23">
            <text:p><text:s/>2,205,000,000</text:p>
          </table:table-cell>
          <table:table-cell table:style-name="ce31"/>
          <table:table-cell office:value-type="float" office:value="835000000" table:style-name="ce37">
            <text:p><text:s/>835,000,000</text:p>
          </table:table-cell>
          <table:table-cell table:style-name="ce31"/>
          <table:table-cell office:value-type="float" office:value="1370000000" table:style-name="ce37">
            <text:p><text:s/>1,370,000,000</text:p>
          </table:table-cell>
          <table:table-cell office:value-type="float" office:value="2205000000" table:formula="of:=[.I29]+[.K29]" table:style-name="ce23">
            <text:p><text:s/>2,205,000,000</text:p>
          </table:table-cell>
          <table:table-cell table:style-name="ce31"/>
          <table:table-cell office:value-type="float" office:value="835000000" table:style-name="ce37">
            <text:p><text:s/>835,000,000</text:p>
          </table:table-cell>
          <table:table-cell table:style-name="ce31"/>
          <table:table-cell office:value-type="float" office:value="1370000000" table:style-name="ce54">
            <text:p><text:s/>1,370,000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office:value-type="string" table:style-name="ce7">
            <text:p>第二預備金</text:p>
          </table:table-cell>
          <table:table-cell office:value-type="float" office:value="500000000" table:formula="of:=[.D30]+[.F30]" table:style-name="ce23">
            <text:p><text:s/>500,000,000</text:p>
          </table:table-cell>
          <table:table-cell table:style-name="ce32"/>
          <table:table-cell office:value-type="float" office:value="300000000" table:style-name="ce37">
            <text:p><text:s/>300,000,000</text:p>
          </table:table-cell>
          <table:table-cell table:style-name="ce31"/>
          <table:table-cell office:value-type="float" office:value="200000000" table:style-name="ce37">
            <text:p><text:s/>200,000,000</text:p>
          </table:table-cell>
          <table:table-cell office:value-type="float" office:value="500000000" table:formula="of:=[.I30]+[.K30]" table:style-name="ce23">
            <text:p><text:s/>500,000,000</text:p>
          </table:table-cell>
          <table:table-cell table:style-name="ce32"/>
          <table:table-cell office:value-type="float" office:value="300000000" table:style-name="ce37">
            <text:p><text:s/>300,000,000</text:p>
          </table:table-cell>
          <table:table-cell table:style-name="ce31"/>
          <table:table-cell office:value-type="float" office:value="200000000" table:style-name="ce54">
            <text:p><text:s/>200,000,000</text:p>
          </table:table-cell>
          <table:table-cell table:number-columns-repeated="2" table:style-name="ce61"/>
          <table:table-cell table:number-columns-repeated="16371" table:style-name="ce1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38"/>
          <table:table-cell table:style-name="ce33"/>
          <table:table-cell table:style-name="ce38"/>
          <table:table-cell table:style-name="ce24"/>
          <table:table-cell table:style-name="ce33"/>
          <table:table-cell table:style-name="ce38"/>
          <table:table-cell table:style-name="ce33"/>
          <table:table-cell table:style-name="ce55"/>
          <table:table-cell table:number-columns-repeated="2" table:style-name="ce17"/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7" table:style-name="ce25"/>
          <table:table-cell office:value-type="string" table:number-columns-spanned="3" table:number-rows-spanned="1" table:style-name="ce72">
            <text:p>中華民國112年5月17日編製</text:p>
          </table:table-cell>
          <table:covered-table-cell table:number-columns-repeated="2"/>
          <table:table-cell table:number-columns-repeated="2" table:style-name="ce17"/>
          <table:table-cell table:number-columns-repeated="16371" table:style-name="ce1"/>
        </table:table-row>
        <table:table-row table:style-name="ro3">
          <table:table-cell table:style-name="ce10"/>
          <table:table-cell table:number-columns-repeated="6" table:style-name="ce26"/>
          <table:table-cell table:style-name="ce44"/>
          <table:table-cell table:number-columns-repeated="2" table:style-name="ce48"/>
          <table:table-cell table:style-name="ce45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3">
            <text:p>填表</text:p>
          </table:table-cell>
          <table:table-cell table:style-name="ce27"/>
          <table:table-cell office:value-type="string" table:number-columns-spanned="1" table:number-rows-spanned="2" table:style-name="ce73">
            <text:p>審核</text:p>
          </table:table-cell>
          <table:table-cell table:style-name="ce11"/>
          <table:table-cell table:number-columns-spanned="1" table:number-rows-spanned="2" table:style-name="ce74"/>
          <table:table-cell office:value-type="string" table:style-name="ce41">
            <text:p>業務主管人員</text:p>
          </table:table-cell>
          <table:table-cell table:style-name="ce42"/>
          <table:table-cell table:number-columns-spanned="1" table:number-rows-spanned="2" table:style-name="ce71"/>
          <table:table-cell office:value-type="string" table:number-columns-spanned="1" table:number-rows-spanned="2" table:style-name="ce73">
            <text:p>機關首長</text:p>
          </table:table-cell>
          <table:table-cell table:style-name="ce11"/>
          <table:table-cell table:number-columns-repeated="3" table:style-name="ce17"/>
          <table:table-cell table:number-columns-repeated="16371"/>
        </table:table-row>
        <table:table-row table:style-name="ro3">
          <table:covered-table-cell/>
          <table:table-cell table:style-name="ce27"/>
          <table:covered-table-cell/>
          <table:table-cell table:style-name="ce39"/>
          <table:covered-table-cell/>
          <table:table-cell office:value-type="string" table:style-name="ce41">
            <text:p>主辦統計人員</text:p>
          </table:table-cell>
          <table:table-cell table:style-name="ce43"/>
          <table:covered-table-cell/>
          <table:covered-table-cell/>
          <table:table-cell table:style-name="ce39"/>
          <table:table-cell table:style-name="ce56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2"/>
          <table:table-cell table:style-name="ce27"/>
          <table:table-cell table:style-name="ce12"/>
          <table:table-cell table:style-name="ce39"/>
          <table:table-cell table:style-name="ce12"/>
          <table:table-cell table:style-name="ce41"/>
          <table:table-cell table:style-name="ce43"/>
          <table:table-cell table:style-name="ce45"/>
          <table:table-cell table:style-name="ce12"/>
          <table:table-cell table:style-name="ce39"/>
          <table:table-cell table:style-name="ce56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string" table:style-name="ce13">
            <text:p>資料來源：由本處第一科依臺中市總預算書彙編。</text:p>
          </table:table-cell>
          <table:table-cell table:number-columns-repeated="6" table:style-name="ce27"/>
          <table:table-cell table:style-name="ce46"/>
          <table:table-cell table:number-columns-repeated="3" table:style-name="ce49"/>
          <table:table-cell table:number-columns-repeated="2" table:style-name="ce17"/>
          <table:table-cell table:number-columns-repeated="16371"/>
        </table:table-row>
        <table:table-row table:style-name="ro4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5" table:style-name="ce27"/>
          <table:table-cell table:number-columns-spanned="4" table:number-rows-spanned="1" table:style-name="ce71"/>
          <table:covered-table-cell table:number-columns-repeated="3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string" table:style-name="ce15">
            <text:p><text:s text:c="10"/>2.112年5月16日府授主一字第1120129341號公告本市112年度總預算第二次追加(減)預算。</text:p>
          </table:table-cell>
          <table:table-cell table:number-columns-repeated="6" table:style-name="ce17"/>
          <table:table-cell table:style-name="ce46"/>
          <table:table-cell table:number-columns-repeated="5" table:style-name="ce17"/>
          <table:table-cell table:number-columns-repeated="16371"/>
        </table:table-row>
        <table:table-row table:number-rows-repeated="4" table:style-name="ro5">
          <table:table-cell table:style-name="ce16"/>
          <table:table-cell table:number-columns-repeated="12" table:style-name="ce17"/>
          <table:table-cell table:number-columns-repeated="16371"/>
        </table:table-row>
        <table:table-row table:number-rows-repeated="2" table:style-name="ro5">
          <table:table-cell table:number-columns-repeated="2" table:style-name="ce16"/>
          <table:table-cell table:number-columns-repeated="11" table:style-name="ce17"/>
          <table:table-cell table:number-columns-repeated="16371"/>
        </table:table-row>
        <table:table-row table:number-rows-repeated="48" table:style-name="ro5">
          <table:table-cell table:style-name="ce16"/>
          <table:table-cell table:number-columns-repeated="12" table:style-name="ce17"/>
          <table:table-cell table:number-columns-repeated="16371"/>
        </table:table-row>
        <table:table-row table:number-rows-repeated="107" table:style-name="ro6">
          <table:table-cell table:number-columns-repeated="13" table:style-name="ce17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6T01:16:13Z</meta:creation-date>
    <dc:date>2023-05-26T01:16:13Z</dc:date>
  </office:meta>
</office:document-meta>
</file>