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5.876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支出組別$0_6_0$27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未滿350_000元$0_7_0$27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350_000_399_999元$0_8_0$27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400_000_499_999元$0_9_0$27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500_000_599_999元$0_10_0$2700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600_000_699_999元$0_11_0$2700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700_000_799_999元$0_12_0$2700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800_000_899_999元$0_13_0$2700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900_000_999_999元$0_14_0$2700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1_000_000_1_099_999元$0_15_0$2700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1_100_000_1_199_999元$0_16_0$2700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1_200_000_1_299_999元$0_17_0$2700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_300_000_1_399_999元$0_18_0$2700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_400_000_1_499_999元$0_19_0$2700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_500_000_1_599_999元$0_20_0$2700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_600_000_1_699_999元$0_21_0$2700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_700_000_1_899_999元$0_22_0$2700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_900_000_2_099_999元$0_23_0$2700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2_100_000元以上$0_24_0$2700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性別$0_4_1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B8):('B25_$0_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4" table:condition="of:cell-content-is-decimal-number() and cell-content()=&quot;='中華民國111年$0_3_2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5_2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C8):('C25_$0_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5_3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D8):('D25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number-columns-spanned="2" table:number-rows-spanned="1" table:style-name="ce41"/>
          <table:covered-table-cell/>
          <table:table-cell office:value-type="string" table:style-name="ce2">
            <text:p><text:s/>表 <text:s text:c="3"/>號<text:s/></text:p>
          </table:table-cell>
          <table:table-cell office:value-type="string" table:style-name="ce2">
            <text:p>10600-02-01-2</text:p>
          </table:table-cell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office:value-type="string" table:number-columns-spanned="6" table:number-rows-spanned="1" table:content-validation-name="val1" table:style-name="ce44">
            <text:p>臺中市家庭戶數按經濟戶長性別及消費支出組別分</text:p>
          </table:table-cell>
          <table:covered-table-cell table:number-columns-repeated="5"/>
          <table:table-cell table:style-name="ce22"/>
          <table:table-cell table:style-name="ce37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content-validation-name="val24" table:style-name="ce23">
            <text:p>中華民國111年</text:p>
          </table:table-cell>
          <table:table-cell table:style-name="ce23"/>
          <table:table-cell table:style-name="ce3"/>
          <table:table-cell office:value-type="string" table:style-name="ce32">
            <text:p>單位：戶</text:p>
          </table:table-cell>
          <table:table-cell table:style-name="ce22"/>
          <table:table-cell table:style-name="ce3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消費支出組別</text:p>
          </table:table-cell>
          <table:table-cell office:value-type="string" table:number-columns-spanned="1" table:number-rows-spanned="2" table:content-validation-name="val21" table:style-name="ce47">
            <text:p>戶數</text:p>
          </table:table-cell>
          <table:table-cell office:value-type="string" table:number-columns-spanned="4" table:number-rows-spanned="1" table:style-name="ce46">
            <text:p>經 <text:s text:c="3"/>濟 <text:s text:c="3"/>戶 <text:s text:c="3"/>長 <text:s text:c="3"/>性 <text:s text:c="3"/>別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content-validation-name="val25" table:style-name="ce24">
            <text:p>男</text:p>
          </table:table-cell>
          <table:table-cell office:value-type="string" table:number-columns-spanned="3" table:number-rows-spanned="1" table:content-validation-name="val27" table:style-name="ce46">
            <text:p>女</text:p>
          </table:table-cell>
          <table:covered-table-cell table:number-columns-repeated="2"/>
          <table:table-cell table:style-name="ce35"/>
          <table:table-cell table:style-name="ce36"/>
          <table:table-cell table:number-columns-repeated="16376"/>
        </table:table-row>
        <table:table-row table:style-name="ro1">
          <table:table-cell office:value-type="string" table:content-validation-name="val2" table:style-name="ce4">
            <text:p>總 <text:s text:c="5"/>計</text:p>
          </table:table-cell>
          <table:table-cell office:value-type="float" office:value="1022348.99999016" table:content-validation-name="val22" table:style-name="ce16">
            <text:p><text:s/>1,022,349<text:s/></text:p>
          </table:table-cell>
          <table:table-cell office:value-type="float" office:value="683787.93183181004" table:content-validation-name="val26" table:style-name="ce25">
            <text:p><text:s/>683,788<text:s/></text:p>
          </table:table-cell>
          <table:table-cell office:value-type="float" office:value="338561.06815835001" table:number-columns-spanned="3" table:number-rows-spanned="1" table:content-validation-name="val28" table:style-name="ce48">
            <text:p><text:s/>338,561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3" table:style-name="ce5">
            <text:p>未滿350,000元</text:p>
          </table:table-cell>
          <table:table-cell office:value-type="float" office:value="76422.409142710007" table:content-validation-name="val23" table:style-name="ce17">
            <text:p><text:s/>76,422<text:s/></text:p>
          </table:table-cell>
          <table:table-cell office:value-type="float" office:value="33933.331885660002" table:content-validation-name="val23" table:style-name="ce26">
            <text:p><text:s/>33,933<text:s/></text:p>
          </table:table-cell>
          <table:table-cell office:value-type="float" office:value="42489.077257049998" table:number-columns-spanned="3" table:number-rows-spanned="1" table:content-validation-name="val23" table:style-name="ce49">
            <text:p><text:s/>42,489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4" table:style-name="ce5">
            <text:p>350,000～399,999</text:p>
          </table:table-cell>
          <table:table-cell office:value-type="float" office:value="37455.906016059998" table:content-validation-name="val23" table:style-name="ce17">
            <text:p><text:s/>37,456<text:s/></text:p>
          </table:table-cell>
          <table:table-cell office:value-type="float" office:value="16922.942966949999" table:content-validation-name="val23" table:style-name="ce26">
            <text:p><text:s/>16,923<text:s/></text:p>
          </table:table-cell>
          <table:table-cell office:value-type="float" office:value="20532.96304911" table:number-columns-spanned="3" table:number-rows-spanned="1" table:content-validation-name="val23" table:style-name="ce49">
            <text:p><text:s/>20,533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5" table:style-name="ce5">
            <text:p>400,000～499,999</text:p>
          </table:table-cell>
          <table:table-cell office:value-type="float" office:value="86967.427384750001" table:content-validation-name="val23" table:style-name="ce17">
            <text:p><text:s/>86,967<text:s/></text:p>
          </table:table-cell>
          <table:table-cell office:value-type="float" office:value="49660.603359710003" table:content-validation-name="val23" table:style-name="ce26">
            <text:p><text:s/>49,661<text:s/></text:p>
          </table:table-cell>
          <table:table-cell office:value-type="float" office:value="37306.824025039998" table:number-columns-spanned="3" table:number-rows-spanned="1" table:content-validation-name="val23" table:style-name="ce49">
            <text:p><text:s/>37,307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6" table:style-name="ce5">
            <text:p>500,000～599,999</text:p>
          </table:table-cell>
          <table:table-cell office:value-type="float" office:value="103573.54028556" table:content-validation-name="val23" table:style-name="ce17">
            <text:p><text:s/>103,574<text:s/></text:p>
          </table:table-cell>
          <table:table-cell office:value-type="float" office:value="62024.798907600001" table:content-validation-name="val23" table:style-name="ce26">
            <text:p><text:s/>62,025<text:s/></text:p>
          </table:table-cell>
          <table:table-cell office:value-type="float" office:value="41548.741377960003" table:number-columns-spanned="3" table:number-rows-spanned="1" table:content-validation-name="val23" table:style-name="ce49">
            <text:p><text:s/>41,549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7" table:style-name="ce5">
            <text:p>600,000～699,999</text:p>
          </table:table-cell>
          <table:table-cell office:value-type="float" office:value="104259.99751756999" table:content-validation-name="val23" table:style-name="ce17">
            <text:p><text:s/>104,260<text:s/></text:p>
          </table:table-cell>
          <table:table-cell office:value-type="float" office:value="67592.548976029997" table:content-validation-name="val23" table:style-name="ce26">
            <text:p><text:s/>67,593<text:s/></text:p>
          </table:table-cell>
          <table:table-cell office:value-type="float" office:value="36667.448541539998" table:number-columns-spanned="3" table:number-rows-spanned="1" table:content-validation-name="val23" table:style-name="ce49">
            <text:p><text:s/>36,667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8" table:style-name="ce5">
            <text:p>700,000～799,999</text:p>
          </table:table-cell>
          <table:table-cell office:value-type="float" office:value="87722.695804459901" table:content-validation-name="val23" table:style-name="ce17">
            <text:p><text:s/>87,723<text:s/></text:p>
          </table:table-cell>
          <table:table-cell office:value-type="float" office:value="54097.066327230001" table:content-validation-name="val23" table:style-name="ce26">
            <text:p><text:s/>54,097<text:s/></text:p>
          </table:table-cell>
          <table:table-cell office:value-type="float" office:value="33625.629477230003" table:number-columns-spanned="3" table:number-rows-spanned="1" table:content-validation-name="val23" table:style-name="ce49">
            <text:p><text:s/>33,626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9" table:style-name="ce5">
            <text:p>800,000～899,999</text:p>
          </table:table-cell>
          <table:table-cell office:value-type="float" office:value="92367.526843960004" table:content-validation-name="val23" table:style-name="ce17">
            <text:p><text:s/>92,368<text:s/></text:p>
          </table:table-cell>
          <table:table-cell office:value-type="float" office:value="59715.79080825" table:content-validation-name="val23" table:style-name="ce26">
            <text:p><text:s/>59,716<text:s/></text:p>
          </table:table-cell>
          <table:table-cell office:value-type="float" office:value="32651.736035710001" table:number-columns-spanned="3" table:number-rows-spanned="1" table:content-validation-name="val23" table:style-name="ce49">
            <text:p><text:s/>32,652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0" table:style-name="ce5">
            <text:p>900,000～999,999</text:p>
          </table:table-cell>
          <table:table-cell office:value-type="float" office:value="85686.718798480098" table:content-validation-name="val23" table:style-name="ce17">
            <text:p><text:s/>85,687<text:s/></text:p>
          </table:table-cell>
          <table:table-cell office:value-type="float" office:value="65997.768677900007" table:content-validation-name="val23" table:style-name="ce26">
            <text:p><text:s/>65,998<text:s/></text:p>
          </table:table-cell>
          <table:table-cell office:value-type="float" office:value="19688.950120580001" table:number-columns-spanned="3" table:number-rows-spanned="1" table:content-validation-name="val23" table:style-name="ce49">
            <text:p><text:s/>19,689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1" table:style-name="ce5">
            <text:p>1,000,000～1,099,999</text:p>
          </table:table-cell>
          <table:table-cell office:value-type="float" office:value="79733.054484160006" table:content-validation-name="val23" table:style-name="ce17">
            <text:p><text:s/>79,733<text:s/></text:p>
          </table:table-cell>
          <table:table-cell office:value-type="float" office:value="62007.947557580002" table:content-validation-name="val23" table:style-name="ce26">
            <text:p><text:s/>62,008<text:s/></text:p>
          </table:table-cell>
          <table:table-cell office:value-type="float" office:value="17725.10692658" table:number-columns-spanned="3" table:number-rows-spanned="1" table:content-validation-name="val23" table:style-name="ce49">
            <text:p><text:s/>17,725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2" table:style-name="ce5">
            <text:p>1,100,000～1,199,999</text:p>
          </table:table-cell>
          <table:table-cell office:value-type="float" office:value="57455.005913219997" table:content-validation-name="val23" table:style-name="ce17">
            <text:p><text:s/>57,455<text:s/></text:p>
          </table:table-cell>
          <table:table-cell office:value-type="float" office:value="45313.875952460003" table:content-validation-name="val23" table:style-name="ce26">
            <text:p><text:s/>45,314<text:s/></text:p>
          </table:table-cell>
          <table:table-cell office:value-type="float" office:value="12141.129960759999" table:number-columns-spanned="3" table:number-rows-spanned="1" table:content-validation-name="val23" table:style-name="ce49">
            <text:p><text:s/>12,141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3" table:style-name="ce5">
            <text:p>1,200,000～1,299,999</text:p>
          </table:table-cell>
          <table:table-cell office:value-type="float" office:value="49784.98753446" table:content-validation-name="val23" table:style-name="ce17">
            <text:p><text:s/>49,785<text:s/></text:p>
          </table:table-cell>
          <table:table-cell office:value-type="float" office:value="40818.771054500001" table:content-validation-name="val23" table:style-name="ce26">
            <text:p><text:s/>40,819<text:s/></text:p>
          </table:table-cell>
          <table:table-cell office:value-type="float" office:value="8966.2164799599996" table:number-columns-spanned="3" table:number-rows-spanned="1" table:content-validation-name="val23" table:style-name="ce49">
            <text:p><text:s/>8,966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4" table:style-name="ce5">
            <text:p>1,300,000～1,399,999</text:p>
          </table:table-cell>
          <table:table-cell office:value-type="float" office:value="47429.217847400003" table:content-validation-name="val23" table:style-name="ce17">
            <text:p><text:s/>47,429<text:s/></text:p>
          </table:table-cell>
          <table:table-cell office:value-type="float" office:value="37346.153984019998" table:content-validation-name="val23" table:style-name="ce26">
            <text:p><text:s/>37,346<text:s/></text:p>
          </table:table-cell>
          <table:table-cell office:value-type="float" office:value="10083.063863380001" table:number-columns-spanned="3" table:number-rows-spanned="1" table:content-validation-name="val23" table:style-name="ce49">
            <text:p><text:s/>10,083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5" table:style-name="ce5">
            <text:p>1,400,000～1,499,999</text:p>
          </table:table-cell>
          <table:table-cell office:value-type="float" office:value="28370.894606360001" table:content-validation-name="val23" table:style-name="ce17">
            <text:p><text:s/>28,371<text:s/></text:p>
          </table:table-cell>
          <table:table-cell office:value-type="float" office:value="19023.56751768" table:content-validation-name="val23" table:style-name="ce26">
            <text:p><text:s/>19,024<text:s/></text:p>
          </table:table-cell>
          <table:table-cell office:value-type="float" office:value="9347.3270886800001" table:number-columns-spanned="3" table:number-rows-spanned="1" table:content-validation-name="val23" table:style-name="ce49">
            <text:p><text:s/>9,347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6" table:style-name="ce5">
            <text:p>1,500,000～1,599,999</text:p>
          </table:table-cell>
          <table:table-cell office:value-type="float" office:value="13878.923820399999" table:content-validation-name="val23" table:style-name="ce17">
            <text:p><text:s/>13,879<text:s/></text:p>
          </table:table-cell>
          <table:table-cell office:value-type="float" office:value="12191.560697569999" table:content-validation-name="val23" table:style-name="ce26">
            <text:p><text:s/>12,192<text:s/></text:p>
          </table:table-cell>
          <table:table-cell office:value-type="float" office:value="1687.3631228300001" table:number-columns-spanned="3" table:number-rows-spanned="1" table:content-validation-name="val23" table:style-name="ce49">
            <text:p><text:s/>1,687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7" table:style-name="ce5">
            <text:p>1,600,000～1,699,999</text:p>
          </table:table-cell>
          <table:table-cell office:value-type="float" office:value="12459.469722649999" table:content-validation-name="val23" table:style-name="ce17">
            <text:p><text:s/>12,459<text:s/></text:p>
          </table:table-cell>
          <table:table-cell office:value-type="float" office:value="11448.048055540001" table:content-validation-name="val23" table:style-name="ce26">
            <text:p><text:s/>11,448<text:s/></text:p>
          </table:table-cell>
          <table:table-cell office:value-type="float" office:value="1011.42166711" table:number-columns-spanned="3" table:number-rows-spanned="1" table:content-validation-name="val23" table:style-name="ce49">
            <text:p><text:s/>1,011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8" table:style-name="ce5">
            <text:p>1,700,000～1,899,999</text:p>
          </table:table-cell>
          <table:table-cell office:value-type="float" office:value="23787.843572689999" table:content-validation-name="val23" table:style-name="ce17">
            <text:p><text:s/>23,788<text:s/></text:p>
          </table:table-cell>
          <table:table-cell office:value-type="float" office:value="18092.777466579999" table:content-validation-name="val23" table:style-name="ce26">
            <text:p><text:s/>18,093<text:s/></text:p>
          </table:table-cell>
          <table:table-cell office:value-type="float" office:value="5695.06610611" table:number-columns-spanned="3" table:number-rows-spanned="1" table:content-validation-name="val23" table:style-name="ce49">
            <text:p><text:s/>5,695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19" table:style-name="ce5">
            <text:p>1,900,000～2,099,999</text:p>
          </table:table-cell>
          <table:table-cell office:value-type="float" office:value="10692.027411749999" table:content-validation-name="val23" table:style-name="ce17">
            <text:p><text:s/>10,692<text:s/></text:p>
          </table:table-cell>
          <table:table-cell office:value-type="float" office:value="8515.4303048999991" table:content-validation-name="val23" table:style-name="ce26">
            <text:p><text:s/>8,515<text:s/></text:p>
          </table:table-cell>
          <table:table-cell office:value-type="float" office:value="2176.5971068499998" table:number-columns-spanned="3" table:number-rows-spanned="1" table:content-validation-name="val23" table:style-name="ce49">
            <text:p><text:s/>2,177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office:value-type="string" table:content-validation-name="val20" table:style-name="ce6">
            <text:p>2,100,000元以上</text:p>
          </table:table-cell>
          <table:table-cell office:value-type="float" office:value="24301.353283519999" table:content-validation-name="val23" table:style-name="ce18">
            <text:p><text:s/>24,301<text:s/></text:p>
          </table:table-cell>
          <table:table-cell office:value-type="float" office:value="19084.947331650001" table:content-validation-name="val23" table:style-name="ce27">
            <text:p><text:s/>19,085<text:s/></text:p>
          </table:table-cell>
          <table:table-cell office:value-type="float" office:value="5216.4059518699996" table:number-columns-spanned="3" table:number-rows-spanned="1" table:content-validation-name="val23" table:style-name="ce50">
            <text:p><text:s/>5,216<text:s/></text:p>
          </table:table-cell>
          <table:covered-table-cell/>
          <table:covered-table-cell/>
          <table:table-cell table:style-name="ce22"/>
          <table:table-cell table:style-name="ce38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19"/>
          <table:table-cell office:value-type="string" table:number-columns-spanned="2" table:number-rows-spanned="1" table:style-name="ce43">
            <text:p>中華民國112年10月25日編製</text:p>
          </table:table-cell>
          <table:covered-table-cell/>
          <table:table-cell table:style-name="ce22"/>
          <table:table-cell table:style-name="ce36"/>
          <table:table-cell table:number-columns-repeated="16376"/>
        </table:table-row>
        <table:table-row table:style-name="ro4">
          <table:table-cell table:style-name="ce8"/>
          <table:table-cell table:number-columns-repeated="4" table:style-name="ce20"/>
          <table:table-cell table:style-name="ce33"/>
          <table:table-cell table:style-name="ce22"/>
          <table:table-cell table:style-name="ce36"/>
          <table:table-cell table:number-columns-repeated="16376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21">
            <text:p><text:s/>審核</text:p>
          </table:table-cell>
          <table:table-cell office:value-type="string" table:style-name="ce28">
            <text:p>業務主管人員</text:p>
          </table:table-cell>
          <table:table-cell table:style-name="ce30"/>
          <table:table-cell office:value-type="string" table:style-name="ce30">
            <text:p>機關首長</text:p>
          </table:table-cell>
          <table:table-cell table:style-name="ce34"/>
          <table:table-cell table:style-name="ce22"/>
          <table:table-cell table:style-name="ce34"/>
          <table:table-cell table:number-columns-repeated="16376"/>
        </table:table-row>
        <table:table-row table:style-name="ro5">
          <table:table-cell table:style-name="ce9"/>
          <table:table-cell table:style-name="ce22"/>
          <table:table-cell office:value-type="string" table:style-name="ce28">
            <text:p>主辦統計人員</text:p>
          </table:table-cell>
          <table:table-cell table:style-name="ce30"/>
          <table:table-cell table:style-name="ce9"/>
          <table:table-cell table:style-name="ce34"/>
          <table:table-cell table:style-name="ce22"/>
          <table:table-cell table:style-name="ce34"/>
          <table:table-cell table:number-columns-repeated="16376"/>
        </table:table-row>
        <table:table-row table:style-name="ro6">
          <table:table-cell table:style-name="ce9"/>
          <table:table-cell table:number-columns-repeated="2" table:style-name="ce22"/>
          <table:table-cell table:style-name="ce30"/>
          <table:table-cell table:style-name="ce9"/>
          <table:table-cell table:style-name="ce34"/>
          <table:table-cell table:style-name="ce22"/>
          <table:table-cell table:style-name="ce34"/>
          <table:table-cell table:number-columns-repeated="16376"/>
        </table:table-row>
        <table:table-row table:style-name="ro6">
          <table:table-cell table:style-name="ce9"/>
          <table:table-cell table:style-name="ce22"/>
          <table:table-cell table:style-name="ce28"/>
          <table:table-cell table:style-name="ce30"/>
          <table:table-cell table:style-name="ce9"/>
          <table:table-cell table:style-name="ce34"/>
          <table:table-cell table:style-name="ce22"/>
          <table:table-cell table:style-name="ce34"/>
          <table:table-cell table:number-columns-repeated="16376"/>
        </table:table-row>
        <table:table-row table:style-name="ro1"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3" table:style-name="ce22"/>
          <table:table-cell table:number-columns-repeated="2" table:style-name="ce31"/>
          <table:table-cell table:style-name="ce22"/>
          <table:table-cell table:style-name="ce39"/>
          <table:table-cell table:number-columns-repeated="16376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2"/>
          <table:table-cell table:number-columns-spanned="2" table:number-rows-spanned="1" table:style-name="ce42"/>
          <table:covered-table-cell/>
          <table:table-cell table:style-name="ce22"/>
          <table:table-cell table:style-name="ce39"/>
          <table:table-cell table:number-columns-repeated="16376"/>
        </table:table-row>
        <table:table-row table:style-name="ro1">
          <table:table-cell table:number-columns-repeated="6" table:style-name="ce12"/>
          <table:table-cell table:style-name="ce1"/>
          <table:table-cell table:style-name="ce39"/>
          <table:table-cell table:number-columns-repeated="16376"/>
        </table:table-row>
        <table:table-row table:number-rows-repeated="14" table:style-name="ro7">
          <table:table-cell table:style-name="ce13"/>
          <table:table-cell table:number-columns-repeated="5" table:style-name="ce12"/>
          <table:table-cell table:number-columns-repeated="16378" table:style-name="ce1"/>
        </table:table-row>
        <table:table-row table:number-rows-repeated="40" table:style-name="ro7">
          <table:table-cell table:style-name="ce13"/>
          <table:table-cell table:number-columns-repeated="5" table:style-name="ce12"/>
          <table:table-cell table:number-columns-repeated="16378"/>
        </table:table-row>
        <table:table-row table:number-rows-repeated="112" table:style-name="ro8">
          <table:table-cell table:number-columns-repeated="6" table:style-name="ce12"/>
          <table:table-cell table:number-columns-repeated="1637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3:58Z</meta:creation-date>
    <dc:date>2023-11-03T01:23:58Z</dc:date>
  </office:meta>
</office:document-meta>
</file>