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2年5月$0_3_5$2023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2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3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39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58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4">
            <text:p>21141-00-01-2</text:p>
          </table:table-cell>
          <table:table-cell table:style-name="ce46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4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2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content-validation-name="val35" table:style-name="ce62">
            <text:p>中華民國 <text:s/>112 <text:s/>年 <text:s/>5 <text:s/>月</text:p>
          </table:table-cell>
          <table:covered-table-cell table:number-columns-repeated="5"/>
          <table:table-cell table:style-name="ce41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4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9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60">
            <text:p>本月指數</text:p>
          </table:table-cell>
          <table:table-cell office:value-type="string" table:number-columns-spanned="1" table:number-rows-spanned="3" table:style-name="ce60">
            <text:p>上月指數</text:p>
          </table:table-cell>
          <table:table-cell office:value-type="string" table:number-columns-spanned="2" table:number-rows-spanned="1" table:style-name="ce60">
            <text:p>本月與上月比較</text:p>
          </table:table-cell>
          <table:covered-table-cell/>
          <table:table-cell office:value-type="string" table:number-columns-spanned="2" table:number-rows-spanned="1" table:style-name="ce60">
            <text:p>本月與上年同月比較</text:p>
          </table:table-cell>
          <table:covered-table-cell/>
          <table:table-cell office:value-type="string" table:number-columns-spanned="4" table:number-rows-spanned="1" table:style-name="ce63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9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9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9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9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1">
            <text:p>上年累計</text:p>
            <text:p>平均指數</text:p>
          </table:table-cell>
          <table:table-cell office:value-type="string" table:number-columns-spanned="1" table:number-rows-spanned="2" table:style-name="ce61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5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6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09.02101500000001" table:content-validation-name="val18" table:style-name="ce27">
            <text:p><text:s/>109.02<text:s/></text:p>
          </table:table-cell>
          <table:table-cell office:value-type="float" office:value="110.079758" table:content-validation-name="val20" table:style-name="ce27">
            <text:p><text:s/>110.08<text:s/></text:p>
          </table:table-cell>
          <table:table-cell office:value-type="float" office:value="-0.96179626412331598" table:style-name="ce27">
            <text:p>-0.96<text:s/></text:p>
          </table:table-cell>
          <table:table-cell office:value-type="float" office:value="-0.96179626412332098" table:content-validation-name="val18" table:style-name="ce27">
            <text:p>-0.96<text:s/></text:p>
          </table:table-cell>
          <table:table-cell office:value-type="float" office:value="-1.1550821431971601" table:content-validation-name="val38" table:style-name="ce27">
            <text:p>-1.16<text:s/></text:p>
          </table:table-cell>
          <table:table-cell office:value-type="float" office:value="-1.1550821431971601" table:content-validation-name="val18" table:style-name="ce27">
            <text:p>-1.16<text:s/></text:p>
          </table:table-cell>
          <table:table-cell office:value-type="float" office:value="109.6830652" table:content-validation-name="val55" table:style-name="ce27">
            <text:p><text:s/>109.68<text:s/></text:p>
          </table:table-cell>
          <table:table-cell office:value-type="float" office:value="107.67965599999999" table:content-validation-name="val71" table:style-name="ce27">
            <text:p><text:s/>107.68<text:s/></text:p>
          </table:table-cell>
          <table:table-cell office:value-type="float" office:value="1.8605271175829301" table:style-name="ce27">
            <text:p><text:s/>1.86<text:s/></text:p>
          </table:table-cell>
          <table:table-cell office:value-type="float" office:value="1.86020170876673" table:content-validation-name="val18" table:style-name="ce27">
            <text:p><text:s/>1.86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48">
            <text:p>材料類</text:p>
          </table:table-cell>
          <table:covered-table-cell/>
          <table:table-cell office:value-type="float" office:value="666.19091609324096" table:style-name="ce18">
            <text:p><text:s/>666.19<text:s/></text:p>
          </table:table-cell>
          <table:table-cell office:value-type="float" office:value="108.995886" table:content-validation-name="val18" table:style-name="ce28">
            <text:p><text:s/>109.00<text:s/></text:p>
          </table:table-cell>
          <table:table-cell office:value-type="float" office:value="110.65606699999999" table:content-validation-name="val21" table:style-name="ce28">
            <text:p><text:s/>110.66<text:s/></text:p>
          </table:table-cell>
          <table:table-cell office:value-type="float" office:value="-1.50030725382639" table:style-name="ce28">
            <text:p>-1.50<text:s/></text:p>
          </table:table-cell>
          <table:table-cell office:value-type="float" office:value="-1.00150195435982" table:content-validation-name="val18" table:style-name="ce28">
            <text:p>-1.00<text:s/></text:p>
          </table:table-cell>
          <table:table-cell office:value-type="float" office:value="-2.78725263739888" table:content-validation-name="val39" table:style-name="ce28">
            <text:p>-2.79<text:s/></text:p>
          </table:table-cell>
          <table:table-cell office:value-type="float" office:value="-1.6806592974852199" table:content-validation-name="val18" table:style-name="ce28">
            <text:p>-1.68<text:s/></text:p>
          </table:table-cell>
          <table:table-cell office:value-type="float" office:value="110.1955292" table:content-validation-name="val56" table:style-name="ce28">
            <text:p><text:s/>110.20<text:s/></text:p>
          </table:table-cell>
          <table:table-cell office:value-type="float" office:value="108.6565708" table:content-validation-name="val72" table:style-name="ce28">
            <text:p><text:s/>108.66<text:s/></text:p>
          </table:table-cell>
          <table:table-cell office:value-type="float" office:value="1.4163509750668699" table:style-name="ce28">
            <text:p><text:s/>1.42<text:s/></text:p>
          </table:table-cell>
          <table:table-cell office:value-type="float" office:value="0.91991660176954704" table:content-validation-name="val18" table:style-name="ce28">
            <text:p><text:s/>0.9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48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18">
            <text:p><text:s/>126.07<text:s/></text:p>
          </table:table-cell>
          <table:table-cell office:value-type="float" office:value="119.65615699999999" table:content-validation-name="val18" table:style-name="ce28">
            <text:p><text:s/>119.66<text:s/></text:p>
          </table:table-cell>
          <table:table-cell office:value-type="float" office:value="119.420998" table:content-validation-name="val22" table:style-name="ce28">
            <text:p><text:s/>119.42<text:s/></text:p>
          </table:table-cell>
          <table:table-cell office:value-type="float" office:value="0.19691595610347201" table:style-name="ce28">
            <text:p><text:s/>0.20<text:s/></text:p>
          </table:table-cell>
          <table:table-cell office:value-type="float" office:value="2.6580671897788601E-2" table:content-validation-name="val18" table:style-name="ce28">
            <text:p><text:s/>0.03<text:s/></text:p>
          </table:table-cell>
          <table:table-cell office:value-type="float" office:value="5.0831500861804297" table:content-validation-name="val40" table:style-name="ce28">
            <text:p><text:s/>5.08<text:s/></text:p>
          </table:table-cell>
          <table:table-cell office:value-type="float" office:value="0.68171476495013095" table:content-validation-name="val18" table:style-name="ce28">
            <text:p><text:s/>0.68<text:s/></text:p>
          </table:table-cell>
          <table:table-cell office:value-type="float" office:value="119.2367994" table:content-validation-name="val57" table:style-name="ce28">
            <text:p><text:s/>119.24<text:s/></text:p>
          </table:table-cell>
          <table:table-cell office:value-type="float" office:value="109.12703999999999" table:content-validation-name="val73" table:style-name="ce28">
            <text:p><text:s/>109.13<text:s/></text:p>
          </table:table-cell>
          <table:table-cell office:value-type="float" office:value="9.2642111432693408" table:style-name="ce28">
            <text:p><text:s/>9.26<text:s/></text:p>
          </table:table-cell>
          <table:table-cell office:value-type="float" office:value="1.2311869227818399" table:content-validation-name="val18" table:style-name="ce28">
            <text:p><text:s/>1.2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48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18">
            <text:p><text:s/>19.67<text:s/></text:p>
          </table:table-cell>
          <table:table-cell office:value-type="float" office:value="100.763516" table:content-validation-name="val18" table:style-name="ce28">
            <text:p><text:s/>100.76<text:s/></text:p>
          </table:table-cell>
          <table:table-cell office:value-type="float" office:value="100.763516" table:content-validation-name="val23" table:style-name="ce28">
            <text:p><text:s/>100.76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69420213901558703" table:content-validation-name="val41" table:style-name="ce28">
            <text:p><text:s/>0.69<text:s/></text:p>
          </table:table-cell>
          <table:table-cell office:value-type="float" office:value="1.2257156391975801E-2" table:content-validation-name="val18" table:style-name="ce28">
            <text:p><text:s/>0.01<text:s/></text:p>
          </table:table-cell>
          <table:table-cell office:value-type="float" office:value="100.763516" table:content-validation-name="val58" table:style-name="ce28">
            <text:p><text:s/>100.76<text:s/></text:p>
          </table:table-cell>
          <table:table-cell office:value-type="float" office:value="100.068836" table:content-validation-name="val74" table:style-name="ce28">
            <text:p><text:s/>100.07<text:s/></text:p>
          </table:table-cell>
          <table:table-cell office:value-type="float" office:value="0.69420213901558703" table:style-name="ce28">
            <text:p><text:s/>0.69<text:s/></text:p>
          </table:table-cell>
          <table:table-cell office:value-type="float" office:value="1.25329479185163E-2" table:content-validation-name="val18" table:style-name="ce28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48">
            <text:p><text:s text:c="2"/>磚瓦瓷類</text:p>
          </table:table-cell>
          <table:covered-table-cell/>
          <table:table-cell office:value-type="float" office:value="13.7863515505896" table:content-validation-name="val18" table:style-name="ce18">
            <text:p><text:s/>13.79<text:s/></text:p>
          </table:table-cell>
          <table:table-cell office:value-type="float" office:value="107.26753100000001" table:content-validation-name="val18" table:style-name="ce28">
            <text:p><text:s/>107.27<text:s/></text:p>
          </table:table-cell>
          <table:table-cell office:value-type="float" office:value="107.14903700000001" table:content-validation-name="val24" table:style-name="ce28">
            <text:p><text:s/>107.15<text:s/></text:p>
          </table:table-cell>
          <table:table-cell office:value-type="float" office:value="0.11058802143038" table:style-name="ce28">
            <text:p><text:s/>0.11<text:s/></text:p>
          </table:table-cell>
          <table:table-cell office:value-type="float" office:value="1.4649313192121999E-3" table:content-validation-name="val18" table:style-name="ce28">
            <text:p><text:s/>0.00<text:s/></text:p>
          </table:table-cell>
          <table:table-cell office:value-type="float" office:value="1.84243828884549" table:content-validation-name="val42" table:style-name="ce28">
            <text:p><text:s/>1.84<text:s/></text:p>
          </table:table-cell>
          <table:table-cell office:value-type="float" office:value="2.83792136179562E-2" table:content-validation-name="val18" table:style-name="ce28">
            <text:p><text:s/>0.03<text:s/></text:p>
          </table:table-cell>
          <table:table-cell office:value-type="float" office:value="107.132374" table:content-validation-name="val59" table:style-name="ce28">
            <text:p><text:s/>107.13<text:s/></text:p>
          </table:table-cell>
          <table:table-cell office:value-type="float" office:value="104.37931020000001" table:content-validation-name="val75" table:style-name="ce28">
            <text:p><text:s/>104.38<text:s/></text:p>
          </table:table-cell>
          <table:table-cell office:value-type="float" office:value="2.6375569973828199" table:style-name="ce28">
            <text:p><text:s/>2.64<text:s/></text:p>
          </table:table-cell>
          <table:table-cell office:value-type="float" office:value="4.1885104679697797E-2" table:content-validation-name="val18" table:style-name="ce28">
            <text:p><text:s/>0.0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48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18">
            <text:p><text:s/>225.64<text:s/></text:p>
          </table:table-cell>
          <table:table-cell office:value-type="float" office:value="99.271638999999993" table:content-validation-name="val18" table:style-name="ce28">
            <text:p><text:s/>99.27<text:s/></text:p>
          </table:table-cell>
          <table:table-cell office:value-type="float" office:value="104.232066" table:content-validation-name="val25" table:style-name="ce28">
            <text:p><text:s/>104.23<text:s/></text:p>
          </table:table-cell>
          <table:table-cell office:value-type="float" office:value="-4.7590220460563497" table:style-name="ce28">
            <text:p>-4.76<text:s/></text:p>
          </table:table-cell>
          <table:table-cell office:value-type="float" office:value="-1.0062985924739201" table:content-validation-name="val18" table:style-name="ce28">
            <text:p>-1.01<text:s/></text:p>
          </table:table-cell>
          <table:table-cell office:value-type="float" office:value="-11.8083514024617" table:content-validation-name="val43" table:style-name="ce28">
            <text:p>-11.81<text:s/></text:p>
          </table:table-cell>
          <table:table-cell office:value-type="float" office:value="-2.35854880833458" table:content-validation-name="val18" table:style-name="ce28">
            <text:p>-2.36<text:s/></text:p>
          </table:table-cell>
          <table:table-cell office:value-type="float" office:value="103.11940079999999" table:content-validation-name="val60" table:style-name="ce28">
            <text:p><text:s/>103.12<text:s/></text:p>
          </table:table-cell>
          <table:table-cell office:value-type="float" office:value="108.7748564" table:content-validation-name="val76" table:style-name="ce28">
            <text:p><text:s/>108.77<text:s/></text:p>
          </table:table-cell>
          <table:table-cell office:value-type="float" office:value="-5.1992305824823104" table:style-name="ce28">
            <text:p>-5.20<text:s/></text:p>
          </table:table-cell>
          <table:table-cell office:value-type="float" office:value="-0.94605046575916596" table:content-validation-name="val18" table:style-name="ce28">
            <text:p>-0.9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48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18">
            <text:p><text:s/>21.99<text:s/></text:p>
          </table:table-cell>
          <table:table-cell office:value-type="float" office:value="107.92188" table:content-validation-name="val18" table:style-name="ce28">
            <text:p><text:s/>107.92<text:s/></text:p>
          </table:table-cell>
          <table:table-cell office:value-type="float" office:value="110.70388199999999" table:content-validation-name="val26" table:style-name="ce28">
            <text:p><text:s/>110.70<text:s/></text:p>
          </table:table-cell>
          <table:table-cell office:value-type="float" office:value="-2.5130121453193399" table:style-name="ce28">
            <text:p>-2.51<text:s/></text:p>
          </table:table-cell>
          <table:table-cell office:value-type="float" office:value="-5.4748056277641399E-2" table:content-validation-name="val18" table:style-name="ce28">
            <text:p>-0.05<text:s/></text:p>
          </table:table-cell>
          <table:table-cell office:value-type="float" office:value="-5.33429499102236" table:content-validation-name="val44" table:style-name="ce28">
            <text:p>-5.33<text:s/></text:p>
          </table:table-cell>
          <table:table-cell office:value-type="float" office:value="-0.10003202878461501" table:content-validation-name="val18" table:style-name="ce28">
            <text:p>-0.10<text:s/></text:p>
          </table:table-cell>
          <table:table-cell office:value-type="float" office:value="111.5769786" table:content-validation-name="val61" table:style-name="ce28">
            <text:p><text:s/>111.58<text:s/></text:p>
          </table:table-cell>
          <table:table-cell office:value-type="float" office:value="110.11871499999999" table:content-validation-name="val77" table:style-name="ce28">
            <text:p><text:s/>110.12<text:s/></text:p>
          </table:table-cell>
          <table:table-cell office:value-type="float" office:value="1.3242649989150499" table:style-name="ce28">
            <text:p><text:s/>1.32<text:s/></text:p>
          </table:table-cell>
          <table:table-cell office:value-type="float" office:value="8.6507222861637506E-2" table:content-validation-name="val18" table:style-name="ce28">
            <text:p><text:s/>0.0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48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18">
            <text:p><text:s/>21.24<text:s/></text:p>
          </table:table-cell>
          <table:table-cell office:value-type="float" office:value="107.341589" table:content-validation-name="val18" table:style-name="ce28">
            <text:p><text:s/>107.34<text:s/></text:p>
          </table:table-cell>
          <table:table-cell office:value-type="float" office:value="104.382036" table:content-validation-name="val27" table:style-name="ce28">
            <text:p><text:s/>104.38<text:s/></text:p>
          </table:table-cell>
          <table:table-cell office:value-type="float" office:value="2.8353087498695699" table:style-name="ce28">
            <text:p><text:s/>2.84<text:s/></text:p>
          </table:table-cell>
          <table:table-cell office:value-type="float" office:value="5.8224107005272398E-2" table:content-validation-name="val18" table:style-name="ce28">
            <text:p><text:s/>0.06<text:s/></text:p>
          </table:table-cell>
          <table:table-cell office:value-type="float" office:value="1.2700600245007001" table:content-validation-name="val45" table:style-name="ce28">
            <text:p><text:s/>1.27<text:s/></text:p>
          </table:table-cell>
          <table:table-cell office:value-type="float" office:value="3.9168183025177397E-2" table:content-validation-name="val18" table:style-name="ce28">
            <text:p><text:s/>0.04<text:s/></text:p>
          </table:table-cell>
          <table:table-cell office:value-type="float" office:value="104.9479458" table:content-validation-name="val62" table:style-name="ce28">
            <text:p><text:s/>104.95<text:s/></text:p>
          </table:table-cell>
          <table:table-cell office:value-type="float" office:value="104.31495820000001" table:content-validation-name="val78" table:style-name="ce28">
            <text:p><text:s/>104.31<text:s/></text:p>
          </table:table-cell>
          <table:table-cell office:value-type="float" office:value="0.60680425024606199" table:style-name="ce28">
            <text:p><text:s/>0.61<text:s/></text:p>
          </table:table-cell>
          <table:table-cell office:value-type="float" office:value="1.68063862308904E-2" table:content-validation-name="val18" table:style-name="ce28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48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18">
            <text:p><text:s/>9.64<text:s/></text:p>
          </table:table-cell>
          <table:table-cell office:value-type="float" office:value="105.10416600000001" table:content-validation-name="val18" table:style-name="ce28">
            <text:p><text:s/>105.10<text:s/></text:p>
          </table:table-cell>
          <table:table-cell office:value-type="float" office:value="105.10416600000001" table:content-validation-name="val28" table:style-name="ce28">
            <text:p><text:s/>105.10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82280232461500202" table:content-validation-name="val46" table:style-name="ce28">
            <text:p><text:s/>0.82<text:s/></text:p>
          </table:table-cell>
          <table:table-cell office:value-type="float" office:value="6.1358176334940203E-3" table:content-validation-name="val18" table:style-name="ce28">
            <text:p><text:s/>0.01<text:s/></text:p>
          </table:table-cell>
          <table:table-cell office:value-type="float" office:value="105.10416600000001" table:content-validation-name="val63" table:style-name="ce28">
            <text:p><text:s/>105.10<text:s/></text:p>
          </table:table-cell>
          <table:table-cell office:value-type="float" office:value="102.76139999999999" table:content-validation-name="val79" table:style-name="ce28">
            <text:p><text:s/>102.76<text:s/></text:p>
          </table:table-cell>
          <table:table-cell office:value-type="float" office:value="2.2798112910100499" table:style-name="ce28">
            <text:p><text:s/>2.28<text:s/></text:p>
          </table:table-cell>
          <table:table-cell office:value-type="float" office:value="1.7176115782411801E-2" table:content-validation-name="val18" table:style-name="ce28">
            <text:p><text:s/>0.0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48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18">
            <text:p><text:s/>156.08<text:s/></text:p>
          </table:table-cell>
          <table:table-cell office:value-type="float" office:value="115.675641" table:content-validation-name="val18" table:style-name="ce28">
            <text:p><text:s/>115.68<text:s/></text:p>
          </table:table-cell>
          <table:table-cell office:value-type="float" office:value="115.97631800000001" table:content-validation-name="val29" table:style-name="ce28">
            <text:p><text:s/>115.98<text:s/></text:p>
          </table:table-cell>
          <table:table-cell office:value-type="float" office:value="-0.25925723905116899" table:style-name="ce28">
            <text:p>-0.26<text:s/></text:p>
          </table:table-cell>
          <table:table-cell office:value-type="float" office:value="-4.2731865974411698E-2" table:content-validation-name="val18" table:style-name="ce28">
            <text:p>-0.04<text:s/></text:p>
          </table:table-cell>
          <table:table-cell office:value-type="float" office:value="1.2013768245258301" table:content-validation-name="val47" table:style-name="ce28">
            <text:p><text:s/>1.20<text:s/></text:p>
          </table:table-cell>
          <table:table-cell office:value-type="float" office:value="0.18570510756324499" table:content-validation-name="val18" table:style-name="ce28">
            <text:p><text:s/>0.19<text:s/></text:p>
          </table:table-cell>
          <table:table-cell office:value-type="float" office:value="115.7133212" table:content-validation-name="val64" table:style-name="ce28">
            <text:p><text:s/>115.71<text:s/></text:p>
          </table:table-cell>
          <table:table-cell office:value-type="float" office:value="112.04359820000001" table:content-validation-name="val80" table:style-name="ce28">
            <text:p><text:s/>112.04<text:s/></text:p>
          </table:table-cell>
          <table:table-cell office:value-type="float" office:value="3.2752634322306098" table:style-name="ce28">
            <text:p><text:s/>3.28<text:s/></text:p>
          </table:table-cell>
          <table:table-cell office:value-type="float" office:value="0.38817118258034899" table:content-validation-name="val18" table:style-name="ce28">
            <text:p><text:s/>0.39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5">
            <text:p><text:s text:c="2"/>瀝青及其製品類</text:p>
          </table:table-cell>
          <table:table-cell table:style-name="ce11"/>
          <table:table-cell office:value-type="float" office:value="17.514651640168498" table:content-validation-name="val18" table:style-name="ce18">
            <text:p><text:s/>17.51<text:s/></text:p>
          </table:table-cell>
          <table:table-cell office:value-type="float" office:value="119.484207" table:content-validation-name="val18" table:style-name="ce28">
            <text:p><text:s/>119.48<text:s/></text:p>
          </table:table-cell>
          <table:table-cell office:value-type="float" office:value="120.36424" table:content-validation-name="val30" table:style-name="ce28">
            <text:p><text:s/>120.36<text:s/></text:p>
          </table:table-cell>
          <table:table-cell office:value-type="float" office:value="-0.73114157493953102" table:style-name="ce28">
            <text:p>-0.73<text:s/></text:p>
          </table:table-cell>
          <table:table-cell office:value-type="float" office:value="-1.37822860930835E-2" table:content-validation-name="val18" table:style-name="ce28">
            <text:p>-0.01<text:s/></text:p>
          </table:table-cell>
          <table:table-cell office:value-type="float" office:value="3.4925074859658598" table:content-validation-name="val48" table:style-name="ce28">
            <text:p><text:s/>3.49<text:s/></text:p>
          </table:table-cell>
          <table:table-cell office:value-type="float" office:value="6.1778236935229602E-2" table:content-validation-name="val18" table:style-name="ce28">
            <text:p><text:s/>0.06<text:s/></text:p>
          </table:table-cell>
          <table:table-cell office:value-type="float" office:value="120.2541362" table:content-validation-name="val65" table:style-name="ce28">
            <text:p><text:s/>120.25<text:s/></text:p>
          </table:table-cell>
          <table:table-cell office:value-type="float" office:value="109.32981340000001" table:content-validation-name="val81" table:style-name="ce28">
            <text:p><text:s/>109.33<text:s/></text:p>
          </table:table-cell>
          <table:table-cell office:value-type="float" office:value="9.9920803486892407" table:style-name="ce28">
            <text:p><text:s/>9.99<text:s/></text:p>
          </table:table-cell>
          <table:table-cell office:value-type="float" office:value="0.171954907782846" table:content-validation-name="val18" table:style-name="ce28">
            <text:p><text:s/>0.1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48">
            <text:p><text:s text:c="2"/>雜項類</text:p>
          </table:table-cell>
          <table:covered-table-cell/>
          <table:table-cell office:value-type="float" office:value="54.552382778053001" table:content-validation-name="val18" table:style-name="ce18">
            <text:p><text:s/>54.55<text:s/></text:p>
          </table:table-cell>
          <table:table-cell office:value-type="float" office:value="110.984588" table:content-validation-name="val18" table:style-name="ce28">
            <text:p><text:s/>110.98<text:s/></text:p>
          </table:table-cell>
          <table:table-cell office:value-type="float" office:value="110.137101" table:content-validation-name="val31" table:style-name="ce28">
            <text:p><text:s/>110.14<text:s/></text:p>
          </table:table-cell>
          <table:table-cell office:value-type="float" office:value="0.76948366382005895" table:style-name="ce28">
            <text:p><text:s/>0.77<text:s/></text:p>
          </table:table-cell>
          <table:table-cell office:value-type="float" office:value="4.2281233911915302E-2" table:content-validation-name="val18" table:style-name="ce28">
            <text:p><text:s/>0.04<text:s/></text:p>
          </table:table-cell>
          <table:table-cell office:value-type="float" office:value="3.4658633866105899" table:content-validation-name="val49" table:style-name="ce28">
            <text:p><text:s/>3.47<text:s/></text:p>
          </table:table-cell>
          <table:table-cell office:value-type="float" office:value="0.19259800745537001" table:content-validation-name="val18" table:style-name="ce28">
            <text:p><text:s/>0.19<text:s/></text:p>
          </table:table-cell>
          <table:table-cell office:value-type="float" office:value="109.76637580000001" table:content-validation-name="val66" table:style-name="ce28">
            <text:p><text:s/>109.77<text:s/></text:p>
          </table:table-cell>
          <table:table-cell office:value-type="float" office:value="105.3128782" table:content-validation-name="val82" table:style-name="ce28">
            <text:p><text:s/>105.31<text:s/></text:p>
          </table:table-cell>
          <table:table-cell office:value-type="float" office:value="4.2288252644110402" table:style-name="ce28">
            <text:p><text:s/>4.23<text:s/></text:p>
          </table:table-cell>
          <table:table-cell office:value-type="float" office:value="0.24424901507393401" table:content-validation-name="val18" table:style-name="ce28">
            <text:p><text:s/>0.24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48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09.12446799999999" table:content-validation-name="val18" table:style-name="ce28">
            <text:p><text:s/>109.12<text:s/></text:p>
          </table:table-cell>
          <table:table-cell office:value-type="float" office:value="109.006985" table:content-validation-name="val32" table:style-name="ce28">
            <text:p><text:s/>109.01<text:s/></text:p>
          </table:table-cell>
          <table:table-cell office:value-type="float" office:value="0.10777566226603" table:style-name="ce28">
            <text:p><text:s/>0.11<text:s/></text:p>
          </table:table-cell>
          <table:table-cell office:value-type="float" office:value="3.5834040177055798E-2" table:content-validation-name="val18" table:style-name="ce28">
            <text:p><text:s/>0.04<text:s/></text:p>
          </table:table-cell>
          <table:table-cell office:value-type="float" office:value="1.92058832072626" table:content-validation-name="val50" table:style-name="ce28">
            <text:p><text:s/>1.92<text:s/></text:p>
          </table:table-cell>
          <table:table-cell office:value-type="float" office:value="0.70942021623857399" table:content-validation-name="val18" table:style-name="ce28">
            <text:p><text:s/>0.71<text:s/></text:p>
          </table:table-cell>
          <table:table-cell office:value-type="float" office:value="108.735013" table:content-validation-name="val67" table:style-name="ce28">
            <text:p><text:s/>108.74<text:s/></text:p>
          </table:table-cell>
          <table:table-cell office:value-type="float" office:value="105.95323519999999" table:content-validation-name="val83" table:style-name="ce28">
            <text:p><text:s/>105.95<text:s/></text:p>
          </table:table-cell>
          <table:table-cell office:value-type="float" office:value="2.6254769802442199" table:style-name="ce28">
            <text:p><text:s/>2.63<text:s/></text:p>
          </table:table-cell>
          <table:table-cell office:value-type="float" office:value="1.03333915225849" table:content-validation-name="val18" table:style-name="ce28">
            <text:p><text:s/>1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48">
            <text:p><text:s text:c="2"/>工資類</text:p>
          </table:table-cell>
          <table:covered-table-cell/>
          <table:table-cell office:value-type="float" office:value="232.78652968714999" table:content-validation-name="val18" table:style-name="ce18">
            <text:p><text:s/>232.79<text:s/></text:p>
          </table:table-cell>
          <table:table-cell office:value-type="float" office:value="106.29453100000001" table:content-validation-name="val18" table:style-name="ce28">
            <text:p><text:s/>106.29<text:s/></text:p>
          </table:table-cell>
          <table:table-cell office:value-type="float" office:value="106.29453100000001" table:content-validation-name="val33" table:style-name="ce28">
            <text:p><text:s/>106.29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90708555697920401" table:content-validation-name="val51" table:style-name="ce28">
            <text:p><text:s/>0.91<text:s/></text:p>
          </table:table-cell>
          <table:table-cell office:value-type="float" office:value="0.242611020725782" table:content-validation-name="val18" table:style-name="ce28">
            <text:p><text:s/>0.24<text:s/></text:p>
          </table:table-cell>
          <table:table-cell office:value-type="float" office:value="106.2113882" table:content-validation-name="val68" table:style-name="ce28">
            <text:p><text:s/>106.21<text:s/></text:p>
          </table:table-cell>
          <table:table-cell office:value-type="float" office:value="105.02475339999999" table:content-validation-name="val84" table:style-name="ce28">
            <text:p><text:s/>105.02<text:s/></text:p>
          </table:table-cell>
          <table:table-cell office:value-type="float" office:value="1.1298620197474301" table:style-name="ce28">
            <text:p><text:s/>1.13<text:s/></text:p>
          </table:table-cell>
          <table:table-cell office:value-type="float" office:value="0.31712491090095102" table:content-validation-name="val18" table:style-name="ce28">
            <text:p><text:s/>0.3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1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19">
            <text:p><text:s/>101.02<text:s/></text:p>
          </table:table-cell>
          <table:table-cell office:value-type="float" office:value="115.26595399999999" table:content-validation-name="val18" table:style-name="ce29">
            <text:p><text:s/>115.27<text:s/></text:p>
          </table:table-cell>
          <table:table-cell office:value-type="float" office:value="114.87800900000001" table:content-validation-name="val34" table:style-name="ce29">
            <text:p><text:s/>114.88<text:s/></text:p>
          </table:table-cell>
          <table:table-cell office:value-type="float" office:value="0.33770170929754401" table:style-name="ce29">
            <text:p><text:s/>0.34<text:s/></text:p>
          </table:table-cell>
          <table:table-cell office:value-type="float" office:value="3.58339373856362E-2" table:content-validation-name="val18" table:style-name="ce29">
            <text:p><text:s/>0.04<text:s/></text:p>
          </table:table-cell>
          <table:table-cell office:value-type="float" office:value="4.0741592380416902" table:content-validation-name="val52" table:style-name="ce29">
            <text:p><text:s/>4.07<text:s/></text:p>
          </table:table-cell>
          <table:table-cell office:value-type="float" office:value="0.45051183712103099" table:content-validation-name="val18" table:style-name="ce29">
            <text:p><text:s/>0.45<text:s/></text:p>
          </table:table-cell>
          <table:table-cell office:value-type="float" office:value="114.1716156" table:content-validation-name="val69" table:style-name="ce29">
            <text:p><text:s/>114.17<text:s/></text:p>
          </table:table-cell>
          <table:table-cell office:value-type="float" office:value="107.9322598" table:content-validation-name="val85" table:style-name="ce29">
            <text:p><text:s/>107.93<text:s/></text:p>
          </table:table-cell>
          <table:table-cell office:value-type="float" office:value="5.7808071577131601" table:style-name="ce29">
            <text:p><text:s/>5.78<text:s/></text:p>
          </table:table-cell>
          <table:table-cell office:value-type="float" office:value="0.67075191046500104" table:content-validation-name="val18" table:style-name="ce29">
            <text:p><text:s/>0.67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1"/>
          <table:table-cell table:style-name="ce42"/>
          <table:table-cell office:value-type="string" table:style-name="ce45">
            <text:p>中華民國 <text:s text:c="2"/>112 <text:s/>年 <text:s/>9 <text:s/>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2"/>
          <table:table-cell table:style-name="ce23"/>
          <table:table-cell table:style-name="ce43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3"/>
          <table:table-cell table:style-name="ce22"/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3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22"/>
          <table:table-cell table:style-name="ce43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8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0"/>
          <table:table-cell table:style-name="ce13"/>
          <table:table-cell table:style-name="ce34"/>
          <table:table-cell table:number-columns-repeated="4" table:style-name="ce3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19T07:39:11Z</meta:creation-date>
    <dc:date>2023-09-19T07:39:11Z</dc:date>
  </office:meta>
</office:document-meta>
</file>