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6月$0_3_5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2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3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1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55">
            <text:p>中華民國 <text:s/>112 <text:s/>年 <text:s/>6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1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1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5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09.015882" table:content-validation-name="val18" table:style-name="ce27">
            <text:p><text:s/>109.02<text:s/></text:p>
          </table:table-cell>
          <table:table-cell office:value-type="float" office:value="109.02101500000001" table:content-validation-name="val20" table:style-name="ce27">
            <text:p><text:s/>109.02<text:s/></text:p>
          </table:table-cell>
          <table:table-cell office:value-type="float" office:value="-4.7082665667774696E-3" table:style-name="ce27">
            <text:p>-0.00<text:s/></text:p>
          </table:table-cell>
          <table:table-cell office:value-type="float" office:value="-4.7082665667722099E-3" table:content-validation-name="val18" table:style-name="ce27">
            <text:p>-0.00<text:s/></text:p>
          </table:table-cell>
          <table:table-cell office:value-type="float" office:value="-1.1494615574984699" table:content-validation-name="val38" table:style-name="ce27">
            <text:p>-1.15<text:s/></text:p>
          </table:table-cell>
          <table:table-cell office:value-type="float" office:value="-1.1494615574984599" table:content-validation-name="val18" table:style-name="ce27">
            <text:p>-1.15<text:s/></text:p>
          </table:table-cell>
          <table:table-cell office:value-type="float" office:value="109.57186799999999" table:content-validation-name="val55" table:style-name="ce27">
            <text:p><text:s/>109.57<text:s/></text:p>
          </table:table-cell>
          <table:table-cell office:value-type="float" office:value="108.113638166667" table:content-validation-name="val71" table:style-name="ce27">
            <text:p><text:s/>108.11<text:s/></text:p>
          </table:table-cell>
          <table:table-cell office:value-type="float" office:value="1.3487936009380701" table:style-name="ce27">
            <text:p><text:s/>1.35<text:s/></text:p>
          </table:table-cell>
          <table:table-cell office:value-type="float" office:value="1.35220423642587" table:content-validation-name="val18" table:style-name="ce27">
            <text:p><text:s/>1.3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7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08.988128" table:content-validation-name="val18" table:style-name="ce28">
            <text:p><text:s/>108.99<text:s/></text:p>
          </table:table-cell>
          <table:table-cell office:value-type="float" office:value="108.995886" table:content-validation-name="val21" table:style-name="ce28">
            <text:p><text:s/>109.00<text:s/></text:p>
          </table:table-cell>
          <table:table-cell office:value-type="float" office:value="-7.1176998368449604E-3" table:style-name="ce28">
            <text:p>-0.01<text:s/></text:p>
          </table:table-cell>
          <table:table-cell office:value-type="float" office:value="-4.7254522845994297E-3" table:content-validation-name="val18" table:style-name="ce28">
            <text:p>-0.00<text:s/></text:p>
          </table:table-cell>
          <table:table-cell office:value-type="float" office:value="-2.6253632201558301" table:content-validation-name="val39" table:style-name="ce28">
            <text:p>-2.63<text:s/></text:p>
          </table:table-cell>
          <table:table-cell office:value-type="float" office:value="-1.58123147361523" table:content-validation-name="val18" table:style-name="ce28">
            <text:p>-1.58<text:s/></text:p>
          </table:table-cell>
          <table:table-cell office:value-type="float" office:value="109.994295666667" table:content-validation-name="val56" table:style-name="ce28">
            <text:p><text:s/>109.99<text:s/></text:p>
          </table:table-cell>
          <table:table-cell office:value-type="float" office:value="109.201577" table:content-validation-name="val72" table:style-name="ce28">
            <text:p><text:s/>109.20<text:s/></text:p>
          </table:table-cell>
          <table:table-cell office:value-type="float" office:value="0.72592236160351498" table:style-name="ce28">
            <text:p><text:s/>0.73<text:s/></text:p>
          </table:table-cell>
          <table:table-cell office:value-type="float" office:value="0.49713792952652403" table:content-validation-name="val18" table:style-name="ce28">
            <text:p><text:s/>0.5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7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19.69386900000001" table:content-validation-name="val18" table:style-name="ce28">
            <text:p><text:s/>119.69<text:s/></text:p>
          </table:table-cell>
          <table:table-cell office:value-type="float" office:value="119.65615699999999" table:content-validation-name="val22" table:style-name="ce28">
            <text:p><text:s/>119.66<text:s/></text:p>
          </table:table-cell>
          <table:table-cell office:value-type="float" office:value="3.1516974091028202E-2" table:style-name="ce28">
            <text:p><text:s/>0.03<text:s/></text:p>
          </table:table-cell>
          <table:table-cell office:value-type="float" office:value="4.3040881790650104E-3" table:content-validation-name="val18" table:style-name="ce28">
            <text:p><text:s/>0.00<text:s/></text:p>
          </table:table-cell>
          <table:table-cell office:value-type="float" office:value="4.1467459135513502" table:content-validation-name="val40" table:style-name="ce28">
            <text:p><text:s/>4.15<text:s/></text:p>
          </table:table-cell>
          <table:table-cell office:value-type="float" office:value="0.55904360947370002" table:content-validation-name="val18" table:style-name="ce28">
            <text:p><text:s/>0.56<text:s/></text:p>
          </table:table-cell>
          <table:table-cell office:value-type="float" office:value="119.312977666667" table:content-validation-name="val57" table:style-name="ce28">
            <text:p><text:s/>119.31<text:s/></text:p>
          </table:table-cell>
          <table:table-cell office:value-type="float" office:value="110.093882166667" table:content-validation-name="val73" table:style-name="ce28">
            <text:p><text:s/>110.09<text:s/></text:p>
          </table:table-cell>
          <table:table-cell office:value-type="float" office:value="8.3738490446213696" table:style-name="ce28">
            <text:p><text:s/>8.37<text:s/></text:p>
          </table:table-cell>
          <table:table-cell office:value-type="float" office:value="1.11773141724182" table:content-validation-name="val18" table:style-name="ce28">
            <text:p><text:s/>1.1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7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0.763516" table:content-validation-name="val18" table:style-name="ce28">
            <text:p><text:s/>100.76<text:s/></text:p>
          </table:table-cell>
          <table:table-cell office:value-type="float" office:value="100.763516" table:content-validation-name="val23" table:style-name="ce28">
            <text:p><text:s/>100.76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69420213901558703" table:content-validation-name="val41" table:style-name="ce28">
            <text:p><text:s/>0.69<text:s/></text:p>
          </table:table-cell>
          <table:table-cell office:value-type="float" office:value="1.22584305261704E-2" table:content-validation-name="val18" table:style-name="ce28">
            <text:p><text:s/>0.01<text:s/></text:p>
          </table:table-cell>
          <table:table-cell office:value-type="float" office:value="100.763516" table:content-validation-name="val58" table:style-name="ce28">
            <text:p><text:s/>100.76<text:s/></text:p>
          </table:table-cell>
          <table:table-cell office:value-type="float" office:value="100.068836" table:content-validation-name="val74" table:style-name="ce28">
            <text:p><text:s/>100.07<text:s/></text:p>
          </table:table-cell>
          <table:table-cell office:value-type="float" office:value="0.69420213901556505" table:style-name="ce28">
            <text:p><text:s/>0.69<text:s/></text:p>
          </table:table-cell>
          <table:table-cell office:value-type="float" office:value="1.24830989905266E-2" table:content-validation-name="val18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7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228033" table:content-validation-name="val18" table:style-name="ce28">
            <text:p><text:s/>107.23<text:s/></text:p>
          </table:table-cell>
          <table:table-cell office:value-type="float" office:value="107.26753100000001" table:content-validation-name="val24" table:style-name="ce28">
            <text:p><text:s/>107.27<text:s/></text:p>
          </table:table-cell>
          <table:table-cell office:value-type="float" office:value="-3.6821953140697701E-2" table:style-name="ce28">
            <text:p>-0.04<text:s/></text:p>
          </table:table-cell>
          <table:table-cell office:value-type="float" office:value="-4.93052601236372E-4" table:content-validation-name="val18" table:style-name="ce28">
            <text:p>-0.00<text:s/></text:p>
          </table:table-cell>
          <table:table-cell office:value-type="float" office:value="1.15486580857629" table:content-validation-name="val42" table:style-name="ce28">
            <text:p><text:s/>1.15<text:s/></text:p>
          </table:table-cell>
          <table:table-cell office:value-type="float" office:value="1.7757386495848199E-2" table:content-validation-name="val18" table:style-name="ce28">
            <text:p><text:s/>0.02<text:s/></text:p>
          </table:table-cell>
          <table:table-cell office:value-type="float" office:value="107.148317166667" table:content-validation-name="val59" table:style-name="ce28">
            <text:p><text:s/>107.15<text:s/></text:p>
          </table:table-cell>
          <table:table-cell office:value-type="float" office:value="104.65006366666699" table:content-validation-name="val75" table:style-name="ce28">
            <text:p><text:s/>104.65<text:s/></text:p>
          </table:table-cell>
          <table:table-cell office:value-type="float" office:value="2.3872450837273198" table:style-name="ce28">
            <text:p><text:s/>2.39<text:s/></text:p>
          </table:table-cell>
          <table:table-cell office:value-type="float" office:value="3.77942458123404E-2" table:content-validation-name="val18" table:style-name="ce28">
            <text:p><text:s/>0.0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7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99.071087000000006" table:content-validation-name="val18" table:style-name="ce28">
            <text:p><text:s/>99.07<text:s/></text:p>
          </table:table-cell>
          <table:table-cell office:value-type="float" office:value="99.271638999999993" table:content-validation-name="val25" table:style-name="ce28">
            <text:p><text:s/>99.27<text:s/></text:p>
          </table:table-cell>
          <table:table-cell office:value-type="float" office:value="-0.20202346009416899" table:style-name="ce28">
            <text:p>-0.20<text:s/></text:p>
          </table:table-cell>
          <table:table-cell office:value-type="float" office:value="-4.1080152290110403E-2" table:content-validation-name="val18" table:style-name="ce28">
            <text:p>-0.04<text:s/></text:p>
          </table:table-cell>
          <table:table-cell office:value-type="float" office:value="-10.593592739864199" table:content-validation-name="val43" table:style-name="ce28">
            <text:p>-10.59<text:s/></text:p>
          </table:table-cell>
          <table:table-cell office:value-type="float" office:value="-2.0961691872450898" table:content-validation-name="val18" table:style-name="ce28">
            <text:p>-2.10<text:s/></text:p>
          </table:table-cell>
          <table:table-cell office:value-type="float" office:value="102.44468183333299" table:content-validation-name="val60" table:style-name="ce28">
            <text:p><text:s/>102.44<text:s/></text:p>
          </table:table-cell>
          <table:table-cell office:value-type="float" office:value="109.1140185" table:content-validation-name="val76" table:style-name="ce28">
            <text:p><text:s/>109.11<text:s/></text:p>
          </table:table-cell>
          <table:table-cell office:value-type="float" office:value="-6.1122638120661499" table:style-name="ce28">
            <text:p>-6.11<text:s/></text:p>
          </table:table-cell>
          <table:table-cell office:value-type="float" office:value="-1.1416301434809499" table:content-validation-name="val18" table:style-name="ce28">
            <text:p>-1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7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9.349683" table:content-validation-name="val18" table:style-name="ce28">
            <text:p><text:s/>109.35<text:s/></text:p>
          </table:table-cell>
          <table:table-cell office:value-type="float" office:value="107.92188" table:content-validation-name="val26" table:style-name="ce28">
            <text:p><text:s/>107.92<text:s/></text:p>
          </table:table-cell>
          <table:table-cell office:value-type="float" office:value="1.32299678248748" table:style-name="ce28">
            <text:p><text:s/>1.32<text:s/></text:p>
          </table:table-cell>
          <table:table-cell office:value-type="float" office:value="2.8371141014644202E-2" table:content-validation-name="val18" table:style-name="ce28">
            <text:p><text:s/>0.03<text:s/></text:p>
          </table:table-cell>
          <table:table-cell office:value-type="float" office:value="-6.3299106260548301" table:content-validation-name="val44" table:style-name="ce28">
            <text:p>-6.33<text:s/></text:p>
          </table:table-cell>
          <table:table-cell office:value-type="float" office:value="-0.15141060116964999" table:content-validation-name="val18" table:style-name="ce28">
            <text:p>-0.15<text:s/></text:p>
          </table:table-cell>
          <table:table-cell office:value-type="float" office:value="111.205762666667" table:content-validation-name="val61" table:style-name="ce28">
            <text:p><text:s/>111.21<text:s/></text:p>
          </table:table-cell>
          <table:table-cell office:value-type="float" office:value="111.222123833333" table:content-validation-name="val77" table:style-name="ce28">
            <text:p><text:s/>111.22<text:s/></text:p>
          </table:table-cell>
          <table:table-cell office:value-type="float" office:value="-1.47103526733305E-2" table:style-name="ce28">
            <text:p>-0.01<text:s/></text:p>
          </table:table-cell>
          <table:table-cell office:value-type="float" office:value="4.6154761847831301E-2" table:content-validation-name="val18" table:style-name="ce28">
            <text:p><text:s/>0.0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7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7.735962" table:content-validation-name="val18" table:style-name="ce28">
            <text:p><text:s/>107.74<text:s/></text:p>
          </table:table-cell>
          <table:table-cell office:value-type="float" office:value="107.341589" table:content-validation-name="val27" table:style-name="ce28">
            <text:p><text:s/>107.34<text:s/></text:p>
          </table:table-cell>
          <table:table-cell office:value-type="float" office:value="0.36740000187624999" table:style-name="ce28">
            <text:p><text:s/>0.37<text:s/></text:p>
          </table:table-cell>
          <table:table-cell office:value-type="float" office:value="7.8339561060789594E-3" table:content-validation-name="val18" table:style-name="ce28">
            <text:p><text:s/>0.01<text:s/></text:p>
          </table:table-cell>
          <table:table-cell office:value-type="float" office:value="1.25699757050226" table:content-validation-name="val45" table:style-name="ce28">
            <text:p><text:s/>1.26<text:s/></text:p>
          </table:table-cell>
          <table:table-cell office:value-type="float" office:value="4.1117939042117697E-2" table:content-validation-name="val18" table:style-name="ce28">
            <text:p><text:s/>0.04<text:s/></text:p>
          </table:table-cell>
          <table:table-cell office:value-type="float" office:value="105.412615166667" table:content-validation-name="val62" table:style-name="ce28">
            <text:p><text:s/>105.41<text:s/></text:p>
          </table:table-cell>
          <table:table-cell office:value-type="float" office:value="104.662221" table:content-validation-name="val78" table:style-name="ce28">
            <text:p><text:s/>104.66<text:s/></text:p>
          </table:table-cell>
          <table:table-cell office:value-type="float" office:value="0.716967554765224" table:style-name="ce28">
            <text:p><text:s/>0.72<text:s/></text:p>
          </table:table-cell>
          <table:table-cell office:value-type="float" office:value="2.09123493099477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7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0416600000001" table:content-validation-name="val18" table:style-name="ce28">
            <text:p><text:s/>105.10<text:s/></text:p>
          </table:table-cell>
          <table:table-cell office:value-type="float" office:value="105.10416600000001" table:content-validation-name="val28" table:style-name="ce28">
            <text:p><text:s/>105.1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" table:content-validation-name="val46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105.10416600000001" table:content-validation-name="val63" table:style-name="ce28">
            <text:p><text:s/>105.10<text:s/></text:p>
          </table:table-cell>
          <table:table-cell office:value-type="float" office:value="103.151861" table:content-validation-name="val79" table:style-name="ce28">
            <text:p><text:s/>103.15<text:s/></text:p>
          </table:table-cell>
          <table:table-cell office:value-type="float" office:value="1.89265126297626" table:style-name="ce28">
            <text:p><text:s/>1.89<text:s/></text:p>
          </table:table-cell>
          <table:table-cell office:value-type="float" office:value="1.4261566414891701E-2" table:content-validation-name="val18" table:style-name="ce28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7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5.365538" table:content-validation-name="val18" table:style-name="ce28">
            <text:p><text:s/>115.37<text:s/></text:p>
          </table:table-cell>
          <table:table-cell office:value-type="float" office:value="115.675641" table:content-validation-name="val29" table:style-name="ce28">
            <text:p><text:s/>115.68<text:s/></text:p>
          </table:table-cell>
          <table:table-cell office:value-type="float" office:value="-0.268079776622976" table:style-name="ce28">
            <text:p>-0.27<text:s/></text:p>
          </table:table-cell>
          <table:table-cell office:value-type="float" office:value="-4.4499472408372598E-2" table:content-validation-name="val18" table:style-name="ce28">
            <text:p>-0.04<text:s/></text:p>
          </table:table-cell>
          <table:table-cell office:value-type="float" office:value="1.37428228920156" table:content-validation-name="val47" table:style-name="ce28">
            <text:p><text:s/>1.37<text:s/></text:p>
          </table:table-cell>
          <table:table-cell office:value-type="float" office:value="0.18333973717992599" table:content-validation-name="val18" table:style-name="ce28">
            <text:p><text:s/>0.18<text:s/></text:p>
          </table:table-cell>
          <table:table-cell office:value-type="float" office:value="115.655357333333" table:content-validation-name="val64" table:style-name="ce28">
            <text:p><text:s/>115.66<text:s/></text:p>
          </table:table-cell>
          <table:table-cell office:value-type="float" office:value="112.33659566666699" table:content-validation-name="val80" table:style-name="ce28">
            <text:p><text:s/>112.34<text:s/></text:p>
          </table:table-cell>
          <table:table-cell office:value-type="float" office:value="2.9543014428836201" table:style-name="ce28">
            <text:p><text:s/>2.95<text:s/></text:p>
          </table:table-cell>
          <table:table-cell office:value-type="float" office:value="0.35281777705256001" table:content-validation-name="val18" table:style-name="ce28">
            <text:p><text:s/>0.35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19.484207" table:content-validation-name="val18" table:style-name="ce28">
            <text:p><text:s/>119.48<text:s/></text:p>
          </table:table-cell>
          <table:table-cell office:value-type="float" office:value="119.484207" table:content-validation-name="val30" table:style-name="ce28">
            <text:p><text:s/>119.48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4925074859658598" table:content-validation-name="val48" table:style-name="ce28">
            <text:p><text:s/>3.49<text:s/></text:p>
          </table:table-cell>
          <table:table-cell office:value-type="float" office:value="6.1784658797009E-2" table:content-validation-name="val18" table:style-name="ce28">
            <text:p><text:s/>0.06<text:s/></text:p>
          </table:table-cell>
          <table:table-cell office:value-type="float" office:value="120.125814666667" table:content-validation-name="val65" table:style-name="ce28">
            <text:p><text:s/>120.13<text:s/></text:p>
          </table:table-cell>
          <table:table-cell office:value-type="float" office:value="110.35018383333301" table:content-validation-name="val81" table:style-name="ce28">
            <text:p><text:s/>110.35<text:s/></text:p>
          </table:table-cell>
          <table:table-cell office:value-type="float" office:value="8.8587354309240602" table:style-name="ce28">
            <text:p><text:s/>8.86<text:s/></text:p>
          </table:table-cell>
          <table:table-cell office:value-type="float" office:value="0.15323559982110099" table:content-validation-name="val18" table:style-name="ce28">
            <text:p><text:s/>0.1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7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1.793313" table:content-validation-name="val18" table:style-name="ce28">
            <text:p><text:s/>111.79<text:s/></text:p>
          </table:table-cell>
          <table:table-cell office:value-type="float" office:value="110.984588" table:content-validation-name="val31" table:style-name="ce28">
            <text:p><text:s/>110.98<text:s/></text:p>
          </table:table-cell>
          <table:table-cell office:value-type="float" office:value="0.72868225631472805" table:style-name="ce28">
            <text:p><text:s/>0.73<text:s/></text:p>
          </table:table-cell>
          <table:table-cell office:value-type="float" office:value="4.0739221122744397E-2" table:content-validation-name="val18" table:style-name="ce28">
            <text:p><text:s/>0.04<text:s/></text:p>
          </table:table-cell>
          <table:table-cell office:value-type="float" office:value="2.38816359398015" table:content-validation-name="val49" table:style-name="ce28">
            <text:p><text:s/>2.39<text:s/></text:p>
          </table:table-cell>
          <table:table-cell office:value-type="float" office:value="0.12842765815135801" table:content-validation-name="val18" table:style-name="ce28">
            <text:p><text:s/>0.13<text:s/></text:p>
          </table:table-cell>
          <table:table-cell office:value-type="float" office:value="110.104198666667" table:content-validation-name="val66" table:style-name="ce28">
            <text:p><text:s/>110.10<text:s/></text:p>
          </table:table-cell>
          <table:table-cell office:value-type="float" office:value="105.9583615" table:content-validation-name="val82" table:style-name="ce28">
            <text:p><text:s/>105.96<text:s/></text:p>
          </table:table-cell>
          <table:table-cell office:value-type="float" office:value="3.9127041112906098" table:style-name="ce28">
            <text:p><text:s/>3.91<text:s/></text:p>
          </table:table-cell>
          <table:table-cell office:value-type="float" office:value="0.224342037565747" table:content-validation-name="val18" table:style-name="ce28">
            <text:p><text:s/>0.2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09.12446799999999" table:content-validation-name="val18" table:style-name="ce28">
            <text:p><text:s/>109.12<text:s/></text:p>
          </table:table-cell>
          <table:table-cell office:value-type="float" office:value="109.12446799999999" table:content-validation-name="val32" table:style-name="ce28">
            <text:p><text:s/>109.12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1.6246614776388" table:content-validation-name="val50" table:style-name="ce28">
            <text:p><text:s/>1.62<text:s/></text:p>
          </table:table-cell>
          <table:table-cell office:value-type="float" office:value="0.59293368080986297" table:content-validation-name="val18" table:style-name="ce28">
            <text:p><text:s/>0.59<text:s/></text:p>
          </table:table-cell>
          <table:table-cell office:value-type="float" office:value="108.799922166667" table:content-validation-name="val67" table:style-name="ce28">
            <text:p><text:s/>108.80<text:s/></text:p>
          </table:table-cell>
          <table:table-cell office:value-type="float" office:value="106.191014" table:content-validation-name="val83" table:style-name="ce28">
            <text:p><text:s/>106.19<text:s/></text:p>
          </table:table-cell>
          <table:table-cell office:value-type="float" office:value="2.4568069070954199" table:style-name="ce28">
            <text:p><text:s/>2.46<text:s/></text:p>
          </table:table-cell>
          <table:table-cell office:value-type="float" office:value="0.95785856172622497" table:content-validation-name="val18" table:style-name="ce28">
            <text:p><text:s/>0.9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7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06.29453100000001" table:content-validation-name="val18" table:style-name="ce28">
            <text:p><text:s/>106.29<text:s/></text:p>
          </table:table-cell>
          <table:table-cell office:value-type="float" office:value="106.29453100000001" table:content-validation-name="val33" table:style-name="ce28">
            <text:p><text:s/>106.2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74196244862914096" table:content-validation-name="val51" table:style-name="ce28">
            <text:p><text:s/>0.74<text:s/></text:p>
          </table:table-cell>
          <table:table-cell office:value-type="float" office:value="0.19680768541912999" table:content-validation-name="val18" table:style-name="ce28">
            <text:p><text:s/>0.20<text:s/></text:p>
          </table:table-cell>
          <table:table-cell office:value-type="float" office:value="106.22524533333301" table:content-validation-name="val68" table:style-name="ce28">
            <text:p><text:s/>106.23<text:s/></text:p>
          </table:table-cell>
          <table:table-cell office:value-type="float" office:value="105.10590683333299" table:content-validation-name="val84" table:style-name="ce28">
            <text:p><text:s/>105.11<text:s/></text:p>
          </table:table-cell>
          <table:table-cell office:value-type="float" office:value="1.06496250660293" table:style-name="ce28">
            <text:p><text:s/>1.06<text:s/></text:p>
          </table:table-cell>
          <table:table-cell office:value-type="float" office:value="0.29449954982863003" table:content-validation-name="val18" table:style-name="ce28">
            <text:p><text:s/>0.2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0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5.26595399999999" table:content-validation-name="val18" table:style-name="ce29">
            <text:p><text:s/>115.27<text:s/></text:p>
          </table:table-cell>
          <table:table-cell office:value-type="float" office:value="115.26595399999999" table:content-validation-name="val34" table:style-name="ce29">
            <text:p><text:s/>115.27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3.5056623769230901" table:content-validation-name="val52" table:style-name="ce29">
            <text:p><text:s/>3.51<text:s/></text:p>
          </table:table-cell>
          <table:table-cell office:value-type="float" office:value="0.38479756818007699" table:content-validation-name="val18" table:style-name="ce29">
            <text:p><text:s/>0.38<text:s/></text:p>
          </table:table-cell>
          <table:table-cell office:value-type="float" office:value="114.35400533333301" table:content-validation-name="val69" table:style-name="ce29">
            <text:p><text:s/>114.35<text:s/></text:p>
          </table:table-cell>
          <table:table-cell office:value-type="float" office:value="108.503879666667" table:content-validation-name="val85" table:style-name="ce29">
            <text:p><text:s/>108.50<text:s/></text:p>
          </table:table-cell>
          <table:table-cell office:value-type="float" office:value="5.3916281008925298" table:style-name="ce29">
            <text:p><text:s/>5.39<text:s/></text:p>
          </table:table-cell>
          <table:table-cell office:value-type="float" office:value="0.62237919174979695" table:content-validation-name="val18" table:style-name="ce29">
            <text:p><text:s/>0.62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2 <text:s/>年 <text:s/>10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20T03:56:31Z</meta:creation-date>
    <dc:date>2023-10-20T03:56:31Z</dc:date>
  </office:meta>
</office:document-meta>
</file>