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7月$0_3_5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2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4"/>
          <table:table-cell table:style-name="ce37"/>
          <table:table-cell office:value-type="string" table:style-name="ce24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4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2" table:number-rows-spanned="1" table:style-name="ce46">
            <text:p>次月20日前編報</text:p>
          </table:table-cell>
          <table:covered-table-cell/>
          <table:table-cell table:number-columns-repeated="3" table:style-name="ce22"/>
          <table:table-cell table:number-columns-spanned="5" table:number-rows-spanned="1" table:style-name="ce58"/>
          <table:covered-table-cell table:number-columns-repeated="4"/>
          <table:table-cell office:value-type="string" table:style-name="ce24">
            <text:p>表 <text:s text:c="3"/>號</text:p>
          </table:table-cell>
          <table:table-cell office:value-type="string" table:style-name="ce42">
            <text:p>21141-00-01-2</text:p>
          </table:table-cell>
          <table:table-cell table:style-name="ce44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4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2">
            <text:p>基期:民國110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content-validation-name="val35" table:style-name="ce62">
            <text:p>中華民國 <text:s/>112 <text:s/>年 <text:s/>7 <text:s/>月</text:p>
          </table:table-cell>
          <table:covered-table-cell table:number-columns-repeated="5"/>
          <table:table-cell table:style-name="ce39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4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9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60">
            <text:p>本月指數</text:p>
          </table:table-cell>
          <table:table-cell office:value-type="string" table:number-columns-spanned="1" table:number-rows-spanned="3" table:style-name="ce60">
            <text:p>上月指數</text:p>
          </table:table-cell>
          <table:table-cell office:value-type="string" table:number-columns-spanned="2" table:number-rows-spanned="1" table:style-name="ce60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與上年同月比較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9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1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5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6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09.02502699999999" table:content-validation-name="val18" table:style-name="ce25">
            <text:p><text:s/>109.03<text:s/></text:p>
          </table:table-cell>
          <table:table-cell office:value-type="float" office:value="109.015882" table:content-validation-name="val20" table:style-name="ce25">
            <text:p><text:s/>109.02<text:s/></text:p>
          </table:table-cell>
          <table:table-cell office:value-type="float" office:value="8.3886859714610296E-3" table:style-name="ce25">
            <text:p><text:s/>0.01<text:s/></text:p>
          </table:table-cell>
          <table:table-cell office:value-type="float" office:value="8.3886859714527792E-3" table:content-validation-name="val18" table:style-name="ce25">
            <text:p><text:s/>0.01<text:s/></text:p>
          </table:table-cell>
          <table:table-cell office:value-type="float" office:value="-0.19143283019667001" table:content-validation-name="val38" table:style-name="ce25">
            <text:p>-0.19<text:s/></text:p>
          </table:table-cell>
          <table:table-cell office:value-type="float" office:value="-0.19143283019668" table:content-validation-name="val18" table:style-name="ce25">
            <text:p>-0.19<text:s/></text:p>
          </table:table-cell>
          <table:table-cell office:value-type="float" office:value="109.49374785714301" table:content-validation-name="val55" table:style-name="ce25">
            <text:p><text:s/>109.49<text:s/></text:p>
          </table:table-cell>
          <table:table-cell office:value-type="float" office:value="108.273709428571" table:content-validation-name="val71" table:style-name="ce25">
            <text:p><text:s/>108.27<text:s/></text:p>
          </table:table-cell>
          <table:table-cell office:value-type="float" office:value="1.12680948589492" table:style-name="ce25">
            <text:p><text:s/>1.13<text:s/></text:p>
          </table:table-cell>
          <table:table-cell office:value-type="float" office:value="1.1302741822692099" table:content-validation-name="val18" table:style-name="ce25">
            <text:p><text:s/>1.1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0"/>
          <table:table-cell table:style-name="ce16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48">
            <text:p>材料類</text:p>
          </table:table-cell>
          <table:covered-table-cell/>
          <table:table-cell office:value-type="float" office:value="666.19091609324096" table:style-name="ce16">
            <text:p><text:s/>666.19<text:s/></text:p>
          </table:table-cell>
          <table:table-cell office:value-type="float" office:value="109.001949" table:content-validation-name="val18" table:style-name="ce26">
            <text:p><text:s/>109.00<text:s/></text:p>
          </table:table-cell>
          <table:table-cell office:value-type="float" office:value="108.988128" table:content-validation-name="val21" table:style-name="ce26">
            <text:p><text:s/>108.99<text:s/></text:p>
          </table:table-cell>
          <table:table-cell office:value-type="float" office:value="1.2681197717245799E-2" table:style-name="ce26">
            <text:p><text:s/>0.01<text:s/></text:p>
          </table:table-cell>
          <table:table-cell office:value-type="float" office:value="8.4188645477631403E-3" table:content-validation-name="val18" table:style-name="ce26">
            <text:p><text:s/>0.01<text:s/></text:p>
          </table:table-cell>
          <table:table-cell office:value-type="float" office:value="-1.0804436021731001" table:content-validation-name="val39" table:style-name="ce26">
            <text:p>-1.08<text:s/></text:p>
          </table:table-cell>
          <table:table-cell office:value-type="float" office:value="-0.64880785140706798" table:content-validation-name="val18" table:style-name="ce26">
            <text:p>-0.65<text:s/></text:p>
          </table:table-cell>
          <table:table-cell office:value-type="float" office:value="109.85253185714301" table:content-validation-name="val56" table:style-name="ce26">
            <text:p><text:s/>109.85<text:s/></text:p>
          </table:table-cell>
          <table:table-cell office:value-type="float" office:value="109.343139857143" table:content-validation-name="val72" table:style-name="ce26">
            <text:p><text:s/>109.34<text:s/></text:p>
          </table:table-cell>
          <table:table-cell office:value-type="float" office:value="0.465865531816201" table:style-name="ce26">
            <text:p><text:s/>0.47<text:s/></text:p>
          </table:table-cell>
          <table:table-cell office:value-type="float" office:value="0.33295341959767699" table:content-validation-name="val18" table:style-name="ce26">
            <text:p><text:s/>0.3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48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6">
            <text:p><text:s/>126.07<text:s/></text:p>
          </table:table-cell>
          <table:table-cell office:value-type="float" office:value="119.69386900000001" table:content-validation-name="val18" table:style-name="ce26">
            <text:p><text:s/>119.69<text:s/></text:p>
          </table:table-cell>
          <table:table-cell office:value-type="float" office:value="119.69386900000001" table:content-validation-name="val22" table:style-name="ce26">
            <text:p><text:s/>119.69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content-validation-name="val18" table:style-name="ce26">
            <text:p><text:s text:c="2"/>－<text:s/></text:p>
          </table:table-cell>
          <table:table-cell office:value-type="float" office:value="3.4548123010148499" table:content-validation-name="val40" table:style-name="ce26">
            <text:p><text:s/>3.45<text:s/></text:p>
          </table:table-cell>
          <table:table-cell office:value-type="float" office:value="0.47143837128038502" table:content-validation-name="val18" table:style-name="ce26">
            <text:p><text:s/>0.47<text:s/></text:p>
          </table:table-cell>
          <table:table-cell office:value-type="float" office:value="119.367390714286" table:content-validation-name="val57" table:style-name="ce26">
            <text:p><text:s/>119.37<text:s/></text:p>
          </table:table-cell>
          <table:table-cell office:value-type="float" office:value="110.89429371428599" table:content-validation-name="val73" table:style-name="ce26">
            <text:p><text:s/>110.89<text:s/></text:p>
          </table:table-cell>
          <table:table-cell office:value-type="float" office:value="7.64069702434875" table:style-name="ce26">
            <text:p><text:s/>7.64<text:s/></text:p>
          </table:table-cell>
          <table:table-cell office:value-type="float" office:value="1.0247056719801699" table:content-validation-name="val18" table:style-name="ce26">
            <text:p><text:s/>1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48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6">
            <text:p><text:s/>19.67<text:s/></text:p>
          </table:table-cell>
          <table:table-cell office:value-type="float" office:value="100.763516" table:content-validation-name="val18" table:style-name="ce26">
            <text:p><text:s/>100.76<text:s/></text:p>
          </table:table-cell>
          <table:table-cell office:value-type="float" office:value="100.763516" table:content-validation-name="val23" table:style-name="ce26">
            <text:p><text:s/>100.76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content-validation-name="val18" table:style-name="ce26">
            <text:p><text:s text:c="2"/>－<text:s/></text:p>
          </table:table-cell>
          <table:table-cell office:value-type="float" office:value="0.69420213901558703" table:content-validation-name="val41" table:style-name="ce26">
            <text:p><text:s/>0.69<text:s/></text:p>
          </table:table-cell>
          <table:table-cell office:value-type="float" office:value="1.2376197228491001E-2" table:content-validation-name="val18" table:style-name="ce26">
            <text:p><text:s/>0.01<text:s/></text:p>
          </table:table-cell>
          <table:table-cell office:value-type="float" office:value="100.763516" table:content-validation-name="val58" table:style-name="ce26">
            <text:p><text:s/>100.76<text:s/></text:p>
          </table:table-cell>
          <table:table-cell office:value-type="float" office:value="100.068836" table:content-validation-name="val74" table:style-name="ce26">
            <text:p><text:s/>100.07<text:s/></text:p>
          </table:table-cell>
          <table:table-cell office:value-type="float" office:value="0.69420213901556505" table:style-name="ce26">
            <text:p><text:s/>0.69<text:s/></text:p>
          </table:table-cell>
          <table:table-cell office:value-type="float" office:value="1.24646516289446E-2" table:content-validation-name="val18" table:style-name="ce26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48">
            <text:p><text:s text:c="2"/>磚瓦瓷類</text:p>
          </table:table-cell>
          <table:covered-table-cell/>
          <table:table-cell office:value-type="float" office:value="13.7863515505896" table:content-validation-name="val18" table:style-name="ce16">
            <text:p><text:s/>13.79<text:s/></text:p>
          </table:table-cell>
          <table:table-cell office:value-type="float" office:value="107.26753100000001" table:content-validation-name="val18" table:style-name="ce26">
            <text:p><text:s/>107.27<text:s/></text:p>
          </table:table-cell>
          <table:table-cell office:value-type="float" office:value="107.228033" table:content-validation-name="val24" table:style-name="ce26">
            <text:p><text:s/>107.23<text:s/></text:p>
          </table:table-cell>
          <table:table-cell office:value-type="float" office:value="3.6835516697397701E-2" table:style-name="ce26">
            <text:p><text:s/>0.04<text:s/></text:p>
          </table:table-cell>
          <table:table-cell office:value-type="float" office:value="4.9307581656019201E-4" table:content-validation-name="val18" table:style-name="ce26">
            <text:p><text:s/>0.00<text:s/></text:p>
          </table:table-cell>
          <table:table-cell office:value-type="float" office:value="0.51381385539526203" table:content-validation-name="val42" table:style-name="ce26">
            <text:p><text:s/>0.51<text:s/></text:p>
          </table:table-cell>
          <table:table-cell office:value-type="float" office:value="7.6035106997533498E-3" table:content-validation-name="val18" table:style-name="ce26">
            <text:p><text:s/>0.01<text:s/></text:p>
          </table:table-cell>
          <table:table-cell office:value-type="float" office:value="107.165347714286" table:content-validation-name="val59" table:style-name="ce26">
            <text:p><text:s/>107.17<text:s/></text:p>
          </table:table-cell>
          <table:table-cell office:value-type="float" office:value="104.94565357142901" table:content-validation-name="val75" table:style-name="ce26">
            <text:p><text:s/>104.95<text:s/></text:p>
          </table:table-cell>
          <table:table-cell office:value-type="float" office:value="2.1150891602636599" table:style-name="ce26">
            <text:p><text:s/>2.12<text:s/></text:p>
          </table:table-cell>
          <table:table-cell office:value-type="float" office:value="3.3375945850502499E-2" table:content-validation-name="val18" table:style-name="ce26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48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6">
            <text:p><text:s/>225.64<text:s/></text:p>
          </table:table-cell>
          <table:table-cell office:value-type="float" office:value="99.268936999999994" table:content-validation-name="val18" table:style-name="ce26">
            <text:p><text:s/>99.27<text:s/></text:p>
          </table:table-cell>
          <table:table-cell office:value-type="float" office:value="99.071087000000006" table:content-validation-name="val25" table:style-name="ce26">
            <text:p><text:s/>99.07<text:s/></text:p>
          </table:table-cell>
          <table:table-cell office:value-type="float" office:value="0.19970508651023799" table:style-name="ce26">
            <text:p><text:s/>0.20<text:s/></text:p>
          </table:table-cell>
          <table:table-cell office:value-type="float" office:value="4.0528595191177803E-2" table:content-validation-name="val18" table:style-name="ce26">
            <text:p><text:s/>0.04<text:s/></text:p>
          </table:table-cell>
          <table:table-cell office:value-type="float" office:value="-5.92312437207966" table:content-validation-name="val43" table:style-name="ce26">
            <text:p>-5.92<text:s/></text:p>
          </table:table-cell>
          <table:table-cell office:value-type="float" office:value="-1.1522226337827499" table:content-validation-name="val18" table:style-name="ce26">
            <text:p>-1.15<text:s/></text:p>
          </table:table-cell>
          <table:table-cell office:value-type="float" office:value="101.991004" table:content-validation-name="val60" table:style-name="ce26">
            <text:p><text:s/>101.99<text:s/></text:p>
          </table:table-cell>
          <table:table-cell office:value-type="float" office:value="108.600438142857" table:content-validation-name="val76" table:style-name="ce26">
            <text:p><text:s/>108.60<text:s/></text:p>
          </table:table-cell>
          <table:table-cell office:value-type="float" office:value="-6.0860105685419397" table:style-name="ce26">
            <text:p>-6.09<text:s/></text:p>
          </table:table-cell>
          <table:table-cell office:value-type="float" office:value="-1.1436925490168499" table:content-validation-name="val18" table:style-name="ce26">
            <text:p>-1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48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6">
            <text:p><text:s/>21.99<text:s/></text:p>
          </table:table-cell>
          <table:table-cell office:value-type="float" office:value="107.92188" table:content-validation-name="val18" table:style-name="ce26">
            <text:p><text:s/>107.92<text:s/></text:p>
          </table:table-cell>
          <table:table-cell office:value-type="float" office:value="109.349683" table:content-validation-name="val26" table:style-name="ce26">
            <text:p><text:s/>109.35<text:s/></text:p>
          </table:table-cell>
          <table:table-cell office:value-type="float" office:value="-1.3057221208405401" table:style-name="ce26">
            <text:p>-1.31<text:s/></text:p>
          </table:table-cell>
          <table:table-cell office:value-type="float" office:value="-2.8372476866486699E-2" table:content-validation-name="val18" table:style-name="ce26">
            <text:p>-0.03<text:s/></text:p>
          </table:table-cell>
          <table:table-cell office:value-type="float" office:value="-7.6566199697842503" table:content-validation-name="val44" table:style-name="ce26">
            <text:p>-7.66<text:s/></text:p>
          </table:table-cell>
          <table:table-cell office:value-type="float" office:value="-0.18502038937059301" table:content-validation-name="val18" table:style-name="ce26">
            <text:p>-0.19<text:s/></text:p>
          </table:table-cell>
          <table:table-cell office:value-type="float" office:value="110.736636571429" table:content-validation-name="val61" table:style-name="ce26">
            <text:p><text:s/>110.74<text:s/></text:p>
          </table:table-cell>
          <table:table-cell office:value-type="float" office:value="112.028989857143" table:content-validation-name="val77" table:style-name="ce26">
            <text:p><text:s/>112.03<text:s/></text:p>
          </table:table-cell>
          <table:table-cell office:value-type="float" office:value="-1.1535882697525499" table:style-name="ce26">
            <text:p>-1.15<text:s/></text:p>
          </table:table-cell>
          <table:table-cell office:value-type="float" office:value="1.2752219853854101E-2" table:content-validation-name="val18" table:style-name="ce26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48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6">
            <text:p><text:s/>21.24<text:s/></text:p>
          </table:table-cell>
          <table:table-cell office:value-type="float" office:value="107.33757" table:content-validation-name="val18" table:style-name="ce26">
            <text:p><text:s/>107.34<text:s/></text:p>
          </table:table-cell>
          <table:table-cell office:value-type="float" office:value="107.735962" table:content-validation-name="val27" table:style-name="ce26">
            <text:p><text:s/>107.74<text:s/></text:p>
          </table:table-cell>
          <table:table-cell office:value-type="float" office:value="-0.36978553177999801" table:style-name="ce26">
            <text:p>-0.37<text:s/></text:p>
          </table:table-cell>
          <table:table-cell office:value-type="float" office:value="-7.9141634753036698E-3" table:content-validation-name="val18" table:style-name="ce26">
            <text:p>-0.01<text:s/></text:p>
          </table:table-cell>
          <table:table-cell office:value-type="float" office:value="1.28974088065241" table:content-validation-name="val45" table:style-name="ce26">
            <text:p><text:s/>1.29<text:s/></text:p>
          </table:table-cell>
          <table:table-cell office:value-type="float" office:value="3.98255911112722E-2" table:content-validation-name="val18" table:style-name="ce26">
            <text:p><text:s/>0.04<text:s/></text:p>
          </table:table-cell>
          <table:table-cell office:value-type="float" office:value="105.687608714286" table:content-validation-name="val62" table:style-name="ce26">
            <text:p><text:s/>105.69<text:s/></text:p>
          </table:table-cell>
          <table:table-cell office:value-type="float" office:value="104.849163857143" table:content-validation-name="val78" table:style-name="ce26">
            <text:p><text:s/>104.85<text:s/></text:p>
          </table:table-cell>
          <table:table-cell office:value-type="float" office:value="0.79966766190451299" table:style-name="ce26">
            <text:p><text:s/>0.80<text:s/></text:p>
          </table:table-cell>
          <table:table-cell office:value-type="float" office:value="2.3598274602089499E-2" table:content-validation-name="val18" table:style-name="ce26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48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6">
            <text:p><text:s/>9.64<text:s/></text:p>
          </table:table-cell>
          <table:table-cell office:value-type="float" office:value="105.10416600000001" table:content-validation-name="val18" table:style-name="ce26">
            <text:p><text:s/>105.10<text:s/></text:p>
          </table:table-cell>
          <table:table-cell office:value-type="float" office:value="105.10416600000001" table:content-validation-name="val28" table:style-name="ce26">
            <text:p><text:s/>105.10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content-validation-name="val18" table:style-name="ce26">
            <text:p><text:s text:c="2"/>－<text:s/></text:p>
          </table:table-cell>
          <table:table-cell office:value-type="float" office:value="0" table:content-validation-name="val46" table:style-name="ce26">
            <text:p><text:s text:c="2"/>－<text:s/></text:p>
          </table:table-cell>
          <table:table-cell office:value-type="float" office:value="0" table:content-validation-name="val18" table:style-name="ce26">
            <text:p><text:s text:c="2"/>－<text:s/></text:p>
          </table:table-cell>
          <table:table-cell office:value-type="float" office:value="105.10416600000001" table:content-validation-name="val63" table:style-name="ce26">
            <text:p><text:s/>105.10<text:s/></text:p>
          </table:table-cell>
          <table:table-cell office:value-type="float" office:value="103.43076171428601" table:content-validation-name="val79" table:style-name="ce26">
            <text:p><text:s/>103.43<text:s/></text:p>
          </table:table-cell>
          <table:table-cell office:value-type="float" office:value="1.61789805854553" table:style-name="ce26">
            <text:p><text:s/>1.62<text:s/></text:p>
          </table:table-cell>
          <table:table-cell office:value-type="float" office:value="1.2200061620410299E-2" table:content-validation-name="val18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48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6">
            <text:p><text:s/>156.08<text:s/></text:p>
          </table:table-cell>
          <table:table-cell office:value-type="float" office:value="115.675641" table:content-validation-name="val18" table:style-name="ce26">
            <text:p><text:s/>115.68<text:s/></text:p>
          </table:table-cell>
          <table:table-cell office:value-type="float" office:value="115.365538" table:content-validation-name="val29" table:style-name="ce26">
            <text:p><text:s/>115.37<text:s/></text:p>
          </table:table-cell>
          <table:table-cell office:value-type="float" office:value="0.26880037607071" table:style-name="ce26">
            <text:p><text:s/>0.27<text:s/></text:p>
          </table:table-cell>
          <table:table-cell office:value-type="float" office:value="4.4501567660804403E-2" table:content-validation-name="val18" table:style-name="ce26">
            <text:p><text:s/>0.04<text:s/></text:p>
          </table:table-cell>
          <table:table-cell office:value-type="float" office:value="1.5134774838079901" table:content-validation-name="val47" table:style-name="ce26">
            <text:p><text:s/>1.51<text:s/></text:p>
          </table:table-cell>
          <table:table-cell office:value-type="float" office:value="0.21698110915142399" table:content-validation-name="val18" table:style-name="ce26">
            <text:p><text:s/>0.22<text:s/></text:p>
          </table:table-cell>
          <table:table-cell office:value-type="float" office:value="115.658255" table:content-validation-name="val64" table:style-name="ce26">
            <text:p><text:s/>115.66<text:s/></text:p>
          </table:table-cell>
          <table:table-cell office:value-type="float" office:value="112.567227428571" table:content-validation-name="val80" table:style-name="ce26">
            <text:p><text:s/>112.57<text:s/></text:p>
          </table:table-cell>
          <table:table-cell office:value-type="float" office:value="2.7459391530185702" table:style-name="ce26">
            <text:p><text:s/>2.75<text:s/></text:p>
          </table:table-cell>
          <table:table-cell office:value-type="float" office:value="0.33325396756179998" table:content-validation-name="val18" table:style-name="ce26">
            <text:p><text:s/>0.33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0"/>
          <table:table-cell office:value-type="float" office:value="17.514651640168498" table:content-validation-name="val18" table:style-name="ce16">
            <text:p><text:s/>17.51<text:s/></text:p>
          </table:table-cell>
          <table:table-cell office:value-type="float" office:value="119.484207" table:content-validation-name="val18" table:style-name="ce26">
            <text:p><text:s/>119.48<text:s/></text:p>
          </table:table-cell>
          <table:table-cell office:value-type="float" office:value="119.484207" table:content-validation-name="val30" table:style-name="ce26">
            <text:p><text:s/>119.48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content-validation-name="val18" table:style-name="ce26">
            <text:p><text:s text:c="2"/>－<text:s/></text:p>
          </table:table-cell>
          <table:table-cell office:value-type="float" office:value="-0.39094759662064998" table:content-validation-name="val48" table:style-name="ce26">
            <text:p>-0.39<text:s/></text:p>
          </table:table-cell>
          <table:table-cell office:value-type="float" office:value="-7.4534291453856602E-3" table:content-validation-name="val18" table:style-name="ce26">
            <text:p>-0.01<text:s/></text:p>
          </table:table-cell>
          <table:table-cell office:value-type="float" office:value="120.03415642857099" table:content-validation-name="val65" table:style-name="ce26">
            <text:p><text:s/>120.03<text:s/></text:p>
          </table:table-cell>
          <table:table-cell office:value-type="float" office:value="111.722037714286" table:content-validation-name="val81" table:style-name="ce26">
            <text:p><text:s/>111.72<text:s/></text:p>
          </table:table-cell>
          <table:table-cell office:value-type="float" office:value="7.4399992018968" table:style-name="ce26">
            <text:p><text:s/>7.44<text:s/></text:p>
          </table:table-cell>
          <table:table-cell office:value-type="float" office:value="0.13010587164623999" table:content-validation-name="val18" table:style-name="ce26">
            <text:p><text:s/>0.1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48">
            <text:p><text:s text:c="2"/>雜項類</text:p>
          </table:table-cell>
          <table:covered-table-cell/>
          <table:table-cell office:value-type="float" office:value="54.552382778053001" table:content-validation-name="val18" table:style-name="ce16">
            <text:p><text:s/>54.55<text:s/></text:p>
          </table:table-cell>
          <table:table-cell office:value-type="float" office:value="110.984184" table:content-validation-name="val18" table:style-name="ce26">
            <text:p><text:s/>110.98<text:s/></text:p>
          </table:table-cell>
          <table:table-cell office:value-type="float" office:value="111.793313" table:content-validation-name="val31" table:style-name="ce26">
            <text:p><text:s/>111.79<text:s/></text:p>
          </table:table-cell>
          <table:table-cell office:value-type="float" office:value="-0.72377227070817796" table:style-name="ce26">
            <text:p>-0.72<text:s/></text:p>
          </table:table-cell>
          <table:table-cell office:value-type="float" office:value="-4.0761491632185898E-2" table:content-validation-name="val18" table:style-name="ce26">
            <text:p>-0.04<text:s/></text:p>
          </table:table-cell>
          <table:table-cell office:value-type="float" office:value="1.6046921398220799" table:content-validation-name="val49" table:style-name="ce26">
            <text:p><text:s/>1.60<text:s/></text:p>
          </table:table-cell>
          <table:table-cell office:value-type="float" office:value="8.6476313203311006E-2" table:content-validation-name="val18" table:style-name="ce26">
            <text:p><text:s/>0.09<text:s/></text:p>
          </table:table-cell>
          <table:table-cell office:value-type="float" office:value="110.229910857143" table:content-validation-name="val66" table:style-name="ce26">
            <text:p><text:s/>110.23<text:s/></text:p>
          </table:table-cell>
          <table:table-cell office:value-type="float" office:value="106.425932285714" table:content-validation-name="val82" table:style-name="ce26">
            <text:p><text:s/>106.43<text:s/></text:p>
          </table:table-cell>
          <table:table-cell office:value-type="float" office:value="3.5742966866536801" table:style-name="ce26">
            <text:p><text:s/>3.57<text:s/></text:p>
          </table:table-cell>
          <table:table-cell office:value-type="float" office:value="0.204325092823436" table:content-validation-name="val18" table:style-name="ce26">
            <text:p><text:s/>0.2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style-name="ce16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48">
            <text:p>勞務類</text:p>
          </table:table-cell>
          <table:covered-table-cell/>
          <table:table-cell office:value-type="float" office:value="333.80908390676001" table:style-name="ce16">
            <text:p><text:s/>333.81<text:s/></text:p>
          </table:table-cell>
          <table:table-cell office:value-type="float" office:value="109.12446799999999" table:content-validation-name="val18" table:style-name="ce26">
            <text:p><text:s/>109.12<text:s/></text:p>
          </table:table-cell>
          <table:table-cell office:value-type="float" office:value="109.12446799999999" table:content-validation-name="val32" table:style-name="ce26">
            <text:p><text:s/>109.12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content-validation-name="val18" table:style-name="ce26">
            <text:p><text:s text:c="2"/>－<text:s/></text:p>
          </table:table-cell>
          <table:table-cell office:value-type="float" office:value="1.47293106053068" table:content-validation-name="val50" table:style-name="ce26">
            <text:p><text:s/>1.47<text:s/></text:p>
          </table:table-cell>
          <table:table-cell office:value-type="float" office:value="0.53802576240922695" table:content-validation-name="val18" table:style-name="ce26">
            <text:p><text:s/>0.54<text:s/></text:p>
          </table:table-cell>
          <table:table-cell office:value-type="float" office:value="108.846285857143" table:content-validation-name="val67" table:style-name="ce26">
            <text:p><text:s/>108.85<text:s/></text:p>
          </table:table-cell>
          <table:table-cell office:value-type="float" office:value="106.383793571429" table:content-validation-name="val83" table:style-name="ce26">
            <text:p><text:s/>106.38<text:s/></text:p>
          </table:table-cell>
          <table:table-cell office:value-type="float" office:value="2.3147250187698099" table:style-name="ce26">
            <text:p><text:s/>2.31<text:s/></text:p>
          </table:table-cell>
          <table:table-cell office:value-type="float" office:value="0.89846724287734803" table:content-validation-name="val18" table:style-name="ce26">
            <text:p><text:s/>0.9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48">
            <text:p><text:s text:c="2"/>工資類</text:p>
          </table:table-cell>
          <table:covered-table-cell/>
          <table:table-cell office:value-type="float" office:value="232.78652968714999" table:content-validation-name="val18" table:style-name="ce16">
            <text:p><text:s/>232.79<text:s/></text:p>
          </table:table-cell>
          <table:table-cell office:value-type="float" office:value="106.29453100000001" table:content-validation-name="val18" table:style-name="ce26">
            <text:p><text:s/>106.29<text:s/></text:p>
          </table:table-cell>
          <table:table-cell office:value-type="float" office:value="106.29453100000001" table:content-validation-name="val33" table:style-name="ce26">
            <text:p><text:s/>106.29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content-validation-name="val18" table:style-name="ce26">
            <text:p><text:s text:c="2"/>－<text:s/></text:p>
          </table:table-cell>
          <table:table-cell office:value-type="float" office:value="0.74196244862914096" table:content-validation-name="val51" table:style-name="ce26">
            <text:p><text:s/>0.74<text:s/></text:p>
          </table:table-cell>
          <table:table-cell office:value-type="float" office:value="0.19869841621486201" table:content-validation-name="val18" table:style-name="ce26">
            <text:p><text:s/>0.20<text:s/></text:p>
          </table:table-cell>
          <table:table-cell office:value-type="float" office:value="106.235143285714" table:content-validation-name="val68" table:style-name="ce26">
            <text:p><text:s/>106.24<text:s/></text:p>
          </table:table-cell>
          <table:table-cell office:value-type="float" office:value="105.16387357142899" table:content-validation-name="val84" table:style-name="ce26">
            <text:p><text:s/>105.16<text:s/></text:p>
          </table:table-cell>
          <table:table-cell office:value-type="float" office:value="1.0186670364116299" table:style-name="ce26">
            <text:p><text:s/>1.02<text:s/></text:p>
          </table:table-cell>
          <table:table-cell office:value-type="float" office:value="0.28268925105310799" table:content-validation-name="val18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1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7">
            <text:p><text:s/>101.02<text:s/></text:p>
          </table:table-cell>
          <table:table-cell office:value-type="float" office:value="115.26595399999999" table:content-validation-name="val18" table:style-name="ce27">
            <text:p><text:s/>115.27<text:s/></text:p>
          </table:table-cell>
          <table:table-cell office:value-type="float" office:value="115.26595399999999" table:content-validation-name="val34" table:style-name="ce27">
            <text:p><text:s/>115.27<text:s/></text:p>
          </table:table-cell>
          <table:table-cell office:value-type="float" office:value="0" table:style-name="ce27">
            <text:p><text:s text:c="2"/>－<text:s/></text:p>
          </table:table-cell>
          <table:table-cell office:value-type="float" office:value="0" table:content-validation-name="val18" table:style-name="ce27">
            <text:p><text:s text:c="2"/>－<text:s/></text:p>
          </table:table-cell>
          <table:table-cell office:value-type="float" office:value="3.0404360435993198" table:content-validation-name="val52" table:style-name="ce27">
            <text:p><text:s/>3.04<text:s/></text:p>
          </table:table-cell>
          <table:table-cell office:value-type="float" office:value="0.33361700139351602" table:content-validation-name="val18" table:style-name="ce27">
            <text:p><text:s/>0.33<text:s/></text:p>
          </table:table-cell>
          <table:table-cell office:value-type="float" office:value="114.48428371428599" table:content-validation-name="val69" table:style-name="ce27">
            <text:p><text:s/>114.48<text:s/></text:p>
          </table:table-cell>
          <table:table-cell office:value-type="float" office:value="108.984007857143" table:content-validation-name="val85" table:style-name="ce27">
            <text:p><text:s/>108.98<text:s/></text:p>
          </table:table-cell>
          <table:table-cell office:value-type="float" office:value="5.0468651000178202" table:style-name="ce27">
            <text:p><text:s/>5.05<text:s/></text:p>
          </table:table-cell>
          <table:table-cell office:value-type="float" office:value="0.58083864977209099" table:content-validation-name="val18" table:style-name="ce27">
            <text:p><text:s/>0.58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8"/>
          <table:table-cell table:number-columns-repeated="7" table:style-name="ce29"/>
          <table:table-cell table:style-name="ce40"/>
          <table:table-cell office:value-type="string" table:style-name="ce43">
            <text:p>中華民國 <text:s text:c="2"/>112 <text:s/>年 <text:s/>11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19"/>
          <table:table-cell table:number-columns-repeated="7" table:style-name="ce30"/>
          <table:table-cell table:style-name="ce21"/>
          <table:table-cell table:style-name="ce41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0"/>
          <table:table-cell office:value-type="string" table:style-name="ce20">
            <text:p>審核</text:p>
          </table:table-cell>
          <table:table-cell table:style-name="ce31"/>
          <table:table-cell table:style-name="ce20"/>
          <table:table-cell table:style-name="ce33"/>
          <table:table-cell office:value-type="string" table:style-name="ce35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0"/>
          <table:table-cell table:style-name="ce33"/>
          <table:table-cell office:value-type="string" table:style-name="ce35">
            <text:p>主辦統計人員</text:p>
          </table:table-cell>
          <table:table-cell table:number-columns-repeated="3" table:style-name="ce20"/>
          <table:table-cell table:style-name="ce41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11"/>
          <table:table-cell table:style-name="ce1"/>
          <table:table-cell table:number-columns-repeated="3" table:style-name="ce1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28"/>
          <table:table-cell table:style-name="ce12"/>
          <table:table-cell table:style-name="ce32"/>
          <table:table-cell table:number-columns-repeated="4" table:style-name="ce34"/>
          <table:table-cell table:style-name="ce38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3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3-11-20T08:09:46Z</meta:creation-date>
    <dc:date>2023-11-20T09:28:24Z</dc:date>
  </office:meta>
</office:document-meta>
</file>