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2年8月$0_3_5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2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3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5"/>
          <table:table-cell table:style-name="ce39"/>
          <table:table-cell office:value-type="string" table:style-name="ce26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6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6"/>
          <table:table-cell table:number-columns-repeated="3" table:style-name="ce24"/>
          <table:table-cell table:number-columns-spanned="5" table:number-rows-spanned="1" table:style-name="ce53"/>
          <table:covered-table-cell table:number-columns-repeated="4"/>
          <table:table-cell office:value-type="string" table:style-name="ce26">
            <text:p>表 <text:s text:c="3"/>號</text:p>
          </table:table-cell>
          <table:table-cell office:value-type="string" table:style-name="ce44">
            <text:p>21141-00-01-2</text:p>
          </table:table-cell>
          <table:table-cell table:style-name="ce46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4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61">
            <text:p>基期:民國110年=100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6" table:number-rows-spanned="1" table:content-validation-name="val35" table:style-name="ce55">
            <text:p>中華民國 <text:s/>112 <text:s/>年 <text:s/>8 <text:s/>月</text:p>
          </table:table-cell>
          <table:covered-table-cell table:number-columns-repeated="5"/>
          <table:table-cell table:style-name="ce41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1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48">
            <text:p>本月與上年同月比較</text:p>
          </table:table-cell>
          <table:covered-table-cell/>
          <table:table-cell office:value-type="string" table:number-columns-spanned="4" table:number-rows-spanned="1" table:style-name="ce56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1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1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51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5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65">
            <text:p>總指數</text:p>
          </table:table-cell>
          <table:covered-table-cell/>
          <table:table-cell office:value-type="float" office:value="1000" table:style-name="ce17">
            <text:p><text:s/>1,000.00<text:s/></text:p>
          </table:table-cell>
          <table:table-cell office:value-type="float" office:value="109.140387" table:content-validation-name="val18" table:style-name="ce27">
            <text:p><text:s/>109.14<text:s/></text:p>
          </table:table-cell>
          <table:table-cell office:value-type="float" office:value="109.02502699999999" table:content-validation-name="val20" table:style-name="ce27">
            <text:p><text:s/>109.03<text:s/></text:p>
          </table:table-cell>
          <table:table-cell office:value-type="float" office:value="0.10581056769654" table:style-name="ce27">
            <text:p><text:s/>0.11<text:s/></text:p>
          </table:table-cell>
          <table:table-cell office:value-type="float" office:value="0.105810567696543" table:content-validation-name="val18" table:style-name="ce27">
            <text:p><text:s/>0.11<text:s/></text:p>
          </table:table-cell>
          <table:table-cell office:value-type="float" office:value="0.66225642603421297" table:content-validation-name="val38" table:style-name="ce27">
            <text:p><text:s/>0.66<text:s/></text:p>
          </table:table-cell>
          <table:table-cell office:value-type="float" office:value="0.66225642603421797" table:content-validation-name="val18" table:style-name="ce27">
            <text:p><text:s/>0.66<text:s/></text:p>
          </table:table-cell>
          <table:table-cell office:value-type="float" office:value="109.44957775" table:content-validation-name="val55" table:style-name="ce27">
            <text:p><text:s/>109.45<text:s/></text:p>
          </table:table-cell>
          <table:table-cell office:value-type="float" office:value="108.29228987499999" table:content-validation-name="val71" table:style-name="ce27">
            <text:p><text:s/>108.29<text:s/></text:p>
          </table:table-cell>
          <table:table-cell office:value-type="float" office:value="1.0686706101937999" table:style-name="ce27">
            <text:p><text:s/>1.07<text:s/></text:p>
          </table:table-cell>
          <table:table-cell office:value-type="float" office:value="1.0708077846523401" table:content-validation-name="val18" table:style-name="ce27">
            <text:p><text:s/>1.0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7">
            <text:p>材料類</text:p>
          </table:table-cell>
          <table:covered-table-cell/>
          <table:table-cell office:value-type="float" office:value="666.19091609324096" table:style-name="ce18">
            <text:p><text:s/>666.19<text:s/></text:p>
          </table:table-cell>
          <table:table-cell office:value-type="float" office:value="109.209834" table:content-validation-name="val18" table:style-name="ce28">
            <text:p><text:s/>109.21<text:s/></text:p>
          </table:table-cell>
          <table:table-cell office:value-type="float" office:value="109.001949" table:content-validation-name="val21" table:style-name="ce28">
            <text:p><text:s/>109.00<text:s/></text:p>
          </table:table-cell>
          <table:table-cell office:value-type="float" office:value="0.190716773330357" table:style-name="ce28">
            <text:p><text:s/>0.19<text:s/></text:p>
          </table:table-cell>
          <table:table-cell office:value-type="float" office:value="0.12661955385033299" table:content-validation-name="val18" table:style-name="ce28">
            <text:p><text:s/>0.13<text:s/></text:p>
          </table:table-cell>
          <table:table-cell office:value-type="float" office:value="0.31682381002717802" table:content-validation-name="val39" table:style-name="ce28">
            <text:p><text:s/>0.32<text:s/></text:p>
          </table:table-cell>
          <table:table-cell office:value-type="float" office:value="0.19808782129979299" table:content-validation-name="val18" table:style-name="ce28">
            <text:p><text:s/>0.20<text:s/></text:p>
          </table:table-cell>
          <table:table-cell office:value-type="float" office:value="109.772194625" table:content-validation-name="val56" table:style-name="ce28">
            <text:p><text:s/>109.77<text:s/></text:p>
          </table:table-cell>
          <table:table-cell office:value-type="float" office:value="109.28336287499999" table:content-validation-name="val72" table:style-name="ce28">
            <text:p><text:s/>109.28<text:s/></text:p>
          </table:table-cell>
          <table:table-cell office:value-type="float" office:value="0.44730665047263402" table:style-name="ce28">
            <text:p><text:s/>0.45<text:s/></text:p>
          </table:table-cell>
          <table:table-cell office:value-type="float" office:value="0.316407948082088" table:content-validation-name="val18" table:style-name="ce28">
            <text:p><text:s/>0.3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7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18">
            <text:p><text:s/>126.07<text:s/></text:p>
          </table:table-cell>
          <table:table-cell office:value-type="float" office:value="119.969947" table:content-validation-name="val18" table:style-name="ce28">
            <text:p><text:s/>119.97<text:s/></text:p>
          </table:table-cell>
          <table:table-cell office:value-type="float" office:value="119.69386900000001" table:content-validation-name="val22" table:style-name="ce28">
            <text:p><text:s/>119.69<text:s/></text:p>
          </table:table-cell>
          <table:table-cell office:value-type="float" office:value="0.23065341801258299" table:style-name="ce28">
            <text:p><text:s/>0.23<text:s/></text:p>
          </table:table-cell>
          <table:table-cell office:value-type="float" office:value="3.1507751630805103E-2" table:content-validation-name="val18" table:style-name="ce28">
            <text:p><text:s/>0.03<text:s/></text:p>
          </table:table-cell>
          <table:table-cell office:value-type="float" office:value="3.3897744770443801" table:content-validation-name="val40" table:style-name="ce28">
            <text:p><text:s/>3.39<text:s/></text:p>
          </table:table-cell>
          <table:table-cell office:value-type="float" office:value="0.46524140021781102" table:content-validation-name="val18" table:style-name="ce28">
            <text:p><text:s/>0.47<text:s/></text:p>
          </table:table-cell>
          <table:table-cell office:value-type="float" office:value="119.44271025" table:content-validation-name="val57" table:style-name="ce28">
            <text:p><text:s/>119.44<text:s/></text:p>
          </table:table-cell>
          <table:table-cell office:value-type="float" office:value="111.53707812499999" table:content-validation-name="val73" table:style-name="ce28">
            <text:p><text:s/>111.54<text:s/></text:p>
          </table:table-cell>
          <table:table-cell office:value-type="float" office:value="7.0878960233655501" table:style-name="ce28">
            <text:p><text:s/>7.09<text:s/></text:p>
          </table:table-cell>
          <table:table-cell office:value-type="float" office:value="0.95386322053235895" table:content-validation-name="val18" table:style-name="ce28">
            <text:p><text:s/>0.9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7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18">
            <text:p><text:s/>19.67<text:s/></text:p>
          </table:table-cell>
          <table:table-cell office:value-type="float" office:value="101.231577" table:content-validation-name="val18" table:style-name="ce28">
            <text:p><text:s/>101.23<text:s/></text:p>
          </table:table-cell>
          <table:table-cell office:value-type="float" office:value="100.763516" table:content-validation-name="val23" table:style-name="ce28">
            <text:p><text:s/>100.76<text:s/></text:p>
          </table:table-cell>
          <table:table-cell office:value-type="float" office:value="0.46451435855017198" table:style-name="ce28">
            <text:p><text:s/>0.46<text:s/></text:p>
          </table:table-cell>
          <table:table-cell office:value-type="float" office:value="8.3548192988445302E-3" table:content-validation-name="val18" table:style-name="ce28">
            <text:p><text:s/>0.01<text:s/></text:p>
          </table:table-cell>
          <table:table-cell office:value-type="float" office:value="1.1619411661788499" table:content-validation-name="val41" table:style-name="ce28">
            <text:p><text:s/>1.16<text:s/></text:p>
          </table:table-cell>
          <table:table-cell office:value-type="float" office:value="2.0870120972495899E-2" table:content-validation-name="val18" table:style-name="ce28">
            <text:p><text:s/>0.02<text:s/></text:p>
          </table:table-cell>
          <table:table-cell office:value-type="float" office:value="100.822023625" table:content-validation-name="val58" table:style-name="ce28">
            <text:p><text:s/>100.82<text:s/></text:p>
          </table:table-cell>
          <table:table-cell office:value-type="float" office:value="100.068836" table:content-validation-name="val74" table:style-name="ce28">
            <text:p><text:s/>100.07<text:s/></text:p>
          </table:table-cell>
          <table:table-cell office:value-type="float" office:value="0.75266951741097499" table:style-name="ce28">
            <text:p><text:s/>0.75<text:s/></text:p>
          </table:table-cell>
          <table:table-cell office:value-type="float" office:value="1.3513790579189401E-2" table:content-validation-name="val18" table:style-name="ce28">
            <text:p><text:s/>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7">
            <text:p><text:s text:c="2"/>磚瓦瓷類</text:p>
          </table:table-cell>
          <table:covered-table-cell/>
          <table:table-cell office:value-type="float" office:value="13.7863515505896" table:content-validation-name="val18" table:style-name="ce18">
            <text:p><text:s/>13.79<text:s/></text:p>
          </table:table-cell>
          <table:table-cell office:value-type="float" office:value="107.26753100000001" table:content-validation-name="val18" table:style-name="ce28">
            <text:p><text:s/>107.27<text:s/></text:p>
          </table:table-cell>
          <table:table-cell office:value-type="float" office:value="107.26753100000001" table:content-validation-name="val24" table:style-name="ce28">
            <text:p><text:s/>107.27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241396033042585" table:content-validation-name="val42" table:style-name="ce28">
            <text:p><text:s/>0.24<text:s/></text:p>
          </table:table-cell>
          <table:table-cell office:value-type="float" office:value="3.24235713179732E-3" table:content-validation-name="val18" table:style-name="ce28">
            <text:p><text:s/>0.00<text:s/></text:p>
          </table:table-cell>
          <table:table-cell office:value-type="float" office:value="107.17812062500001" table:content-validation-name="val59" table:style-name="ce28">
            <text:p><text:s/>107.18<text:s/></text:p>
          </table:table-cell>
          <table:table-cell office:value-type="float" office:value="105.20359875" table:content-validation-name="val75" table:style-name="ce28">
            <text:p><text:s/>105.20<text:s/></text:p>
          </table:table-cell>
          <table:table-cell office:value-type="float" office:value="1.8768577296411" table:style-name="ce28">
            <text:p><text:s/>1.88<text:s/></text:p>
          </table:table-cell>
          <table:table-cell office:value-type="float" office:value="2.97172440700261E-2" table:content-validation-name="val18" table:style-name="ce28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7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18">
            <text:p><text:s/>225.64<text:s/></text:p>
          </table:table-cell>
          <table:table-cell office:value-type="float" office:value="99.352040000000002" table:content-validation-name="val18" table:style-name="ce28">
            <text:p><text:s/>99.35<text:s/></text:p>
          </table:table-cell>
          <table:table-cell office:value-type="float" office:value="99.268936999999994" table:content-validation-name="val25" table:style-name="ce28">
            <text:p><text:s/>99.27<text:s/></text:p>
          </table:table-cell>
          <table:table-cell office:value-type="float" office:value="8.3715009459606193E-2" table:style-name="ce28">
            <text:p><text:s/>0.08<text:s/></text:p>
          </table:table-cell>
          <table:table-cell office:value-type="float" office:value="1.7021811144375999E-2" table:content-validation-name="val18" table:style-name="ce28">
            <text:p><text:s/>0.02<text:s/></text:p>
          </table:table-cell>
          <table:table-cell office:value-type="float" office:value="-3.0539042206292102" table:content-validation-name="val43" table:style-name="ce28">
            <text:p>-3.05<text:s/></text:p>
          </table:table-cell>
          <table:table-cell office:value-type="float" office:value="-0.60955025528394202" table:content-validation-name="val18" table:style-name="ce28">
            <text:p>-0.61<text:s/></text:p>
          </table:table-cell>
          <table:table-cell office:value-type="float" office:value="101.66113350000001" table:content-validation-name="val60" table:style-name="ce28">
            <text:p><text:s/>101.66<text:s/></text:p>
          </table:table-cell>
          <table:table-cell office:value-type="float" office:value="107.835600125" table:content-validation-name="val76" table:style-name="ce28">
            <text:p><text:s/>107.84<text:s/></text:p>
          </table:table-cell>
          <table:table-cell office:value-type="float" office:value="-5.7258146825748897" table:style-name="ce28">
            <text:p>-5.73<text:s/></text:p>
          </table:table-cell>
          <table:table-cell office:value-type="float" office:value="-1.07767536316257" table:content-validation-name="val18" table:style-name="ce28">
            <text:p>-1.0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7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18">
            <text:p><text:s/>21.99<text:s/></text:p>
          </table:table-cell>
          <table:table-cell office:value-type="float" office:value="107.26530700000001" table:content-validation-name="val18" table:style-name="ce28">
            <text:p><text:s/>107.27<text:s/></text:p>
          </table:table-cell>
          <table:table-cell office:value-type="float" office:value="107.92188" table:content-validation-name="val26" table:style-name="ce28">
            <text:p><text:s/>107.92<text:s/></text:p>
          </table:table-cell>
          <table:table-cell office:value-type="float" office:value="-0.60837802306631406" table:style-name="ce28">
            <text:p>-0.61<text:s/></text:p>
          </table:table-cell>
          <table:table-cell office:value-type="float" office:value="-1.30459451967774E-2" table:content-validation-name="val18" table:style-name="ce28">
            <text:p>-0.01<text:s/></text:p>
          </table:table-cell>
          <table:table-cell office:value-type="float" office:value="-7.4524382690376001" table:content-validation-name="val44" table:style-name="ce28">
            <text:p>-7.45<text:s/></text:p>
          </table:table-cell>
          <table:table-cell office:value-type="float" office:value="-0.17096617735532399" table:content-validation-name="val18" table:style-name="ce28">
            <text:p>-0.17<text:s/></text:p>
          </table:table-cell>
          <table:table-cell office:value-type="float" office:value="110.30272037500001" table:content-validation-name="val61" table:style-name="ce28">
            <text:p><text:s/>110.30<text:s/></text:p>
          </table:table-cell>
          <table:table-cell office:value-type="float" office:value="112.5132285" table:content-validation-name="val77" table:style-name="ce28">
            <text:p><text:s/>112.51<text:s/></text:p>
          </table:table-cell>
          <table:table-cell office:value-type="float" office:value="-1.96466509269173" table:style-name="ce28">
            <text:p>-1.96<text:s/></text:p>
          </table:table-cell>
          <table:table-cell office:value-type="float" office:value="-1.0119198908137599E-2" table:content-validation-name="val18" table:style-name="ce28">
            <text:p>-0.0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7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18">
            <text:p><text:s/>21.24<text:s/></text:p>
          </table:table-cell>
          <table:table-cell office:value-type="float" office:value="107.66608600000001" table:content-validation-name="val18" table:style-name="ce28">
            <text:p><text:s/>107.67<text:s/></text:p>
          </table:table-cell>
          <table:table-cell office:value-type="float" office:value="107.33757" table:content-validation-name="val27" table:style-name="ce28">
            <text:p><text:s/>107.34<text:s/></text:p>
          </table:table-cell>
          <table:table-cell office:value-type="float" office:value="0.30605872668816297" table:style-name="ce28">
            <text:p><text:s/>0.31<text:s/></text:p>
          </table:table-cell>
          <table:table-cell office:value-type="float" office:value="6.52551066949202E-3" table:content-validation-name="val18" table:style-name="ce28">
            <text:p><text:s/>0.01<text:s/></text:p>
          </table:table-cell>
          <table:table-cell office:value-type="float" office:value="2.9626551288197001" table:content-validation-name="val45" table:style-name="ce28">
            <text:p><text:s/>2.96<text:s/></text:p>
          </table:table-cell>
          <table:table-cell office:value-type="float" office:value="6.7207552592076794E-2" table:content-validation-name="val18" table:style-name="ce28">
            <text:p><text:s/>0.07<text:s/></text:p>
          </table:table-cell>
          <table:table-cell office:value-type="float" office:value="105.934918375" table:content-validation-name="val62" table:style-name="ce28">
            <text:p><text:s/>105.93<text:s/></text:p>
          </table:table-cell>
          <table:table-cell office:value-type="float" office:value="104.814030125" table:content-validation-name="val78" table:style-name="ce28">
            <text:p><text:s/>104.81<text:s/></text:p>
          </table:table-cell>
          <table:table-cell office:value-type="float" office:value="1.06940668979452" table:style-name="ce28">
            <text:p><text:s/>1.07<text:s/></text:p>
          </table:table-cell>
          <table:table-cell office:value-type="float" office:value="2.9125638386836E-2" table:content-validation-name="val18" table:style-name="ce28">
            <text:p><text:s/>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7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18">
            <text:p><text:s/>9.64<text:s/></text:p>
          </table:table-cell>
          <table:table-cell office:value-type="float" office:value="105.14233299999999" table:content-validation-name="val18" table:style-name="ce28">
            <text:p><text:s/>105.14<text:s/></text:p>
          </table:table-cell>
          <table:table-cell office:value-type="float" office:value="105.10416600000001" table:content-validation-name="val28" table:style-name="ce28">
            <text:p><text:s/>105.10<text:s/></text:p>
          </table:table-cell>
          <table:table-cell office:value-type="float" office:value="3.63134987436897E-2" table:style-name="ce28">
            <text:p><text:s/>0.04<text:s/></text:p>
          </table:table-cell>
          <table:table-cell office:value-type="float" office:value="3.3277822171091199E-4" table:content-validation-name="val18" table:style-name="ce28">
            <text:p><text:s/>0.00<text:s/></text:p>
          </table:table-cell>
          <table:table-cell office:value-type="float" office:value="3.63134987436897E-2" table:content-validation-name="val46" table:style-name="ce28">
            <text:p><text:s/>0.04<text:s/></text:p>
          </table:table-cell>
          <table:table-cell office:value-type="float" office:value="3.3462799508735398E-4" table:content-validation-name="val18" table:style-name="ce28">
            <text:p><text:s/>0.00<text:s/></text:p>
          </table:table-cell>
          <table:table-cell office:value-type="float" office:value="105.108936875" table:content-validation-name="val63" table:style-name="ce28">
            <text:p><text:s/>105.11<text:s/></text:p>
          </table:table-cell>
          <table:table-cell office:value-type="float" office:value="103.63993725" table:content-validation-name="val79" table:style-name="ce28">
            <text:p><text:s/>103.64<text:s/></text:p>
          </table:table-cell>
          <table:table-cell office:value-type="float" office:value="1.4174069031482399" table:style-name="ce28">
            <text:p><text:s/>1.42<text:s/></text:p>
          </table:table-cell>
          <table:table-cell office:value-type="float" office:value="1.0709648729002E-2" table:content-validation-name="val18" table:style-name="ce28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7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18">
            <text:p><text:s/>156.08<text:s/></text:p>
          </table:table-cell>
          <table:table-cell office:value-type="float" office:value="115.941502" table:content-validation-name="val18" table:style-name="ce28">
            <text:p><text:s/>115.94<text:s/></text:p>
          </table:table-cell>
          <table:table-cell office:value-type="float" office:value="115.675641" table:content-validation-name="val29" table:style-name="ce28">
            <text:p><text:s/>115.68<text:s/></text:p>
          </table:table-cell>
          <table:table-cell office:value-type="float" office:value="0.229833176372885" table:style-name="ce28">
            <text:p><text:s/>0.23<text:s/></text:p>
          </table:table-cell>
          <table:table-cell office:value-type="float" office:value="3.8149385456703301E-2" table:content-validation-name="val18" table:style-name="ce28">
            <text:p><text:s/>0.04<text:s/></text:p>
          </table:table-cell>
          <table:table-cell office:value-type="float" office:value="3.1962731194173699" table:content-validation-name="val47" table:style-name="ce28">
            <text:p><text:s/>3.20<text:s/></text:p>
          </table:table-cell>
          <table:table-cell office:value-type="float" office:value="0.39220454977417002" table:content-validation-name="val18" table:style-name="ce28">
            <text:p><text:s/>0.39<text:s/></text:p>
          </table:table-cell>
          <table:table-cell office:value-type="float" office:value="115.69366087500001" table:content-validation-name="val64" table:style-name="ce28">
            <text:p><text:s/>115.69<text:s/></text:p>
          </table:table-cell>
          <table:table-cell office:value-type="float" office:value="112.54013325" table:content-validation-name="val80" table:style-name="ce28">
            <text:p><text:s/>112.54<text:s/></text:p>
          </table:table-cell>
          <table:table-cell office:value-type="float" office:value="2.8021360326583999" table:style-name="ce28">
            <text:p><text:s/>2.80<text:s/></text:p>
          </table:table-cell>
          <table:table-cell office:value-type="float" office:value="0.34084536218303002" table:content-validation-name="val18" table:style-name="ce28">
            <text:p><text:s/>0.34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5">
            <text:p><text:s text:c="2"/>瀝青及其製品類</text:p>
          </table:table-cell>
          <table:table-cell table:style-name="ce11"/>
          <table:table-cell office:value-type="float" office:value="17.514651640168498" table:content-validation-name="val18" table:style-name="ce18">
            <text:p><text:s/>17.51<text:s/></text:p>
          </table:table-cell>
          <table:table-cell office:value-type="float" office:value="119.484207" table:content-validation-name="val18" table:style-name="ce28">
            <text:p><text:s/>119.48<text:s/></text:p>
          </table:table-cell>
          <table:table-cell office:value-type="float" office:value="119.484207" table:content-validation-name="val30" table:style-name="ce28">
            <text:p><text:s/>119.48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-0.39094759662064998" table:content-validation-name="val48" table:style-name="ce28">
            <text:p>-0.39<text:s/></text:p>
          </table:table-cell>
          <table:table-cell office:value-type="float" office:value="-7.5092347459646998E-3" table:content-validation-name="val18" table:style-name="ce28">
            <text:p>-0.01<text:s/></text:p>
          </table:table-cell>
          <table:table-cell office:value-type="float" office:value="119.96541275" table:content-validation-name="val65" table:style-name="ce28">
            <text:p><text:s/>119.97<text:s/></text:p>
          </table:table-cell>
          <table:table-cell office:value-type="float" office:value="112.750928125" table:content-validation-name="val81" table:style-name="ce28">
            <text:p><text:s/>112.75<text:s/></text:p>
          </table:table-cell>
          <table:table-cell office:value-type="float" office:value="6.3986033152664898" table:style-name="ce28">
            <text:p><text:s/>6.40<text:s/></text:p>
          </table:table-cell>
          <table:table-cell office:value-type="float" office:value="0.11286843221172201" table:content-validation-name="val18" table:style-name="ce28">
            <text:p><text:s/>0.1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7">
            <text:p><text:s text:c="2"/>雜項類</text:p>
          </table:table-cell>
          <table:covered-table-cell/>
          <table:table-cell office:value-type="float" office:value="54.552382778053001" table:content-validation-name="val18" table:style-name="ce18">
            <text:p><text:s/>54.55<text:s/></text:p>
          </table:table-cell>
          <table:table-cell office:value-type="float" office:value="111.753191" table:content-validation-name="val18" table:style-name="ce28">
            <text:p><text:s/>111.75<text:s/></text:p>
          </table:table-cell>
          <table:table-cell office:value-type="float" office:value="110.984184" table:content-validation-name="val31" table:style-name="ce28">
            <text:p><text:s/>110.98<text:s/></text:p>
          </table:table-cell>
          <table:table-cell office:value-type="float" office:value="0.69289782767605301" table:style-name="ce28">
            <text:p><text:s/>0.69<text:s/></text:p>
          </table:table-cell>
          <table:table-cell office:value-type="float" office:value="3.8737016111590097E-2" table:content-validation-name="val18" table:style-name="ce28">
            <text:p><text:s/>0.04<text:s/></text:p>
          </table:table-cell>
          <table:table-cell office:value-type="float" office:value="1.41764754621223" table:content-validation-name="val49" table:style-name="ce28">
            <text:p><text:s/>1.42<text:s/></text:p>
          </table:table-cell>
          <table:table-cell office:value-type="float" office:value="7.29336984739518E-2" table:content-validation-name="val18" table:style-name="ce28">
            <text:p><text:s/>0.07<text:s/></text:p>
          </table:table-cell>
          <table:table-cell office:value-type="float" office:value="110.420320875" table:content-validation-name="val66" table:style-name="ce28">
            <text:p><text:s/>110.42<text:s/></text:p>
          </table:table-cell>
          <table:table-cell office:value-type="float" office:value="106.8965745" table:content-validation-name="val82" table:style-name="ce28">
            <text:p><text:s/>106.90<text:s/></text:p>
          </table:table-cell>
          <table:table-cell office:value-type="float" office:value="3.2964071968461601" table:style-name="ce28">
            <text:p><text:s/>3.30<text:s/></text:p>
          </table:table-cell>
          <table:table-cell office:value-type="float" office:value="0.18788670671084701" table:content-validation-name="val18" table:style-name="ce28">
            <text:p><text:s/>0.19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8"/>
          <table:table-cell table:number-columns-repeated="10" table:style-name="ce28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7">
            <text:p>勞務類</text:p>
          </table:table-cell>
          <table:covered-table-cell/>
          <table:table-cell office:value-type="float" office:value="333.80908390676001" table:style-name="ce18">
            <text:p><text:s/>333.81<text:s/></text:p>
          </table:table-cell>
          <table:table-cell office:value-type="float" office:value="109.05885499999999" table:content-validation-name="val18" table:style-name="ce28">
            <text:p><text:s/>109.06<text:s/></text:p>
          </table:table-cell>
          <table:table-cell office:value-type="float" office:value="109.12446799999999" table:content-validation-name="val32" table:style-name="ce28">
            <text:p><text:s/>109.12<text:s/></text:p>
          </table:table-cell>
          <table:table-cell office:value-type="float" office:value="-6.0126753607636599E-2" table:style-name="ce28">
            <text:p>-0.06<text:s/></text:p>
          </table:table-cell>
          <table:table-cell office:value-type="float" office:value="-2.02065377647213E-2" table:content-validation-name="val18" table:style-name="ce28">
            <text:p>-0.02<text:s/></text:p>
          </table:table-cell>
          <table:table-cell office:value-type="float" office:value="1.3179291427212001" table:content-validation-name="val50" table:style-name="ce28">
            <text:p><text:s/>1.32<text:s/></text:p>
          </table:table-cell>
          <table:table-cell office:value-type="float" office:value="0.48379830358095399" table:content-validation-name="val18" table:style-name="ce28">
            <text:p><text:s/>0.48<text:s/></text:p>
          </table:table-cell>
          <table:table-cell office:value-type="float" office:value="108.872857" table:content-validation-name="val67" table:style-name="ce28">
            <text:p><text:s/>108.87<text:s/></text:p>
          </table:table-cell>
          <table:table-cell office:value-type="float" office:value="106.5408485" table:content-validation-name="val83" table:style-name="ce28">
            <text:p><text:s/>106.54<text:s/></text:p>
          </table:table-cell>
          <table:table-cell office:value-type="float" office:value="2.1888398044811899" table:style-name="ce28">
            <text:p><text:s/>2.19<text:s/></text:p>
          </table:table-cell>
          <table:table-cell office:value-type="float" office:value="0.84562158443704705" table:content-validation-name="val18" table:style-name="ce28">
            <text:p><text:s/>0.8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7">
            <text:p><text:s text:c="2"/>工資類</text:p>
          </table:table-cell>
          <table:covered-table-cell/>
          <table:table-cell office:value-type="float" office:value="232.78652968714999" table:content-validation-name="val18" table:style-name="ce18">
            <text:p><text:s/>232.79<text:s/></text:p>
          </table:table-cell>
          <table:table-cell office:value-type="float" office:value="106.29453100000001" table:content-validation-name="val18" table:style-name="ce28">
            <text:p><text:s/>106.29<text:s/></text:p>
          </table:table-cell>
          <table:table-cell office:value-type="float" office:value="106.29453100000001" table:content-validation-name="val33" table:style-name="ce28">
            <text:p><text:s/>106.29<text:s/></text:p>
          </table:table-cell>
          <table:table-cell office:value-type="float" office:value="0" table:style-name="ce28">
            <text:p><text:s text:c="2"/>－<text:s/></text:p>
          </table:table-cell>
          <table:table-cell office:value-type="float" office:value="0" table:content-validation-name="val18" table:style-name="ce28">
            <text:p><text:s text:c="2"/>－<text:s/></text:p>
          </table:table-cell>
          <table:table-cell office:value-type="float" office:value="0.669045097591914" table:content-validation-name="val51" table:style-name="ce28">
            <text:p><text:s/>0.67<text:s/></text:p>
          </table:table-cell>
          <table:table-cell office:value-type="float" office:value="0.179552433025293" table:content-validation-name="val18" table:style-name="ce28">
            <text:p><text:s/>0.18<text:s/></text:p>
          </table:table-cell>
          <table:table-cell office:value-type="float" office:value="106.24256674999999" table:content-validation-name="val68" table:style-name="ce28">
            <text:p><text:s/>106.24<text:s/></text:p>
          </table:table-cell>
          <table:table-cell office:value-type="float" office:value="105.21690175000001" table:content-validation-name="val84" table:style-name="ce28">
            <text:p><text:s/>105.22<text:s/></text:p>
          </table:table-cell>
          <table:table-cell office:value-type="float" office:value="0.97481011409843399" table:style-name="ce28">
            <text:p><text:s/>0.97<text:s/></text:p>
          </table:table-cell>
          <table:table-cell office:value-type="float" office:value="0.26802518748566001" table:content-validation-name="val18" table:style-name="ce28">
            <text:p><text:s/>0.2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60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19">
            <text:p><text:s/>101.02<text:s/></text:p>
          </table:table-cell>
          <table:table-cell office:value-type="float" office:value="115.04929" table:content-validation-name="val18" table:style-name="ce29">
            <text:p><text:s/>115.05<text:s/></text:p>
          </table:table-cell>
          <table:table-cell office:value-type="float" office:value="115.26595399999999" table:content-validation-name="val34" table:style-name="ce29">
            <text:p><text:s/>115.27<text:s/></text:p>
          </table:table-cell>
          <table:table-cell office:value-type="float" office:value="-0.18796877350271099" table:style-name="ce29">
            <text:p>-0.19<text:s/></text:p>
          </table:table-cell>
          <table:table-cell office:value-type="float" office:value="-2.0206560317804999E-2" table:content-validation-name="val18" table:style-name="ce29">
            <text:p>-0.02<text:s/></text:p>
          </table:table-cell>
          <table:table-cell office:value-type="float" office:value="2.7094830639542899" table:content-validation-name="val52" table:style-name="ce29">
            <text:p><text:s/>2.71<text:s/></text:p>
          </table:table-cell>
          <table:table-cell office:value-type="float" office:value="0.299356264790065" table:content-validation-name="val18" table:style-name="ce29">
            <text:p><text:s/>0.30<text:s/></text:p>
          </table:table-cell>
          <table:table-cell office:value-type="float" office:value="114.55490949999999" table:content-validation-name="val69" table:style-name="ce29">
            <text:p><text:s/>114.55<text:s/></text:p>
          </table:table-cell>
          <table:table-cell office:value-type="float" office:value="109.362792125" table:content-validation-name="val85" table:style-name="ce29">
            <text:p><text:s/>109.36<text:s/></text:p>
          </table:table-cell>
          <table:table-cell office:value-type="float" office:value="4.7476086465179801" table:style-name="ce29">
            <text:p><text:s/>4.75<text:s/></text:p>
          </table:table-cell>
          <table:table-cell office:value-type="float" office:value="0.54552653008850704" table:content-validation-name="val18" table:style-name="ce29">
            <text:p><text:s/>0.55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0"/>
          <table:table-cell table:number-columns-repeated="7" table:style-name="ce31"/>
          <table:table-cell table:style-name="ce42"/>
          <table:table-cell office:value-type="string" table:style-name="ce45">
            <text:p>中華民國 <text:s text:c="2"/>112 <text:s/>年 <text:s/>12 <text:s/>月 <text:s/>7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1"/>
          <table:table-cell table:number-columns-repeated="7" table:style-name="ce32"/>
          <table:table-cell table:style-name="ce23"/>
          <table:table-cell table:style-name="ce43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22">
            <text:p>審核</text:p>
          </table:table-cell>
          <table:table-cell table:style-name="ce33"/>
          <table:table-cell table:style-name="ce22"/>
          <table:table-cell table:style-name="ce35"/>
          <table:table-cell office:value-type="string" table:style-name="ce37">
            <text:p>業務主管人員</text:p>
          </table:table-cell>
          <table:table-cell table:number-columns-repeated="2" table:style-name="ce22"/>
          <table:table-cell office:value-type="string" table:style-name="ce22">
            <text:p>機關首長</text:p>
          </table:table-cell>
          <table:table-cell table:number-columns-repeated="2" table:style-name="ce43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2"/>
          <table:table-cell table:style-name="ce35"/>
          <table:table-cell office:value-type="string" table:style-name="ce37">
            <text:p>主辦統計人員</text:p>
          </table:table-cell>
          <table:table-cell table:number-columns-repeated="3" table:style-name="ce22"/>
          <table:table-cell table:style-name="ce43"/>
          <table:table-cell table:style-name="ce23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3"/>
          <table:table-cell table:style-name="ce12"/>
          <table:table-cell table:style-name="ce1"/>
          <table:table-cell table:number-columns-repeated="3" table:style-name="ce12"/>
          <table:table-cell table:number-columns-repeated="2" table:style-name="ce38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0"/>
          <table:table-cell table:style-name="ce13"/>
          <table:table-cell table:style-name="ce34"/>
          <table:table-cell table:number-columns-repeated="4" table:style-name="ce36"/>
          <table:table-cell table:style-name="ce40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3">
          <table:table-cell/>
          <table:table-cell table:style-name="ce14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3-12-19T05:58:27Z</meta:creation-date>
    <dc:date>2023-12-20T06:20:23Z</dc:date>
  </office:meta>
</office:document-meta>
</file>