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9月$0_3_5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5">
            <text:p>中華民國 <text:s/>112 <text:s/>年 <text:s/>9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32037800000001" table:content-validation-name="val18" table:style-name="ce27">
            <text:p><text:s/>109.32<text:s/></text:p>
          </table:table-cell>
          <table:table-cell office:value-type="float" office:value="109.140387" table:content-validation-name="val20" table:style-name="ce27">
            <text:p><text:s/>109.14<text:s/></text:p>
          </table:table-cell>
          <table:table-cell office:value-type="float" office:value="0.16491695232856399" table:style-name="ce27">
            <text:p><text:s/>0.16<text:s/></text:p>
          </table:table-cell>
          <table:table-cell office:value-type="float" office:value="0.16491695232856499" table:content-validation-name="val18" table:style-name="ce27">
            <text:p><text:s/>0.16<text:s/></text:p>
          </table:table-cell>
          <table:table-cell office:value-type="float" office:value="0.31333033838087898" table:content-validation-name="val38" table:style-name="ce27">
            <text:p><text:s/>0.31<text:s/></text:p>
          </table:table-cell>
          <table:table-cell office:value-type="float" office:value="0.31333033838087598" table:content-validation-name="val18" table:style-name="ce27">
            <text:p><text:s/>0.31<text:s/></text:p>
          </table:table-cell>
          <table:table-cell office:value-type="float" office:value="109.435222222222" table:content-validation-name="val55" table:style-name="ce27">
            <text:p><text:s/>109.44<text:s/></text:p>
          </table:table-cell>
          <table:table-cell office:value-type="float" office:value="108.368581444445" table:content-validation-name="val71" table:style-name="ce27">
            <text:p><text:s/>108.37<text:s/></text:p>
          </table:table-cell>
          <table:table-cell office:value-type="float" office:value="0.98427123762305802" table:style-name="ce27">
            <text:p><text:s/>0.98<text:s/></text:p>
          </table:table-cell>
          <table:table-cell office:value-type="float" office:value="0.98294936072920402" table:content-validation-name="val18" table:style-name="ce27">
            <text:p><text:s/>0.9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9.481864" table:content-validation-name="val18" table:style-name="ce28">
            <text:p><text:s/>109.48<text:s/></text:p>
          </table:table-cell>
          <table:table-cell office:value-type="float" office:value="109.209834" table:content-validation-name="val21" table:style-name="ce28">
            <text:p><text:s/>109.21<text:s/></text:p>
          </table:table-cell>
          <table:table-cell office:value-type="float" office:value="0.24908928988940399" table:style-name="ce28">
            <text:p><text:s/>0.25<text:s/></text:p>
          </table:table-cell>
          <table:table-cell office:value-type="float" office:value="0.16551415459976099" table:content-validation-name="val18" table:style-name="ce28">
            <text:p><text:s/>0.17<text:s/></text:p>
          </table:table-cell>
          <table:table-cell office:value-type="float" office:value="-9.7914801991949595E-4" table:content-validation-name="val39" table:style-name="ce28">
            <text:p>-0.00<text:s/></text:p>
          </table:table-cell>
          <table:table-cell office:value-type="float" office:value="2.7326106044275399E-2" table:content-validation-name="val18" table:style-name="ce28">
            <text:p><text:s/>0.03<text:s/></text:p>
          </table:table-cell>
          <table:table-cell office:value-type="float" office:value="109.73993566666699" table:content-validation-name="val56" table:style-name="ce28">
            <text:p><text:s/>109.74<text:s/></text:p>
          </table:table-cell>
          <table:table-cell office:value-type="float" office:value="109.30553766666701" table:content-validation-name="val72" table:style-name="ce28">
            <text:p><text:s/>109.31<text:s/></text:p>
          </table:table-cell>
          <table:table-cell office:value-type="float" office:value="0.39741627850982097" table:style-name="ce28">
            <text:p><text:s/>0.40<text:s/></text:p>
          </table:table-cell>
          <table:table-cell office:value-type="float" office:value="0.28002911227226002" table:content-validation-name="val18" table:style-name="ce28">
            <text:p><text:s/>0.2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0.248876" table:content-validation-name="val18" table:style-name="ce28">
            <text:p><text:s/>120.25<text:s/></text:p>
          </table:table-cell>
          <table:table-cell office:value-type="float" office:value="119.969947" table:content-validation-name="val22" table:style-name="ce28">
            <text:p><text:s/>119.97<text:s/></text:p>
          </table:table-cell>
          <table:table-cell office:value-type="float" office:value="0.23249906078561799" table:style-name="ce28">
            <text:p><text:s/>0.23<text:s/></text:p>
          </table:table-cell>
          <table:table-cell office:value-type="float" office:value="3.1799478410319999E-2" table:content-validation-name="val18" table:style-name="ce28">
            <text:p><text:s/>0.03<text:s/></text:p>
          </table:table-cell>
          <table:table-cell office:value-type="float" office:value="3.3700125372449401" table:content-validation-name="val40" table:style-name="ce28">
            <text:p><text:s/>3.37<text:s/></text:p>
          </table:table-cell>
          <table:table-cell office:value-type="float" office:value="0.459307538221079" table:content-validation-name="val18" table:style-name="ce28">
            <text:p><text:s/>0.46<text:s/></text:p>
          </table:table-cell>
          <table:table-cell office:value-type="float" office:value="119.532284222222" table:content-validation-name="val57" table:style-name="ce28">
            <text:p><text:s/>119.53<text:s/></text:p>
          </table:table-cell>
          <table:table-cell office:value-type="float" office:value="112.06946811111099" table:content-validation-name="val73" table:style-name="ce28">
            <text:p><text:s/>112.07<text:s/></text:p>
          </table:table-cell>
          <table:table-cell office:value-type="float" office:value="6.6590983582719598" table:style-name="ce28">
            <text:p><text:s/>6.66<text:s/></text:p>
          </table:table-cell>
          <table:table-cell office:value-type="float" office:value="0.89882523681375903" table:content-validation-name="val18" table:style-name="ce28">
            <text:p><text:s/>0.9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1.231577" table:content-validation-name="val18" table:style-name="ce28">
            <text:p><text:s/>101.23<text:s/></text:p>
          </table:table-cell>
          <table:table-cell office:value-type="float" office:value="101.231577" table:content-validation-name="val23" table:style-name="ce28">
            <text:p><text:s/>101.23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.1619411661788499" table:content-validation-name="val41" table:style-name="ce28">
            <text:p><text:s/>1.16<text:s/></text:p>
          </table:table-cell>
          <table:table-cell office:value-type="float" office:value="2.0763536175747301E-2" table:content-validation-name="val18" table:style-name="ce28">
            <text:p><text:s/>0.02<text:s/></text:p>
          </table:table-cell>
          <table:table-cell office:value-type="float" office:value="100.867529555556" table:content-validation-name="val58" table:style-name="ce28">
            <text:p><text:s/>100.87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0.79814414505186004" table:style-name="ce28">
            <text:p><text:s/>0.80<text:s/></text:p>
          </table:table-cell>
          <table:table-cell office:value-type="float" office:value="1.4320998314484299E-2" table:content-validation-name="val18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26753100000001" table:content-validation-name="val18" table:style-name="ce28">
            <text:p><text:s/>107.27<text:s/></text:p>
          </table:table-cell>
          <table:table-cell office:value-type="float" office:value="107.26753100000001" table:content-validation-name="val24" table:style-name="ce28">
            <text:p><text:s/>107.27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41396033042585" table:content-validation-name="val42" table:style-name="ce28">
            <text:p><text:s/>0.24<text:s/></text:p>
          </table:table-cell>
          <table:table-cell office:value-type="float" office:value="3.2257982447484899E-3" table:content-validation-name="val18" table:style-name="ce28">
            <text:p><text:s/>0.00<text:s/></text:p>
          </table:table-cell>
          <table:table-cell office:value-type="float" office:value="107.188055111111" table:content-validation-name="val59" table:style-name="ce28">
            <text:p><text:s/>107.19<text:s/></text:p>
          </table:table-cell>
          <table:table-cell office:value-type="float" office:value="105.404222777778" table:content-validation-name="val75" table:style-name="ce28">
            <text:p><text:s/>105.40<text:s/></text:p>
          </table:table-cell>
          <table:table-cell office:value-type="float" office:value="1.69237274022138" table:style-name="ce28">
            <text:p><text:s/>1.69<text:s/></text:p>
          </table:table-cell>
          <table:table-cell office:value-type="float" office:value="2.67718689647383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100.120509" table:content-validation-name="val18" table:style-name="ce28">
            <text:p><text:s/>100.12<text:s/></text:p>
          </table:table-cell>
          <table:table-cell office:value-type="float" office:value="99.352040000000002" table:content-validation-name="val25" table:style-name="ce28">
            <text:p><text:s/>99.35<text:s/></text:p>
          </table:table-cell>
          <table:table-cell office:value-type="float" office:value="0.77348084649293503" table:style-name="ce28">
            <text:p><text:s/>0.77<text:s/></text:p>
          </table:table-cell>
          <table:table-cell office:value-type="float" office:value="0.157237500676884" table:content-validation-name="val18" table:style-name="ce28">
            <text:p><text:s/>0.16<text:s/></text:p>
          </table:table-cell>
          <table:table-cell office:value-type="float" office:value="-3.0326557082115202" table:content-validation-name="val43" table:style-name="ce28">
            <text:p>-3.03<text:s/></text:p>
          </table:table-cell>
          <table:table-cell office:value-type="float" office:value="-0.58370985505199302" table:content-validation-name="val18" table:style-name="ce28">
            <text:p>-0.58<text:s/></text:p>
          </table:table-cell>
          <table:table-cell office:value-type="float" office:value="101.489953" table:content-validation-name="val60" table:style-name="ce28">
            <text:p><text:s/>101.49<text:s/></text:p>
          </table:table-cell>
          <table:table-cell office:value-type="float" office:value="107.32628677777799" table:content-validation-name="val76" table:style-name="ce28">
            <text:p><text:s/>107.33<text:s/></text:p>
          </table:table-cell>
          <table:table-cell office:value-type="float" office:value="-5.4379350604591998" table:style-name="ce28">
            <text:p>-5.44<text:s/></text:p>
          </table:table-cell>
          <table:table-cell office:value-type="float" office:value="-1.0224127664978699" table:content-validation-name="val18" table:style-name="ce28">
            <text:p>-1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5.09715199999999" table:content-validation-name="val18" table:style-name="ce28">
            <text:p><text:s/>105.10<text:s/></text:p>
          </table:table-cell>
          <table:table-cell office:value-type="float" office:value="107.26530700000001" table:content-validation-name="val26" table:style-name="ce28">
            <text:p><text:s/>107.27<text:s/></text:p>
          </table:table-cell>
          <table:table-cell office:value-type="float" office:value="-2.0213012581971301" table:style-name="ce28">
            <text:p>-2.02<text:s/></text:p>
          </table:table-cell>
          <table:table-cell office:value-type="float" office:value="-4.3035174696226197E-2" table:content-validation-name="val18" table:style-name="ce28">
            <text:p>-0.04<text:s/></text:p>
          </table:table-cell>
          <table:table-cell office:value-type="float" office:value="-9.3231032987363101" table:content-validation-name="val44" table:style-name="ce28">
            <text:p>-9.32<text:s/></text:p>
          </table:table-cell>
          <table:table-cell office:value-type="float" office:value="-0.213191983664274" table:content-validation-name="val18" table:style-name="ce28">
            <text:p>-0.21<text:s/></text:p>
          </table:table-cell>
          <table:table-cell office:value-type="float" office:value="109.724323888889" table:content-validation-name="val61" table:style-name="ce28">
            <text:p><text:s/>109.72<text:s/></text:p>
          </table:table-cell>
          <table:table-cell office:value-type="float" office:value="112.889858555556" table:content-validation-name="val77" table:style-name="ce28">
            <text:p><text:s/>112.89<text:s/></text:p>
          </table:table-cell>
          <table:table-cell office:value-type="float" office:value="-2.8040912684010801" table:style-name="ce28">
            <text:p>-2.80<text:s/></text:p>
          </table:table-cell>
          <table:table-cell office:value-type="float" office:value="-3.28982463019531E-2" table:content-validation-name="val18" table:style-name="ce28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129516" table:content-validation-name="val18" table:style-name="ce28">
            <text:p><text:s/>107.13<text:s/></text:p>
          </table:table-cell>
          <table:table-cell office:value-type="float" office:value="107.66608600000001" table:content-validation-name="val27" table:style-name="ce28">
            <text:p><text:s/>107.67<text:s/></text:p>
          </table:table-cell>
          <table:table-cell office:value-type="float" office:value="-0.49836491687829099" table:style-name="ce28">
            <text:p>-0.50<text:s/></text:p>
          </table:table-cell>
          <table:table-cell office:value-type="float" office:value="-1.06469466687064E-2" table:content-validation-name="val18" table:style-name="ce28">
            <text:p>-0.01<text:s/></text:p>
          </table:table-cell>
          <table:table-cell office:value-type="float" office:value="2.4865876422275801" table:content-validation-name="val45" table:style-name="ce28">
            <text:p><text:s/>2.49<text:s/></text:p>
          </table:table-cell>
          <table:table-cell office:value-type="float" office:value="5.6752008669147501E-2" table:content-validation-name="val18" table:style-name="ce28">
            <text:p><text:s/>0.06<text:s/></text:p>
          </table:table-cell>
          <table:table-cell office:value-type="float" office:value="106.067651444444" table:content-validation-name="val62" table:style-name="ce28">
            <text:p><text:s/>106.07<text:s/></text:p>
          </table:table-cell>
          <table:table-cell office:value-type="float" office:value="104.78250222222201" table:content-validation-name="val78" table:style-name="ce28">
            <text:p><text:s/>104.78<text:s/></text:p>
          </table:table-cell>
          <table:table-cell office:value-type="float" office:value="1.2264922052507301" table:style-name="ce28">
            <text:p><text:s/>1.23<text:s/></text:p>
          </table:table-cell>
          <table:table-cell office:value-type="float" office:value="3.2195744630205997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291903245653002E-4" table:content-validation-name="val18" table:style-name="ce28">
            <text:p><text:s/>0.00<text:s/></text:p>
          </table:table-cell>
          <table:table-cell office:value-type="float" office:value="105.11264755555599" table:content-validation-name="val63" table:style-name="ce28">
            <text:p><text:s/>105.11<text:s/></text:p>
          </table:table-cell>
          <table:table-cell office:value-type="float" office:value="103.802629333333" table:content-validation-name="val79" table:style-name="ce28">
            <text:p><text:s/>103.80<text:s/></text:p>
          </table:table-cell>
          <table:table-cell office:value-type="float" office:value="1.2620279762042299" table:style-name="ce28">
            <text:p><text:s/>1.26<text:s/></text:p>
          </table:table-cell>
          <table:table-cell office:value-type="float" office:value="9.5694080774684498E-3" table:content-validation-name="val18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7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6.03404999999999" table:content-validation-name="val18" table:style-name="ce28">
            <text:p><text:s/>116.03<text:s/></text:p>
          </table:table-cell>
          <table:table-cell office:value-type="float" office:value="115.941502" table:content-validation-name="val29" table:style-name="ce28">
            <text:p><text:s/>115.94<text:s/></text:p>
          </table:table-cell>
          <table:table-cell office:value-type="float" office:value="7.9823012815549696E-2" table:style-name="ce28">
            <text:p><text:s/>0.08<text:s/></text:p>
          </table:table-cell>
          <table:table-cell office:value-type="float" office:value="1.32660204913299E-2" table:content-validation-name="val18" table:style-name="ce28">
            <text:p><text:s/>0.01<text:s/></text:p>
          </table:table-cell>
          <table:table-cell office:value-type="float" office:value="1.56006055229572" table:content-validation-name="val47" table:style-name="ce28">
            <text:p><text:s/>1.56<text:s/></text:p>
          </table:table-cell>
          <table:table-cell office:value-type="float" office:value="0.24366798374185999" table:content-validation-name="val18" table:style-name="ce28">
            <text:p><text:s/>0.24<text:s/></text:p>
          </table:table-cell>
          <table:table-cell office:value-type="float" office:value="115.73148188888899" table:content-validation-name="val64" table:style-name="ce28">
            <text:p><text:s/>115.73<text:s/></text:p>
          </table:table-cell>
          <table:table-cell office:value-type="float" office:value="112.730302333333" table:content-validation-name="val80" table:style-name="ce28">
            <text:p><text:s/>112.73<text:s/></text:p>
          </table:table-cell>
          <table:table-cell office:value-type="float" office:value="2.6622651527016701" table:style-name="ce28">
            <text:p><text:s/>2.66<text:s/></text:p>
          </table:table-cell>
          <table:table-cell office:value-type="float" office:value="0.32999188792170497" table:content-validation-name="val18" table:style-name="ce28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70157500000001" table:content-validation-name="val18" table:style-name="ce28">
            <text:p><text:s/>119.70<text:s/></text:p>
          </table:table-cell>
          <table:table-cell office:value-type="float" office:value="119.484207" table:content-validation-name="val30" table:style-name="ce28">
            <text:p><text:s/>119.48<text:s/></text:p>
          </table:table-cell>
          <table:table-cell office:value-type="float" office:value="0.18192195057209501" table:style-name="ce28">
            <text:p><text:s/>0.18<text:s/></text:p>
          </table:table-cell>
          <table:table-cell office:value-type="float" office:value="3.4335224318053298E-3" table:content-validation-name="val18" table:style-name="ce28">
            <text:p><text:s/>0.00<text:s/></text:p>
          </table:table-cell>
          <table:table-cell office:value-type="float" office:value="-0.37158330317955701" table:content-validation-name="val48" table:style-name="ce28">
            <text:p>-0.37<text:s/></text:p>
          </table:table-cell>
          <table:table-cell office:value-type="float" office:value="-7.06252699086118E-3" table:content-validation-name="val18" table:style-name="ce28">
            <text:p>-0.01<text:s/></text:p>
          </table:table-cell>
          <table:table-cell office:value-type="float" office:value="119.936097444444" table:content-validation-name="val65" table:style-name="ce28">
            <text:p><text:s/>119.94<text:s/></text:p>
          </table:table-cell>
          <table:table-cell office:value-type="float" office:value="113.572827777778" table:content-validation-name="val81" table:style-name="ce28">
            <text:p><text:s/>113.57<text:s/></text:p>
          </table:table-cell>
          <table:table-cell office:value-type="float" office:value="5.6028099248504697" table:style-name="ce28">
            <text:p><text:s/>5.60<text:s/></text:p>
          </table:table-cell>
          <table:table-cell office:value-type="float" office:value="9.9495617293201805E-2" table:content-validation-name="val18" table:style-name="ce28">
            <text:p><text:s/>0.1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7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99148700000001" table:content-validation-name="val18" table:style-name="ce28">
            <text:p><text:s/>111.99<text:s/></text:p>
          </table:table-cell>
          <table:table-cell office:value-type="float" office:value="111.753191" table:content-validation-name="val31" table:style-name="ce28">
            <text:p><text:s/>111.75<text:s/></text:p>
          </table:table-cell>
          <table:table-cell office:value-type="float" office:value="0.21323417959493399" table:style-name="ce28">
            <text:p><text:s/>0.21<text:s/></text:p>
          </table:table-cell>
          <table:table-cell office:value-type="float" office:value="1.19909429600623E-2" table:content-validation-name="val18" table:style-name="ce28">
            <text:p><text:s/>0.01<text:s/></text:p>
          </table:table-cell>
          <table:table-cell office:value-type="float" office:value="2.03118905991639" table:content-validation-name="val49" table:style-name="ce28">
            <text:p><text:s/>2.03<text:s/></text:p>
          </table:table-cell>
          <table:table-cell office:value-type="float" office:value="0.108206875359593" table:content-validation-name="val18" table:style-name="ce28">
            <text:p><text:s/>0.11<text:s/></text:p>
          </table:table-cell>
          <table:table-cell office:value-type="float" office:value="110.594894888889" table:content-validation-name="val66" table:style-name="ce28">
            <text:p><text:s/>110.59<text:s/></text:p>
          </table:table-cell>
          <table:table-cell office:value-type="float" office:value="107.214956555556" table:content-validation-name="val82" table:style-name="ce28">
            <text:p><text:s/>107.21<text:s/></text:p>
          </table:table-cell>
          <table:table-cell office:value-type="float" office:value="3.1524877143255301" table:style-name="ce28">
            <text:p><text:s/>3.15<text:s/></text:p>
          </table:table-cell>
          <table:table-cell office:value-type="float" office:value="0.17942093833332201" table:content-validation-name="val18" table:style-name="ce28">
            <text:p><text:s/>0.1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05885499999999" table:content-validation-name="val18" table:style-name="ce28">
            <text:p><text:s/>109.06<text:s/></text:p>
          </table:table-cell>
          <table:table-cell office:value-type="float" office:value="109.05885499999999" table:content-validation-name="val32" table:style-name="ce28">
            <text:p><text:s/>109.0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89802404604824004" table:content-validation-name="val50" table:style-name="ce28">
            <text:p><text:s/>0.90<text:s/></text:p>
          </table:table-cell>
          <table:table-cell office:value-type="float" office:value="0.31184828879944698" table:content-validation-name="val18" table:style-name="ce28">
            <text:p><text:s/>0.31<text:s/></text:p>
          </table:table-cell>
          <table:table-cell office:value-type="float" office:value="108.893523444444" table:content-validation-name="val67" table:style-name="ce28">
            <text:p><text:s/>108.89<text:s/></text:p>
          </table:table-cell>
          <table:table-cell office:value-type="float" office:value="106.712776111111" table:content-validation-name="val83" table:style-name="ce28">
            <text:p><text:s/>106.71<text:s/></text:p>
          </table:table-cell>
          <table:table-cell office:value-type="float" office:value="2.0435672398426701" table:style-name="ce28">
            <text:p><text:s/>2.04<text:s/></text:p>
          </table:table-cell>
          <table:table-cell office:value-type="float" office:value="0.78672248933948896" table:content-validation-name="val18" table:style-name="ce28">
            <text:p><text:s/>0.7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7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6.29453100000001" table:content-validation-name="val18" table:style-name="ce28">
            <text:p><text:s/>106.29<text:s/></text:p>
          </table:table-cell>
          <table:table-cell office:value-type="float" office:value="106.29453100000001" table:content-validation-name="val33" table:style-name="ce28">
            <text:p><text:s/>106.2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19593130047606" table:content-validation-name="val51" table:style-name="ce28">
            <text:p><text:s/>0.20<text:s/></text:p>
          </table:table-cell>
          <table:table-cell office:value-type="float" office:value="4.4714594915245702E-2" table:content-validation-name="val18" table:style-name="ce28">
            <text:p><text:s/>0.04<text:s/></text:p>
          </table:table-cell>
          <table:table-cell office:value-type="float" office:value="106.248340555556" table:content-validation-name="val68" table:style-name="ce28">
            <text:p><text:s/>106.25<text:s/></text:p>
          </table:table-cell>
          <table:table-cell office:value-type="float" office:value="105.313543111111" table:content-validation-name="val84" table:style-name="ce28">
            <text:p><text:s/>105.31<text:s/></text:p>
          </table:table-cell>
          <table:table-cell office:value-type="float" office:value="0.88763269834932801" table:style-name="ce28">
            <text:p><text:s/>0.89<text:s/></text:p>
          </table:table-cell>
          <table:table-cell office:value-type="float" office:value="0.24476589412095801" table:content-validation-name="val18" table:style-name="ce28">
            <text:p><text:s/>0.2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0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5.04929" table:content-validation-name="val18" table:style-name="ce29">
            <text:p><text:s/>115.05<text:s/></text:p>
          </table:table-cell>
          <table:table-cell office:value-type="float" office:value="115.04929" table:content-validation-name="val34" table:style-name="ce29">
            <text:p><text:s/>115.05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39859030315055" table:content-validation-name="val52" table:style-name="ce29">
            <text:p><text:s/>2.40<text:s/></text:p>
          </table:table-cell>
          <table:table-cell office:value-type="float" office:value="0.260622098560437" table:content-validation-name="val18" table:style-name="ce29">
            <text:p><text:s/>0.26<text:s/></text:p>
          </table:table-cell>
          <table:table-cell office:value-type="float" office:value="114.609840666667" table:content-validation-name="val69" table:style-name="ce29">
            <text:p><text:s/>114.61<text:s/></text:p>
          </table:table-cell>
          <table:table-cell office:value-type="float" office:value="109.695189555556" table:content-validation-name="val85" table:style-name="ce29">
            <text:p><text:s/>109.70<text:s/></text:p>
          </table:table-cell>
          <table:table-cell office:value-type="float" office:value="4.4802795191142497" table:style-name="ce29">
            <text:p><text:s/>4.48<text:s/></text:p>
          </table:table-cell>
          <table:table-cell office:value-type="float" office:value="0.51287296460196596" table:content-validation-name="val18" table:style-name="ce29">
            <text:p><text:s/>0.5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1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40:58Z</meta:creation-date>
    <dc:date>2024-01-16T07:40:58Z</dc:date>
  </office:meta>
</office:document-meta>
</file>