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10月$0_3_5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7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1">
            <text:p>中華民國 <text:s/>112 <text:s/>年 <text:s/>10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569355" table:content-validation-name="val18" table:style-name="ce27">
            <text:p><text:s/>109.57<text:s/></text:p>
          </table:table-cell>
          <table:table-cell office:value-type="float" office:value="109.32037800000001" table:content-validation-name="val20" table:style-name="ce27">
            <text:p><text:s/>109.32<text:s/></text:p>
          </table:table-cell>
          <table:table-cell office:value-type="float" office:value="0.22774985282250099" table:style-name="ce27">
            <text:p><text:s/>0.23<text:s/></text:p>
          </table:table-cell>
          <table:table-cell office:value-type="float" office:value="0.22774985282249599" table:content-validation-name="val18" table:style-name="ce27">
            <text:p><text:s/>0.23<text:s/></text:p>
          </table:table-cell>
          <table:table-cell office:value-type="float" office:value="0.901046956973373" table:content-validation-name="val38" table:style-name="ce27">
            <text:p><text:s/>0.90<text:s/></text:p>
          </table:table-cell>
          <table:table-cell office:value-type="float" office:value="0.901046956973374" table:content-validation-name="val18" table:style-name="ce27">
            <text:p><text:s/>0.90<text:s/></text:p>
          </table:table-cell>
          <table:table-cell office:value-type="float" office:value="109.44863549999999" table:content-validation-name="val55" table:style-name="ce27">
            <text:p><text:s/>109.45<text:s/></text:p>
          </table:table-cell>
          <table:table-cell office:value-type="float" office:value="108.3908133" table:content-validation-name="val71" table:style-name="ce27">
            <text:p><text:s/>108.39<text:s/></text:p>
          </table:table-cell>
          <table:table-cell office:value-type="float" office:value="0.97593344656636805" table:style-name="ce27">
            <text:p><text:s/>0.98<text:s/></text:p>
          </table:table-cell>
          <table:table-cell office:value-type="float" office:value="0.97669111541657505" table:content-validation-name="val18" table:style-name="ce27">
            <text:p><text:s/>0.9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9.51541" table:content-validation-name="val18" table:style-name="ce28">
            <text:p><text:s/>109.52<text:s/></text:p>
          </table:table-cell>
          <table:table-cell office:value-type="float" office:value="109.481864" table:content-validation-name="val21" table:style-name="ce28">
            <text:p><text:s/>109.48<text:s/></text:p>
          </table:table-cell>
          <table:table-cell office:value-type="float" office:value="3.0640691320349401E-2" table:style-name="ce28">
            <text:p><text:s/>0.03<text:s/></text:p>
          </table:table-cell>
          <table:table-cell office:value-type="float" office:value="2.0377150167389699E-2" table:content-validation-name="val18" table:style-name="ce28">
            <text:p><text:s/>0.02<text:s/></text:p>
          </table:table-cell>
          <table:table-cell office:value-type="float" office:value="0.635887965838977" table:content-validation-name="val39" table:style-name="ce28">
            <text:p><text:s/>0.64<text:s/></text:p>
          </table:table-cell>
          <table:table-cell office:value-type="float" office:value="0.40726121792153902" table:content-validation-name="val18" table:style-name="ce28">
            <text:p><text:s/>0.41<text:s/></text:p>
          </table:table-cell>
          <table:table-cell office:value-type="float" office:value="109.7174831" table:content-validation-name="val56" table:style-name="ce28">
            <text:p><text:s/>109.72<text:s/></text:p>
          </table:table-cell>
          <table:table-cell office:value-type="float" office:value="109.2573254" table:content-validation-name="val72" table:style-name="ce28">
            <text:p><text:s/>109.26<text:s/></text:p>
          </table:table-cell>
          <table:table-cell office:value-type="float" office:value="0.42116873931825599" table:style-name="ce28">
            <text:p><text:s/>0.42<text:s/></text:p>
          </table:table-cell>
          <table:table-cell office:value-type="float" office:value="0.29351354201905799" table:content-validation-name="val18" table:style-name="ce28">
            <text:p><text:s/>0.2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7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0.472939" table:content-validation-name="val18" table:style-name="ce28">
            <text:p><text:s/>120.47<text:s/></text:p>
          </table:table-cell>
          <table:table-cell office:value-type="float" office:value="120.248876" table:content-validation-name="val22" table:style-name="ce28">
            <text:p><text:s/>120.25<text:s/></text:p>
          </table:table-cell>
          <table:table-cell office:value-type="float" office:value="0.18633271881893801" table:style-name="ce28">
            <text:p><text:s/>0.19<text:s/></text:p>
          </table:table-cell>
          <table:table-cell office:value-type="float" office:value="2.5502387353463898E-2" table:content-validation-name="val18" table:style-name="ce28">
            <text:p><text:s/>0.03<text:s/></text:p>
          </table:table-cell>
          <table:table-cell office:value-type="float" office:value="2.99566267777882" table:content-validation-name="val40" table:style-name="ce28">
            <text:p><text:s/>3.00<text:s/></text:p>
          </table:table-cell>
          <table:table-cell office:value-type="float" office:value="0.40870812043162902" table:content-validation-name="val18" table:style-name="ce28">
            <text:p><text:s/>0.41<text:s/></text:p>
          </table:table-cell>
          <table:table-cell office:value-type="float" office:value="119.62634970000001" table:content-validation-name="val57" table:style-name="ce28">
            <text:p><text:s/>119.63<text:s/></text:p>
          </table:table-cell>
          <table:table-cell office:value-type="float" office:value="112.5594157" table:content-validation-name="val73" table:style-name="ce28">
            <text:p><text:s/>112.56<text:s/></text:p>
          </table:table-cell>
          <table:table-cell office:value-type="float" office:value="6.27840323801541" table:style-name="ce28">
            <text:p><text:s/>6.28<text:s/></text:p>
          </table:table-cell>
          <table:table-cell office:value-type="float" office:value="0.84972714117804904" table:content-validation-name="val18" table:style-name="ce28">
            <text:p><text:s/>0.8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7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2.52378400000001" table:content-validation-name="val18" table:style-name="ce28">
            <text:p><text:s/>102.52<text:s/></text:p>
          </table:table-cell>
          <table:table-cell office:value-type="float" office:value="101.231577" table:content-validation-name="val23" table:style-name="ce28">
            <text:p><text:s/>101.23<text:s/></text:p>
          </table:table-cell>
          <table:table-cell office:value-type="float" office:value="1.27648609089632" table:style-name="ce28">
            <text:p><text:s/>1.28<text:s/></text:p>
          </table:table-cell>
          <table:table-cell office:value-type="float" office:value="2.30033862974653E-2" table:content-validation-name="val18" table:style-name="ce28">
            <text:p><text:s/>0.02<text:s/></text:p>
          </table:table-cell>
          <table:table-cell office:value-type="float" office:value="2.4532592744458399" table:content-validation-name="val41" table:style-name="ce28">
            <text:p><text:s/>2.45<text:s/></text:p>
          </table:table-cell>
          <table:table-cell office:value-type="float" office:value="4.39956433600934E-2" table:content-validation-name="val18" table:style-name="ce28">
            <text:p><text:s/>0.04<text:s/></text:p>
          </table:table-cell>
          <table:table-cell office:value-type="float" office:value="101.03315499999999" table:content-validation-name="val58" table:style-name="ce28">
            <text:p><text:s/>101.03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0.96365565799123598" table:style-name="ce28">
            <text:p><text:s/>0.96<text:s/></text:p>
          </table:table-cell>
          <table:table-cell office:value-type="float" office:value="1.7292066060418099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7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26753100000001" table:content-validation-name="val18" table:style-name="ce28">
            <text:p><text:s/>107.27<text:s/></text:p>
          </table:table-cell>
          <table:table-cell office:value-type="float" office:value="107.26753100000001" table:content-validation-name="val24" table:style-name="ce28">
            <text:p><text:s/>107.27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41396033042585" table:content-validation-name="val42" table:style-name="ce28">
            <text:p><text:s/>0.24<text:s/></text:p>
          </table:table-cell>
          <table:table-cell office:value-type="float" office:value="3.2373245778034498E-3" table:content-validation-name="val18" table:style-name="ce28">
            <text:p><text:s/>0.00<text:s/></text:p>
          </table:table-cell>
          <table:table-cell office:value-type="float" office:value="107.19600269999999" table:content-validation-name="val59" table:style-name="ce28">
            <text:p><text:s/>107.20<text:s/></text:p>
          </table:table-cell>
          <table:table-cell office:value-type="float" office:value="105.564722" table:content-validation-name="val75" table:style-name="ce28">
            <text:p><text:s/>105.56<text:s/></text:p>
          </table:table-cell>
          <table:table-cell office:value-type="float" office:value="1.5452896281013" table:style-name="ce28">
            <text:p><text:s/>1.55<text:s/></text:p>
          </table:table-cell>
          <table:table-cell office:value-type="float" office:value="2.4428610602464301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7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798725000000005" table:content-validation-name="val18" table:style-name="ce28">
            <text:p><text:s/>99.80<text:s/></text:p>
          </table:table-cell>
          <table:table-cell office:value-type="float" office:value="100.120509" table:content-validation-name="val25" table:style-name="ce28">
            <text:p><text:s/>100.12<text:s/></text:p>
          </table:table-cell>
          <table:table-cell office:value-type="float" office:value="-0.32139668806517901" table:style-name="ce28">
            <text:p>-0.32<text:s/></text:p>
          </table:table-cell>
          <table:table-cell office:value-type="float" office:value="-6.5732263859929502E-2" table:content-validation-name="val18" table:style-name="ce28">
            <text:p>-0.07<text:s/></text:p>
          </table:table-cell>
          <table:table-cell office:value-type="float" office:value="-1.9696946538971201" table:content-validation-name="val43" table:style-name="ce28">
            <text:p>-1.97<text:s/></text:p>
          </table:table-cell>
          <table:table-cell office:value-type="float" office:value="-0.39772239012070498" table:content-validation-name="val18" table:style-name="ce28">
            <text:p>-0.40<text:s/></text:p>
          </table:table-cell>
          <table:table-cell office:value-type="float" office:value="101.3208302" table:content-validation-name="val60" table:style-name="ce28">
            <text:p><text:s/>101.32<text:s/></text:p>
          </table:table-cell>
          <table:table-cell office:value-type="float" office:value="106.77405330000001" table:content-validation-name="val76" table:style-name="ce28">
            <text:p><text:s/>106.77<text:s/></text:p>
          </table:table-cell>
          <table:table-cell office:value-type="float" office:value="-5.1072549289462899" table:style-name="ce28">
            <text:p>-5.11<text:s/></text:p>
          </table:table-cell>
          <table:table-cell office:value-type="float" office:value="-0.95854661036483202" table:content-validation-name="val18" table:style-name="ce28">
            <text:p>-0.9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7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5.203597" table:content-validation-name="val18" table:style-name="ce28">
            <text:p><text:s/>105.20<text:s/></text:p>
          </table:table-cell>
          <table:table-cell office:value-type="float" office:value="105.09715199999999" table:content-validation-name="val26" table:style-name="ce28">
            <text:p><text:s/>105.10<text:s/></text:p>
          </table:table-cell>
          <table:table-cell office:value-type="float" office:value="0.101282478139853" table:style-name="ce28">
            <text:p><text:s/>0.10<text:s/></text:p>
          </table:table-cell>
          <table:table-cell office:value-type="float" office:value="2.1093219638825102E-3" table:content-validation-name="val18" table:style-name="ce28">
            <text:p><text:s/>0.00<text:s/></text:p>
          </table:table-cell>
          <table:table-cell office:value-type="float" office:value="-9.23126349065695" table:content-validation-name="val44" table:style-name="ce28">
            <text:p>-9.23<text:s/></text:p>
          </table:table-cell>
          <table:table-cell office:value-type="float" office:value="-0.21183026366687199" table:content-validation-name="val18" table:style-name="ce28">
            <text:p>-0.21<text:s/></text:p>
          </table:table-cell>
          <table:table-cell office:value-type="float" office:value="109.2722512" table:content-validation-name="val61" table:style-name="ce28">
            <text:p><text:s/>109.27<text:s/></text:p>
          </table:table-cell>
          <table:table-cell office:value-type="float" office:value="113.1911626" table:content-validation-name="val77" table:style-name="ce28">
            <text:p><text:s/>113.19<text:s/></text:p>
          </table:table-cell>
          <table:table-cell office:value-type="float" office:value="-3.4622061563664999" table:style-name="ce28">
            <text:p>-3.46<text:s/></text:p>
          </table:table-cell>
          <table:table-cell office:value-type="float" office:value="-5.0787153208961898E-2" table:content-validation-name="val18" table:style-name="ce28">
            <text:p>-0.0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7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6.323285" table:content-validation-name="val18" table:style-name="ce28">
            <text:p><text:s/>106.32<text:s/></text:p>
          </table:table-cell>
          <table:table-cell office:value-type="float" office:value="107.129516" table:content-validation-name="val27" table:style-name="ce28">
            <text:p><text:s/>107.13<text:s/></text:p>
          </table:table-cell>
          <table:table-cell office:value-type="float" office:value="-0.75257597542025501" table:style-name="ce28">
            <text:p>-0.75<text:s/></text:p>
          </table:table-cell>
          <table:table-cell office:value-type="float" office:value="-1.5971383908219401E-2" table:content-validation-name="val18" table:style-name="ce28">
            <text:p>-0.02<text:s/></text:p>
          </table:table-cell>
          <table:table-cell office:value-type="float" office:value="2.1911500796277101" table:content-validation-name="val45" table:style-name="ce28">
            <text:p><text:s/>2.19<text:s/></text:p>
          </table:table-cell>
          <table:table-cell office:value-type="float" office:value="4.79861650166757E-2" table:content-validation-name="val18" table:style-name="ce28">
            <text:p><text:s/>0.05<text:s/></text:p>
          </table:table-cell>
          <table:table-cell office:value-type="float" office:value="106.0932148" table:content-validation-name="val62" table:style-name="ce28">
            <text:p><text:s/>106.09<text:s/></text:p>
          </table:table-cell>
          <table:table-cell office:value-type="float" office:value="104.7086055" table:content-validation-name="val78" table:style-name="ce28">
            <text:p><text:s/>104.71<text:s/></text:p>
          </table:table-cell>
          <table:table-cell office:value-type="float" office:value="1.32234527753308" table:style-name="ce28">
            <text:p><text:s/>1.32<text:s/></text:p>
          </table:table-cell>
          <table:table-cell office:value-type="float" office:value="3.3724969741107003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7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410860953397902E-4" table:content-validation-name="val18" table:style-name="ce28">
            <text:p><text:s/>0.00<text:s/></text:p>
          </table:table-cell>
          <table:table-cell office:value-type="float" office:value="105.1156161" table:content-validation-name="val63" table:style-name="ce28">
            <text:p><text:s/>105.12<text:s/></text:p>
          </table:table-cell>
          <table:table-cell office:value-type="float" office:value="103.932783" table:content-validation-name="val79" table:style-name="ce28">
            <text:p><text:s/>103.93<text:s/></text:p>
          </table:table-cell>
          <table:table-cell office:value-type="float" office:value="1.13807507685038" table:style-name="ce28">
            <text:p><text:s/>1.14<text:s/></text:p>
          </table:table-cell>
          <table:table-cell office:value-type="float" office:value="8.6473834009015895E-3" table:content-validation-name="val18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7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6.617971" table:content-validation-name="val18" table:style-name="ce28">
            <text:p><text:s/>116.62<text:s/></text:p>
          </table:table-cell>
          <table:table-cell office:value-type="float" office:value="116.03404999999999" table:content-validation-name="val29" table:style-name="ce28">
            <text:p><text:s/>116.03<text:s/></text:p>
          </table:table-cell>
          <table:table-cell office:value-type="float" office:value="0.50323245633501201" table:style-name="ce28">
            <text:p><text:s/>0.50<text:s/></text:p>
          </table:table-cell>
          <table:table-cell office:value-type="float" office:value="8.35626270663751E-2" table:content-validation-name="val18" table:style-name="ce28">
            <text:p><text:s/>0.08<text:s/></text:p>
          </table:table-cell>
          <table:table-cell office:value-type="float" office:value="2.8125604928043" table:content-validation-name="val47" table:style-name="ce28">
            <text:p><text:s/>2.81<text:s/></text:p>
          </table:table-cell>
          <table:table-cell office:value-type="float" office:value="0.39817039251763697" table:content-validation-name="val18" table:style-name="ce28">
            <text:p><text:s/>0.40<text:s/></text:p>
          </table:table-cell>
          <table:table-cell office:value-type="float" office:value="115.8201308" table:content-validation-name="val64" table:style-name="ce28">
            <text:p><text:s/>115.82<text:s/></text:p>
          </table:table-cell>
          <table:table-cell office:value-type="float" office:value="112.8000468" table:content-validation-name="val80" table:style-name="ce28">
            <text:p><text:s/>112.80<text:s/></text:p>
          </table:table-cell>
          <table:table-cell office:value-type="float" office:value="2.67737832179693" table:style-name="ce28">
            <text:p><text:s/>2.68<text:s/></text:p>
          </table:table-cell>
          <table:table-cell office:value-type="float" office:value="0.33680969586195603" table:content-validation-name="val18" table:style-name="ce28">
            <text:p><text:s/>0.3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70157500000001" table:content-validation-name="val18" table:style-name="ce28">
            <text:p><text:s/>119.70<text:s/></text:p>
          </table:table-cell>
          <table:table-cell office:value-type="float" office:value="119.70157500000001" table:content-validation-name="val30" table:style-name="ce28">
            <text:p><text:s/>119.7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0.37158330317955701" table:content-validation-name="val48" table:style-name="ce28">
            <text:p>-0.37<text:s/></text:p>
          </table:table-cell>
          <table:table-cell office:value-type="float" office:value="-7.08776261693879E-3" table:content-validation-name="val18" table:style-name="ce28">
            <text:p>-0.01<text:s/></text:p>
          </table:table-cell>
          <table:table-cell office:value-type="float" office:value="119.9126452" table:content-validation-name="val65" table:style-name="ce28">
            <text:p><text:s/>119.91<text:s/></text:p>
          </table:table-cell>
          <table:table-cell office:value-type="float" office:value="114.23034749999999" table:content-validation-name="val81" table:style-name="ce28">
            <text:p><text:s/>114.23<text:s/></text:p>
          </table:table-cell>
          <table:table-cell office:value-type="float" office:value="4.9744203920941503" table:style-name="ce28">
            <text:p><text:s/>4.97<text:s/></text:p>
          </table:table-cell>
          <table:table-cell office:value-type="float" office:value="8.8785084541794096E-2" table:content-validation-name="val18" table:style-name="ce28">
            <text:p><text:s/>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7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373878" table:content-validation-name="val18" table:style-name="ce28">
            <text:p><text:s/>111.37<text:s/></text:p>
          </table:table-cell>
          <table:table-cell office:value-type="float" office:value="111.99148700000001" table:content-validation-name="val31" table:style-name="ce28">
            <text:p><text:s/>111.99<text:s/></text:p>
          </table:table-cell>
          <table:table-cell office:value-type="float" office:value="-0.55147852443463397" table:style-name="ce28">
            <text:p>-0.55<text:s/></text:p>
          </table:table-cell>
          <table:table-cell office:value-type="float" office:value="-3.1026627055924599E-2" table:content-validation-name="val18" table:style-name="ce28">
            <text:p>-0.03<text:s/></text:p>
          </table:table-cell>
          <table:table-cell office:value-type="float" office:value="2.7488090358974002" table:content-validation-name="val49" table:style-name="ce28">
            <text:p><text:s/>2.75<text:s/></text:p>
          </table:table-cell>
          <table:table-cell office:value-type="float" office:value="0.15297423719655601" table:content-validation-name="val18" table:style-name="ce28">
            <text:p><text:s/>0.15<text:s/></text:p>
          </table:table-cell>
          <table:table-cell office:value-type="float" office:value="110.6727932" table:content-validation-name="val66" table:style-name="ce28">
            <text:p><text:s/>110.67<text:s/></text:p>
          </table:table-cell>
          <table:table-cell office:value-type="float" office:value="107.3328934" table:content-validation-name="val82" table:style-name="ce28">
            <text:p><text:s/>107.33<text:s/></text:p>
          </table:table-cell>
          <table:table-cell office:value-type="float" office:value="3.1117206423879198" table:style-name="ce28">
            <text:p><text:s/>3.11<text:s/></text:p>
          </table:table-cell>
          <table:table-cell office:value-type="float" office:value="0.17668800251079" table:content-validation-name="val18" table:style-name="ce28">
            <text:p><text:s/>0.1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72946" table:content-validation-name="val18" table:style-name="ce28">
            <text:p><text:s/>109.73<text:s/></text:p>
          </table:table-cell>
          <table:table-cell office:value-type="float" office:value="109.05885499999999" table:content-validation-name="val32" table:style-name="ce28">
            <text:p><text:s/>109.06<text:s/></text:p>
          </table:table-cell>
          <table:table-cell office:value-type="float" office:value="0.61490192612054795" table:style-name="ce28">
            <text:p><text:s/>0.61<text:s/></text:p>
          </table:table-cell>
          <table:table-cell office:value-type="float" office:value="0.20596521376530499" table:content-validation-name="val18" table:style-name="ce28">
            <text:p><text:s/>0.21<text:s/></text:p>
          </table:table-cell>
          <table:table-cell office:value-type="float" office:value="1.4323017723165701" table:content-validation-name="val50" table:style-name="ce28">
            <text:p><text:s/>1.43<text:s/></text:p>
          </table:table-cell>
          <table:table-cell office:value-type="float" office:value="0.48545677580978902" table:content-validation-name="val18" table:style-name="ce28">
            <text:p><text:s/>0.49<text:s/></text:p>
          </table:table-cell>
          <table:table-cell office:value-type="float" office:value="108.9771171" table:content-validation-name="val67" table:style-name="ce28">
            <text:p><text:s/>108.98<text:s/></text:p>
          </table:table-cell>
          <table:table-cell office:value-type="float" office:value="106.8594981" table:content-validation-name="val83" table:style-name="ce28">
            <text:p><text:s/>106.86<text:s/></text:p>
          </table:table-cell>
          <table:table-cell office:value-type="float" office:value="1.981685332284" table:style-name="ce28">
            <text:p><text:s/>1.98<text:s/></text:p>
          </table:table-cell>
          <table:table-cell office:value-type="float" office:value="0.75541393269187396" table:content-validation-name="val18" table:style-name="ce28">
            <text:p><text:s/>0.7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7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6.98417499999999" table:content-validation-name="val18" table:style-name="ce28">
            <text:p><text:s/>106.98<text:s/></text:p>
          </table:table-cell>
          <table:table-cell office:value-type="float" office:value="106.29453100000001" table:content-validation-name="val33" table:style-name="ce28">
            <text:p><text:s/>106.29<text:s/></text:p>
          </table:table-cell>
          <table:table-cell office:value-type="float" office:value="0.64880478187536705" table:style-name="ce28">
            <text:p><text:s/>0.65<text:s/></text:p>
          </table:table-cell>
          <table:table-cell office:value-type="float" office:value="0.14789413752533101" table:content-validation-name="val18" table:style-name="ce28">
            <text:p><text:s/>0.15<text:s/></text:p>
          </table:table-cell>
          <table:table-cell office:value-type="float" office:value="0.84600729399810803" table:content-validation-name="val51" table:style-name="ce28">
            <text:p><text:s/>0.85<text:s/></text:p>
          </table:table-cell>
          <table:table-cell office:value-type="float" office:value="0.193762009634937" table:content-validation-name="val18" table:style-name="ce28">
            <text:p><text:s/>0.19<text:s/></text:p>
          </table:table-cell>
          <table:table-cell office:value-type="float" office:value="106.321924" table:content-validation-name="val68" table:style-name="ce28">
            <text:p><text:s/>106.32<text:s/></text:p>
          </table:table-cell>
          <table:table-cell office:value-type="float" office:value="105.3908562" table:content-validation-name="val84" table:style-name="ce28">
            <text:p><text:s/>105.39<text:s/></text:p>
          </table:table-cell>
          <table:table-cell office:value-type="float" office:value="0.88344267574136404" table:style-name="ce28">
            <text:p><text:s/>0.88<text:s/></text:p>
          </table:table-cell>
          <table:table-cell office:value-type="float" office:value="0.239030814282535" table:content-validation-name="val18" table:style-name="ce28">
            <text:p><text:s/>0.2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0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5.673642" table:content-validation-name="val18" table:style-name="ce29">
            <text:p><text:s/>115.67<text:s/></text:p>
          </table:table-cell>
          <table:table-cell office:value-type="float" office:value="115.04929" table:content-validation-name="val34" table:style-name="ce29">
            <text:p><text:s/>115.05<text:s/></text:p>
          </table:table-cell>
          <table:table-cell office:value-type="float" office:value="0.54268218430553194" table:style-name="ce29">
            <text:p><text:s/>0.54<text:s/></text:p>
          </table:table-cell>
          <table:table-cell office:value-type="float" office:value="5.8071122418315399E-2" table:content-validation-name="val18" table:style-name="ce29">
            <text:p><text:s/>0.06<text:s/></text:p>
          </table:table-cell>
          <table:table-cell office:value-type="float" office:value="2.6915452620995999" table:content-validation-name="val52" table:style-name="ce29">
            <text:p><text:s/>2.69<text:s/></text:p>
          </table:table-cell>
          <table:table-cell office:value-type="float" office:value="0.28845346165885399" table:content-validation-name="val18" table:style-name="ce29">
            <text:p><text:s/>0.29<text:s/></text:p>
          </table:table-cell>
          <table:table-cell office:value-type="float" office:value="114.7162208" table:content-validation-name="val69" table:style-name="ce29">
            <text:p><text:s/>114.72<text:s/></text:p>
          </table:table-cell>
          <table:table-cell office:value-type="float" office:value="109.9898542" table:content-validation-name="val85" table:style-name="ce29">
            <text:p><text:s/>109.99<text:s/></text:p>
          </table:table-cell>
          <table:table-cell office:value-type="float" office:value="4.2970932495335603" table:style-name="ce29">
            <text:p><text:s/>4.30<text:s/></text:p>
          </table:table-cell>
          <table:table-cell office:value-type="float" office:value="0.49085947801887297" table:content-validation-name="val18" table:style-name="ce29">
            <text:p><text:s/>0.4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2 <text:s/>月 <text:s/>15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9:20:32Z</meta:creation-date>
    <dc:date>2024-02-17T09:20:32Z</dc:date>
  </office:meta>
</office:document-meta>
</file>