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3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4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61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style-name="ce55">
            <text:p>中華民國 <text:s/>112 <text:s/>年 <text:s/>11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style-name="ce51">
            <text:p>權數</text:p>
            <text:p>(‰)</text:p>
          </table:table-cell>
          <table:table-cell office:value-type="string" table:number-columns-spanned="1" table:number-rows-spanned="3" table:style-name="ce48">
            <text:p>本月指數</text:p>
          </table:table-cell>
          <table:table-cell office:value-type="string" table:number-columns-spanned="1" table:number-rows-spanned="3" table:style-name="ce48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48">
            <text:p>本月與上年同月比較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本年累計</text:p>
            <text:p>平均指數</text:p>
          </table:table-cell>
          <table:table-cell office:value-type="string" table:number-columns-spanned="1" table:number-rows-spanned="2" table:style-name="ce54">
            <text:p>上年累計</text:p>
            <text:p>平均指數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5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09.55176299999999" table:style-name="ce27">
            <text:p><text:s/>109.55<text:s/></text:p>
          </table:table-cell>
          <table:table-cell office:value-type="float" office:value="109.569355" table:style-name="ce27">
            <text:p><text:s/>109.57<text:s/></text:p>
          </table:table-cell>
          <table:table-cell office:value-type="float" office:value="-1.6055584154905898E-2" table:style-name="ce27">
            <text:p>-0.02<text:s/></text:p>
          </table:table-cell>
          <table:table-cell office:value-type="float" office:value="-1.6055584154901301E-2" table:style-name="ce27">
            <text:p>-0.02<text:s/></text:p>
          </table:table-cell>
          <table:table-cell office:value-type="float" office:value="1.1573890382243099" table:style-name="ce27">
            <text:p><text:s/>1.16<text:s/></text:p>
          </table:table-cell>
          <table:table-cell office:value-type="float" office:value="1.1573890382243099" table:style-name="ce27">
            <text:p><text:s/>1.16<text:s/></text:p>
          </table:table-cell>
          <table:table-cell office:value-type="float" office:value="109.45801072727301" table:style-name="ce27">
            <text:p><text:s/>109.46<text:s/></text:p>
          </table:table-cell>
          <table:table-cell office:value-type="float" office:value="108.382405727273" table:style-name="ce27">
            <text:p><text:s/>108.38<text:s/></text:p>
          </table:table-cell>
          <table:table-cell office:value-type="float" office:value="0.99241661299398498" table:style-name="ce27">
            <text:p><text:s/>0.99<text:s/></text:p>
          </table:table-cell>
          <table:table-cell office:value-type="float" office:value="0.99465835695953297" table:style-name="ce27">
            <text:p><text:s/>0.9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09.25334100000001" table:style-name="ce28">
            <text:p><text:s/>109.25<text:s/></text:p>
          </table:table-cell>
          <table:table-cell office:value-type="float" office:value="109.51541" table:style-name="ce28">
            <text:p><text:s/>109.52<text:s/></text:p>
          </table:table-cell>
          <table:table-cell office:value-type="float" office:value="-0.23929874343711099" table:style-name="ce28">
            <text:p>-0.24<text:s/></text:p>
          </table:table-cell>
          <table:table-cell office:value-type="float" office:value="-0.15882920951054899" table:style-name="ce28">
            <text:p>-0.16<text:s/></text:p>
          </table:table-cell>
          <table:table-cell office:value-type="float" office:value="0.86707859429513401" table:style-name="ce28">
            <text:p><text:s/>0.87<text:s/></text:p>
          </table:table-cell>
          <table:table-cell office:value-type="float" office:value="0.52586593607003895" table:style-name="ce28">
            <text:p><text:s/>0.53<text:s/></text:p>
          </table:table-cell>
          <table:table-cell office:value-type="float" office:value="109.675288363636" table:style-name="ce28">
            <text:p><text:s/>109.68<text:s/></text:p>
          </table:table-cell>
          <table:table-cell office:value-type="float" office:value="109.17158418181801" table:style-name="ce28">
            <text:p><text:s/>109.17<text:s/></text:p>
          </table:table-cell>
          <table:table-cell office:value-type="float" office:value="0.46138762718630499" table:style-name="ce28">
            <text:p><text:s/>0.46<text:s/></text:p>
          </table:table-cell>
          <table:table-cell office:value-type="float" office:value="0.31681715836385299" table:style-name="ce28">
            <text:p><text:s/>0.3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水泥及其製品類</text:p>
          </table:table-cell>
          <table:covered-table-cell/>
          <table:table-cell office:value-type="float" office:value="126.065637844145" table:style-name="ce18">
            <text:p><text:s/>126.07<text:s/></text:p>
          </table:table-cell>
          <table:table-cell office:value-type="float" office:value="120.45064600000001" table:style-name="ce28">
            <text:p><text:s/>120.45<text:s/></text:p>
          </table:table-cell>
          <table:table-cell office:value-type="float" office:value="120.472939" table:style-name="ce28">
            <text:p><text:s/>120.47<text:s/></text:p>
          </table:table-cell>
          <table:table-cell office:value-type="float" office:value="-1.8504570557531502E-2" table:style-name="ce28">
            <text:p>-0.02<text:s/></text:p>
          </table:table-cell>
          <table:table-cell office:value-type="float" office:value="-2.5315774995921E-3" table:style-name="ce28">
            <text:p>-0.00<text:s/></text:p>
          </table:table-cell>
          <table:table-cell office:value-type="float" office:value="2.8032104472423698" table:style-name="ce28">
            <text:p><text:s/>2.80<text:s/></text:p>
          </table:table-cell>
          <table:table-cell office:value-type="float" office:value="0.38318165272148302" table:style-name="ce28">
            <text:p><text:s/>0.38<text:s/></text:p>
          </table:table-cell>
          <table:table-cell office:value-type="float" office:value="119.701285727273" table:style-name="ce28">
            <text:p><text:s/>119.70<text:s/></text:p>
          </table:table-cell>
          <table:table-cell office:value-type="float" office:value="112.978217" table:style-name="ce28">
            <text:p><text:s/>112.98<text:s/></text:p>
          </table:table-cell>
          <table:table-cell office:value-type="float" office:value="5.95076547125253" table:style-name="ce28">
            <text:p><text:s/>5.95<text:s/></text:p>
          </table:table-cell>
          <table:table-cell office:value-type="float" office:value="0.80720633086567495" table:style-name="ce28">
            <text:p><text:s/>0.8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砂石及級配類</text:p>
          </table:table-cell>
          <table:covered-table-cell/>
          <table:table-cell office:value-type="float" office:value="19.671618387551799" table:style-name="ce18">
            <text:p><text:s/>19.67<text:s/></text:p>
          </table:table-cell>
          <table:table-cell office:value-type="float" office:value="103.50205800000001" table:style-name="ce28">
            <text:p><text:s/>103.50<text:s/></text:p>
          </table:table-cell>
          <table:table-cell office:value-type="float" office:value="102.52378400000001" table:style-name="ce28">
            <text:p><text:s/>102.52<text:s/></text:p>
          </table:table-cell>
          <table:table-cell office:value-type="float" office:value="0.95419224869810504" table:style-name="ce28">
            <text:p><text:s/>0.95<text:s/></text:p>
          </table:table-cell>
          <table:table-cell office:value-type="float" office:value="1.73752960929217E-2" table:style-name="ce28">
            <text:p><text:s/>0.02<text:s/></text:p>
          </table:table-cell>
          <table:table-cell office:value-type="float" office:value="3.4308603329811902" table:style-name="ce28">
            <text:p><text:s/>3.43<text:s/></text:p>
          </table:table-cell>
          <table:table-cell office:value-type="float" office:value="6.1693716739556703E-2" table:style-name="ce28">
            <text:p><text:s/>0.06<text:s/></text:p>
          </table:table-cell>
          <table:table-cell office:value-type="float" office:value="101.257600727273" table:style-name="ce28">
            <text:p><text:s/>101.26<text:s/></text:p>
          </table:table-cell>
          <table:table-cell office:value-type="float" office:value="100.068836" table:style-name="ce28">
            <text:p><text:s/>100.07<text:s/></text:p>
          </table:table-cell>
          <table:table-cell office:value-type="float" office:value="1.18794699208122" table:style-name="ce28">
            <text:p><text:s/>1.19<text:s/></text:p>
          </table:table-cell>
          <table:table-cell office:value-type="float" office:value="2.13238282017345E-2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磚瓦瓷類</text:p>
          </table:table-cell>
          <table:covered-table-cell/>
          <table:table-cell office:value-type="float" office:value="13.7863515505896" table:style-name="ce18">
            <text:p><text:s/>13.79<text:s/></text:p>
          </table:table-cell>
          <table:table-cell office:value-type="float" office:value="107.26753100000001" table:style-name="ce28">
            <text:p><text:s/>107.27<text:s/></text:p>
          </table:table-cell>
          <table:table-cell office:value-type="float" office:value="107.26753100000001" table:style-name="ce28">
            <text:p><text:s/>107.27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.241396033042585" table:style-name="ce28">
            <text:p><text:s/>0.24<text:s/></text:p>
          </table:table-cell>
          <table:table-cell office:value-type="float" office:value="3.24607027177424E-3" table:style-name="ce28">
            <text:p><text:s/>0.00<text:s/></text:p>
          </table:table-cell>
          <table:table-cell office:value-type="float" office:value="107.202505272727" table:style-name="ce28">
            <text:p><text:s/>107.20<text:s/></text:p>
          </table:table-cell>
          <table:table-cell office:value-type="float" office:value="105.69603954545499" table:style-name="ce28">
            <text:p><text:s/>105.70<text:s/></text:p>
          </table:table-cell>
          <table:table-cell office:value-type="float" office:value="1.4252811493706401" table:style-name="ce28">
            <text:p><text:s/>1.43<text:s/></text:p>
          </table:table-cell>
          <table:table-cell office:value-type="float" office:value="2.23789769092721E-2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金屬製品類</text:p>
          </table:table-cell>
          <table:covered-table-cell/>
          <table:table-cell office:value-type="float" office:value="225.644707984343" table:style-name="ce18">
            <text:p><text:s/>225.64<text:s/></text:p>
          </table:table-cell>
          <table:table-cell office:value-type="float" office:value="99.524400999999997" table:style-name="ce28">
            <text:p><text:s/>99.52<text:s/></text:p>
          </table:table-cell>
          <table:table-cell office:value-type="float" office:value="99.798725000000005" table:style-name="ce28">
            <text:p><text:s/>99.80<text:s/></text:p>
          </table:table-cell>
          <table:table-cell office:value-type="float" office:value="-0.27487725920346501" table:style-name="ce28">
            <text:p>-0.27<text:s/></text:p>
          </table:table-cell>
          <table:table-cell office:value-type="float" office:value="-5.5910061280225701E-2" table:style-name="ce28">
            <text:p>-0.06<text:s/></text:p>
          </table:table-cell>
          <table:table-cell office:value-type="float" office:value="-0.67503161751583096" table:style-name="ce28">
            <text:p>-0.68<text:s/></text:p>
          </table:table-cell>
          <table:table-cell office:value-type="float" office:value="-0.17307764528794201" table:style-name="ce28">
            <text:p>-0.17<text:s/></text:p>
          </table:table-cell>
          <table:table-cell office:value-type="float" office:value="101.157518454545" table:style-name="ce28">
            <text:p><text:s/>101.16<text:s/></text:p>
          </table:table-cell>
          <table:table-cell office:value-type="float" office:value="106.17648372727299" table:style-name="ce28">
            <text:p><text:s/>106.18<text:s/></text:p>
          </table:table-cell>
          <table:table-cell office:value-type="float" office:value="-4.7270027190004802" table:style-name="ce28">
            <text:p>-4.73<text:s/></text:p>
          </table:table-cell>
          <table:table-cell office:value-type="float" office:value="-0.88847590106802998" table:style-name="ce28">
            <text:p>-0.8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木材及其製品類</text:p>
          </table:table-cell>
          <table:covered-table-cell/>
          <table:table-cell office:value-type="float" office:value="21.986457901667901" table:style-name="ce18">
            <text:p><text:s/>21.99<text:s/></text:p>
          </table:table-cell>
          <table:table-cell office:value-type="float" office:value="105.203597" table:style-name="ce28">
            <text:p><text:s/>105.20<text:s/></text:p>
          </table:table-cell>
          <table:table-cell office:value-type="float" office:value="105.203597" table:style-name="ce28">
            <text:p><text:s/>105.2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-9.3386174932464403" table:style-name="ce28">
            <text:p>-9.34<text:s/></text:p>
          </table:table-cell>
          <table:table-cell office:value-type="float" office:value="-0.21645909917122999" table:style-name="ce28">
            <text:p>-0.22<text:s/></text:p>
          </table:table-cell>
          <table:table-cell office:value-type="float" office:value="108.90237354545501" table:style-name="ce28">
            <text:p><text:s/>108.90<text:s/></text:p>
          </table:table-cell>
          <table:table-cell office:value-type="float" office:value="113.450160727273" table:style-name="ce28">
            <text:p><text:s/>113.45<text:s/></text:p>
          </table:table-cell>
          <table:table-cell office:value-type="float" office:value="-4.0086211889560897" table:style-name="ce28">
            <text:p>-4.01<text:s/></text:p>
          </table:table-cell>
          <table:table-cell office:value-type="float" office:value="-6.5864139763582394E-2" table:style-name="ce28">
            <text:p>-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塑膠製品類</text:p>
          </table:table-cell>
          <table:covered-table-cell/>
          <table:table-cell office:value-type="float" office:value="21.2434003248358" table:style-name="ce18">
            <text:p><text:s/>21.24<text:s/></text:p>
          </table:table-cell>
          <table:table-cell office:value-type="float" office:value="105.859235" table:style-name="ce28">
            <text:p><text:s/>105.86<text:s/></text:p>
          </table:table-cell>
          <table:table-cell office:value-type="float" office:value="106.323285" table:style-name="ce28">
            <text:p><text:s/>106.32<text:s/></text:p>
          </table:table-cell>
          <table:table-cell office:value-type="float" office:value="-0.436451902327883" table:style-name="ce28">
            <text:p>-0.44<text:s/></text:p>
          </table:table-cell>
          <table:table-cell office:value-type="float" office:value="-9.1719114389244398E-3" table:style-name="ce28">
            <text:p>-0.01<text:s/></text:p>
          </table:table-cell>
          <table:table-cell office:value-type="float" office:value="1.7697939281371899" table:style-name="ce28">
            <text:p><text:s/>1.77<text:s/></text:p>
          </table:table-cell>
          <table:table-cell office:value-type="float" office:value="3.9205490979180101E-2" table:style-name="ce28">
            <text:p><text:s/>0.04<text:s/></text:p>
          </table:table-cell>
          <table:table-cell office:value-type="float" office:value="106.071943909091" table:style-name="ce28">
            <text:p><text:s/>106.07<text:s/></text:p>
          </table:table-cell>
          <table:table-cell office:value-type="float" office:value="104.645852727273" table:style-name="ce28">
            <text:p><text:s/>104.65<text:s/></text:p>
          </table:table-cell>
          <table:table-cell office:value-type="float" office:value="1.3627784997221299" table:style-name="ce28">
            <text:p><text:s/>1.36<text:s/></text:p>
          </table:table-cell>
          <table:table-cell office:value-type="float" office:value="3.4181197615606701E-2" table:style-name="ce28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油漆塗裝類</text:p>
          </table:table-cell>
          <table:covered-table-cell/>
          <table:table-cell office:value-type="float" office:value="9.6443816894917909" table:style-name="ce18">
            <text:p><text:s/>9.64<text:s/></text:p>
          </table:table-cell>
          <table:table-cell office:value-type="float" office:value="105.14233299999999" table:style-name="ce28">
            <text:p><text:s/>105.14<text:s/></text:p>
          </table:table-cell>
          <table:table-cell office:value-type="float" office:value="105.14233299999999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3.63134987436897E-2" table:style-name="ce28">
            <text:p><text:s/>0.04<text:s/></text:p>
          </table:table-cell>
          <table:table-cell office:value-type="float" office:value="3.3501121030253501E-4" table:style-name="ce28">
            <text:p><text:s/>0.00<text:s/></text:p>
          </table:table-cell>
          <table:table-cell office:value-type="float" office:value="105.118044909091" table:style-name="ce28">
            <text:p><text:s/>105.12<text:s/></text:p>
          </table:table-cell>
          <table:table-cell office:value-type="float" office:value="104.039272363636" table:style-name="ce28">
            <text:p><text:s/>104.04<text:s/></text:p>
          </table:table-cell>
          <table:table-cell office:value-type="float" office:value="1.0368897445610901" table:style-name="ce28">
            <text:p><text:s/>1.04<text:s/></text:p>
          </table:table-cell>
          <table:table-cell office:value-type="float" office:value="7.8687004863203895E-3" table:style-name="ce28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機電設備類</text:p>
          </table:table-cell>
          <table:covered-table-cell/>
          <table:table-cell office:value-type="float" office:value="156.08132599239499" table:style-name="ce18">
            <text:p><text:s/>156.08<text:s/></text:p>
          </table:table-cell>
          <table:table-cell office:value-type="float" office:value="115.965701" table:style-name="ce28">
            <text:p><text:s/>115.97<text:s/></text:p>
          </table:table-cell>
          <table:table-cell office:value-type="float" office:value="116.617971" table:style-name="ce28">
            <text:p><text:s/>116.62<text:s/></text:p>
          </table:table-cell>
          <table:table-cell office:value-type="float" office:value="-0.55932202764872296" table:style-name="ce28">
            <text:p>-0.56<text:s/></text:p>
          </table:table-cell>
          <table:table-cell office:value-type="float" office:value="-9.3131675136317593E-2" table:style-name="ce28">
            <text:p>-0.09<text:s/></text:p>
          </table:table-cell>
          <table:table-cell office:value-type="float" office:value="2.0760496081408899" table:style-name="ce28">
            <text:p><text:s/>2.08<text:s/></text:p>
          </table:table-cell>
          <table:table-cell office:value-type="float" office:value="0.28984455845151602" table:style-name="ce28">
            <text:p><text:s/>0.29<text:s/></text:p>
          </table:table-cell>
          <table:table-cell office:value-type="float" office:value="115.833364454546" table:style-name="ce28">
            <text:p><text:s/>115.83<text:s/></text:p>
          </table:table-cell>
          <table:table-cell office:value-type="float" office:value="112.873420727273" table:style-name="ce28">
            <text:p><text:s/>112.87<text:s/></text:p>
          </table:table-cell>
          <table:table-cell office:value-type="float" office:value="2.6223567144515001" table:style-name="ce28">
            <text:p><text:s/>2.62<text:s/></text:p>
          </table:table-cell>
          <table:table-cell office:value-type="float" office:value="0.332834083609719" table:style-name="ce28">
            <text:p><text:s/>0.3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514651640168498" table:style-name="ce18">
            <text:p><text:s/>17.51<text:s/></text:p>
          </table:table-cell>
          <table:table-cell office:value-type="float" office:value="119.70157500000001" table:style-name="ce28">
            <text:p><text:s/>119.70<text:s/></text:p>
          </table:table-cell>
          <table:table-cell office:value-type="float" office:value="119.70157500000001" table:style-name="ce28">
            <text:p><text:s/>119.7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-0.37158330317955701" table:style-name="ce28">
            <text:p>-0.37<text:s/></text:p>
          </table:table-cell>
          <table:table-cell office:value-type="float" office:value="-7.1069103425670504E-3" table:style-name="ce28">
            <text:p>-0.01<text:s/></text:p>
          </table:table-cell>
          <table:table-cell office:value-type="float" office:value="119.893457" table:style-name="ce28">
            <text:p><text:s/>119.89<text:s/></text:p>
          </table:table-cell>
          <table:table-cell office:value-type="float" office:value="114.768318181818" table:style-name="ce28">
            <text:p><text:s/>114.77<text:s/></text:p>
          </table:table-cell>
          <table:table-cell office:value-type="float" office:value="4.4656390364303098" table:style-name="ce28">
            <text:p><text:s/>4.47<text:s/></text:p>
          </table:table-cell>
          <table:table-cell office:value-type="float" office:value="8.0044327077389898E-2" table:style-name="ce28">
            <text:p><text:s/>0.0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雜項類</text:p>
          </table:table-cell>
          <table:covered-table-cell/>
          <table:table-cell office:value-type="float" office:value="54.552382778053001" table:style-name="ce18">
            <text:p><text:s/>54.55<text:s/></text:p>
          </table:table-cell>
          <table:table-cell office:value-type="float" office:value="111.02701" table:style-name="ce28">
            <text:p><text:s/>111.03<text:s/></text:p>
          </table:table-cell>
          <table:table-cell office:value-type="float" office:value="111.373878" table:style-name="ce28">
            <text:p><text:s/>111.37<text:s/></text:p>
          </table:table-cell>
          <table:table-cell office:value-type="float" office:value="-0.31144466389146902" table:style-name="ce28">
            <text:p>-0.31<text:s/></text:p>
          </table:table-cell>
          <table:table-cell office:value-type="float" office:value="-1.73859011166194E-2" table:style-name="ce28">
            <text:p>-0.02<text:s/></text:p>
          </table:table-cell>
          <table:table-cell office:value-type="float" office:value="2.0374926153396302" table:style-name="ce28">
            <text:p><text:s/>2.04<text:s/></text:p>
          </table:table-cell>
          <table:table-cell office:value-type="float" office:value="0.112753143492008" table:style-name="ce28">
            <text:p><text:s/>0.11<text:s/></text:p>
          </table:table-cell>
          <table:table-cell office:value-type="float" office:value="110.704994727273" table:style-name="ce28">
            <text:p><text:s/>110.70<text:s/></text:p>
          </table:table-cell>
          <table:table-cell office:value-type="float" office:value="107.467177090909" table:style-name="ce28">
            <text:p><text:s/>107.47<text:s/></text:p>
          </table:table-cell>
          <table:table-cell office:value-type="float" office:value="3.0128432922591002" table:style-name="ce28">
            <text:p><text:s/>3.01<text:s/></text:p>
          </table:table-cell>
          <table:table-cell office:value-type="float" office:value="0.17058075564928801" table:style-name="ce28">
            <text:p><text:s/>0.1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10.190197" table:style-name="ce28">
            <text:p><text:s/>110.19<text:s/></text:p>
          </table:table-cell>
          <table:table-cell office:value-type="float" office:value="109.72946" table:style-name="ce28">
            <text:p><text:s/>109.73<text:s/></text:p>
          </table:table-cell>
          <table:table-cell office:value-type="float" office:value="0.41988450503629399" table:style-name="ce28">
            <text:p><text:s/>0.42<text:s/></text:p>
          </table:table-cell>
          <table:table-cell office:value-type="float" office:value="0.141186183771046" table:style-name="ce28">
            <text:p><text:s/>0.14<text:s/></text:p>
          </table:table-cell>
          <table:table-cell office:value-type="float" office:value="1.7732124110746701" table:style-name="ce28">
            <text:p><text:s/>1.77<text:s/></text:p>
          </table:table-cell>
          <table:table-cell office:value-type="float" office:value="0.59521887356965197" table:style-name="ce28">
            <text:p><text:s/>0.60<text:s/></text:p>
          </table:table-cell>
          <table:table-cell office:value-type="float" office:value="109.08739709090899" table:style-name="ce28">
            <text:p><text:s/>109.09<text:s/></text:p>
          </table:table-cell>
          <table:table-cell office:value-type="float" office:value="106.98775590909101" table:style-name="ce28">
            <text:p><text:s/>106.99<text:s/></text:p>
          </table:table-cell>
          <table:table-cell office:value-type="float" office:value="1.9625060493859301" table:style-name="ce28">
            <text:p><text:s/>1.96<text:s/></text:p>
          </table:table-cell>
          <table:table-cell office:value-type="float" office:value="0.74019320720396498" table:style-name="ce28">
            <text:p><text:s/>0.7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工資類</text:p>
          </table:table-cell>
          <table:covered-table-cell/>
          <table:table-cell office:value-type="float" office:value="232.78652968714999" table:style-name="ce18">
            <text:p><text:s/>232.79<text:s/></text:p>
          </table:table-cell>
          <table:table-cell office:value-type="float" office:value="107.64403799999999" table:style-name="ce28">
            <text:p><text:s/>107.64<text:s/></text:p>
          </table:table-cell>
          <table:table-cell office:value-type="float" office:value="106.98417499999999" table:style-name="ce28">
            <text:p><text:s/>106.98<text:s/></text:p>
          </table:table-cell>
          <table:table-cell office:value-type="float" office:value="0.61678561338627302" table:style-name="ce28">
            <text:p><text:s/>0.62<text:s/></text:p>
          </table:table-cell>
          <table:table-cell office:value-type="float" office:value="0.141186051839222" table:style-name="ce28">
            <text:p><text:s/>0.14<text:s/></text:p>
          </table:table-cell>
          <table:table-cell office:value-type="float" office:value="1.4680109586619601" table:style-name="ce28">
            <text:p><text:s/>1.47<text:s/></text:p>
          </table:table-cell>
          <table:table-cell office:value-type="float" office:value="0.33712851940640798" table:style-name="ce28">
            <text:p><text:s/>0.34<text:s/></text:p>
          </table:table-cell>
          <table:table-cell office:value-type="float" office:value="106.44211618181799" table:style-name="ce28">
            <text:p><text:s/>106.44<text:s/></text:p>
          </table:table-cell>
          <table:table-cell office:value-type="float" office:value="105.454112363636" table:style-name="ce28">
            <text:p><text:s/>105.45<text:s/></text:p>
          </table:table-cell>
          <table:table-cell office:value-type="float" office:value="0.93690402018169505" table:style-name="ce28">
            <text:p><text:s/>0.94<text:s/></text:p>
          </table:table-cell>
          <table:table-cell office:value-type="float" office:value="0.24884622778382601" table:style-name="ce28">
            <text:p><text:s/>0.2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0">
            <text:p><text:s text:c="2"/>機具設備租金類</text:p>
          </table:table-cell>
          <table:covered-table-cell/>
          <table:table-cell office:value-type="float" office:value="101.02255421960901" table:style-name="ce19">
            <text:p><text:s/>101.02<text:s/></text:p>
          </table:table-cell>
          <table:table-cell office:value-type="float" office:value="115.673642" table:style-name="ce29">
            <text:p><text:s/>115.67<text:s/></text:p>
          </table:table-cell>
          <table:table-cell office:value-type="float" office:value="115.673642" table:style-name="ce29">
            <text:p><text:s/>115.67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2.4342906087724301" table:style-name="ce29">
            <text:p><text:s/>2.43<text:s/></text:p>
          </table:table-cell>
          <table:table-cell office:value-type="float" office:value="0.25809021960543599" table:style-name="ce29">
            <text:p><text:s/>0.26<text:s/></text:p>
          </table:table-cell>
          <table:table-cell office:value-type="float" office:value="114.80325909090899" table:style-name="ce29">
            <text:p><text:s/>114.80<text:s/></text:p>
          </table:table-cell>
          <table:table-cell office:value-type="float" office:value="110.256660727273" table:style-name="ce29">
            <text:p><text:s/>110.26<text:s/></text:p>
          </table:table-cell>
          <table:table-cell office:value-type="float" office:value="4.1236496132262399" table:style-name="ce29">
            <text:p><text:s/>4.12<text:s/></text:p>
          </table:table-cell>
          <table:table-cell office:value-type="float" office:value="0.46936937631706799" table:style-name="ce29">
            <text:p><text:s/>0.47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3 <text:s/>年 <text:s/>3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5T00:56:30Z</meta:creation-date>
    <dc:date>2024-03-15T00:56:30Z</dc:date>
  </office:meta>
</office:document-meta>
</file>