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0">
            <text:p><text:s text:c="16"/>中華民國 <text:s text:c="2"/>112 <text:s/>年 <text:s/>4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style-name="ce55">
            <text:p>權數</text:p>
            <text:p>(‰)</text:p>
          </table:table-cell>
          <table:table-cell office:value-type="string" table:number-columns-spanned="1" table:number-rows-spanned="3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61">
            <text:p>本年累計</text:p>
            <text:p>平均指數</text:p>
          </table:table-cell>
          <table:table-cell office:value-type="string" table:number-columns-spanned="1" table:number-rows-spanned="2" table:style-name="ce61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62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5.05" table:style-name="ce26">
            <text:p><text:s/>105.05<text:s/></text:p>
          </table:table-cell>
          <table:table-cell office:value-type="float" office:value="104.33" table:style-name="ce26">
            <text:p><text:s/>104.33<text:s/></text:p>
          </table:table-cell>
          <table:table-cell office:value-type="float" office:value="0.69011789514041899" table:style-name="ce26">
            <text:p><text:s/>0.69<text:s/></text:p>
          </table:table-cell>
          <table:table-cell office:value-type="float" office:value="0.68050605552421595" table:style-name="ce26">
            <text:p><text:s/>0.68<text:s/></text:p>
          </table:table-cell>
          <table:table-cell office:value-type="float" office:value="2.43783520234033" table:style-name="ce26">
            <text:p><text:s/>2.44<text:s/></text:p>
          </table:table-cell>
          <table:table-cell office:value-type="float" office:value="2.4377888702981001" table:style-name="ce26">
            <text:p><text:s/>2.44<text:s/></text:p>
          </table:table-cell>
          <table:table-cell office:value-type="float" office:value="104.42" table:style-name="ce26">
            <text:p><text:s/>104.42<text:s/></text:p>
          </table:table-cell>
          <table:table-cell office:value-type="float" office:value="101.72" table:style-name="ce26">
            <text:p><text:s/>101.72<text:s/></text:p>
          </table:table-cell>
          <table:table-cell office:value-type="float" office:value="2.6543452615021699" table:style-name="ce26">
            <text:p><text:s/>2.65<text:s/></text:p>
          </table:table-cell>
          <table:table-cell office:value-type="float" office:value="2.6542656960002602" table:style-name="ce26">
            <text:p><text:s/>2.6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食物類</text:p>
          </table:table-cell>
          <table:covered-table-cell/>
          <table:table-cell office:value-type="float" office:value="261.28879999999998" table:style-name="ce20">
            <text:p>261.29<text:s/></text:p>
          </table:table-cell>
          <table:table-cell office:value-type="float" office:value="109.08" table:style-name="ce26">
            <text:p><text:s/>109.08<text:s/></text:p>
          </table:table-cell>
          <table:table-cell office:value-type="float" office:value="108.7" table:style-name="ce26">
            <text:p><text:s/>108.70<text:s/></text:p>
          </table:table-cell>
          <table:table-cell office:value-type="float" office:value="0.34958601655934501" table:style-name="ce26">
            <text:p><text:s/>0.35<text:s/></text:p>
          </table:table-cell>
          <table:table-cell office:value-type="float" office:value="9.1327391067938801E-2" table:style-name="ce26">
            <text:p><text:s/>0.09<text:s/></text:p>
          </table:table-cell>
          <table:table-cell office:value-type="float" office:value="4.6632124352331603" table:style-name="ce26">
            <text:p><text:s/>4.66<text:s/></text:p>
          </table:table-cell>
          <table:table-cell office:value-type="float" office:value="1.1789472614872301" table:style-name="ce26">
            <text:p><text:s/>1.18<text:s/></text:p>
          </table:table-cell>
          <table:table-cell office:value-type="float" office:value="107.95" table:style-name="ce26">
            <text:p><text:s/>107.95<text:s/></text:p>
          </table:table-cell>
          <table:table-cell office:value-type="float" office:value="102.54" table:style-name="ce26">
            <text:p><text:s/>102.54<text:s/></text:p>
          </table:table-cell>
          <table:table-cell office:value-type="float" office:value="5.2759898576165298" table:style-name="ce26">
            <text:p><text:s/>5.28<text:s/></text:p>
          </table:table-cell>
          <table:table-cell office:value-type="float" office:value="1.3072979680696699" table:style-name="ce26">
            <text:p><text:s/>1.3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衣著類</text:p>
          </table:table-cell>
          <table:covered-table-cell/>
          <table:table-cell office:value-type="float" office:value="49.756799999999998" table:style-name="ce20">
            <text:p>49.76<text:s/></text:p>
          </table:table-cell>
          <table:table-cell office:value-type="float" office:value="100.98" table:style-name="ce26">
            <text:p><text:s/>100.98<text:s/></text:p>
          </table:table-cell>
          <table:table-cell office:value-type="float" office:value="98.22" table:style-name="ce26">
            <text:p><text:s/>98.22<text:s/></text:p>
          </table:table-cell>
          <table:table-cell office:value-type="float" office:value="2.8100183262064902" table:style-name="ce26">
            <text:p><text:s/>2.81<text:s/></text:p>
          </table:table-cell>
          <table:table-cell office:value-type="float" office:value="0.130681377754782" table:style-name="ce26">
            <text:p><text:s/>0.13<text:s/></text:p>
          </table:table-cell>
          <table:table-cell office:value-type="float" office:value="-4.8794272795779898" table:style-name="ce26">
            <text:p>- 4.88<text:s/></text:p>
          </table:table-cell>
          <table:table-cell office:value-type="float" office:value="-0.23079754497733199" table:style-name="ce26">
            <text:p>- 0.23<text:s/></text:p>
          </table:table-cell>
          <table:table-cell office:value-type="float" office:value="99.51" table:style-name="ce26">
            <text:p><text:s/>99.51<text:s/></text:p>
          </table:table-cell>
          <table:table-cell office:value-type="float" office:value="101.79" table:style-name="ce26">
            <text:p><text:s/>101.79<text:s/></text:p>
          </table:table-cell>
          <table:table-cell office:value-type="float" office:value="-2.2399056881815498" table:style-name="ce26">
            <text:p>- 2.24<text:s/></text:p>
          </table:table-cell>
          <table:table-cell office:value-type="float" office:value="-0.121074283482725" table:style-name="ce26">
            <text:p>- 0.1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居住類</text:p>
          </table:table-cell>
          <table:covered-table-cell/>
          <table:table-cell office:value-type="float" office:value="239.67349999999999" table:style-name="ce20">
            <text:p>239.67<text:s/></text:p>
          </table:table-cell>
          <table:table-cell office:value-type="float" office:value="103.73" table:style-name="ce26">
            <text:p><text:s/>103.73<text:s/></text:p>
          </table:table-cell>
          <table:table-cell office:value-type="float" office:value="103.37" table:style-name="ce26">
            <text:p><text:s/>103.37<text:s/></text:p>
          </table:table-cell>
          <table:table-cell office:value-type="float" office:value="0.34826351939634098" table:style-name="ce26">
            <text:p><text:s/>0.35<text:s/></text:p>
          </table:table-cell>
          <table:table-cell office:value-type="float" office:value="8.2097333658182003E-2" table:style-name="ce26">
            <text:p><text:s/>0.08<text:s/></text:p>
          </table:table-cell>
          <table:table-cell office:value-type="float" office:value="2.1769109535067201" table:style-name="ce26">
            <text:p><text:s/>2.18<text:s/></text:p>
          </table:table-cell>
          <table:table-cell office:value-type="float" office:value="0.50372944066324399" table:style-name="ce26">
            <text:p><text:s/>0.50<text:s/></text:p>
          </table:table-cell>
          <table:table-cell office:value-type="float" office:value="103.41" table:style-name="ce26">
            <text:p><text:s/>103.41<text:s/></text:p>
          </table:table-cell>
          <table:table-cell office:value-type="float" office:value="101.15" table:style-name="ce26">
            <text:p><text:s/>101.15<text:s/></text:p>
          </table:table-cell>
          <table:table-cell office:value-type="float" office:value="2.2343054869006198" table:style-name="ce26">
            <text:p><text:s/>2.23<text:s/></text:p>
          </table:table-cell>
          <table:table-cell office:value-type="float" office:value="0.515686327097027" table:style-name="ce26">
            <text:p><text:s/>0.5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交通及通訊類</text:p>
          </table:table-cell>
          <table:covered-table-cell/>
          <table:table-cell office:value-type="float" office:value="143.25569999999999" table:style-name="ce20">
            <text:p>143.26<text:s/></text:p>
          </table:table-cell>
          <table:table-cell office:value-type="float" office:value="102.5" table:style-name="ce26">
            <text:p><text:s/>102.50<text:s/></text:p>
          </table:table-cell>
          <table:table-cell office:value-type="float" office:value="102.03" table:style-name="ce26">
            <text:p><text:s/>102.03<text:s/></text:p>
          </table:table-cell>
          <table:table-cell office:value-type="float" office:value="0.460648828775856" table:style-name="ce26">
            <text:p><text:s/>0.46<text:s/></text:p>
          </table:table-cell>
          <table:table-cell office:value-type="float" office:value="6.5008032911863203E-2" table:style-name="ce26">
            <text:p><text:s/>0.07<text:s/></text:p>
          </table:table-cell>
          <table:table-cell office:value-type="float" office:value="1.9516003122555001E-2" table:style-name="ce26">
            <text:p><text:s/>0.02<text:s/></text:p>
          </table:table-cell>
          <table:table-cell office:value-type="float" office:value="-2.0988852384742399E-3" table:style-name="ce26">
            <text:p>- 0.00<text:s/></text:p>
          </table:table-cell>
          <table:table-cell office:value-type="float" office:value="102.22" table:style-name="ce26">
            <text:p><text:s/>102.22<text:s/></text:p>
          </table:table-cell>
          <table:table-cell office:value-type="float" office:value="102.55" table:style-name="ce26">
            <text:p><text:s/>102.55<text:s/></text:p>
          </table:table-cell>
          <table:table-cell office:value-type="float" office:value="-0.32179424670891699" table:style-name="ce26">
            <text:p>- 0.32<text:s/></text:p>
          </table:table-cell>
          <table:table-cell office:value-type="float" office:value="-5.2841554762937303E-2" table:style-name="ce26">
            <text:p>- 0.0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醫藥保健類</text:p>
          </table:table-cell>
          <table:covered-table-cell/>
          <table:table-cell office:value-type="float" office:value="47.2836" table:style-name="ce20">
            <text:p>47.28<text:s/></text:p>
          </table:table-cell>
          <table:table-cell office:value-type="float" office:value="101.27" table:style-name="ce26">
            <text:p><text:s/>101.27<text:s/></text:p>
          </table:table-cell>
          <table:table-cell office:value-type="float" office:value="101.4" table:style-name="ce26">
            <text:p><text:s/>101.40<text:s/></text:p>
          </table:table-cell>
          <table:table-cell office:value-type="float" office:value="-0.12820512820513899" table:style-name="ce26">
            <text:p>- 0.13<text:s/></text:p>
          </table:table-cell>
          <table:table-cell office:value-type="float" office:value="-5.99294541349052E-3" table:style-name="ce26">
            <text:p>- 0.01<text:s/></text:p>
          </table:table-cell>
          <table:table-cell office:value-type="float" office:value="1.5441692569938801" table:style-name="ce26">
            <text:p><text:s/>1.54<text:s/></text:p>
          </table:table-cell>
          <table:table-cell office:value-type="float" office:value="6.6406911419313402E-2" table:style-name="ce26">
            <text:p><text:s/>0.07<text:s/></text:p>
          </table:table-cell>
          <table:table-cell office:value-type="float" office:value="101.16" table:style-name="ce26">
            <text:p><text:s/>101.16<text:s/></text:p>
          </table:table-cell>
          <table:table-cell office:value-type="float" office:value="99.57" table:style-name="ce26">
            <text:p><text:s/>99.57<text:s/></text:p>
          </table:table-cell>
          <table:table-cell office:value-type="float" office:value="1.59686652606208" table:style-name="ce26">
            <text:p><text:s/>1.60<text:s/></text:p>
          </table:table-cell>
          <table:table-cell office:value-type="float" office:value="6.8000983612553703E-2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教養娛樂類</text:p>
          </table:table-cell>
          <table:covered-table-cell/>
          <table:table-cell office:value-type="float" office:value="132.50899999999999" table:style-name="ce20">
            <text:p>132.51<text:s/></text:p>
          </table:table-cell>
          <table:table-cell office:value-type="float" office:value="106.85" table:style-name="ce26">
            <text:p><text:s/>106.85<text:s/></text:p>
          </table:table-cell>
          <table:table-cell office:value-type="float" office:value="104.67" table:style-name="ce26">
            <text:p><text:s/>104.67<text:s/></text:p>
          </table:table-cell>
          <table:table-cell office:value-type="float" office:value="2.0827362185917599" table:style-name="ce26">
            <text:p><text:s/>2.08<text:s/></text:p>
          </table:table-cell>
          <table:table-cell office:value-type="float" office:value="0.27088790826102199" table:style-name="ce26">
            <text:p><text:s/>0.27<text:s/></text:p>
          </table:table-cell>
          <table:table-cell office:value-type="float" office:value="4.8165587600549298" table:style-name="ce26">
            <text:p><text:s/>4.82<text:s/></text:p>
          </table:table-cell>
          <table:table-cell office:value-type="float" office:value="0.65847719848984299" table:style-name="ce26">
            <text:p><text:s/>0.66<text:s/></text:p>
          </table:table-cell>
          <table:table-cell office:value-type="float" office:value="105.74" table:style-name="ce26">
            <text:p><text:s/>105.74<text:s/></text:p>
          </table:table-cell>
          <table:table-cell office:value-type="float" office:value="101.05" table:style-name="ce26">
            <text:p><text:s/>101.05<text:s/></text:p>
          </table:table-cell>
          <table:table-cell office:value-type="float" office:value="4.64126669965363" table:style-name="ce26">
            <text:p><text:s/>4.64<text:s/></text:p>
          </table:table-cell>
          <table:table-cell office:value-type="float" office:value="0.64542355619706704" table:style-name="ce26">
            <text:p><text:s/>0.6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雜項類</text:p>
          </table:table-cell>
          <table:covered-table-cell/>
          <table:table-cell office:value-type="float" office:value="126.23260000000001" table:style-name="ce20">
            <text:p>126.23<text:s/></text:p>
          </table:table-cell>
          <table:table-cell office:value-type="float" office:value="103.73" table:style-name="ce26">
            <text:p><text:s/>103.73<text:s/></text:p>
          </table:table-cell>
          <table:table-cell office:value-type="float" office:value="103.36" table:style-name="ce26">
            <text:p><text:s/>103.36<text:s/></text:p>
          </table:table-cell>
          <table:table-cell office:value-type="float" office:value="0.35797213622290602" table:style-name="ce26">
            <text:p><text:s/>0.36<text:s/></text:p>
          </table:table-cell>
          <table:table-cell office:value-type="float" office:value="4.4611944916482599E-2" table:style-name="ce26">
            <text:p><text:s/>0.04<text:s/></text:p>
          </table:table-cell>
          <table:table-cell office:value-type="float" office:value="1.91589703281587" table:style-name="ce26">
            <text:p><text:s/>1.92<text:s/></text:p>
          </table:table-cell>
          <table:table-cell office:value-type="float" office:value="0.26058515548899303" table:style-name="ce26">
            <text:p><text:s/>0.26<text:s/></text:p>
          </table:table-cell>
          <table:table-cell office:value-type="float" office:value="103.74" table:style-name="ce26">
            <text:p><text:s/>103.74<text:s/></text:p>
          </table:table-cell>
          <table:table-cell office:value-type="float" office:value="101.64" table:style-name="ce26">
            <text:p><text:s/>101.64<text:s/></text:p>
          </table:table-cell>
          <table:table-cell office:value-type="float" office:value="2.06611570247934" table:style-name="ce26">
            <text:p><text:s/>2.07<text:s/></text:p>
          </table:table-cell>
          <table:table-cell office:value-type="float" office:value="0.284478983098363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8 <text:s/>月 <text:s/>10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4T09:59:25Z</meta:creation-date>
    <dc:date>2023-08-24T09:59:25Z</dc:date>
  </office:meta>
</office:document-meta>
</file>